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2pt" style:language-asian="lt" style:country-asian="LT"/>
    </style:style>
    <style:style style:name="P18" style:parent-style-name="Normal" style:family="paragraph">
      <style:paragraph-properties fo:line-height="150%"/>
      <style:text-properties fo:font-weight="bold" style:font-weight-asian="bold" fo:font-size="14pt" style:font-size-asian="14pt"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margin-left="0.0986in" fo:text-indent="0.4923in">
        <style:tab-stops>
          <style:tab-stop style:type="left" style:position="0.7875in"/>
          <style:tab-stop style:type="center"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margin-left="0.0986in" fo:text-indent="0.4923in">
        <style:tab-stops>
          <style:tab-stop style:type="left" style:position="0.7875in"/>
          <style:tab-stop style:type="center"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tab-stops>
          <style:tab-stop style:type="left" style:position="0.4923in"/>
          <style:tab-stop style:type="left" style:position="0.8861in"/>
          <style:tab-stop style:type="center"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FF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fo:margin-left="3.15in">
        <style:tab-stops/>
      </style:paragraph-properties>
    </style:style>
    <style:style style:name="P137" style:parent-style-name="Normal" style:master-page-name="MPF1" style:family="paragraph">
      <style:paragraph-properties fo:break-before="page" style:punctuation-wrap="simple" fo:text-align="justify" fo:margin-left="3.15in" style:page-number="1">
        <style:tab-stops/>
      </style:paragraph-properties>
      <style:text-properties style:font-size-complex="12pt" style:language-asian="lt" style:country-asian="LT"/>
    </style:style>
    <style:style style:name="P142" style:parent-style-name="Normal" style:family="paragraph">
      <style:paragraph-properties fo:text-align="justify" fo:margin-left="3.15in">
        <style:tab-stops/>
      </style:paragraph-properties>
      <style:text-properties style:font-size-complex="12pt" style:language-asian="lt" style:country-asian="LT"/>
    </style:style>
    <style:style style:name="P143" style:parent-style-name="Normal" style:family="paragraph">
      <style:paragraph-properties fo:text-align="justify" fo:margin-left="3.15in">
        <style:tab-stops/>
      </style:paragraph-properties>
      <style:text-properties style:font-size-complex="12pt" style:language-asian="lt" style:country-asian="LT"/>
    </style:style>
    <style:style style:name="P144" style:parent-style-name="Normal" style:family="paragraph">
      <style:paragraph-properties fo:text-align="justify" fo:margin-left="3.15in">
        <style:tab-stops/>
      </style:paragraph-properties>
      <style:text-properties style:font-size-complex="12pt" style:language-asian="lt" style:country-asian="LT"/>
    </style:style>
    <style:style style:name="P145" style:parent-style-name="Normal" style:family="paragraph">
      <style:paragraph-properties fo:text-align="justify" fo:margin-left="3.15in">
        <style:tab-stops/>
      </style:paragraph-properties>
      <style:text-properties style:font-size-complex="12pt" style:language-asian="lt" style:country-asian="LT"/>
    </style:style>
    <style:style style:name="P146"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47"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1.375in"/>
          <style:tab-stop style:type="left" style:position="1.625in"/>
          <style:tab-stop style:type="left" style:position="1.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75in"/>
          <style:tab-stop style:type="left" style:position="1.375in"/>
          <style:tab-stop style:type="left" style:position="1.625in"/>
          <style:tab-stop style:type="left" style:position="1.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fo:line-height="150%" fo:margin-left="0.25in" fo:text-indent="0.5909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line-height="15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line-height="15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50%" fo:text-indent="0.5909in"/>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8861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8861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name-asian="Calibri" style:font-size-complex="11pt"/>
    </style:style>
    <style:style style:name="P433" style:parent-style-name="Normal" style:master-page-name="MPF2" style:family="paragraph">
      <style:paragraph-properties fo:break-before="page" fo:text-align="justify" fo:margin-left="3.3472in" style:page-number="1">
        <style:tab-stops/>
      </style:paragraph-properties>
      <style:text-properties style:font-style-complex="italic" style:font-size-complex="12pt"/>
    </style:style>
    <style:style style:name="P438" style:parent-style-name="Normal" style:family="paragraph">
      <style:paragraph-properties fo:text-align="justify" fo:margin-left="3.3472in">
        <style:tab-stops/>
      </style:paragraph-properties>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fo:margin-left="3.3472in">
        <style:tab-stops/>
      </style:paragraph-properties>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fo:margin-left="3.3472in">
        <style:tab-stops/>
      </style:paragraph-properties>
      <style:text-properties style:font-size-complex="12pt" style:language-asian="lt" style:country-asian="LT"/>
    </style:style>
    <style:style style:name="P443" style:parent-style-name="Normal" style:family="paragraph">
      <style:paragraph-properties fo:text-align="justify" fo:margin-left="3.3472in">
        <style:tab-stops/>
      </style:paragraph-properties>
      <style:text-properties style:font-size-complex="12pt" style:language-asian="lt" style:country-asian="LT"/>
    </style:style>
    <style:style style:name="P444" style:parent-style-name="Normal" style:family="paragraph">
      <style:paragraph-properties fo:text-align="justify" fo:line-height="150%" fo:text-indent="0.5909in"/>
      <style:text-properties fo:font-weight="bold" style:font-weight-asian="bold" style:font-weight-complex="bold" style:font-size-complex="12pt"/>
    </style:style>
    <style:style style:name="P445" style:parent-style-name="Normal" style:family="paragraph">
      <style:paragraph-properties fo:text-align="justify" fo:line-height="150%" fo:text-indent="0.5909in"/>
      <style:text-properties fo:font-weight="bold" style:font-weight-asian="bold" style:font-weight-complex="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style:text-properties style:font-size-complex="12pt"/>
    </style:style>
    <style:style style:name="P450" style:parent-style-name="Normal" style:family="paragraph">
      <style:paragraph-properties fo:text-align="center">
        <style:tab-stops>
          <style:tab-stop style:type="left" style:position="1.25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1.25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line-height="150%" fo:text-indent="0.5909in">
        <style:tab-stops>
          <style:tab-stop style:type="left" style:position="0.625in"/>
          <style:tab-stop style:type="left" style:position="0.75in"/>
        </style:tab-stops>
      </style:paragraph-properties>
      <style:text-properties fo:font-weight="bold" style:font-weight-asian="bold" style:font-size-complex="12pt"/>
    </style:style>
    <style:style style:name="P456" style:parent-style-name="Normal" style:family="paragraph">
      <style:paragraph-properties fo:text-align="justify" fo:line-height="150%" fo:text-indent="0.5909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FF0000"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909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909in">
        <style:tab-stops>
          <style:tab-stop style:type="left" style:position="0.25in"/>
          <style:tab-stop style:type="left" style:position="0.5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margin-left="0.2479in" fo:text-indent="0.5909in">
        <style:tab-stops>
          <style:tab-stop style:type="left" style:position="0.002in"/>
        </style:tab-stops>
      </style:paragraph-properties>
      <style:text-properties fo:font-weight="bold" style:font-weight-asian="bold"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tab-stops>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tab-stops>
          <style:tab-stop style:type="left" style:position="0.68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tab-stops>
          <style:tab-stop style:type="left" style:position="0.68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letter-spacing="-0.0041in"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weight-complex="bold" fo:color="#000000"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tab-stops>
          <style:tab-stop style:type="left" style:position="0in"/>
          <style:tab-stop style:type="left" style:position="0.62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909in">
        <style:tab-stops>
          <style:tab-stop style:type="left" style:position="0in"/>
          <style:tab-stop style:type="left" style:position="0.62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letter-spacing="-0.0069in" style:font-size-complex="12pt"/>
    </style:style>
    <style:style style:name="T605" style:parent-style-name="DefaultParagraphFont" style:family="text">
      <style:text-properties style:font-name-asian="Calibri" fo:letter-spacing="-0.0069in" style:font-size-complex="11pt"/>
    </style:style>
    <style:style style:name="P606"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P617" style:parent-style-name="Normal" style:family="paragraph">
      <style:paragraph-properties fo:text-align="justify" fo:line-height="150%" fo:text-indent="0.5909in">
        <style:tab-stops>
          <style:tab-stop style:type="left" style:position="0in"/>
          <style:tab-stop style:type="left" style:position="0.25in"/>
          <style:tab-stop style:type="left" style:position="0.9847in"/>
        </style:tab-stops>
      </style:paragraph-properties>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P620" style:parent-style-name="Normal" style:family="paragraph">
      <style:paragraph-properties fo:text-align="justify" fo:line-height="150%" fo:text-indent="0.5909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fo:language="pt" fo:country="BR" style:language-asian="lt" style:country-asian="LT"/>
    </style:style>
    <style:style style:name="T624" style:parent-style-name="DefaultParagraphFont" style:family="text">
      <style:text-properties style:font-size-complex="12pt" fo:language="pt" fo:country="BR" style:language-asian="lt" style:country-asian="LT"/>
    </style:style>
    <style:style style:name="T625" style:parent-style-name="DefaultParagraphFont" style:family="text">
      <style:text-properties style:font-size-complex="12pt" fo:language="pt" fo:country="BR" style:language-asian="lt" style:country-asian="LT"/>
    </style:style>
    <style:style style:name="P626" style:parent-style-name="Normal" style:family="paragraph">
      <style:paragraph-properties fo:text-align="justify" fo:line-height="150%" fo:text-indent="0.5909in">
        <style:tab-stops>
          <style:tab-stop style:type="left" style:position="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pt" fo:country="BR" style:language-asian="lt" style:country-asian="LT"/>
    </style:style>
    <style:style style:name="P630" style:parent-style-name="Normal" style:family="paragraph">
      <style:paragraph-properties fo:text-align="justify" fo:line-height="150%" fo:text-indent="0.5909in">
        <style:tab-stops>
          <style:tab-stop style:type="left" style:position="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tab-stops>
          <style:tab-stop style:type="left" style:position="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41in" style:font-size-complex="12pt" style:language-asian="lt" style:country-asian="LT"/>
    </style:style>
    <style:style style:name="P646" style:parent-style-name="Normal" style:family="paragraph">
      <style:paragraph-properties fo:text-align="justify" fo:line-height="150%" fo:text-indent="0.5909in">
        <style:tab-stops>
          <style:tab-stop style:type="left" style:position="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tab-stops>
          <style:tab-stop style:type="left" style:position="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1.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41in" style:font-size-complex="12pt" style:language-asian="lt" style:country-asian="LT"/>
    </style:style>
    <style:style style:name="T670" style:parent-style-name="DefaultParagraphFont" style:family="text">
      <style:text-properties fo:letter-spacing="-0.0041in"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1.0833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3743in">
        <style:tab-stops>
          <style:tab-stop style:type="left" style:position="0.25in"/>
          <style:tab-stop style:type="left" style:position="0.625in"/>
        </style:tab-stops>
      </style:paragraph-properties>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letter-spacing="-0.0083in" style:font-size-complex="12p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letter-spacing="-0.0055in" style:font-size-complex="12p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letter-spacing="-0.0055in" style:font-size-complex="12p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909in">
        <style:tab-stops>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909in">
        <style:tab-stops>
          <style:tab-stop style:type="left" style:position="1.0833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909in">
        <style:tab-stops>
          <style:tab-stop style:type="left" style:position="1.0833in"/>
        </style:tab-stops>
      </style:paragraph-properties>
    </style:style>
    <style:style style:name="T722" style:parent-style-name="DefaultParagraphFont" style:family="text">
      <style:text-properties style:font-name-asian="Calibri" style:font-size-complex="12pt" fo:language="pt" fo:country="BR"/>
    </style:style>
    <style:style style:name="T723" style:parent-style-name="DefaultParagraphFont" style:family="text">
      <style:text-properties style:font-name-asian="Calibri" style:font-size-complex="12pt" fo:language="pt" fo:country="BR"/>
    </style:style>
    <style:style style:name="P724" style:parent-style-name="Normal" style:family="paragraph">
      <style:paragraph-properties fo:text-align="justify" fo:line-height="150%" fo:text-indent="0.5909in">
        <style:tab-stops>
          <style:tab-stop style:type="left" style:position="1.0833in"/>
        </style:tab-stops>
      </style:paragraph-properties>
    </style:style>
    <style:style style:name="T725" style:parent-style-name="DefaultParagraphFont" style:family="text">
      <style:text-properties style:font-name-asian="Calibri" style:font-size-complex="12pt" fo:language="pt" fo:country="BR"/>
    </style:style>
    <style:style style:name="T726" style:parent-style-name="DefaultParagraphFont" style:family="text">
      <style:text-properties style:font-name-asian="Calibri" style:font-size-complex="12pt" fo:language="pt" fo:country="BR"/>
    </style:style>
    <style:style style:name="T727" style:parent-style-name="DefaultParagraphFont" style:family="text">
      <style:text-properties style:font-name-asian="Calibri" style:font-size-complex="12pt" fo:language="pt" fo:country="BR"/>
    </style:style>
    <style:style style:name="P728" style:parent-style-name="Normal" style:family="paragraph">
      <style:paragraph-properties fo:text-align="justify" fo:line-height="150%" fo:text-indent="0.5909in">
        <style:tab-stops>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909in">
        <style:tab-stops>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634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909in"/>
      <style:text-properties fo:font-weight="bold" style:font-weight-asian="bold" style:font-size-complex="12pt"/>
    </style:style>
    <style:style style:name="P746" style:parent-style-name="Normal" style:family="paragraph">
      <style:paragraph-properties fo:text-align="justify" fo:line-height="150%" fo:text-indent="0.5909in">
        <style:tab-stops>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909in">
        <style:tab-stops>
          <style:tab-stop style:type="left" style:position="0.9847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909in">
        <style:tab-stops>
          <style:tab-stop style:type="left" style:position="0.984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909in">
        <style:tab-stops>
          <style:tab-stop style:type="left" style:position="0.984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909in">
        <style:tab-stops>
          <style:tab-stop style:type="left" style:position="0.984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ar" style:country-asian="SA"/>
    </style:style>
    <style:style style:name="P762" style:parent-style-name="Normal" style:family="paragraph">
      <style:paragraph-properties fo:text-align="justify" fo:line-height="150%" fo:text-indent="0.5909in">
        <style:tab-stops>
          <style:tab-stop style:type="left" style:position="0.9847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909in">
        <style:tab-stops>
          <style:tab-stop style:type="left" style:position="1.0833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909in">
        <style:tab-stops>
          <style:tab-stop style:type="left" style:position="1.0833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style:font-size-complex="12pt" style:language-asian="ar" style:country-asian="SA"/>
    </style:style>
    <style:style style:name="P782" style:parent-style-name="Normal" style:family="paragraph">
      <style:paragraph-properties fo:text-align="justify" fo:line-height="150%" fo:text-indent="0.5909in">
        <style:tab-stops>
          <style:tab-stop style:type="left" style:position="1.0833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909in">
        <style:tab-stops>
          <style:tab-stop style:type="left" style:position="1.0833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909in">
        <style:tab-stops>
          <style:tab-stop style:type="left" style:position="1.0833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909in">
        <style:tab-stops>
          <style:tab-stop style:type="left" style:position="1.0833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letter-spacing="-0.0055in" style:font-size-complex="12pt"/>
    </style:style>
    <style:style style:name="T795" style:parent-style-name="DefaultParagraphFont" style:family="text">
      <style:text-properties style:font-name-asian="Calibri" fo:letter-spacing="-0.0055in" style:font-size-complex="12pt"/>
    </style:style>
    <style:style style:name="P796" style:parent-style-name="Normal" style:family="paragraph">
      <style:paragraph-properties fo:text-align="justify" fo:line-height="150%" fo:text-indent="0.5909in">
        <style:tab-stops>
          <style:tab-stop style:type="left" style:position="1.0833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909in">
        <style:tab-stops>
          <style:tab-stop style:type="left" style:position="1.0833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letter-spacing="-0.0083in" style:font-size-complex="12pt"/>
    </style:style>
    <style:style style:name="P804" style:parent-style-name="Normal" style:family="paragraph">
      <style:paragraph-properties fo:text-align="justify" fo:line-height="150%" fo:text-indent="0.5909in">
        <style:tab-stops>
          <style:tab-stop style:type="left" style:position="1.0833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909in">
        <style:tab-stops>
          <style:tab-stop style:type="left" style:position="1.0833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letter-spacing="-0.0097in" style:font-size-complex="12pt"/>
    </style:style>
    <style:style style:name="P811" style:parent-style-name="Normal" style:family="paragraph">
      <style:paragraph-properties fo:text-align="justify" fo:line-height="150%" fo:text-indent="0.5909in">
        <style:tab-stops>
          <style:tab-stop style:type="left" style:position="1.083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letter-spacing="-0.0069in" style:font-size-complex="12pt"/>
    </style:style>
    <style:style style:name="P815" style:parent-style-name="Normal" style:family="paragraph">
      <style:paragraph-properties fo:text-align="justify" fo:line-height="150%" fo:text-indent="0.5909in">
        <style:tab-stops>
          <style:tab-stop style:type="left" style:position="1.0833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909in">
        <style:tab-stops>
          <style:tab-stop style:type="left" style:position="1.0833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909in">
        <style:tab-stops>
          <style:tab-stop style:type="left" style:position="1.0833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letter-spacing="-0.0097in" style:font-size-complex="12pt"/>
    </style:style>
    <style:style style:name="P827" style:parent-style-name="Normal" style:family="paragraph">
      <style:paragraph-properties fo:text-align="justify" fo:line-height="150%" fo:text-indent="0.5909in">
        <style:tab-stops>
          <style:tab-stop style:type="left" style:position="1.0833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909in">
        <style:tab-stops>
          <style:tab-stop style:type="left" style:position="0.8861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909in">
        <style:tab-stops>
          <style:tab-stop style:type="left" style:position="0.8861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line-height="150%"/>
      <style:text-properties fo:font-weight="bold" style:font-weight-asian="bold" style:font-size-complex="12pt"/>
    </style:style>
    <style:style style:name="P842" style:parent-style-name="Normal" style:family="paragraph">
      <style:paragraph-properties fo:text-align="justify" fo:line-height="150%" fo:text-indent="0.5909in">
        <style:tab-stops>
          <style:tab-stop style:type="left" style:position="0.8861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letter-spacing="-0.0041in" style:font-size-complex="12pt"/>
    </style:style>
    <style:style style:name="T846" style:parent-style-name="DefaultParagraphFont" style:family="text">
      <style:text-properties style:font-name-asian="Calibri" fo:letter-spacing="-0.0041in" style:font-size-complex="12pt"/>
    </style:style>
    <style:style style:name="P847" style:parent-style-name="Normal" style:family="paragraph">
      <style:paragraph-properties fo:text-align="justify" fo:line-height="150%" fo:text-indent="0.5909in">
        <style:tab-stops>
          <style:tab-stop style:type="left" style:position="0.8861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FF0000"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909in">
        <style:tab-stops>
          <style:tab-stop style:type="left" style:position="0.8861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909in">
        <style:tab-stops>
          <style:tab-stop style:type="left" style:position="0.8861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909in">
        <style:tab-stops>
          <style:tab-stop style:type="left" style:position="0.886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letter-spacing="-0.0041in" style:font-size-complex="12pt"/>
    </style:style>
    <style:style style:name="T867" style:parent-style-name="DefaultParagraphFont" style:family="text">
      <style:text-properties style:font-name-asian="Calibri" fo:letter-spacing="-0.0041in" style:font-size-complex="12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909in">
        <style:tab-stops>
          <style:tab-stop style:type="left" style:position="0.25in"/>
        </style:tab-stops>
      </style:paragraph-properties>
      <style:text-properties style:font-size-complex="12pt"/>
    </style:style>
    <style:style style:name="P88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3743in">
        <style:tab-stops>
          <style:tab-stop style:type="left" style:position="0in"/>
          <style:tab-stop style:type="left" style:position="0.25in"/>
          <style:tab-stop style:type="left" style:position="0.7541in"/>
        </style:tab-stops>
      </style:paragraph-properties>
      <style:text-properties style:font-size-complex="12pt"/>
    </style:style>
    <style:style style:name="P907" style:parent-style-name="Normal" style:family="paragraph">
      <style:paragraph-properties fo:text-align="justify" fo:line-height="150%" fo:margin-left="0.0986in" fo:text-indent="0.492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margin-left="0.0986in" fo:text-indent="0.4923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margin-left="0.0986in" fo:text-indent="0.4923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margin-left="0.0986in" fo:text-indent="0.4923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margin-left="0.0986in" fo:text-indent="0.492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margin-left="0.0986in" fo:text-indent="0.492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margin-left="0.0986in" fo:text-indent="0.4923in">
        <style:tab-stops>
          <style:tab-stop style:type="left" style:position="0.7875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margin-left="0.0986in" fo:text-indent="0.4923in">
        <style:tab-stops>
          <style:tab-stop style:type="left" style:position="0.787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margin-left="0.0986in" fo:text-indent="0.4923in">
        <style:tab-stops>
          <style:tab-stop style:type="left" style:position="-0.0986in"/>
          <style:tab-stop style:type="left" style:position="0.787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margin-left="0.0986in" fo:text-indent="0.4923in">
        <style:tab-stops>
          <style:tab-stop style:type="left" style:position="0.787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margin-left="0.0986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line-height="150%"/>
      <style:text-properties style:font-size-complex="12pt"/>
    </style:style>
    <style:style style:name="P946" style:parent-style-name="Normal" style:family="paragraph">
      <style:paragraph-properties fo:text-align="justify" fo:line-height="150%" fo:text-indent="0.5909in">
        <style:tab-stops>
          <style:tab-stop style:type="left" style:position="0.8861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909in">
        <style:tab-stops>
          <style:tab-stop style:type="left" style:position="0.62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letter-spacing="-0.0055in" style:font-size-complex="12pt"/>
    </style:style>
    <style:style style:name="P957" style:parent-style-name="Normal" style:family="paragraph">
      <style:paragraph-properties fo:text-align="justify" fo:line-height="150%" fo:text-indent="0.5909in">
        <style:tab-stops>
          <style:tab-stop style:type="left" style:position="0.8861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909in">
        <style:tab-stops>
          <style:tab-stop style:type="left" style:position="0.8861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909in">
        <style:tab-stops>
          <style:tab-stop style:type="left" style:position="0.8861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909in">
        <style:tab-stops>
          <style:tab-stop style:type="left" style:position="0.8861in"/>
        </style:tab-stops>
      </style:paragraph-properties>
    </style:style>
    <style:style style:name="T969"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970"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971"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97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976" style:parent-style-name="Normal" style:family="paragraph">
      <style:paragraph-properties fo:text-align="justify" fo:line-height="150%" fo:text-indent="0.5909in">
        <style:tab-stops>
          <style:tab-stop style:type="left" style:position="0.8861in"/>
        </style:tab-stops>
      </style:paragraph-properties>
    </style:style>
    <style:style style:name="T977"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97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979"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P980" style:parent-style-name="Normal" style:family="paragraph">
      <style:paragraph-properties fo:text-align="justify" fo:line-height="150%"/>
      <style:text-properties style:font-size-complex="12pt"/>
    </style:style>
    <style:style style:name="P981" style:parent-style-name="Normal" style:family="paragraph">
      <style:paragraph-properties fo:text-align="justify" fo:line-height="150%"/>
      <style:text-properties style:font-size-complex="12pt"/>
    </style:style>
    <style:style style:name="P982" style:parent-style-name="Normal" style:family="paragraph">
      <style:paragraph-properties fo:line-height="150%">
        <style:tab-stops>
          <style:tab-stop style:type="right" style:position="6.3in"/>
        </style:tab-stops>
      </style:paragraph-properties>
      <style:text-properties style:font-size-complex="12pt" style:language-asian="lt" style:country-asian="LT"/>
    </style:style>
    <style:style style:name="P983" style:parent-style-name="Normal" style:family="paragraph">
      <style:paragraph-properties fo:text-align="justify" fo:line-height="150%"/>
    </style:style>
    <style:style style:name="P984" style:parent-style-name="Normal" style:master-page-name="MPF3" style:family="paragraph">
      <style:paragraph-properties fo:break-before="page" fo:text-align="justify" fo:margin-left="3.3472in" style:page-number="1">
        <style:tab-stops/>
      </style:paragraph-properties>
      <style:text-properties style:font-style-complex="italic" style:font-size-complex="12pt"/>
    </style:style>
    <style:style style:name="P989" style:parent-style-name="Normal" style:family="paragraph">
      <style:paragraph-properties fo:text-align="justify" fo:margin-left="3.3472in">
        <style:tab-stops/>
      </style:paragraph-properties>
    </style:style>
    <style:style style:name="T990" style:parent-style-name="DefaultParagraphFont" style:family="text">
      <style:text-properties style:font-style-complex="italic" style:font-size-complex="12pt"/>
    </style:style>
    <style:style style:name="P991" style:parent-style-name="Normal" style:family="paragraph">
      <style:paragraph-properties fo:text-align="justify" fo:margin-left="3.3472in">
        <style:tab-stops/>
      </style:paragraph-properties>
    </style:style>
    <style:style style:name="T992" style:parent-style-name="DefaultParagraphFont" style:family="text">
      <style:text-properties style:font-style-complex="italic" style:font-size-complex="12pt"/>
    </style:style>
    <style:style style:name="P993" style:parent-style-name="Normal" style:family="paragraph">
      <style:paragraph-properties fo:text-align="justify" fo:margin-left="3.3472in">
        <style:tab-stops/>
      </style:paragraph-properties>
      <style:text-properties style:font-size-complex="12pt" style:language-asian="lt" style:country-asian="LT"/>
    </style:style>
    <style:style style:name="P994" style:parent-style-name="Normal" style:family="paragraph">
      <style:paragraph-properties fo:text-align="justify" fo:margin-left="2.7562in" fo:text-indent="0.5909in">
        <style:tab-stops/>
      </style:paragraph-properties>
      <style:text-properties style:font-size-complex="12pt" style:language-asian="lt" style:country-asian="LT"/>
    </style:style>
    <style:style style:name="P995" style:parent-style-name="Normal" style:family="paragraph">
      <style:paragraph-properties fo:text-align="justify" fo:line-height="150%" fo:margin-left="3.3472in" fo:text-indent="0.5909in">
        <style:tab-stops/>
      </style:paragraph-properties>
      <style:text-properties style:font-size-complex="12pt" style:language-asian="lt" style:country-asian="LT"/>
    </style:style>
    <style:style style:name="P996" style:parent-style-name="Normal" style:family="paragraph">
      <style:paragraph-properties fo:text-align="justify" fo:line-height="150%" fo:margin-left="3.3472in" fo:text-indent="0.5909in">
        <style:tab-stops/>
      </style:paragraph-properties>
      <style:text-properties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size-complex="12pt" style:language-asian="lt" style:country-asian="LT"/>
    </style:style>
    <style:style style:name="P999"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style:font-size-complex="12pt" style:language-asian="lt" style:country-asian="LT"/>
    </style:style>
    <style:style style:name="T1002" style:parent-style-name="DefaultParagraphFont" style:family="text">
      <style:text-properties style:font-name-asian="Calibri" fo:font-weight="bold" style:font-weight-asian="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P1005"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00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fo:color="#FF0000"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fo:color="#FF0000"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50%" fo:margin-left="0.5909in">
        <style:tab-stops>
          <style:tab-stop style:type="left" style:position="-0.0909in"/>
          <style:tab-stop style:type="left" style:position="0.1965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50%" fo:margin-left="0.5909in">
        <style:tab-stops>
          <style:tab-stop style:type="left" style:position="-0.0909in"/>
          <style:tab-stop style:type="left" style:position="0.1965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line-height="150%" fo:text-indent="0.5909in">
        <style:tab-stops>
          <style:tab-stop style:type="left" style:position="0.4861in"/>
          <style:tab-stop style:type="left" style:position="0.7875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fo:background-color="#FFFFFF" style:language-asian="lt" style:country-asian="LT"/>
    </style:style>
    <style:style style:name="T1040" style:parent-style-name="DefaultParagraphFont" style:family="text">
      <style:text-properties style:font-name-asian="Calibri" style:font-size-complex="12pt" fo:background-color="#FFFFFF"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margin-left="0.8409in" fo:text-indent="-0.25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line-height="150%" fo:text-indent="0.5909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fo:letter-spacing="-0.0034in"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34in"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etter-spacing="-0.0034in" style:font-size-complex="12pt" style:language-asian="lt" style:country-asian="L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line-height="150%" fo:margin-left="0.5909in" fo:text-indent="0.5909in">
        <style:tab-stops/>
      </style:paragraph-properties>
    </style:style>
    <style:style style:name="P1070" style:parent-style-name="Normal" style:family="paragraph">
      <style:paragraph-properties fo:text-align="center">
        <style:tab-stops>
          <style:tab-stop style:type="left" style:position="0.75in"/>
        </style:tab-stops>
      </style:paragraph-properties>
    </style:style>
    <style:style style:name="T1071" style:parent-style-name="DefaultParagraphFont" style:family="text">
      <style:text-properties style:font-name-asian="Calibri" fo:font-weight="bold" style:font-weight-asian="bold" style:font-size-complex="12pt" style:language-asian="lt" style:country-asian="LT"/>
    </style:style>
    <style:style style:name="T1072" style:parent-style-name="DefaultParagraphFont" style:family="text">
      <style:text-properties style:font-name-asian="Calibri" fo:font-weight="bold" style:font-weight-asian="bold" style:font-size-complex="12pt" style:language-asian="lt" style:country-asian="LT"/>
    </style:style>
    <style:style style:name="P1073" style:parent-style-name="Normal" style:family="paragraph">
      <style:paragraph-properties fo:text-align="center">
        <style:tab-stops>
          <style:tab-stop style:type="left" style:position="0.75in"/>
        </style:tab-stops>
      </style:paragraph-properties>
    </style:style>
    <style:style style:name="T1074" style:parent-style-name="DefaultParagraphFont" style:family="text">
      <style:text-properties style:font-name-asian="Calibri" fo:font-weight="bold" style:font-weight-asian="bold" style:font-size-complex="12pt" style:language-asian="lt" style:country-asian="LT"/>
    </style:style>
    <style:style style:name="P1075" style:parent-style-name="Normal" style:family="paragraph">
      <style:paragraph-properties fo:text-align="justify" fo:line-height="150%" fo:text-indent="0.043in">
        <style:tab-stops>
          <style:tab-stop style:type="left" style:position="0.75in"/>
        </style:tab-stops>
      </style:paragraph-properties>
      <style:text-properties style:font-name-asian="Calibri" fo:font-weight="bold" style:font-weight-asian="bold" style:font-size-complex="12pt" style:language-asian="lt" style:country-asian="L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fo:background-color="#FFFFFF" style:language-asian="lt" style:country-asian="LT"/>
    </style:style>
    <style:style style:name="T1080" style:parent-style-name="DefaultParagraphFont" style:family="text">
      <style:text-properties style:font-name-asian="Calibri" style:font-size-complex="12pt" fo:background-color="#FFFFFF" style:language-asian="lt" style:country-asian="L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909in">
        <style:tab-stops>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909in">
        <style:tab-stops>
          <style:tab-stop style:type="left" style:position="0.9847in"/>
        </style:tab-stops>
      </style:paragraph-properties>
    </style:style>
    <style:style style:name="T1088" style:parent-style-name="DefaultParagraphFont" style:family="text">
      <style:text-properties style:font-name-asian="Calibri" style:font-size-complex="12pt" fo:background-color="#FFFFFF" style:language-asian="lt" style:country-asian="LT"/>
    </style:style>
    <style:style style:name="T1089" style:parent-style-name="DefaultParagraphFont" style:family="text">
      <style:text-properties style:font-name-asian="Calibri" style:font-size-complex="12pt" fo:background-color="#FFFFFF"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fo:background-color="#FFFFFF"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fo:background-color="#FFFFFF" style:language-asian="lt" style:country-asian="L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line-height="150%" fo:text-indent="0.5909in">
        <style:tab-stops>
          <style:tab-stop style:type="left" style:position="0.9847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line-height="150%" fo:text-indent="0.5909in">
        <style:tab-stops>
          <style:tab-stop style:type="left" style:position="0.9847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line-height="150%" fo:text-indent="0.5909in">
        <style:tab-stops>
          <style:tab-stop style:type="left" style:position="0.9847in"/>
        </style:tab-stops>
      </style:paragraph-properties>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P1112" style:parent-style-name="Normal" style:family="paragraph">
      <style:paragraph-properties fo:text-align="justify" fo:line-height="150%" fo:text-indent="0.5909in"/>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line-height="150%" fo:text-indent="0.5909in">
        <style:tab-stops>
          <style:tab-stop style:type="left" style:position="0.9847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line-height="150%" fo:text-indent="0.5909in">
        <style:tab-stops>
          <style:tab-stop style:type="left" style:position="0.984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909in">
        <style:tab-stops>
          <style:tab-stop style:type="left" style:position="0.9847in"/>
        </style:tab-stops>
      </style:paragraph-properties>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50%" fo:text-indent="0.5909in">
        <style:tab-stops>
          <style:tab-stop style:type="left" style:position="0.984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909in">
        <style:tab-stops>
          <style:tab-stop style:type="left" style:position="0.9847in"/>
        </style:tab-stops>
      </style:paragraph-properties>
    </style:style>
    <style:style style:name="T1131" style:parent-style-name="DefaultParagraphFont" style:family="text">
      <style:text-properties fo:color="#000000" fo:letter-spacing="-0.0034in" style:font-size-complex="12pt" style:language-asian="lt" style:country-asian="LT"/>
    </style:style>
    <style:style style:name="T1132" style:parent-style-name="DefaultParagraphFont" style:family="text">
      <style:text-properties fo:color="#000000" fo:letter-spacing="-0.0034in"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fo:letter-spacing="-0.0034in"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fo:letter-spacing="-0.0034in" style:font-size-complex="12pt" style:language-asian="lt" style:country-asian="LT"/>
    </style:style>
    <style:style style:name="P1137" style:parent-style-name="Normal" style:family="paragraph">
      <style:paragraph-properties fo:text-align="justify" fo:line-height="150%" fo:text-indent="0.5909in">
        <style:tab-stops>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909in">
        <style:tab-stops>
          <style:tab-stop style:type="left" style:position="0.9847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50%" fo:text-indent="0.5909in">
        <style:tab-stops>
          <style:tab-stop style:type="left" style:position="0.9847in"/>
        </style:tab-stops>
      </style:paragraph-properties>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line-height="150%" fo:text-indent="0.5909in">
        <style:tab-stops>
          <style:tab-stop style:type="left" style:position="1.0833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P1160" style:parent-style-name="Normal" style:family="paragraph">
      <style:paragraph-properties fo:text-align="justify" fo:line-height="150%" fo:text-indent="0.5909in">
        <style:tab-stops>
          <style:tab-stop style:type="left" style:position="1.08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909in">
        <style:tab-stops>
          <style:tab-stop style:type="left" style:position="1.083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909in">
        <style:tab-stops>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909in">
        <style:tab-stops>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909in">
        <style:tab-stops>
          <style:tab-stop style:type="left" style:position="1.0833in"/>
        </style:tab-stops>
      </style:paragraph-properties>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P1180" style:parent-style-name="Normal" style:family="paragraph">
      <style:paragraph-properties fo:text-align="center" fo:line-height="150%" fo:text-indent="0.5909in"/>
    </style:style>
    <style:style style:name="P1181" style:parent-style-name="Normal" style:family="paragraph">
      <style:paragraph-properties fo:text-align="center" fo:margin-left="0.25in">
        <style:tab-stops/>
      </style:paragraph-properties>
    </style:style>
    <style:style style:name="T1182" style:parent-style-name="DefaultParagraphFont" style:family="text">
      <style:text-properties style:font-name-asian="Calibri" fo:font-weight="bold" style:font-weight-asian="bold" style:font-size-complex="12pt" style:language-asian="lt" style:country-asian="LT"/>
    </style:style>
    <style:style style:name="T1183" style:parent-style-name="DefaultParagraphFont" style:family="text">
      <style:text-properties style:font-name-asian="Calibri" fo:font-weight="bold" style:font-weight-asian="bold" style:font-size-complex="12pt" style:language-asian="lt" style:country-asian="LT"/>
    </style:style>
    <style:style style:name="P1184" style:parent-style-name="Normal" style:family="paragraph">
      <style:paragraph-properties fo:text-align="center" style:vertical-align="middle"/>
      <style:text-properties fo:hyphenate="false"/>
    </style:style>
    <style:style style:name="T1185" style:parent-style-name="DefaultParagraphFont" style:family="text">
      <style:text-properties fo:font-weight="bold" style:font-weight-asian="bold" style:font-weight-complex="bold" style:font-size-complex="12pt" fo:background-color="#FFFFFF" style:language-asian="lt" style:country-asian="LT"/>
    </style:style>
    <style:style style:name="P1186" style:parent-style-name="Normal" style:family="paragraph">
      <style:paragraph-properties fo:text-align="center" style:vertical-align="middle" fo:line-height="150%" fo:text-indent="0.5in"/>
      <style:text-properties style:font-size-complex="12pt" fo:background-color="#FFFFFF" style:language-asian="lt" style:country-asian="LT" fo:hyphenate="false"/>
    </style:style>
    <style:style style:name="P1187" style:parent-style-name="Normal" style:family="paragraph">
      <style:paragraph-properties fo:text-align="justify" style:vertical-align="middle" fo:line-height="150%" fo:text-indent="0.5909in"/>
      <style:text-properties fo:hyphenate="false"/>
    </style:style>
    <style:style style:name="T1188" style:parent-style-name="DefaultParagraphFont" style:family="text">
      <style:text-properties style:font-size-complex="12pt" fo:background-color="#FFFFFF" style:language-asian="lt" style:country-asian="LT"/>
    </style:style>
    <style:style style:name="T1189" style:parent-style-name="DefaultParagraphFont" style:family="text">
      <style:text-properties style:font-size-complex="12pt" fo:background-color="#FFFFFF" style:language-asian="lt" style:country-asian="LT"/>
    </style:style>
    <style:style style:name="T1190" style:parent-style-name="DefaultParagraphFont" style:family="text">
      <style:text-properties style:font-size-complex="12pt" fo:background-color="#FFFFFF" style:language-asian="lt" style:country-asian="LT"/>
    </style:style>
    <style:style style:name="P119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fo:background-color="#FFFFFF" style:language-asian="lt" style:country-asian="LT"/>
    </style:style>
    <style:style style:name="P119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fo:letter-spacing="-0.0055in" style:font-size-complex="12pt" fo:background-color="#FFFFFF" style:language-asian="lt" style:country-asian="LT"/>
    </style:style>
    <style:style style:name="T1197" style:parent-style-name="DefaultParagraphFont" style:family="text">
      <style:text-properties fo:letter-spacing="-0.0055in" style:font-size-complex="12pt" fo:background-color="#FFFFFF" style:language-asian="lt" style:country-asian="LT"/>
    </style:style>
    <style:style style:name="P119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fo:background-color="#FFFFFF" style:language-asian="lt" style:country-asian="LT"/>
    </style:style>
    <style:style style:name="P120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fo:letter-spacing="-0.0041in" style:font-size-complex="12pt" fo:background-color="#FFFFFF" style:language-asian="lt" style:country-asian="LT"/>
    </style:style>
    <style:style style:name="P1205"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fo:background-color="#FFFFFF" style:language-asian="lt" style:country-asian="LT"/>
    </style:style>
    <style:style style:name="P121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fo:background-color="#FFFFFF"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fo:letter-spacing="-0.0041in" style:font-size-complex="12pt" fo:background-color="#FFFFFF" style:language-asian="lt" style:country-asian="LT"/>
    </style:style>
    <style:style style:name="P121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P1218"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P1221"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fo:background-color="#FFFFFF" style:language-asian="lt" style:country-asian="LT"/>
    </style:style>
    <style:style style:name="T1223" style:parent-style-name="DefaultParagraphFont" style:family="text">
      <style:text-properties style:font-size-complex="12pt" fo:background-color="#FFFFFF" style:language-asian="lt" style:country-asian="LT"/>
    </style:style>
    <style:style style:name="P122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fo:letter-spacing="-0.0055in" style:font-size-complex="12pt" fo:background-color="#FFFFFF" style:language-asian="lt" style:country-asian="LT"/>
    </style:style>
    <style:style style:name="T1228" style:parent-style-name="DefaultParagraphFont" style:family="text">
      <style:text-properties fo:letter-spacing="-0.0055in" style:font-size-complex="12pt" fo:background-color="#FFFFFF" style:language-asian="lt" style:country-asian="LT"/>
    </style:style>
    <style:style style:name="P1229"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P1232"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fo:background-color="#FFFFFF" style:language-asian="lt" style:country-asian="LT"/>
    </style:style>
    <style:style style:name="P1236"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fo:background-color="#FFFFFF" style:language-asian="lt" style:country-asian="LT"/>
    </style:style>
    <style:style style:name="T1238" style:parent-style-name="DefaultParagraphFont" style:family="text">
      <style:text-properties style:font-size-complex="12pt" fo:background-color="#FFFFFF" style:language-asian="lt" style:country-asian="LT"/>
    </style:style>
    <style:style style:name="P1239" style:parent-style-name="Normal" style:family="paragraph">
      <style:paragraph-properties fo:text-align="center" style:vertical-align="middle" fo:line-height="150%" fo:text-indent="0.5in"/>
      <style:text-properties fo:hyphenate="false"/>
    </style:style>
    <style:style style:name="P1240" style:parent-style-name="Normal" style:family="paragraph">
      <style:paragraph-properties fo:text-align="center"/>
    </style:style>
    <style:style style:name="T1241" style:parent-style-name="DefaultParagraphFont" style:family="text">
      <style:text-properties style:font-name-asian="Calibri" fo:font-weight="bold" style:font-weight-asian="bold" style:font-size-complex="12pt" style:language-asian="lt" style:country-asian="LT"/>
    </style:style>
    <style:style style:name="T1242" style:parent-style-name="DefaultParagraphFont" style:family="text">
      <style:text-properties style:font-name-asian="Calibri" fo:font-weight="bold" style:font-weight-asian="bold"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style:font-name-asian="Calibri" fo:font-weight="bold" style:font-weight-asian="bold" style:font-size-complex="12pt" style:language-asian="lt" style:country-asian="LT"/>
    </style:style>
    <style:style style:name="P1245" style:parent-style-name="Normal" style:family="paragraph">
      <style:paragraph-properties fo:text-align="center" fo:line-height="150%" fo:text-indent="0.5909in"/>
      <style:text-properties style:font-name-asian="Calibri" fo:font-weight="bold" style:font-weight-asian="bold" style:font-size-complex="12pt" style:language-asian="lt" style:country-asian="LT"/>
    </style:style>
    <style:style style:name="P1246" style:parent-style-name="Normal" style:family="paragraph">
      <style:paragraph-properties fo:text-align="justify" fo:line-height="150%" fo:text-indent="0.5909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50%" fo:text-indent="0.5909in">
        <style:tab-stops>
          <style:tab-stop style:type="left" style:position="0.625in"/>
        </style:tab-stops>
      </style:paragraph-properties>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weight-complex="bold" style:font-style-complex="italic"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weight-complex="bold" style:font-style-complex="italic" style:font-size-complex="12pt" style:language-asian="lt" style:country-asian="LT"/>
    </style:style>
    <style:style style:name="P1270"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line-height="150%" fo:text-indent="0.5909in">
        <style:tab-stops>
          <style:tab-stop style:type="left" style:position="0.625in"/>
          <style:tab-stop style:type="left" style:position="0.9847in"/>
        </style:tab-stops>
      </style:paragraph-properties>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letter-spacing="-0.0041in" style:font-size-complex="12pt" style:language-asian="lt" style:country-asian="LT"/>
    </style:style>
    <style:style style:name="T1307" style:parent-style-name="DefaultParagraphFont" style:family="text">
      <style:text-properties fo:letter-spacing="-0.0041in" style:font-size-complex="12pt" style:language-asian="lt" style:country-asian="LT"/>
    </style:style>
    <style:style style:name="P1308"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54" style:parent-style-name="Normal" style:family="paragraph">
      <style:paragraph-properties fo:text-align="justify" fo:line-height="150%" fo:text-indent="0.5909in">
        <style:tab-stops>
          <style:tab-stop style:type="left" style:position="0.625in"/>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1355" style:parent-style-name="Normal" style:family="paragraph">
      <style:paragraph-properties fo:text-align="justify" fo:line-height="150%" fo:text-indent="0.5909in">
        <style:tab-stops>
          <style:tab-stop style:type="left" style:position="0.5909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line-height="150%" fo:text-indent="0.5909in">
        <style:tab-stops>
          <style:tab-stop style:type="left" style:position="0.5909in"/>
          <style:tab-stop style:type="left" style:position="0.625in"/>
          <style:tab-stop style:type="left" style:position="0.9847in"/>
        </style:tab-stops>
      </style:paragraph-properties>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line-height="150%" fo:text-indent="0.5909in">
        <style:tab-stops>
          <style:tab-stop style:type="left" style:position="0.5909in"/>
          <style:tab-stop style:type="left" style:position="0.625in"/>
          <style:tab-stop style:type="left" style:position="0.9847in"/>
        </style:tab-stops>
      </style:paragraph-properties>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fo:letter-spacing="-0.0041in" style:font-size-complex="12pt" style:language-asian="lt" style:country-asian="LT"/>
    </style:style>
    <style:style style:name="T1379" style:parent-style-name="DefaultParagraphFont" style:family="text">
      <style:text-properties fo:color="#000000" fo:letter-spacing="-0.0041in" style:font-size-complex="12pt" style:language-asian="lt" style:country-asian="LT"/>
    </style:style>
    <style:style style:name="P1380" style:parent-style-name="Normal" style:family="paragraph">
      <style:paragraph-properties fo:text-align="justify" fo:line-height="150%" fo:text-indent="0.5909in">
        <style:tab-stops>
          <style:tab-stop style:type="left" style:position="0.5909in"/>
        </style:tab-stops>
      </style:paragraph-properties>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line-height="150%" fo:text-indent="0.5909in">
        <style:tab-stops>
          <style:tab-stop style:type="left" style:position="0.5909in"/>
        </style:tab-stops>
      </style:paragraph-properties>
    </style:style>
    <style:style style:name="T1384" style:parent-style-name="DefaultParagraphFont" style:family="text">
      <style:text-properties fo:letter-spacing="-0.0034in" style:font-size-complex="12pt" style:language-asian="lt" style:country-asian="LT"/>
    </style:style>
    <style:style style:name="T1385" style:parent-style-name="DefaultParagraphFont" style:family="text">
      <style:text-properties fo:letter-spacing="-0.0034in" style:font-size-complex="12pt" style:language-asian="lt" style:country-asian="LT"/>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909in">
        <style:tab-stops>
          <style:tab-stop style:type="left" style:position="0.5909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letter-spacing="-0.0034in"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letter-spacing="-0.0034in"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letter-spacing="-0.0034in" style:font-size-complex="12pt" style:language-asian="lt" style:country-asian="LT"/>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909in">
        <style:tab-stops>
          <style:tab-stop style:type="left" style:position="0.590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center" fo:line-height="150%" fo:text-indent="0.5909in">
        <style:tab-stops>
          <style:tab-stop style:type="left" style:position="3.375in"/>
        </style:tab-stops>
      </style:paragraph-properties>
    </style:style>
    <style:style style:name="P1406" style:parent-style-name="Normal" style:family="paragraph">
      <style:paragraph-properties fo:text-align="center">
        <style:tab-stops>
          <style:tab-stop style:type="left" style:position="3.375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style:tab-stops>
          <style:tab-stop style:type="left" style:position="3.375in"/>
        </style:tab-stops>
      </style:paragraph-properties>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weight-complex="bold" fo:text-transform="uppercase" style:font-size-complex="12pt" style:language-asian="lt" style:country-asian="LT"/>
    </style:style>
    <style:style style:name="T1412" style:parent-style-name="DefaultParagraphFont" style:family="text">
      <style:text-properties fo:font-weight="bold" style:font-weight-asian="bold" style:font-weight-complex="bold" fo:text-transform="uppercase" style:font-size-complex="12pt" style:language-asian="lt" style:country-asian="LT"/>
    </style:style>
    <style:style style:name="P1413" style:parent-style-name="Normal" style:family="paragraph">
      <style:paragraph-properties fo:text-align="center" fo:line-height="150%" fo:text-indent="0.5in">
        <style:tab-stops>
          <style:tab-stop style:type="left" style:position="3.375in"/>
        </style:tab-stops>
      </style:paragraph-properties>
      <style:text-properties fo:font-weight="bold" style:font-weight-asian="bold" style:font-size-complex="12pt" style:language-asian="lt" style:country-asian="LT"/>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909in"/>
    </style:style>
    <style:style style:name="T1425" style:parent-style-name="DefaultParagraphFont" style:family="text">
      <style:text-properties style:font-weight-complex="bold" style:font-size-complex="12pt" style:language-asian="ar" style:country-asian="SA"/>
    </style:style>
    <style:style style:name="T1426" style:parent-style-name="DefaultParagraphFont" style:family="text">
      <style:text-properties style:font-weight-complex="bold" style:font-size-complex="12pt" style:language-asian="ar" style:country-asian="SA"/>
    </style:style>
    <style:style style:name="T1427" style:parent-style-name="DefaultParagraphFont" style:family="text">
      <style:text-properties style:font-weight-complex="bold" fo:letter-spacing="-0.0041in" style:font-size-complex="12pt" style:language-asian="ar" style:country-asian="SA"/>
    </style:style>
    <style:style style:name="T1428" style:parent-style-name="DefaultParagraphFont" style:family="text">
      <style:text-properties style:font-weight-complex="bold" fo:letter-spacing="-0.0041in" style:font-size-complex="12pt" style:language-asian="ar" style:country-asian="SA"/>
    </style:style>
    <style:style style:name="P1429" style:parent-style-name="Normal" style:family="paragraph">
      <style:paragraph-properties fo:text-align="justify" fo:line-height="150%" fo:text-indent="0.5909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line-height="150%" fo:text-indent="0.5909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line-height="150%" fo:margin-left="0.5909in" fo:text-indent="0.5909in">
        <style:tab-stops/>
      </style:paragraph-properties>
    </style:style>
    <style:style style:name="P1437" style:parent-style-name="Normal" style:family="paragraph">
      <style:paragraph-properties fo:text-align="center"/>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T1439" style:parent-style-name="DefaultParagraphFont" style:family="text">
      <style:text-properties style:font-name-asian="Calibri" fo:font-weight="bold" style:font-weight-asian="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style:font-name-asian="Calibri" fo:font-weight="bold" style:font-weight-asian="bold" style:font-size-complex="12pt" style:language-asian="lt" style:country-asian="LT"/>
    </style:style>
    <style:style style:name="P1442" style:parent-style-name="Normal" style:family="paragraph">
      <style:paragraph-properties fo:text-align="justify" fo:line-height="150%" fo:text-indent="0.4736in">
        <style:tab-stops>
          <style:tab-stop style:type="left" style:position="0.625in"/>
        </style:tab-stops>
      </style:paragraph-properties>
      <style:text-properties style:font-name-asian="Calibri" style:font-size-complex="12pt" style:language-asian="lt" style:country-asian="LT"/>
    </style:style>
    <style:style style:name="P1443" style:parent-style-name="Normal" style:family="paragraph">
      <style:paragraph-properties fo:text-align="justify" fo:line-height="150%" fo:text-indent="0.5909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line-height="150%" fo:text-indent="0.5909in"/>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line-height="150%" fo:text-indent="0.5909in">
        <style:tab-stops>
          <style:tab-stop style:type="left" style:position="0.9847in"/>
        </style:tab-stops>
      </style:paragraph-properties>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fo:letter-spacing="-0.0027in" style:font-size-complex="12pt" style:language-asian="lt" style:country-asian="LT"/>
    </style:style>
    <style:style style:name="P1453" style:parent-style-name="Normal" style:family="paragraph">
      <style:paragraph-properties fo:text-align="justify" fo:line-height="150%" fo:text-indent="0.5909in">
        <style:tab-stops>
          <style:tab-stop style:type="left" style:position="0.9847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909in">
        <style:tab-stops>
          <style:tab-stop style:type="left" style:position="0.9847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50%" fo:text-indent="0.5909in">
        <style:tab-stops>
          <style:tab-stop style:type="left" style:position="0.9847in"/>
        </style:tab-stops>
      </style:paragraph-properties>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align="justify" fo:line-height="150%" fo:text-indent="0.5909in">
        <style:tab-stops>
          <style:tab-stop style:type="left" style:position="0.9847in"/>
        </style:tab-stops>
      </style:paragraph-properties>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line-height="150%" fo:text-indent="0.5909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line-height="150%" fo:text-indent="0.5909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line-height="150%" fo:text-indent="0.5909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line-height="150%" fo:text-indent="0.5909in">
        <style:tab-stops>
          <style:tab-stop style:type="left" style:position="0.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909in"/>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line-height="150%">
        <style:tab-stops>
          <style:tab-stop style:type="left" style:position="0.5909in"/>
        </style:tab-stops>
      </style:paragraph-properties>
    </style:style>
    <style:style style:name="P1484" style:parent-style-name="Normal" style:family="paragraph">
      <style:paragraph-properties fo:text-align="center">
        <style:tab-stops>
          <style:tab-stop style:type="left" style:position="0.5909in"/>
        </style:tab-stops>
      </style:paragraph-properties>
    </style:style>
    <style:style style:name="T148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87" style:parent-style-name="Normal" style:family="paragraph">
      <style:paragraph-properties fo:text-align="center">
        <style:tab-stops>
          <style:tab-stop style:type="left" style:position="0.5909in"/>
        </style:tab-stops>
      </style:paragraph-properties>
    </style:style>
    <style:style style:name="T148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89" style:parent-style-name="Normal" style:family="paragraph">
      <style:paragraph-properties fo:text-align="center" fo:line-height="150%" fo:text-indent="0.5909in"/>
      <style:text-properties style:font-name-asian="Calibri" fo:font-weight="bold" style:font-weight-asian="bold" style:font-weight-complex="bold" fo:text-transform="uppercase" fo:color="#000000" style:font-size-complex="12pt" style:language-asian="lt" style:country-asian="LT"/>
    </style:style>
    <style:style style:name="P1490" style:parent-style-name="Normal" style:family="paragraph">
      <style:paragraph-properties fo:text-align="justify" fo:line-height="150%" fo:text-indent="0.5909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line-height="150%" fo:text-indent="0.5909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line-height="150%" fo:text-indent="0.5909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line-height="150%" fo:text-indent="0.5909in"/>
    </style:style>
    <style:style style:name="P1504" style:parent-style-name="Normal" style:family="paragraph">
      <style:paragraph-properties fo:text-align="justify" fo:line-height="150%" fo:text-indent="0.5909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909in"/>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paragraph-properties fo:text-align="justify" fo:line-height="150%"/>
      <style:text-properties style:font-name-asian="Calibri" fo:color="#000000" style:font-size-complex="12pt" style:language-asian="lt" style:country-asian="LT"/>
    </style:style>
    <style:style style:name="P1516" style:parent-style-name="Normal" style:family="paragraph">
      <style:paragraph-properties fo:text-align="justify" fo:line-height="150%"/>
      <style:text-properties style:font-name-asian="Calibri" fo:color="#000000" style:font-size-complex="12pt" style:language-asian="lt" style:country-asian="LT"/>
    </style:style>
    <style:style style:name="P1517" style:parent-style-name="Normal" style:family="paragraph">
      <style:paragraph-properties fo:line-height="150%">
        <style:tab-stops>
          <style:tab-stop style:type="right" style:position="6.3in"/>
        </style:tab-stops>
      </style:paragraph-properties>
      <style:text-properties style:font-size-complex="12pt" style:language-asian="lt" style:country-asian="LT"/>
    </style:style>
    <style:style style:name="P1518" style:parent-style-name="Normal" style:family="paragraph">
      <style:paragraph-properties fo:text-align="justify" fo:line-height="150%"/>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office:automatic-styles>
  <office:body>
    <office:text text:use-soft-page-breaks="true">
      <text:p text:style-name="P1"><text:span text:style-name="T6">Suvestinė redakcija nuo 2021-07-08</text:span></text:p>
      <text:p text:style-name="P7"/>
      <text:p text:style-name="P8"><text:span text:style-name="T9">Sprendimas paskelbtas: TAR 2021-03-30, i. k. 2021-06343</text:span></text:p>
      <text:p text:style-name="P10"/>
      <text:p text:style-name="P11">Nauja redakcija nuo 2021-07-08:</text:p>
      <text:p text:style-name="Normal"><text:span text:style-name="T12">Nr.<text:s/></text:span><text:a xlink:href="https://www.e-tar.lt/portal/legalAct.html?documentId=4a4800a0dee211eb9f09e7df20500045" office:target-frame-name="_top" xlink:show="replace"><text:span text:style-name="T13">TS-249</text:span></text:a><text:span text:style-name="T14">, 2021-07-01, paskelbta TAR 2021-07-07, i. k. 2021-15384</text:span></text:p>
      <text:p text:style-name="P15"/>
      <text:p text:style-name="P16"><text:span text:style-name="T17">KAUNO RAJONO SAVIVALDYBĖS TARYBA</text:span></text:p>
      <text:p text:style-name="P18"/>
      <text:p text:style-name="P19">SPRENDIMAS</text:p>
      <text:p text:style-name="P20">DĖL KAUNO RAJONO ŠVIETIMO CENTRO REORGANIZAVIMO</text:p>
      <text:p text:style-name="P21"/>
      <text:p text:style-name="P22">2021 m. kovo 25 d. Nr. TS-101</text:p>
      <text:p text:style-name="P23">Kaunas</text:p>
      <text:p text:style-name="P24"/>
      <text:p text:style-name="P25"/>
      <text:p text:style-name="P26"><text:span text:style-name="T27">Vadovaudamasi Lietuvos Respublikos civilinio kodekso 2.95 straipsnio 2 dalimi, 2.96 straipsniu, 2.97 straipsnio 7 dalimi, 2.99 straipsnio 1 ir 2 dalimis, 2.101 straipsniu,<text:s/></text:span><text:span text:style-name="T28">Lietuvos Respublikos<text:s/></text:span><text:span text:style-name="T29">vietos savivaldos įstatymo 16 straipsnio 2 dalies 21 punktu,<text:s/></text:span><text:span text:style-name="T30">18 straipsnio 1 dalimi, Lietuvos Respublikos biudžetinių įstaigų įstatymo 4 straipsnio 2 dalimi, 3 dalies 1, 4 ir 7 punktais, 6 straipsniu, 14 straipsniu,</text:span><text:span text:style-name="T31"><text:s/>Lietuvos Respublikos<text:s/></text:span><text:span text:style-name="T32">darbo kodekso 51 st</text:span><text:span text:style-name="T33">raipsniu,<text:s/></text:span><text:span text:style-name="T34">Lietuvos Respublikos švietimo įstatymo 42 straipsnio 1 dalies 5 punktu, 44 straipsnio 2 ir 6 dalimis, Švietimo pagalbos įstaigų steigimo, reorganizavimo, likvidavimo ir pertvarkymo kriterijų sąrašo, patvirtinto Lietuvos Respublikos Vyriausybės 20</text:span><text:span text:style-name="T35">11 m. liepos 13 d. nutarimu Nr. 883 „Dėl švietimo pagalbos įstaigų steigimo, reorganizavimo, likvidavimo ir pertvarkymo kriterijų sąrašo patvirtinimo“, 3–4, 6–7 ir 12 punktais, Kauno rajono savivaldybės tarybos 2020 m. gruodžio 17 d. sprendimu Nr. TS-456 „</text:span><text:span text:style-name="T36">Dėl sutikimo reorganizuoti Kauno rajono švietimo centrą“, Kauno rajono savivaldybės taryba n u s p r e n d ž i a:</text:span></text:p>
      <text:p text:style-name="P37"><text:span text:style-name="T38">1</text:span><text:span text:style-name="T39">. Reorganizuoti iki 2021 m. rugpjūčio 31 d. biudžetinę įstaigą Kauno rajono švietimo centrą, kodas 300052772, padalijimo būdu, padalijant</text:span><text:span text:style-name="T40"><text:s/>į biudžetinę įstaigą Kauno rajono švietimo centrą ir biudžetinę įstaigą Kauno rajono pedagoginę psichologinę tarnybą.</text:span></text:p>
      <text:p text:style-name="P41"><text:span text:style-name="T42">2</text:span><text:span text:style-name="T43">. Nustatyti, kad po reorganizavimo veiksiančios šios biudžetinės įstaigos, kurios įgyvendins įstaigoms teisės aktais nustatytus tiks</text:span><text:span text:style-name="T44">lus ir funkcijas:</text:span></text:p>
      <text:p text:style-name="P45"><text:span text:style-name="T46">2.1</text:span><text:span text:style-name="T47">. Kauno rajono švietimo centras, buveinė: A. Baranausko g. 19, LT-50239 Kaunas</text:span><text:span text:style-name="T48">;</text:span></text:p>
      <text:p text:style-name="P49"><text:span text:style-name="T50">2.2</text:span><text:span text:style-name="T51">. Kauno rajono pedagoginė psichologinė tarnyba, buveinė: Vytauto g. 65-4, Garliava, LT-53258 Kauno r. sav</text:span><text:span text:style-name="T52">.<text:s/></text:span></text:p>
      <text:p text:style-name="P53"><text:span text:style-name="T54">3</text:span><text:span text:style-name="T55">. Patvirtinti:</text:span></text:p>
      <text:p text:style-name="P56"><text:span text:style-name="T57">3.1</text:span><text:span text:style-name="T58">. Kauno raj</text:span><text:span text:style-name="T59">ono švietimo centro reorganizavimo sąlygų aprašą (pridedama);</text:span></text:p>
      <text:p text:style-name="P60"><text:span text:style-name="T61">3.2</text:span><text:span text:style-name="T62">. Kauno rajono švietimo centro nuostatus (pridedama);</text:span></text:p>
      <text:p text:style-name="P63"><text:span text:style-name="T64">3.3</text:span><text:span text:style-name="T65">. Kauno rajono pedagoginės psichologinės tarnybos nuostatus<text:s/></text:span><text:span text:style-name="T66">(pridedama).</text:span></text:p>
      <text:p text:style-name="P67"><text:span text:style-name="T68">4</text:span><text:span text:style-name="T69">. Įgalioti:</text:span></text:p>
      <text:p text:style-name="P70"><text:span text:style-name="T71">4.1</text:span><text:span text:style-name="T72">. Kauno rajono savivaldybės m</text:span><text:span text:style-name="T73">erą:</text:span></text:p>
      <text:p text:style-name="P74"><text:span text:style-name="T75">4.1.1</text:span><text:span text:style-name="T76"><text:s/>pasirašyti šiuo sprendimu patvirtintus Kauno rajono švietimo centro ir<text:s/></text:span><text:span text:style-name="T77">Kauno rajono pedagoginės psichologinės tarnybos<text:s/></text:span><text:span text:style-name="T78">nuostatus;</text:span></text:p>
      <text:p text:style-name="P79"><text:span text:style-name="T80">4.1.2</text:span><text:span text:style-name="T81">. pasirašyti darbo sutarties pakeitimus su Laimute Ruzgiene, Kauno rajono švietimo centro direktore, dėl</text:span><text:span text:style-name="T82"><text:s/>po reorganizavimo veiksiančio naujos struktūros Kauno rajono švietimo centro direktoriaus pareigų ėjimo Lietuvos Respublikos darbo kodekso nustatyta tvarka;</text:span></text:p>
      <text:p text:style-name="P83"><text:span text:style-name="T84">4.1.3</text:span><text:span text:style-name="T85">. paskirti asmenį laikinai eiti naujai įsteigtos<text:s/></text:span><text:span text:style-name="T86">Kauno rajono pedagoginės psichologinės t</text:span><text:span text:style-name="T87">arnybos vadovo pareigas,<text:s/></text:span><text:span text:style-name="T88">iki steigėjas į šias pareigas skirs asmenį, laimėjusį viešą konkursą;<text:s/></text:span></text:p>
      <text:p text:style-name="P89"><text:span text:style-name="T90">4.2</text:span><text:span text:style-name="T91">. Laimutę Ruzgienę, o jai dėl ligos, komandiruotės, atostogų ar kitų objektyvių priežasčių nesant – Editą Žaromskienę, Kauno rajono švietimo centro dir</text:span><text:span text:style-name="T92">ektoriaus pavaduotoją:</text:span></text:p>
      <text:p text:style-name="P93"><text:span text:style-name="T94">4.2.1</text:span><text:span text:style-name="T95"><text:s/>ne vėliau kaip iki 2021 m. balandžio 30 d. atlikti teisės aktų nustatyta tvarka Kauno rajono švietimo centro turto inventorizaciją;</text:span></text:p>
      <text:p text:style-name="P96"><text:span text:style-name="T97">4.2.2</text:span><text:span text:style-name="T98">. ne vėliau kaip iki 2021 m. rugpjūčio 31 d. Kauno rajono švietimo centro (įstaigos<text:s/></text:span><text:span text:style-name="T99">kodas – 300052772) ilgalaikį (materialųjį ir nematerialųjį) ir trumpalaikį turtą, valdomą patikėjimo, panaudos teise perduoti pagal priėmimo ir perdavimo aktus Kauno rajono savivaldybės administracijai;</text:span></text:p>
      <text:p text:style-name="P100"><text:span text:style-name="T101">4.2.3</text:span><text:span text:style-name="T102">. įregistruoti sprendimo 3.2 papunktyje nuro</text:span><text:span text:style-name="T103">dytus nuostatus Juridinių asmenų registre teisės aktų nustatyta tvarka iki 2021 m. rugpjūčio 31 d. Taip pat atlikti kitus su šiuo pavedimu susijusius veiksmus;<text:s/></text:span></text:p>
      <text:p text:style-name="P104"><text:span text:style-name="T105">4.3</text:span><text:span text:style-name="T106">. mero potvarkiu paskirtą asmenį, laikinai einantį naujai įsteigtos<text:s/></text:span><text:span text:style-name="T107">Kauno rajono pedag</text:span><text:span text:style-name="T108">oginės psichologinės tarnybos vadovo pareigas,<text:s/></text:span><text:span text:style-name="T109">o jam dėl ligos, komandiruotės, atostogų ar kitų objektyvių priežasčių nesant – Kultūros, švietimo ir sporto skyriaus vedėjo pavaduotoją Nijolę Benikienę</text:span><text:span text:style-name="T110"><text:s/></text:span><text:span text:style-name="T111">įregistruoti sprendimo 3.3 papunktyje nurodytus nuostat</text:span><text:span text:style-name="T112">us Juridinių asmenų registre teisės aktų nustatyta tvarka iki 2021 m. rugpjūčio 31 d. Taip pat atlikti kitus su šiuo pavedimu susijusius veiksmus.</text:span></text:p>
      <text:p text:style-name="P113"><text:span text:style-name="T114">5</text:span><text:span text:style-name="T115">. Nustatyti, kad po reorganizavimo veiksiančių naujos struktūros Kauno rajono švietimo centro ir nauja</text:span><text:span text:style-name="T116">i įsteigtos<text:s/></text:span><text:span text:style-name="T117">Kauno rajono pedagoginės psichologinės tarnybos</text:span><text:span text:style-name="T118"><text:s/>nuostatai įsigalioja nuo jų įregistravimo Juridinių asmenų registre dienos.</text:span></text:p>
      <text:p text:style-name="P119"><text:span text:style-name="T120">6</text:span><text:span text:style-name="T121">. Pripažinti netekusiu galios Kauno rajono savivaldybės tarybos 2014 m. spalio 30 d. sprendimą Nr. TS-397 „Dėl Kaun</text:span><text:span text:style-name="T122">o rajono švietimo centro nuostatų patvirtinimo“, įregistravus naujus Kauno rajono švietimo centro nuostatus Juridinių asmenų registre.</text:span><text:s/></text:p>
      <text:p text:style-name="P123"/>
      <text:p text:style-name="P124"/>
      <text:p text:style-name="P125"/>
      <text:p text:style-name="P126"><text:span text:style-name="T127">Savivaldybės meras<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Valerijus Makūnas</text:span></text:p>
      <text:p text:style-name="P136"/>
      <text:p text:style-name="Normal"/>
      <text:soft-page-break/>
      <text:p text:style-name="P137">PATVIRTINTA</text:p>
      <text:p text:style-name="P142">Kauno rajono savivaldybės tarybos<text:s/></text:p>
      <text:p text:style-name="P143">2021 m. kovo 25 d. sprendimu Nr. TS-101</text:p>
      <text:p text:style-name="P144">(2021 m. liepos 1 d. sprendimo Nr. TS-249</text:p>
      <text:p text:style-name="P145">redakcija)</text:p>
      <text:p text:style-name="P146"/>
      <text:p text:style-name="P147"/>
      <text:p text:style-name="P148"><text:span text:style-name="T149">KAUNO RAJONO ŠVIETIMO CENTRO REORGANIZAVIMO SĄLYGŲ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Kauno rajon</text:span><text:span text:style-name="T160">o švietimo centro reorganizavimo sąlygų aprašas (toliau – aprašas) reglamentuoja šios įstaigos reorganizavimą ir nustato, kad Kauno rajono švietimo centras reorganizuojamas padalijimo būdu, įsteigiant du juridinius asmenis – Kauno rajono švietimo centrą ir</text:span><text:span text:style-name="T161"><text:s/>Kauno rajono pedagoginę psichologinę tarnybą, kuriems tam tikromis dalimis pereina Kauno rajono švietimo centro teisės ir pareigos.</text:span></text:p>
      <text:p text:style-name="P162"><text:span text:style-name="T163">2</text:span><text:span text:style-name="T164">. Reorganizavimo sąlygų aprašas parengtas vadovaujantis Lietuvos Respublikos civilinio kodekso 2.96 straipsniais, 2.97</text:span><text:span text:style-name="T165"><text:s/>straipsnio 7 dalimi, 2.99 straipsnio 1 ir 2 dalimis ir 2.101 straipsniu, Lietuvos Respublikos biudžetinių įstaigų įstatymo 4 straipsnio 2 dalimi, 3 dalies 4 ir 7 punktais, 4 dalimi, 14 straipsniu, Darbo kodekso 51 straipsniu, Lietuvos Respublikos švietimo</text:span><text:span text:style-name="T166"><text:s/>įstatymo 42 straipsnio 1 dalies 5 punktu ir Švietimo pagalbos įstaigų steigimo, reorganizavimo, likvidavimo ir pertvarkymo kriterijų sąrašo, patvirtinto Lietuvos Respublikos Vyriausybės 2011 m. liepos 13 d. nutarimu Nr. 883 „Dėl švietimo pagalbos įstaigų<text:s/></text:span><text:span text:style-name="T167">steigimo, reorganizavimo, likvidavimo ir pertvarkymo kriterijų sąrašo patvirtinimo“, 2, 3, 4, 5 ir 6 punktais, Kauno rajono savivaldybės tarybos 2020 m. gruodžio 17 d. sprendimu<text:s/></text:span><text:span text:style-name="T168"><text:line-break/>Nr. TS-456 „Dėl sutikimo reorganizuoti Kauno rajono švietimo centrą“.</text:span></text:p>
      <text:p text:style-name="P169"/>
      <text:p text:style-name="P170"><text:span text:style-name="T171">II</text:span><text:span text:style-name="T172"><text:s/>SKYRIUS</text:span></text:p>
      <text:p text:style-name="P173"><text:span text:style-name="T174">REORGANIZUOJAMOS ĮSTAIGOS DUOMENYS</text:span></text:p>
      <text:p text:style-name="P175"/>
      <text:p text:style-name="P176"><text:span text:style-name="T177">3</text:span><text:span text:style-name="T178">. Reorganizuojamas juridinis asmuo:</text:span></text:p>
      <text:p text:style-name="P179"><text:span text:style-name="T180">3.1</text:span><text:span text:style-name="T181">. pavadinimas – Kauno rajono švietimo centras;</text:span></text:p>
      <text:p text:style-name="P182"><text:span text:style-name="T183">3.2</text:span><text:span text:style-name="T184">. teisinė forma – biudžetinė įstaiga;</text:span></text:p>
      <text:p text:style-name="P185"><text:span text:style-name="T186">3.3</text:span><text:span text:style-name="T187">. buveinė – A. Baranausko g. 19, LT-50239 Kaunas;</text:span></text:p>
      <text:p text:style-name="P188"><text:span text:style-name="T189">3.4</text:span><text:span text:style-name="T190">. kodas</text:span><text:span text:style-name="T191"><text:s/>– 300052772;</text:span></text:p>
      <text:p text:style-name="P192"><text:span text:style-name="T193">3.5</text:span><text:span text:style-name="T194">. registras, kuriame kaupiami ir saugomi duomenys apie juridinį asmenį – Valstybės įmonės Registrų centro Kauno filialas;</text:span></text:p>
      <text:p text:style-name="P195"><text:span text:style-name="T196">3.6</text:span><text:span text:style-name="T197">. banko sąskaitos:<text:s/></text:span></text:p>
      <text:p text:style-name="P198"><text:span text:style-name="T199">3.6.1</text:span><text:span text:style-name="T200">. LT914010042500365998 (biudžeto, gaunamo iš Kauno rajono savivaldybės);</text:span></text:p>
      <text:p text:style-name="P201"><text:span text:style-name="T202">3.6.2</text:span><text:span text:style-name="T203">. LT764010042502706102 (Projekto „SMART Mathematics Teacher“);</text:span></text:p>
      <text:p text:style-name="P204"><text:span text:style-name="T205">3.6.3</text:span><text:span text:style-name="T206">. LT724010051003687816 (Projekto „Mokytojas 4.0“);</text:span></text:p>
      <text:p text:style-name="P207"><text:span text:style-name="T208">3.6.4</text:span><text:span text:style-name="T209">. LT204010051003607369 (TAU ir SSM projektų);</text:span></text:p>
      <text:p text:style-name="P210"><text:span text:style-name="T211">3.6.5</text:span><text:span text:style-name="T212">. LT174010042500335999 (teikiamų paslaugų);</text:span></text:p>
      <text:p text:style-name="P213"><text:span text:style-name="T214">3.6.6</text:span><text:span text:style-name="T215">. LT15401</text:span><text:span text:style-name="T216">0042502587114 (atsiskaitomoji už virtualią platformą „Zoom“);</text:span></text:p>
      <text:p text:style-name="P217"><text:span text:style-name="T218">3.6.7</text:span><text:span text:style-name="T219">. LT024010042501119350 (buvusi projekto „DiSoCi“);</text:span></text:p>
      <text:p text:style-name="P220"><text:span text:style-name="T221">3.6.8</text:span><text:span text:style-name="T222">. LT454010051003687817 (laisva);</text:span></text:p>
      <text:p text:style-name="P223"><text:span text:style-name="T224">3.6.9</text:span><text:span text:style-name="T225">. LT854010042500376000 (laisva „Kitos lėšos“);</text:span></text:p>
      <text:p text:style-name="P226"><text:span text:style-name="T227">3.6.10</text:span><text:span text:style-name="T228">. LT854010042500376000<text:s/></text:span><text:span text:style-name="T229">(USD laisva).</text:span></text:p>
      <text:p text:style-name="P230"/>
      <text:p text:style-name="P231"><text:span text:style-name="T232">III</text:span><text:span text:style-name="T233"><text:s/>SKYRIUS</text:span></text:p>
      <text:p text:style-name="P234"><text:span text:style-name="T235">REORGANIZAVIMO BŪDAS, TIKSLAS IR PO REORGANIZACIJOS VEIKSIANČIŲ ĮSTAIGŲ TEISES IR PAREIGAS ĮGYVENDINANTI INSTITUCIJA</text:span></text:p>
      <text:p text:style-name="P236"/>
      <text:p text:style-name="P237"><text:span text:style-name="T238">4</text:span><text:span text:style-name="T239">. Reorganizavimo būdas: padalijimas – vieno juridinio asmens pagrindu įsteigiant du juridinius a</text:span><text:span text:style-name="T240">smenis, kuriems tam tikromis dalimis pereis reorganizuoto juridinio asmens teisės ir pareigos.</text:span></text:p>
      <text:p text:style-name="P241"><text:span text:style-name="T242">5</text:span><text:span text:style-name="T243">. Reorganizavimo tikslas – reorganizuoti biudžetinę įstaigą Kauno rajono švietimo centrą (toliau ir – Centras), atskiriant Centro struktūrinį padalinį – Ped</text:span><text:span text:style-name="T244">agoginę psichologinę tarnybą ir įsteigiant Kauno rajono pedagoginę psichologinę tarnybą kaip atskiro juridinio asmens statusą turinčią savivaldybės biudžetinę įstaigą bei naujos struktūros biudžetinę įstaigą Kauno rajono švietimo centrą.</text:span></text:p>
      <text:p text:style-name="P245"><text:span text:style-name="T246">6</text:span><text:span text:style-name="T247">. Po reorgani</text:span><text:span text:style-name="T248">zavimo pasibaigianti biudžetinė įstaiga – Kauno rajono švietimo centras, įstaigos kodas – 300052772.<text:s/></text:span></text:p>
      <text:p text:style-name="P249"><text:span text:style-name="T250">7</text:span><text:span text:style-name="T251">. Po reorganizavimo veiksiančios biudžetinės įstaigos, kurios įgyvendins įstaigoms teisės aktais nustatytus tikslus ir funkcijas:</text:span></text:p>
      <text:p text:style-name="P252"><text:span text:style-name="T253">7.1</text:span><text:span text:style-name="T254">. Kauno rajono</text:span><text:span text:style-name="T255"><text:s/>švietimo centras, buveinė: A. Baranausko g. 19, LT-50239 Kaunas.</text:span></text:p>
      <text:p text:style-name="P256"><text:span text:style-name="T257">7.2</text:span><text:span text:style-name="T258">. Kauno rajono pedagoginė psichologinė tarnyba, buveinė: Vytauto g. 65-4, Garliava, LT-53258 Kauno r. sav.</text:span></text:p>
      <text:p text:style-name="P259"><text:span text:style-name="T260">8</text:span><text:span text:style-name="T261">. Po reorganizavimo veiksiančių biudžetinės įstaigos Kauno rajono<text:s/></text:span><text:span text:style-name="T262">švietimo centro ir biudžetinės įstaigos Kauno rajono pedagoginės psichologinės tarnybos savininko teises ir pareigas įgyvendinanti institucija – Kauno rajono savivaldybės taryba.</text:span></text:p>
      <text:p text:style-name="P263"/>
      <text:p text:style-name="P264"><text:span text:style-name="T265">IV</text:span><text:span text:style-name="T266"><text:s/>SKYRIUS</text:span></text:p>
      <text:p text:style-name="P267"><text:span text:style-name="T268">JURIDINIO ASMENS PASIBAIGIMO MOMENTAS, TEISIŲ IR PAREIGŲ PE</text:span><text:span text:style-name="T269">RĖMIMAS IR SU TUO SUSIJĘ PAVEDIMAI</text:span></text:p>
      <text:p text:style-name="P270"/>
      <text:p text:style-name="P271"><text:span text:style-name="T272">9</text:span><text:span text:style-name="T273">. Reorganizaciją vykdant padalijimo būdu:<text:s/></text:span></text:p>
      <text:p text:style-name="P274"><text:span text:style-name="T275">9.1</text:span><text:span text:style-name="T276">. iki 2021 m. rugpjūčio 31 d. iš Juridinių asmenų registro bus:</text:span></text:p>
      <text:p text:style-name="P277"><text:span text:style-name="T278">9.1.1</text:span><text:span text:style-name="T279">. išregistruotas reorganizuojamas Kauno rajono švietimo centras ir įsteigtas bei įregistruotas naujos struktūros Kauno rajono švietimo centras;<text:s/></text:span></text:p>
      <text:p text:style-name="P280"><text:span text:style-name="T281">9.1.2</text:span><text:span text:style-name="T282">. Centro struktūrinio padalinio – Pedagoginės psichologinės tarnybos pagrindu kaip atskiras juridinis<text:s/></text:span><text:span text:style-name="T283">asmuo įsteigta bei įregistruota Kauno rajono pedagoginė psichologinė tarnyba.<text:s/></text:span></text:p>
      <text:p text:style-name="P284"><text:span text:style-name="T285">9.2</text:span><text:span text:style-name="T286">. veiklos<text:s/></text:span><text:span text:style-name="T287">tęstinumo užtikrinimas po Centro reorganizavimo:<text:s/></text:span></text:p>
      <text:p text:style-name="P288"><text:span text:style-name="T289">9.2.1</text:span><text:span text:style-name="T290">. naujos struktūros Kauno rajono švietimo centre bus toliau vykdomos reorganizuojamo Kauno rajono švi</text:span><text:span text:style-name="T291">etimo centro nuostatuose numatytos funkcijos, veiklos ir programos, išskyrus tas, kurios susiję su Centro struktūrinio padalinio Pedagoginės psichologinės tarnybos veikla;</text:span></text:p>
      <text:p text:style-name="P292"><text:span text:style-name="T293">9.2.2</text:span><text:span text:style-name="T294">. įsteigtoje Kauno rajono pedagoginėje psichologinėje tarnyboje bus toliau<text:s/></text:span><text:span text:style-name="T295">vykdomos Kauno rajono švietimo centro nuostatuose numatytos funkcijos, veiklos ir programos, kurias vykdė Kauno rajono švietimo centro struktūrinis padalinys – Pedagoginė psichologinė tarnyba.</text:span></text:p>
      <text:p text:style-name="P296"><text:span text:style-name="T297">9.3</text:span><text:span text:style-name="T298">. darbo santykių tęstinumo užtikrinimas po Centro reor</text:span><text:span text:style-name="T299">ganizavimo:</text:span></text:p>
      <text:p text:style-name="P300"><text:span text:style-name="T301">9.3.1</text:span><text:span text:style-name="T302">. Centro darbuotojų ir vadovo darbo santykių tęstinumas užtikrinamas atsižvelgiant į tai, kad pagal Darbo kodekso 51 straipsnio 1 dalį, darbdavio padalijimas arba restruktūrizavimas nekeičia darbdavio darbuotojų darbo sąlygų ir negali bū</text:span><text:span text:style-name="T303">ti teisėta priežastis nutraukti darbo santykius, o pagal Darbo kodekso 51 straipsnio 2 dalį, jeigu teisės aktų pagrindu verslas ar jo dalis pereina kitam subjektui, jam savaime pereina to verslo ar jo dalies darbuotojų santykiai;</text:span></text:p>
      <text:p text:style-name="P304"><text:span text:style-name="T305">9.3.2</text:span><text:span text:style-name="T306">. visos Kauno raj</text:span><text:span text:style-name="T307">ono švietimo centro darbuotojų pareigybės, išskyrus Centro struktūrinio padalinio Pedagoginės psichologinės tarnybos darbuotojų pareigybes, perkeliamos į naujos struktūros Kauno rajono švietimo centrą teisės aktų nustatyta tvarka nuo jo įregistravimo Jurid</text:span><text:span text:style-name="T308">inių asmenų registre dienos;<text:s/></text:span></text:p>
      <text:p text:style-name="P309"><text:span text:style-name="T310">9.3.3</text:span><text:span text:style-name="T311">. visos Kauno rajono švietimo centro struktūrinio padalinio Pedagoginės psichologinės tarnybos darbuotojų pareigybės perkeliamos į naujai įsteigtą Kauno rajono pedagoginę psichologinę tarnybą teisės aktų nustatyta tva</text:span><text:span text:style-name="T312">rka nuo jos įregistravimo Juridinių asmenų registre dienos;</text:span></text:p>
      <text:p text:style-name="P313"><text:span text:style-name="T314">9.3.4</text:span><text:span text:style-name="T315">. Kauno rajono švietimo centro direktoriaus darbo santykiai tęsiasi naujos struktūros Kauno rajono švietimo centre iki biudžetinės įstaigos vadovo kadencijos pabaigos;</text:span></text:p>
      <text:p text:style-name="P316"><text:span text:style-name="T317">9.3.5</text:span><text:span text:style-name="T318">. Kauno<text:s/></text:span><text:span text:style-name="T319">rajono švietimo centro darbuotojams ir direktoriui ne vėliau kaip 10 dienų iki reorganizavimo pabaigos (iki naujų biudžetinių įstaigų nuostatų įregistravimo Juridinių asmenų registre dienos) pranešama apie darbo santykių tęstinumą atitinkamai naujos strukt</text:span><text:span text:style-name="T320">ūros Kauno rajono švietimo centre ir įsteigtoje Kauno rajono pedagoginėje psichologinėje tarnyboje. Jei<text:s/></text:span><text:soft-page-break/><text:span text:style-name="T321">darbuotojai per penkias darbo dienas nuo pranešimo gavimo raštu dienos nesutinka su darbo santykių tęstinumu, įstaigos vadovas nutraukia darbo sutartį s</text:span><text:span text:style-name="T322">u darbuotoju darbdavio iniciatyva be darbuotojo kaltės Darbo kodekso 57 straipsnio nustatyta tvarka;</text:span></text:p>
      <text:p text:style-name="P323"><text:span text:style-name="T324">9.3.6</text:span><text:span text:style-name="T325">. įsteigus Kauno rajono pedagoginę psichologinę tarnybą, skelbiamas konkursas užimti vadovo pareigas, o iki tol, kol bus laimėtas viešas konkursas</text:span><text:span text:style-name="T326">, laikinai vadovo pareigas eis Kauno rajono savivaldybės mero potvarkiu paskirtas asmuo.</text:span></text:p>
      <text:p text:style-name="P327"><text:span text:style-name="T328">10</text:span><text:span text:style-name="T329">. Vykdomų projektų tęstinumą užtikrina:</text:span></text:p>
      <text:p text:style-name="P330"><text:span text:style-name="T331">10.1</text:span><text:span text:style-name="T332">. Kauno rajono švietimo centras:<text:s/></text:span></text:p>
      <text:p text:style-name="P333"><text:span text:style-name="T334">10.1.1</text:span><text:span text:style-name="T335">. Erasmus+ programos projektas KA2 „Teacher 4.0“ („Mokytojas 4.0“, Nr</text:span><text:span text:style-name="T336">.2019-1-PL01-KA201-065137);</text:span></text:p>
      <text:p text:style-name="P337"><text:span text:style-name="T338">10.1.2</text:span><text:span text:style-name="T339">. Erasmus+ programos projektas KA2 „SMART Mathematics teacher“ („Išmanusis matematikos mokytojas“, Nr.2018-1-LT01-KA201-046956);</text:span></text:p>
      <text:p text:style-name="P340"><text:span text:style-name="T341">10.1.3</text:span><text:span text:style-name="T342">. Erasmus+ programos projektas KA1 „Andragogo misija – suteikti besimokančiajam</text:span><text:span text:style-name="T343"><text:s/>sparnus“ (Nr.2019-1-LT01-KA104-060348).</text:span></text:p>
      <text:p text:style-name="P344"><text:span text:style-name="T345">10.2</text:span><text:span text:style-name="T346">. Kauno rajono pedagoginė psichologinė tarnyba:<text:s/></text:span></text:p>
      <text:p text:style-name="P347"><text:span text:style-name="T348">10.2.1</text:span><text:span text:style-name="T349">. Projektas „Išmanūs ir besimokantys Kauno rajono vaikai“ partnerio teisėmis pagal 2014–2020 metų Europos Sąjungos fondų investicijų veiksmų program</text:span><text:span text:style-name="T350">os 9 prioriteto „Visuomenės švietimas ir žmogiškųjų išteklių potencialo didinimas“ 09.2.2-ESFA-V-730 priemonę „Mokyklų pažangos skatinimas“;</text:span></text:p>
      <text:p text:style-name="P351"><text:span text:style-name="T352">10.2.2</text:span><text:span text:style-name="T353">. Projektas „Aspit mokymo centro steigimas“ pagal 2014–2021 m. Europos ekonominės erdvės finansinio mecha</text:span><text:span text:style-name="T354">nizmo programą „Socialinės integracijos stiprinimo mechanizmai vaikams ir jaunuoliams su aukštos rizikos elgsena ir (ar) iš nepalankių aplinkų“ (su sąlyga, jei paraiška šiam projektui bus patenkinta).</text:span></text:p>
      <text:p text:style-name="P355"><text:span text:style-name="T356">11</text:span><text:span text:style-name="T357">. Kauno rajono švietimo centro banko sąskaito</text:span><text:span text:style-name="T358">s, nurodytos aprašo 3.6 papunktyje, uždaromos. Po Centro reorganizavimo atidaromos naujos banko sąskaitos, reikalingos naujos struktūros Kauno rajono švietimo centro ir Kauno rajono pedagoginės psichologinės tarnybos veiklai vykdyti.</text:span></text:p>
      <text:p text:style-name="P359"><text:span text:style-name="T360">12</text:span><text:span text:style-name="T361">. Kauno rajono š</text:span><text:span text:style-name="T362">vietimo centras (įstaigos kodas 300052772) baigia veiklą kaip juridinis asmuo nuo jo išregistravimo iš Juridinių asmenų registro dienos. Reorganizavimas turi būti baigtas iki 2021 m. rugpjūčio 31 d.<text:s/></text:span><text:span text:style-name="T363">Pasibaigus juridiniam asmeniui Kauno rajono švietimo cent</text:span><text:span text:style-name="T364">rui, jo teisės ir pareigos tam tikromis dalimis pereina naujos struktūros Kauno rajono švietimo centrui ir naujai įsteigtam juridiniam asmeniui – Kauno<text:s/></text:span><text:span text:style-name="T365">rajono pedagoginei psichologinei tarnybai.</text:span></text:p>
      <text:p text:style-name="P366"><text:span text:style-name="T367">13</text:span><text:span text:style-name="T368">. Nuo viešo paskelbimo apie aprašo parengimą dienos Kau</text:span><text:span text:style-name="T369">no rajono švietimo centras įgijo reorganizuojamos biudžetinės įstaigos statusą.</text:span></text:p>
      <text:p text:style-name="P370"><text:span text:style-name="T371">14</text:span><text:span text:style-name="T372">. Kauno rajono švietimo centro direktorius:</text:span></text:p>
      <text:p text:style-name="P373"><text:span text:style-name="T374">14.1</text:span><text:span text:style-name="T375">. parengė pranešimą ir vieną kartą viešai paskelbė apie aprašo parengimą Kauno rajono savivaldybės interneto svetainėje<text:s/></text:span><text:span text:style-name="T376">https://www.krs.lt/</text:span><text:span text:style-name="T377"><text:s/>ir Kauno rajono švietimo centro svetainėje<text:s/></text:span><text:span text:style-name="T378">www.centras.krs.lt</text:span><text:span text:style-name="T379">.;</text:span></text:p>
      <text:p text:style-name="P380"><text:span text:style-name="T381">14.2</text:span><text:span text:style-name="T382">. raštu pranešė visiems kreditoriams apie aprašo parengimą;</text:span></text:p>
      <text:p text:style-name="P383"><text:span text:style-name="T384">14.3</text:span><text:span text:style-name="T385">. raštu pranešė visoms Kauno rajono švietimo įstaigoms apie Kauno rajono švietimo centro<text:s/></text:span><text:span text:style-name="T386">reorganizavimą;</text:span></text:p>
      <text:p text:style-name="P387"><text:span text:style-name="T388">14.4</text:span><text:span text:style-name="T389">. pirmąją viešo paskelbimo apie aprašo parengimą dieną pateikė aprašą Lietuvos Respublikos juridinių asmenų registrui.</text:span></text:p>
      <text:p text:style-name="P390"><text:span text:style-name="T391">15</text:span><text:span text:style-name="T392">. Kauno rajono švietimo centro direktoriui pavedama:</text:span></text:p>
      <text:p text:style-name="P393"><text:span text:style-name="T394">15.1</text:span><text:span text:style-name="T395">. pateikti Lietuvos Respublikos juridinių asme</text:span><text:span text:style-name="T396">nų registrui Kauno rajono savivaldybės tarybos sprendimą dėl Kauno rajono švietimo centro reorganizavimo ir kitus būtinus dokumentus;</text:span></text:p>
      <text:p text:style-name="P397"><text:span text:style-name="T398">15.2</text:span><text:span text:style-name="T399">. ne vėliau kaip iki 2021 m. balandžio 30 d. atlikti teisės aktų nustatyta tvarka Kauno rajono švietimo centro tur</text:span><text:span text:style-name="T400">to inventorizaciją;</text:span></text:p>
      <text:p text:style-name="P401"><text:span text:style-name="T402">15.3</text:span><text:span text:style-name="T403">. ne vėliau kaip iki 2021 m. rugpjūčio 31 d. Kauno rajono švietimo centro (įstaigos kodas – 300052772) ilgalaikį (materialųjį ir nematerialųjį) ir trumpalaikį turtą, valdomą patikėjimo, panaudos teise perduoti pagal priėmimo ir<text:s/></text:span><text:span text:style-name="T404">perdavimo aktus Kauno rajono savivaldybės administracijai. Turtas, po reorganizavimo veiksiančioms įstaigoms Kauno rajono švietimo centrui ir Kauno rajono pedagoginei tarnybai, bus perduotas Kauno rajono savivaldybės tarybos sprendimais. Visą kitą Kauno ra</text:span><text:span text:style-name="T405">jono švietimo centro (įstaigos kodas – 300052772) turtą, kuris nevaldomas patikėjimo, panaudos teise pagal priėmimo ir perdavimo aktus perduoti po reorganizacijos veiksiančioms įstaigoms Kauno rajono švietimo centrui ir Kauno rajono pedagoginei psichologin</text:span><text:span text:style-name="T406">ei tarnybai;</text:span></text:p>
      <text:p text:style-name="P407"><text:span text:style-name="T408">15.4</text:span><text:span text:style-name="T409">. Valstybinio socialinio draudimo fondo Kauno skyriui per 3 dienas nuo juridinio asmens statuso „Reorganizuojamas“ įregistravimo Juridinių asmenų registre pateikti nustatytos formos pranešimą;</text:span></text:p>
      <text:p text:style-name="P410"><text:span text:style-name="T411">15.5</text:span><text:span text:style-name="T412">. pateikti Lietuvos Respublikos ju</text:span><text:span text:style-name="T413">ridinių asmenų registrui prašymą išregistruoti reorganizuojamą biudžetinę įstaigą Kauno rajono švietimo centrą ir įregistruoti naujos struktūros biudžetinę įstaigą Kauno rajono švietimo centrą teisės aktų nustatyta tvarka iki 2021 m. rugpjūčio 31 d.;<text:s/></text:span></text:p>
      <text:p text:style-name="P414"><text:span text:style-name="T415">15</text:span><text:span text:style-name="T416">.6</text:span><text:span text:style-name="T417">. įregistruoti<text:s/></text:span><text:span text:style-name="T418">Juridinių asmenų registre po reorganizavimo veiksiančio Kauno rajono švietimo centro nuostatus;</text:span></text:p>
      <text:p text:style-name="P419"><text:span text:style-name="T420">15.7</text:span><text:span text:style-name="T421">. teisės aktų ir aprašo 9.3 papunktyje nustatyta tvarka įspėti Kauno rajono švietimo centro darbuotojus apie darbo sąlygų pasikeitimą</text:span><text:span text:style-name="T422">;</text:span></text:p>
      <text:p text:style-name="P423"><text:span text:style-name="T424">15.8</text:span><text:span text:style-name="T425">. pasibaigus Centro reorganizacijai atidaryti banko sąskaitą (-as), reikalingą naujos struktūros Kauno rajono švietimo centro veiklai vykdyti.</text:span></text:p>
      <text:p text:style-name="P426"><text:span text:style-name="T427">16</text:span><text:span text:style-name="T428">. Asmeniui, kuriam laikinai pavesta eiti Kauno rajono pedagoginės psichologinės tarnybos direkt</text:span><text:span text:style-name="T429">oriaus pareigas, pavedama vykdyti visus įsipareigojimus ir atlikti būtinus veiksmus, susijusius su naujos įstaigos – Kauno rajono pedagoginės psichologinės tarnybos įsteigimu, veiklos ir darbuotojų darbo santykių užtikrinimu, banko sąskaitų atidarymu teisė</text:span><text:span text:style-name="T430">s aktų nustatyta tvarka.</text:span></text:p>
      <text:p text:style-name="P431"><text:span text:style-name="T432">________________________</text:span></text:p>
      <text:soft-page-break/>
      <text:p text:style-name="P433">PATVIRTINTA</text:p>
      <text:p text:style-name="P438"><text:span text:style-name="T439">Kauno rajono savivaldybės tarybos</text:span></text:p>
      <text:p text:style-name="P440"><text:span text:style-name="T441">2021 m. kovo 25 d. sprendimu Nr. TS-101</text:span></text:p>
      <text:p text:style-name="P442">(2021 m. liepos 1 d. sprendimo Nr. TS-249</text:p>
      <text:p text:style-name="P443">redakcija)</text:p>
      <text:p text:style-name="P444"/>
      <text:p text:style-name="P445"/>
      <text:p text:style-name="P446"><text:span text:style-name="T447">KAUNO RAJONO ŠVIETIMO CENTRO<text:s/></text:span><text:span text:style-name="T448">NUOSTATAI</text:span></text:p>
      <text:p text:style-name="P449"/>
      <text:p text:style-name="P450"><text:span text:style-name="T451">I</text:span><text:span text:style-name="T452"><text:s/>SKYRIUS<text:s/></text:span></text:p>
      <text:p text:style-name="P453"><text:span text:style-name="T454">BENDROSIOS NUOSTATOS</text:span></text:p>
      <text:p text:style-name="P455"/>
      <text:p text:style-name="P456"><text:span text:style-name="T457">1</text:span><text:span text:style-name="T458">. Kauno rajono švietimo centro nuostatai (toliau – Nuostatai) reglamentuoja Kauno rajono švietimo centro (toliau – Centras) teisinę formą, priklausomybę, savininką, savininko teises ir pareigas įgyvendin</text:span><text:span text:style-name="T459">ančią instituciją, jos kompetenciją, buveinę, grupę, tipą, veiklos teisinį pagrindą, sritį, rūšis, tikslą, uždavinius, funkcijas, mokymo kalbą, dalyvavimo kvalifikacijos tobulinimo(-si) ir neformaliojo švietimo veiklose patvirtinančių dokumentų išdavimą, C</text:span><text:span text:style-name="T460">entro teises ir pareigas, veiklos organizavimą ir valdymą, savivaldą, darbuotojų priėmimą į darbą, jų darbo apmokėjimo tvarką, Centro turtą ir lėšas, jų naudojimo tvarką ir finansinės veiklos kontrolę, Centro veiklos priežiūrą, reorganizavimo, likvidavimo<text:s/></text:span><text:span text:style-name="T461">ar pertvarkymo tvarką.<text:s/></text:span></text:p>
      <text:p text:style-name="P462"><text:span text:style-name="T463">2</text:span><text:span text:style-name="T464">. Centro oficialusis pavadinimas – Kauno rajono švietimo centras, trumpasis pavadinimas – Švietimo centras. Centras įregistruotas Juridinių asmenų registre, kodas ...........</text:span><text:span text:style-name="T465"><text:s/></text:span></text:p>
      <text:p text:style-name="P466"><text:span text:style-name="T467">3</text:span><text:span text:style-name="T468">. Centras įsteigtas 1994 m. kovo 17 d. Kauno r</text:span><text:span text:style-name="T469">ajono valdybos potvarkiu Nr.157, reorganizuotas į savarankišką savivaldybės biudžetinę įstaigą Kauno rajono savivaldybės tarybos 2004 m. rugsėjo 2 d. sprendimu Nr.162. Centras 2021 m. kovo 25 d. reorganizuotas padalijimo būdu, atskiriant Centro struktūrinį</text:span><text:span text:style-name="T470"><text:s/>padalinį – Pedagoginę psichologinę tarnybą ir įsteigiant naujos struktūros biudžetinę įstaigą Kauno rajono švietimo centrą.</text:span></text:p>
      <text:p text:style-name="P471"><text:span text:style-name="T472">4</text:span><text:span text:style-name="T473">. Centro teisinė forma – biudžetinė įstaiga.</text:span></text:p>
      <text:p text:style-name="P474"><text:span text:style-name="T475">5</text:span><text:span text:style-name="T476">. Centro priklausomybė – savivaldybės biudžetinė įstaiga.</text:span></text:p>
      <text:p text:style-name="P477"><text:span text:style-name="T478">6</text:span><text:span text:style-name="T479">. Centro savi</text:span><text:span text:style-name="T480">ninkas – Kauno rajono savivaldybė.</text:span></text:p>
      <text:p text:style-name="P481"><text:span text:style-name="T482">7</text:span><text:span text:style-name="T483">. Savininko teises ir pareigas įgyvendinanti institucija – Kauno rajono savivaldybės taryba. Ji tvirtina biudžetinės įstaigos nuostatus; priima sprendimą dėl biudžetinės įstaigos buveinės pakeitimo; priima sprendimą<text:s/></text:span><text:span text:style-name="T484">dėl biudžetinės įstaigos reorganizavimo, likvidavimo ar pertvarkymo; priima sprendimą dėl biudžetinės įstaigos filialo steigimo ir jo veiklos nutraukimo; skiria ir atleidžia likvidatorių arba sudaro likvidacinę komisiją ir nutraukia jos įgaliojimus; sprend</text:span><text:span text:style-name="T485">žia kitus įstatymuose ir biudžetinės įstaigos nuostatuose jos kompetencijai priskirtus klausimus.</text:span></text:p>
      <text:p text:style-name="P486"><text:span text:style-name="T487">8</text:span><text:span text:style-name="T488">. Centro buveinė – A. Baranausko g. 19, LT-50239 Kaunas.<text:s/></text:span></text:p>
      <text:p text:style-name="P489"><text:span text:style-name="T490">9</text:span><text:span text:style-name="T491">. Centro grupė – švietimo pagalbos įstaiga.</text:span></text:p>
      <text:p text:style-name="P492"><text:span text:style-name="T493">10</text:span><text:span text:style-name="T494">. Centro tipai:</text:span></text:p>
      <text:p text:style-name="P495"><text:span text:style-name="T496">10.1</text:span><text:span text:style-name="T497">. švietimo pagalbo</text:span><text:span text:style-name="T498">s tarnyba;</text:span></text:p>
      <text:p text:style-name="P499"><text:span text:style-name="T500">10.2</text:span><text:span text:style-name="T501">. neformaliojo suaugusiųjų švietimo mokykla.<text:s/></text:span></text:p>
      <text:p text:style-name="P502"><text:span text:style-name="T503">11</text:span><text:span text:style-name="T504">. Mokymo kalba – lietuvių kalba.</text:span></text:p>
      <text:p text:style-name="P505"><text:span text:style-name="T506">12</text:span><text:span text:style-name="T507">. Centras yra paramos gavėjas.<text:s/></text:span></text:p>
      <text:p text:style-name="P508"><text:span text:style-name="T509">13</text:span><text:span text:style-name="T510">. Centras yra viešasis juridinis asmuo, turintis antspaudą su valstybės herbu ir savo pavadinimu,<text:s/></text:span><text:span text:style-name="T511">atributiką, atsiskaitomąją ir kitas sąskaitas Lietuvos Respublikos įregistruotuose bankuose, savo veiklą grindžia Lietuvos Respublikos Konstitucija, Lietuvos Respublikos įstatymais, Lietuvos Respublikos Vyriausybės nutarimais, švietimo, mokslo ir sporto mi</text:span><text:span text:style-name="T512">nistro įsakymais, Kauno rajono savivaldybės tarybos sprendimais, kitais teisės aktais ir šiais Nuostatais.</text:span></text:p>
      <text:p text:style-name="P513"><text:span text:style-name="T514">14</text:span><text:span text:style-name="T515">. Centras išduoda pasiekimus ir kompetencijas įteisinančius dokumentus – kvalifikacijos tobulinimo pažymėjimus, veiklą patvirtinančius dokument</text:span><text:span text:style-name="T516">us – pažymas.</text:span></text:p>
      <text:p text:style-name="P517"/>
      <text:p text:style-name="P518"><text:span text:style-name="T519">II</text:span><text:span text:style-name="T520"><text:s/>SKYRIUS</text:span></text:p>
      <text:p text:style-name="P521"><text:span text:style-name="T522">CENTRO VEIKLOS SRITYS IR RŪŠYS, TIKSLAS, UŽDAVINIAI, FUNKCIJOS</text:span></text:p>
      <text:p text:style-name="P523"/>
      <text:p text:style-name="P524"><text:span text:style-name="T525">15</text:span><text:span text:style-name="T526">. Centro veiklos sritis – švietimas, kodas – 85.</text:span></text:p>
      <text:p text:style-name="P527"><text:span text:style-name="T528">16</text:span><text:span text:style-name="T529">. Centro pagrindinė veiklos rūšis – kitas, niekur kitur nepriskirtas švietimas, kodas 85.59.</text:span></text:p>
      <text:p text:style-name="P530"><text:span text:style-name="T531">17</text:span><text:span text:style-name="T532">. Kitos veiklos rūšys:</text:span></text:p>
      <text:p text:style-name="P533"><text:span text:style-name="T534">17.1</text:span><text:span text:style-name="T535">. švietimui būdingų paslaugų veikla, kodas 85.60;</text:span></text:p>
      <text:p text:style-name="P536"><text:span text:style-name="T537">17.2</text:span><text:span text:style-name="T538">. sportinis ir rekreacinis švietimas, kodas 85.51;</text:span></text:p>
      <text:p text:style-name="P539"><text:span text:style-name="T540">17.3</text:span><text:span text:style-name="T541">. kultūrinis švietimas, kodas 85.52;</text:span></text:p>
      <text:p text:style-name="P542"><text:span text:style-name="T543">17.4</text:span><text:span text:style-name="T544">. kitas mokymas, kodas 85.50.</text:span></text:p>
      <text:p text:style-name="P545"><text:span text:style-name="T546">18</text:span><text:span text:style-name="T547">. Kitos ne švietimo veiklos</text:span><text:span text:style-name="T548"><text:s/>rūšys:</text:span></text:p>
      <text:p text:style-name="P549"><text:span text:style-name="T550">18.1</text:span><text:span text:style-name="T551">. leidybinė veikla, kodas 58.19;<text:s/></text:span></text:p>
      <text:p text:style-name="P552"><text:span text:style-name="T553">18.2</text:span><text:span text:style-name="T554">. bibliotekų ir archyvų veikla, kodas 91.01;</text:span></text:p>
      <text:p text:style-name="P555"><text:span text:style-name="T556">18.3</text:span><text:span text:style-name="T557">.<text:s/></text:span><text:span text:style-name="T558">nuosavo arba nuomojamo nekilnojamojo turto nuoma ir eksploatavimas, kodas 68.20;</text:span></text:p>
      <text:p text:style-name="P559"><text:span text:style-name="T560">18.4</text:span><text:span text:style-name="T561">. posėdžių ir verslo renginių organizavimas, kodas<text:s/></text:span><text:span text:style-name="T562">82.30;</text:span></text:p>
      <text:p text:style-name="P563"><text:span text:style-name="T564">18.5</text:span><text:span text:style-name="T565">. spausdinimas ir įrašų laikmenų tiražavimas, kodas 18;</text:span></text:p>
      <text:p text:style-name="P566"><text:span text:style-name="T567">18.6</text:span><text:span text:style-name="T568">. f</text:span><text:span text:style-name="T569">otokopijavimo, dokumentų rengimo ir kita specializuota įstaigai būdingų paslaugų veikla, kodas 82.19;<text:s/></text:span></text:p>
      <text:p text:style-name="P570"><text:span text:style-name="T571">18.7</text:span><text:span text:style-name="T572">. ekskursijų organizatorių veikla, kodas 79.</text:span></text:p>
      <text:p text:style-name="P573"><text:span text:style-name="T574">19</text:span><text:span text:style-name="T575">. Centro v</text:span><text:span text:style-name="T576">eiklos tikslai:</text:span></text:p>
      <text:p text:style-name="P577"><text:span text:style-name="T578">19.1</text:span><text:span text:style-name="T579">. teikti kokybišką informacinę, metodinę, konsultacinę bei kvalifikacijos tobulinimo pagalbą mokyklų bendruomenėms: vadovams, mokytojams, pagalbos mokiniui specialistams, mokiniams ir jų tėvams;</text:span></text:p>
      <text:p text:style-name="P580"><text:span text:style-name="T581">19.2</text:span><text:span text:style-name="T582">. teikti neformaliojo švietimo<text:s/></text:span><text:span text:style-name="T583">paslaugas suaugusiems asmenims, atliepiant rajono, šalies ir Europos edukacines tendencijas ir visą gyvenimą <text:s/>trunkančio mokymosi idėją.<text:s/></text:span></text:p>
      <text:p text:style-name="P584"><text:span text:style-name="T585">20</text:span><text:span text:style-name="T586">. Centro veiklos uždaviniai:<text:s/></text:span></text:p>
      <text:p text:style-name="P587"><text:span text:style-name="T588">20.1</text:span><text:span text:style-name="T589">. tirti ir prognozuoti švietime dalyvaujančių asmenų kvalifikacijos tobuli</text:span><text:span text:style-name="T590">nimo, pažinimo, lavinimosi bei saviraiškos poreikius;</text:span></text:p>
      <text:p text:style-name="P591"><text:span text:style-name="T592">20.2</text:span><text:span text:style-name="T593">. rengti kvalifikacijos tobulinimo ir neformaliojo <text:s/>suaugusiųjų švietimo programas, projektus ir juos įgyvendinti;</text:span></text:p>
      <text:p text:style-name="P594"><text:span text:style-name="T595">20.3</text:span><text:span text:style-name="T596">. vykdyti kvalifikacijos tobulinimo ir neformaliojo suaugusiųjų švietim</text:span><text:span text:style-name="T597">o programų, renginių stebėseną ir tirti jų veiksmingumą bei poveikį asmenims ir organizacijoms;</text:span></text:p>
      <text:p text:style-name="P598"><text:span text:style-name="T599">20.4</text:span><text:span text:style-name="T600">. skatinti bei diegti besimokančiųjų bendruomenių pažangias iniciatyvas, skleisti gerąją pedagoginę, andragoginę, vadybinę patirtį;</text:span></text:p>
      <text:p text:style-name="P601"><text:span text:style-name="T602">20.5</text:span><text:span text:style-name="T603">. organizuoti ir koordinuoti rajono metodinę veiklą, teikti mokykloms ir<text:s/></text:span><text:span text:style-name="T604">mokytojams metodinę pagalbą,<text:s/></text:span><text:span text:style-name="T605">skatinančią mokyklų veiklos tobulinimą ir mokytojo profesinį tobulėjimą;<text:s/></text:span></text:p>
      <text:p text:style-name="P606"><text:span text:style-name="T607">20.6</text:span><text:span text:style-name="T608">. organizuoti rajono bendrojo ugdymo mokyklų mokinių dalykines olimpiada</text:span><text:span text:style-name="T609">s, konkursus ir kitus renginius;<text:s/></text:span></text:p>
      <text:p text:style-name="P610"><text:span text:style-name="T611">20.7</text:span><text:span text:style-name="T612">. teikti neformaliojo tęstinio mokymosi paslaugas suaugusiems ir Trečiojo amžiaus universiteto studentams;</text:span></text:p>
      <text:p text:style-name="P613"><text:span text:style-name="T614">20.8</text:span><text:span text:style-name="T615">. bendradarbiauti su Lietuvos bei kitomis užsienio kvalifikacijos kėlimo institucijomis,<text:s/></text:span><text:span text:style-name="T616">neformalaus suaugusiųjų švietimo įstaigomis;</text:span></text:p>
      <text:p text:style-name="P617"><text:span text:style-name="T618">20.9</text:span><text:span text:style-name="T619">. atsižvelgiant į Centro poreikius ir galimybes, organizuoti įvairaus pobūdžio veiklą (kultūrinę, sportinę, šviečiamąją, leidybinę ir kt.), susijusią su lėšų kaupimu.</text:span></text:p>
      <text:p text:style-name="P620"><text:span text:style-name="T621">21</text:span><text:span text:style-name="T622">. Centras</text:span><text:span text:style-name="T623">,<text:s/></text:span><text:span text:style-name="T624">įgyvendindamas sa</text:span><text:span text:style-name="T625">vo tikslus ir uždavinius, atlieka šias funkcijas:</text:span></text:p>
      <text:p text:style-name="P626"><text:span text:style-name="T627">21.1</text:span><text:span text:style-name="T628">. tiria</text:span><text:span text:style-name="T629"><text:s/>ir analizuoja Kauno rajono besimokančiųjų tobulinimosi, pažinimo ir saviraiškos poreikius;</text:span></text:p>
      <text:p text:style-name="P630"><text:span text:style-name="T631">21.2</text:span><text:span text:style-name="T632">. rengia kvalifikacijos tobulinimo (-si) ir neformaliojo suaugusiųjų švietimo programas, atsi</text:span><text:span text:style-name="T633">žvelgdamas į Europos, nacionalinius bei savivaldybės švietimo prioritetus ir besimokančiųjų mokymo(-si) poreikius;</text:span></text:p>
      <text:p text:style-name="P634"><text:span text:style-name="T635">21.3</text:span><text:span text:style-name="T636">. organizuoja kvalifikacijos tobulinimo ir neformaliojo švietimo renginius (seminarus, kursus, mokymus, paskaitas, edukacines išvykas</text:span><text:span text:style-name="T637">, konferencijas ir kt.);</text:span></text:p>
      <text:p text:style-name="P638"><text:span text:style-name="T639">21.4</text:span><text:span text:style-name="T640">. rengia ir įgyvendina rajono, šalies, tarptautinius projektus koordinatoriaus ir partnerio teisėmis;</text:span></text:p>
      <text:p text:style-name="P641"><text:span text:style-name="T642">21.5</text:span><text:span text:style-name="T643">. organizuoja ir koordinuoja rajone metodinę veiklą, teikia metodinę pagalbą švietimo įstaigų vadovams, mokytojam</text:span><text:span text:style-name="T644">s, pagalbos mokiniui specialistams, bendradarbiauja<text:s/></text:span><text:span text:style-name="T645">diegiant metodines naujoves; kaupia pedagogų parengtą metodinę medžiagą ir vykdo jos sklaidą;</text:span></text:p>
      <text:p text:style-name="P646"><text:span text:style-name="T647">21.6</text:span><text:span text:style-name="T648">. organizuoja respublikines bei Kauno rajono bendrojo ugdymo mokyklų mokinių dalykines olimpiadas, kon</text:span><text:span text:style-name="T649">kursus ir kitus renginius;<text:s/></text:span></text:p>
      <text:p text:style-name="P650"><text:span text:style-name="T651">21.7</text:span><text:span text:style-name="T652">. kaupia pedagoginės literatūros bibliotekos fondus, metodines bei vaizdines ugdymo priemones ir sudaro sąlygas jomis naudotis;<text:s/></text:span></text:p>
      <text:p text:style-name="P653"><text:span text:style-name="T654">21.8</text:span><text:span text:style-name="T655">. organizuoja Kauno rajono trečiojo amžiaus universiteto veiklą;</text:span></text:p>
      <text:p text:style-name="P656"><text:span text:style-name="T657">21.9</text:span><text:span text:style-name="T658">. bendrada</text:span><text:span text:style-name="T659">rbiauja su Lietuvos ir užsienio šalių švietimo institucijomis, nevyriausybinėmis organizacijomis, dalyvauja Lietuvos švietimo centrų darbuotojų bei Lietuvos suaugusiųjų švietimo asociacijų veikloje;</text:span></text:p>
      <text:p text:style-name="P660"><text:span text:style-name="T661">21.10</text:span><text:span text:style-name="T662">. vykdo kitas švietėjiškas, kultūrines bei leidybines funkcijas;<text:s/></text:span></text:p>
      <text:p text:style-name="P663"><text:span text:style-name="T664">21.11</text:span><text:span text:style-name="T665">. atlieka veiklos kokybės įsivertinimą ir įgyvendinamų <text:s/>kvalifikacijos tobulinimo programų stebėseną;</text:span></text:p>
      <text:p text:style-name="P666"><text:span text:style-name="T667">21.12</text:span><text:span text:style-name="T668">.<text:s/></text:span><text:span text:style-name="T669">vykdo kitas Lietuvos Respublikos įstatymų ir kitų teisės aktų numaty</text:span><text:span text:style-name="T670">tas funkcijas.</text:span></text:p>
      <text:p text:style-name="P671"/>
      <text:p text:style-name="P672"><text:span text:style-name="T673">III</text:span><text:span text:style-name="T674"><text:s/>SKYRIUS</text:span></text:p>
      <text:p text:style-name="P675"><text:span text:style-name="T676">CENTRO TEISĖS IR PAREIGOS</text:span></text:p>
      <text:p text:style-name="P677"/>
      <text:p text:style-name="P678"><text:span text:style-name="T679">22</text:span><text:span text:style-name="T680">. Centras, įgyvendindamas pavestus tikslus ir uždavinius bei atlikdamas priskirtas funkcijas, turi teisę:</text:span></text:p>
      <text:p text:style-name="P681"><text:span text:style-name="T682">22.1</text:span><text:span text:style-name="T683">. parinkti tinkamus ugdymo metodus ir mokymosi veiklos būdus bei formas;</text:span></text:p>
      <text:p text:style-name="P684"><text:span text:style-name="T685">22.2</text:span><text:span text:style-name="T686">.<text:s/></text:span><text:span text:style-name="T687">kurti naujus mokymo ir mokymosi modelius, užtikrinančius kokybiškas švietimo paslaugas;</text:span></text:p>
      <text:p text:style-name="P688"><text:span text:style-name="T689">22.3</text:span><text:span text:style-name="T690">. lankytis švietimo įstaigose, organizuojant kvalifikacijos tobulinimo ir gerosios patirties sklaidos renginius;</text:span></text:p>
      <text:p text:style-name="P691"><text:span text:style-name="T692">22.4</text:span><text:span text:style-name="T693">. vykdyti lokalinius, šalies ir</text:span><text:span text:style-name="T694"><text:s/>tarptautinius švietimo projektus bei programas;</text:span></text:p>
      <text:p text:style-name="P695"><text:span text:style-name="T696">22.5</text:span><text:span text:style-name="T697">. savarankiškai bendradarbiauti su šalies ir užsienio partneriais;</text:span></text:p>
      <text:p text:style-name="P698"><text:span text:style-name="T699">22.6</text:span><text:span text:style-name="T700">.<text:s/></text:span><text:span text:style-name="T701">siųsti darbuotojus stažuotis ir tobulinti kvalifikaciją šalies bei užsienio institucijose;</text:span></text:p>
      <text:p text:style-name="P702"><text:span text:style-name="T703">22.7</text:span><text:span text:style-name="T704">. stoti ir jungtis į<text:s/></text:span><text:span text:style-name="T705">asociacijas, dalyvauti jų veikloje;</text:span></text:p>
      <text:p text:style-name="P706"><text:span text:style-name="T707">22.8</text:span><text:span text:style-name="T708">.<text:s/></text:span><text:span text:style-name="T709">gauti paramą Lietuvos Respublikos labdaros ir paramos įstatymo nustatyta tvarka;</text:span></text:p>
      <text:p text:style-name="P710"><text:span text:style-name="T711">22.9</text:span><text:span text:style-name="T712">. patikėjimo teise valdyti, naudoti Kauno rajono savivaldybei nuosavybės teise priklausantį turtą ir juo disponuoti, pana</text:span><text:span text:style-name="T713">udos teise – valdyti, naudoti valstybės turtą ir juo disponuoti teisės aktų nustatyta tvarka;</text:span></text:p>
      <text:p text:style-name="P714"><text:span text:style-name="T715">22.10</text:span><text:span text:style-name="T716">. nuomoti mokymo tikslais patalpas, vadovaujantis Kauno rajono savivaldybės patvirtintais patalpų nuomos įkainiais;</text:span></text:p>
      <text:p text:style-name="P717"><text:span text:style-name="T718">22.11</text:span><text:span text:style-name="T719">. sudaryti sutartis su Lietu</text:span><text:span text:style-name="T720">vos ir užsienio fiziniais bei juridiniais asmenimis;<text:s/></text:span></text:p>
      <text:p text:style-name="P721"><text:span text:style-name="T722">22.12</text:span><text:span text:style-name="T723">. gauti informaciją, reikalingą funkcijoms atlikti, iš valstybinių institucijų ir savivaldybės įstaigų;</text:span></text:p>
      <text:p text:style-name="P724"><text:span text:style-name="T725">22.13</text:span><text:span text:style-name="T726">. konsultuotis su kitų institucijų, įstaigų atstovais ir specialistais, atskirie</text:span><text:span text:style-name="T727">ms klausimams spręsti sudaryti laikinas darbo grupes;</text:span></text:p>
      <text:p text:style-name="P728"><text:span text:style-name="T729">22.14</text:span><text:span text:style-name="T730">. nustatyti teikiamų švietimo ar papildomų paslaugų kainas, įkainius ir tarifus tais atvejais, kai Lietuvos Respublikos švietimo įstatymo bei kitų įstatymų nustatyta tvarka jų nenustato Vyriaus</text:span><text:span text:style-name="T731">ybė arba savininko teises ir pareigas įgyvendinanti institucija;</text:span></text:p>
      <text:p text:style-name="P732"><text:span text:style-name="T733">22.15</text:span><text:span text:style-name="T734">. naudotis kitomis teisės aktų suteiktomis teisėmis.</text:span></text:p>
      <text:p text:style-name="P735"><text:span text:style-name="T736">23</text:span><text:span text:style-name="T737">. Centras, įgyvendindamas jam pavestus tikslus ir uždavinius, atlikdamas priskirtas funkcijas, privalo užtikrinti vykdomo</text:span><text:span text:style-name="T738">s veiklos kokybę, saugią ir sveiką mokymosi ir darbo aplinką bei atvirumą vietos bendruomenei.</text:span></text:p>
      <text:p text:style-name="P739"/>
      <text:p text:style-name="P740"><text:span text:style-name="T741">IV</text:span><text:span text:style-name="T742"><text:s/>SKYRIUS<text:s/></text:span></text:p>
      <text:p text:style-name="P743"><text:span text:style-name="T744">CENTRO VEIKLOS ORGANIZAVIMAS IR VALDYMAS</text:span></text:p>
      <text:p text:style-name="P745"/>
      <text:p text:style-name="P746"><text:span text:style-name="T747">24</text:span><text:span text:style-name="T748">. Centro veikla organizuojama pagal:</text:span></text:p>
      <text:p text:style-name="P749"><text:span text:style-name="T750">24.1</text:span><text:span text:style-name="T751">. direktoriaus patvirtintą Centro strateginį planą;<text:s/></text:span></text:p>
      <text:p text:style-name="P752"><text:span text:style-name="T753">24.2</text:span><text:span text:style-name="T754">. direktoriaus patvirtintą Centro metinį veiklos planą;</text:span></text:p>
      <text:p text:style-name="P755"><text:span text:style-name="T756">24.3</text:span><text:span text:style-name="T757">. direktoriaus patvirtintus Centro mėnesio renginių planus.</text:span></text:p>
      <text:p text:style-name="P758"><text:span text:style-name="T759">25</text:span><text:span text:style-name="T760">. Centrui vadovauja direktorius,<text:s/></text:span><text:span text:style-name="T761">kuris viešo konkurso būdu penkeriems metams į pareigas skiriamas ir iš jų atleidžiamas teisės aktų nustatyta tvarka.<text:s/></text:span></text:p>
      <text:p text:style-name="P762"><text:span text:style-name="T763">26</text:span><text:span text:style-name="T764">. Centro direktorius: <text:s/></text:span></text:p>
      <text:p text:style-name="P765"><text:span text:style-name="T766">26.1</text:span><text:span text:style-name="T767">. suderinęs su Kauno rajono savivaldybės administracijos direktoriumi ar jo įgaliotu asmeniu, tvirtina</text:span><text:span text:style-name="T768"><text:s/>Centro vidaus struktūrą, Centro darbuotojų pareigybių sąrašą, neviršydamas nustatyto didžiausio leistino pareigybių skaičiaus ir Centrui skirto darbo užmokesčio lėšų;<text:s/></text:span></text:p>
      <text:p text:style-name="P769"><text:span text:style-name="T770">26.2</text:span><text:span text:style-name="T771">. tvirtina darbuotojų pareigybių aprašymus, Lietuvos Respublikos darbo kodekso<text:s/></text:span><text:span text:style-name="T772">nustatyta tvarka priima į darbą ir atleidžia iš jo Centro darbuotojus ir įgyvendina kitas funkcijas, susijusias su darbuotojų darbo santykiais teisės aktų nustatyta tvarka;<text:s/></text:span></text:p>
      <text:p text:style-name="P773"><text:span text:style-name="T774">26.3</text:span><text:span text:style-name="T775">. vadovauja Centro nuostatų, strateginio, metinio bei mėnesio veiklos plan</text:span><text:span text:style-name="T776">ų rengimui bei įgyvendinimui;</text:span></text:p>
      <text:p text:style-name="P777"><text:span text:style-name="T778">26.4</text:span><text:span text:style-name="T779">. organizuoja ir koordinuoja Centro veiklą pavestoms funkcijoms atlikti,<text:s/></text:span><text:span text:style-name="T780">analizuoja Centro veiklos ir valdymo išteklių būklę; rengia metinę ataskaitą; nustatyta tvarka atsiskaito už Centro veiklos rezultatus ir vadovo<text:s/></text:span><text:span text:style-name="T781">metines užduotis;<text:s/></text:span></text:p>
      <text:p text:style-name="P782"><text:span text:style-name="T783">26.5</text:span><text:span text:style-name="T784">. leidžia įsakymus, kontroliuoja jų vykdymą;<text:s/></text:span></text:p>
      <text:p text:style-name="P785"><text:span text:style-name="T786">26.6</text:span><text:span text:style-name="T787">. sudaro teisės aktų nustatytas komisijas, darbo, projektines grupes;</text:span></text:p>
      <text:p text:style-name="P788"><text:span text:style-name="T789">26.7</text:span><text:span text:style-name="T790">. sudaro Centro vardu sutartis Centro funkcijoms atlikti;</text:span></text:p>
      <text:p text:style-name="P791"><text:span text:style-name="T792">26.8</text:span><text:span text:style-name="T793">.<text:s/></text:span><text:span text:style-name="T794">organizuoja Centro dokumentų<text:s/></text:span><text:span text:style-name="T795">saugojimą ir tvarkymą teisės aktų nustatyta tvarka;<text:s/></text:span></text:p>
      <text:p text:style-name="P796"><text:span text:style-name="T797">26.9</text:span><text:span text:style-name="T798">. teisės aktų nustatyta tvarka valdo, naudoja Centro turtą, lėšas ir jais disponuoja; rūpinasi intelektiniais, materialiniais, finansiniais, informaciniais ištekliais, užtikrina jų optimalų valdy</text:span><text:span text:style-name="T799">mą ir naudojimą;<text:s/></text:span></text:p>
      <text:p text:style-name="P800"><text:span text:style-name="T801">26.10</text:span><text:span text:style-name="T802">.<text:s/></text:span><text:span text:style-name="T803">suderinęs su Centro Taryba ir darbuotojais, tvirtina Centro vidaus darbo tvarkos taisykles;</text:span></text:p>
      <text:p text:style-name="P804"><text:span text:style-name="T805">26.11</text:span><text:span text:style-name="T806">. sudaro darbuotojams saugias ir sveikatai nekenksmingas darbo sąlygas visais su mokymusi ir darbu susijusiais aspektais;</text:span></text:p>
      <text:p text:style-name="P807"><text:span text:style-name="T808">26.12</text:span><text:span text:style-name="T809">.<text:s/></text:span><text:span text:style-name="T810">užtikrina veiksmingą Centro vidaus kontrolės sistemos sukūrimą, jos veikimą ir tobulinimą;</text:span></text:p>
      <text:p text:style-name="P811"><text:span text:style-name="T812">26.13</text:span><text:span text:style-name="T813">.<text:s/></text:span><text:span text:style-name="T814">rūpinasi darbuotojų profesiniu tobulėjimu, sudaro jiems sąlygas kelti kvalifikaciją;<text:s/></text:span></text:p>
      <text:p text:style-name="P815"><text:span text:style-name="T816">26.14</text:span><text:span text:style-name="T817">. bendradarbiauja su švietimo, kultūros ir sporto<text:s/></text:span><text:span text:style-name="T818">įstaigomis, <text:s/>pagalbą mokiniui, mokytojui ir mokyklai teikiančiomis įstaigomis, teritorinėmis policijos, socialinių paslaugų, sveikatos įstaigomis, vaiko teisių apsaugos tarnybomis ir kitomis institucijomis, dirbančiomis vaiko teisių apsaugos srityje; visuo</text:span><text:span text:style-name="T819">meninėmis ir nevyriausybinėmis organizacijomis;</text:span></text:p>
      <text:p text:style-name="P820"><text:span text:style-name="T821">26.15</text:span><text:span text:style-name="T822">. atstovauja Centrui kitose institucijose;</text:span></text:p>
      <text:p text:style-name="P823"><text:span text:style-name="T824">26.16</text:span><text:span text:style-name="T825">.<text:s/></text:span><text:span text:style-name="T826">dalį savo funkcijų teisės aktų nustatyta tvarka gali pavesti atlikti direktoriaus pavaduotojui;</text:span></text:p>
      <text:p text:style-name="P827"><text:span text:style-name="T828">26.17</text:span><text:span text:style-name="T829">. atlieka kitas teisės aktuose ir pareig</text:span><text:span text:style-name="T830">ybės aprašyme nustatytas funkcijas.</text:span></text:p>
      <text:p text:style-name="P831"><text:span text:style-name="T832">27</text:span><text:span text:style-name="T833">. Centro direktorius atsako už Lietuvos Respublikos įstatymų ir kitų teisės aktų laikymąsi, už demokratinį Centro valdymą, bendruomenės narių informavimą, tinkamą funkcijų atlikimą, nustatytų Centro tikslo ir<text:s/></text:span><text:span text:style-name="T834">uždavinių įgyvendinimą, Centro veiklos rezultatus.</text:span></text:p>
      <text:p text:style-name="P835"/>
      <text:p text:style-name="P836"><text:span text:style-name="T837">V</text:span><text:span text:style-name="T838"><text:s/>SKYRIUS<text:s/></text:span></text:p>
      <text:p text:style-name="P839"><text:span text:style-name="T840">CENTRO SAVIVALDA</text:span></text:p>
      <text:p text:style-name="P841"/>
      <text:p text:style-name="P842"><text:span text:style-name="T843">28</text:span><text:span text:style-name="T844">. Centro koordinacinė taryba (toliau – Taryba) yra Centro savivaldos institucija, kuri<text:s/></text:span><text:span text:style-name="T845">padeda spręsti Centrui aktualius klausimus bei direktoriui atstovauti teisėt</text:span><text:span text:style-name="T846">iems Centro interesams.</text:span></text:p>
      <text:p text:style-name="P847"><text:span text:style-name="T848">29</text:span><text:span text:style-name="T849">. Centro Tarybą sudaro 9 nariai: Centro direktorius, pavaduotojas, Kauno rajono savivaldybės administracijos Kultūros, švietimo ir sporto skyriaus vedėjas, Kauno rajono savivaldybės tarybos Kultūros ir švietimo komiteto narys,</text:span><text:span text:style-name="T850"><text:s text:c="2"/>2 Kauno rajono mokyklų vadovai ir 2 metodinių būrelių pirmininkai. Tarybos</text:span><text:span text:style-name="T851"><text:s/></text:span><text:span text:style-name="T852">veiklos kadencija – 5 metai.</text:span></text:p>
      <text:p text:style-name="P853"><text:span text:style-name="T854">30</text:span><text:span text:style-name="T855">. Tarybos posėdžiai kviečiami ne rečiau kaip du kartus per metus. Posėdis teisėtas, jei jame dalyvauja ne mažiau kaip du trečdaliai narių. Nutarimai priimami posėdyje dalyvaujančių balsų dauguma.<text:s/></text:span></text:p>
      <text:p text:style-name="P856"><text:span text:style-name="T857">31</text:span><text:span text:style-name="T858">. Centro Tarybai vadovauja pirmininkas, išrinktas pos</text:span><text:span text:style-name="T859">ėdyje atviru balsavimu. Pirmininkas kviečia Centro Tarybos posėdžius ir jiems pirmininkauja, numato posėdžių darbo tvarką, kontroliuoja nutarimų vykdymą.</text:span></text:p>
      <text:p text:style-name="P860"><text:span text:style-name="T861">32</text:span><text:span text:style-name="T862">. Taryba:</text:span></text:p>
      <text:p text:style-name="P863"><text:span text:style-name="T864">32.1</text:span><text:span text:style-name="T865">.<text:s/></text:span><text:span text:style-name="T866">teikia siūlymus dėl Centro strateginių tikslų, uždavinių ir jų įgyvendinimo pr</text:span><text:span text:style-name="T867">iemonių;</text:span></text:p>
      <text:p text:style-name="P868"><text:span text:style-name="T869">32.2</text:span><text:span text:style-name="T870">. pritaria Centro strateginiam planui, metiniam veiklos planui, Centro darbo tvarkos taisyklėms, kitiems Centro veiklą reglamentuojantiems dokumentams, teikiamiems Centro direktoriaus;</text:span></text:p>
      <text:p text:style-name="P871"><text:span text:style-name="T872">32.3</text:span><text:span text:style-name="T873">. teikia siūlymus Centro direktoriui dėl Centr</text:span><text:span text:style-name="T874">o nuostatų pakeitimo ar papildymo, Centro vidaus struktūros tobulinimo;</text:span></text:p>
      <text:p text:style-name="P875"><text:span text:style-name="T876">32.4</text:span><text:span text:style-name="T877">. svarsto Centro lėšų naudojimo klausimus;</text:span></text:p>
      <text:p text:style-name="P878"><text:span text:style-name="T879">32.5</text:span><text:span text:style-name="T880">. kiekvienais metais vertina Centro direktoriaus metų veiklos ataskaitą ir metines veiklos užduotis.<text:s/></text:span></text:p>
      <text:p text:style-name="P881"/>
      <text:p text:style-name="P882"><text:span text:style-name="T883">VI</text:span><text:span text:style-name="T884"><text:s/>SKYRIUS</text:span></text:p>
      <text:p text:style-name="P885"><text:span text:style-name="T886">DAR</text:span><text:span text:style-name="T887">BUOTOJŲ PRIĖMIMO Į DARBĄ, JŲ DARBO APMOKĖJIMO TVARKA</text:span></text:p>
      <text:p text:style-name="P888"/>
      <text:p text:style-name="P889"><text:span text:style-name="T890">33</text:span><text:span text:style-name="T891">. Darbuotojai į darbą centre priimami ir atleidžiami iš jo Lietuvos Respublikos darbo kodekso ir kitų teisės aktų nustatyta tvarka.<text:s/></text:span></text:p>
      <text:p text:style-name="P892"><text:span text:style-name="T893">34</text:span><text:span text:style-name="T894">. Centro darbuotojams už darbą mokama Lietuvos<text:s/></text:span><text:span text:style-name="T895">Respublikos įstatymų ir kitų teisės aktų nustatyta tvarka.</text:span></text:p>
      <text:p text:style-name="P896"><text:span text:style-name="T897">35</text:span><text:span text:style-name="T898">. Centro direktorius, jo pavaduotojas <text:s/>ir metodininkai <text:s/>kvalifikaciją tobulina švietimo, mokslo ir sporto ministro nustatyta tvarka.</text:span></text:p>
      <text:p text:style-name="P899"/>
      <text:p text:style-name="P900"><text:span text:style-name="T901">VII</text:span><text:span text:style-name="T902"><text:s/>SKYRIUS</text:span></text:p>
      <text:p text:style-name="P903"><text:span text:style-name="T904">CENTRO TURTAS, LĖŠOS, JŲ NAUDOJIMO TVAR</text:span><text:span text:style-name="T905">KA IR FINANSINĖS VEIKLOS KONTROLĖ, VEIKLOS PRIEŽIŪRA</text:span></text:p>
      <text:p text:style-name="P906"/>
      <text:p text:style-name="P907"><text:span text:style-name="T908">36</text:span><text:span text:style-name="T909">. Centras valdo patikėjimo teise perduotą savivaldybės turtą, naudoja ir disponuoja juo pagal įstatymus Kauno rajono savivaldybės tarybos sprendimų nustatyta tvarka.</text:span></text:p>
      <text:p text:style-name="P910"><text:span text:style-name="T911">37</text:span><text:span text:style-name="T912">. Centro lėšų šaltiniai:<text:s/></text:span></text:p>
      <text:p text:style-name="P913"><text:span text:style-name="T914">37.1</text:span><text:span text:style-name="T915">. valstybės biudžeto specialiųjų tikslinių dotacijų savivaldybės biudžetui skirtos lėšos ir Kauno rajono savivaldybės biudžeto lėšos, skiriamos pagal patvirtintas sąmatas;</text:span></text:p>
      <text:p text:style-name="P916"><text:span text:style-name="T917">37.2</text:span><text:span text:style-name="T918">. pajamos už teikiamas paslaugas;</text:span></text:p>
      <text:p text:style-name="P919"><text:span text:style-name="T920">37.3</text:span><text:span text:style-name="T921">.<text:s/></text:span><text:span text:style-name="T922">fondų, organizacijų, kitų juridinių ir fizinių asmenų dovanotos ar kitaip teisėtais būdais perduotos lėšos, tikslinės paskirties lėšos pagal pavedimus;</text:span></text:p>
      <text:p text:style-name="P923"><text:span text:style-name="T924">37.4</text:span><text:span text:style-name="T925">. kitos teisėtu būdu įgytos lėšos.</text:span></text:p>
      <text:p text:style-name="P926"><text:span text:style-name="T927">38</text:span><text:span text:style-name="T928">. Lėšos naudojamos teisės aktų nustatyta tvarka.</text:span></text:p>
      <text:p text:style-name="P929"><text:span text:style-name="T930">39</text:span><text:span text:style-name="T931">. Centras buhalterinę apskaitą organizuoja ir finansinę atskaitomybę tvarko teisės aktų nustatyta tvarka.<text:s/></text:span></text:p>
      <text:p text:style-name="P932"><text:span text:style-name="T933">40</text:span><text:span text:style-name="T934">. Centro finansinė veikla kontroliuojama teisės aktų nustatyta tvarka.</text:span></text:p>
      <text:p text:style-name="P935"><text:span text:style-name="T936">41</text:span><text:span text:style-name="T937">. Centro veiklos priežiūrą atlieka savivaldybės vykdomoji instit</text:span><text:span text:style-name="T938">ucija, prireikus pasitelkiama išorinius vertintojus.</text:span></text:p>
      <text:p text:style-name="P939"/>
      <text:p text:style-name="P940"><text:span text:style-name="T941">VIII</text:span><text:span text:style-name="T942"><text:s/>SKYRIUS<text:s/></text:span></text:p>
      <text:p text:style-name="P943"><text:span text:style-name="T944">BAIGIAMOSIOS NUOSTATOS</text:span></text:p>
      <text:p text:style-name="P945"/>
      <text:p text:style-name="P946"><text:span text:style-name="T947">42</text:span><text:span text:style-name="T948">. Centras informaciją apie veiklą viešai skelbia savo interneto svetainėje<text:s/></text:span><text:span text:style-name="T949">www.centras.krs.lt</text:span><text:span text:style-name="T950">,</text:span><text:span text:style-name="T951"><text:s/>atitinkančioje teisės aktų nustatytus reikalavimus.</text:span></text:p>
      <text:p text:style-name="P952"><text:span text:style-name="T953">43</text:span><text:span text:style-name="T954">. Centro interneto svetainėje skelbiama informacija apie Centro vykdomas neformaliojo suaugusiųjų <text:s/>švietimo programas, projektus, kvalifikacijos tobulinimo paslaugas, svarbiausius Centro išorinio vertinimo rezultatus ir kitas Centro vykdomas veiklas. Taip</text:span><text:span text:style-name="T955"><text:s/>pat šioje svetainėje, vietinėje spaudoje ir kituose informacijos šaltiniuose skelbiami pranešimai,<text:s/></text:span><text:span text:style-name="T956">kuriuos vadovaujantis Lietuvos Respublikos teisės aktais ir / ar šiais Nuostatais reikia skelbti viešai.</text:span></text:p>
      <text:p text:style-name="P957"><text:span text:style-name="T958">44</text:span><text:span text:style-name="T959">. Centro nuostatus, jų pakeitimus, papildymus</text:span><text:span text:style-name="T960"><text:s/>tvirtina savininko teises ir pareigas įgyvendinanti institucija.<text:s/></text:span></text:p>
      <text:p text:style-name="P961"><text:span text:style-name="T962">45</text:span><text:span text:style-name="T963">. Centro nuostatai keičiami ir papildomi savininko teises ir pareigas įgyvendinančios institucijos, Centro direktoriaus ir Centro Tarybos iniciatyva.</text:span></text:p>
      <text:p text:style-name="P964"><text:span text:style-name="T965">46</text:span><text:span text:style-name="T966">. Centras registruojamas<text:s/></text:span><text:span text:style-name="T967">teisės aktų nustatyta tvarka.</text:span></text:p>
      <text:p text:style-name="P968"><text:span text:style-name="T969">47</text:span><text:span text:style-name="T970">. Pranešimai ir informacija visuomenei apie Centro veiklą, pertvarkymą, reorganizavimą, likvidavimą bei kitus teisės aktuose numatytus atvejus skelbiami viešai Lietuvos Respublikos teisės aktų nustatytais terminais ir tv</text:span><text:span text:style-name="T971">arka Centro interneto svetainėje<text:s/></text:span><text:span text:style-name="T972">www.centras.krs.lt</text:span><text:span text:style-name="T973">,</text:span><text:span text:style-name="T974"><text:s/></text:span><text:span text:style-name="T975">VĮ Registrų centro leidžiamame elektroniniame leidinyje „Juridinių asmenų vieši pranešimai.</text:span></text:p>
      <text:p text:style-name="P976"><text:span text:style-name="T977">48</text:span><text:span text:style-name="T978">. Centras reorganizuojamas, pertvarkomas, vykdoma Centros struktūros pertvarka ar likviduojamas Lietuvos<text:s/></text:span><text:span text:style-name="T979">Respublikos teisės aktų nustatyta tvarka.</text:span></text:p>
      <text:p text:style-name="P980"/>
      <text:p text:style-name="P981"/>
      <text:p text:style-name="P982">Savivaldybės meras<text:s/><text:tab/>Valerijus Makūnas</text:p>
      <text:p text:style-name="P983"/>
      <text:soft-page-break/>
      <text:p text:style-name="P984">PATVIRTINTA</text:p>
      <text:p text:style-name="P989"><text:span text:style-name="T990">Kauno rajono savivaldybės tarybos</text:span></text:p>
      <text:p text:style-name="P991"><text:span text:style-name="T992">2021 m. kovo 25 d. sprendimu Nr. TS-101</text:span></text:p>
      <text:p text:style-name="P993">(2021 m. liepos 1 d. sprendimo Nr. TS-249</text:p>
      <text:p text:style-name="P994">redakcija)</text:p>
      <text:p text:style-name="P995"/>
      <text:p text:style-name="P996"/>
      <text:p text:style-name="P997"><text:span text:style-name="T998">KAUNO RAJONO PEDAGOGINĖS PSICHOLOGINĖS TARNYBOS NUOSTATAI</text:span></text:p>
      <text:p text:style-name="P999"/>
      <text:p text:style-name="P1000"><text:span text:style-name="T1001">I</text:span><text:span text:style-name="T1002"><text:s/>SKYRIUS</text:span></text:p>
      <text:p text:style-name="P1003"><text:span text:style-name="T1004">BENDROSIOS NUOSTATOS</text:span></text:p>
      <text:p text:style-name="P1005"/>
      <text:p text:style-name="P1006"><text:span text:style-name="T1007">1</text:span><text:span text:style-name="T1008">. Kauno rajono pedagoginės psichologinės tarnybos nuostatai (toliau – nuostatai) reglamentuoja Kauno rajono pedagoginės psichologinės tarnybos (toliau –<text:s/></text:span><text:span text:style-name="T1009">Tarnyba) teisinę formą, priklausomybę, savininką, savininko teises ir pareigas įgyvendinančią instituciją, buveinę, grupę, tipą, veiklos teisinį pagrindą, sritį, rūšis, tikslą, uždavinius, funkcijas, Tarnybos teises ir pareigas, veiklos valdymą, Tarnybos s</text:span><text:span text:style-name="T1010">udėtį ir veiklos organizavimą, darbuotojų priėmimą į darbą, jų darbo apmokėjimo tvarką, atestaciją, atsakomybę, turtą, lėšų šaltinius, lėšų naudojimo tvarką, finansinės veiklos kontrolę, veiklos priežiūrą,</text:span><text:span text:style-name="T1011"><text:s/></text:span><text:span text:style-name="T1012">viešos informacijos skelbimą,</text:span><text:span text:style-name="T1013"><text:s/></text:span><text:span text:style-name="T1014">reorganizavimo, likv</text:span><text:span text:style-name="T1015">idavimo ar pertvarkymo tvarką.</text:span></text:p>
      <text:p text:style-name="P1016"><text:span text:style-name="T1017">2</text:span><text:span text:style-name="T1018">. Tarnyba<text:s/></text:span><text:span text:style-name="T1019">yra Kauno rajono savivaldybės pagalbos mokiniui, mokytojui ir mokyklai įstaiga. Oficialusis pavadinimas –<text:s/></text:span><text:span text:style-name="T1020">Kauno rajono pedagoginė psichologinė tarnyba. Trumpasis pavadinimas – Kauno rajono PPT. Tarnyba įregistr</text:span><text:span text:style-name="T1021">uota Juridinių asmenų registre, kodas..................</text:span></text:p>
      <text:p text:style-name="P1022"><text:span text:style-name="T1023">3</text:span><text:span text:style-name="T1024">. Tarnyba savo veiklą pradėjo 2005 metais kaip Kauno rajono švietimo centro padalinys Kauno rajono savivaldybės tarybos 2004 m. rugsėjo 2 d. sprendimu Nr. 162.</text:span></text:p>
      <text:p text:style-name="P1025"><text:span text:style-name="T1026">4</text:span><text:span text:style-name="T1027">. Tarnybos teisinė forma – biu</text:span><text:span text:style-name="T1028">džetinė įstaiga.</text:span></text:p>
      <text:p text:style-name="P1029"><text:span text:style-name="T1030">5</text:span><text:span text:style-name="T1031">. Tarnybos priklausomybė – savivaldybės biudžetinė įstaiga.</text:span></text:p>
      <text:p text:style-name="P1032"><text:span text:style-name="T1033">6</text:span><text:span text:style-name="T1034">. Tarnybos savininkė – Kauno rajono savivaldybė.<text:s/></text:span></text:p>
      <text:p text:style-name="P1035"><text:span text:style-name="T1036">7</text:span><text:span text:style-name="T1037">. Savininko teises ir pareigas įgyvendinanti institucija – Kauno rajono savivaldybės taryba. Ji tvirtina biudžetin</text:span><text:span text:style-name="T1038">ės įstaigos nuostatus; priima sprendimą dėl Tarnybos buveinės pakeitimo; tvirtina didžiausią leistiną pareigybių skaičių; priima sprendimą dėl Tarnybos pertvarkymo, reorganizavimo ar likvidavimo;<text:s/></text:span><text:span text:style-name="T1039">priima sprendimą dėl Tarnybos filialo steigimo ir jo veiklos</text:span><text:span text:style-name="T1040"><text:s/>nutraukimo;</text:span><text:span text:style-name="T1041"><text:s/>skiria ir atleidžia likvidatorių arba sudaro likvidacinę komisiją ir nutraukia jos įgaliojimus; sprendžia kitus Lietuvos Respublikos Civiliniame kodekse, biudžetinių įstaigų įstatyme, kituose įstatymuose ir Tarnybos nuostatuose jos kompetencij</text:span><text:span text:style-name="T1042">ai priskirtus klausimus.</text:span></text:p>
      <text:p text:style-name="P1043"><text:span text:style-name="T1044">8</text:span><text:span text:style-name="T1045">. Tarnybos buveinė – Vytauto g. 65-4, Garliava, LT-53258 Kauno r.</text:span></text:p>
      <text:p text:style-name="P1046"><text:span text:style-name="T1047">9</text:span><text:span text:style-name="T1048">. Tarnybos grupė – švietimo pagalbos įstaiga.</text:span></text:p>
      <text:p text:style-name="P1049"><text:span text:style-name="T1050">10</text:span><text:span text:style-name="T1051">. Tarnybos tipas – pedagoginė psichologinė tarnyba.</text:span></text:p>
      <text:p text:style-name="P1052"><text:span text:style-name="T1053">11</text:span><text:span text:style-name="T1054">. Pagrindinė Tarnybos paskirtis – n</text:span><text:span text:style-name="T1055">ustatyti<text:s/></text:span><text:span text:style-name="T1056">mokinio (vaiko) asmenybės ir ugdymosi problemas, įvertinti specialiuosius ugdymosi poreikius ir nustatyti jų lygį, skirti specialųjį ugdymąsi, teikti švietimo pagalbą mokiniams (vaikams), ją koordinuoti, atskirais atvejais (kai savivaldybės vykdomoji insti</text:span><text:span text:style-name="T1057">tucija yra pavedusi Tarnybai) – t</text:span><text:span text:style-name="T1058">eikti psichologinę pagalbą<text:s/></text:span><text:span text:style-name="T1059">mokytojams<text:s/></text:span><text:span text:style-name="T1060">ar kitiems švietimo įstaigos darbuotojams</text:span><text:span text:style-name="T1061">,<text:s/></text:span><text:span text:style-name="T1062">smurtavusiems ar smurtą patyrusiems<text:s/></text:span><text:span text:style-name="T1063">švietimo įstaigoje.<text:s/></text:span></text:p>
      <text:p text:style-name="P1064"><text:span text:style-name="T1065">12</text:span><text:span text:style-name="T1066">. Tarnyba yra viešasis juridinis asmuo, turintis antspaudą su valstybės herbu<text:s/></text:span><text:span text:style-name="T1067">ir savo pavadinimu, atributiką, atsiskaitomąją ir kitų sąskaitų Lietuvos Respublikos įregistruotuose bankuose, savo veiklą grindžia Lietuvos Respublikos Konstitucija, Vaiko teisių konvencija, Lietuvos Respublikos įstatymais, Lietuvos Respublikos Vyriausybė</text:span><text:span text:style-name="T1068">s nutarimais, švietimo, mokslo ir sporto ministro įsakymais, kitais teisės aktais ir šiais nuostatais.</text:span></text:p>
      <text:p text:style-name="P1069"/>
      <text:p text:style-name="P1070"><text:span text:style-name="T1071">II</text:span><text:span text:style-name="T1072"><text:s/>SKYRIUS</text:span></text:p>
      <text:p text:style-name="P1073"><text:span text:style-name="T1074">TARNYBOS VEIKLOS SRITIS IR RŪŠYS, TIKSLAS, UŽDAVINIAI, FUNKCIJOS</text:span></text:p>
      <text:p text:style-name="P1075"/>
      <text:p text:style-name="P1076"><text:span text:style-name="T1077">13</text:span><text:span text:style-name="T1078">. Tarnybos veiklos sritis –<text:s/></text:span><text:span text:style-name="T1079">pagalba mokiniui, mokytojui, tėvams</text:span><text:span text:style-name="T1080"><text:s/>(globėjams, rūpintojams) ir mokyklai.</text:span></text:p>
      <text:p text:style-name="P1081"><text:span text:style-name="T1082">14</text:span><text:span text:style-name="T1083">. Tarnybos veiklos rūšys:</text:span></text:p>
      <text:p text:style-name="P1084"><text:span text:style-name="T1085">14.1</text:span><text:span text:style-name="T1086">. Pagrindinė veiklos rūšis – švietimui būdingų paslaugų veikla, kodas 85.60;</text:span></text:p>
      <text:p text:style-name="P1087"><text:span text:style-name="T1088">14.2</text:span><text:span text:style-name="T1089">. Kita veiklos rūšis –<text:s/></text:span><text:span text:style-name="T1090">kitas, niekur kitur nepriskirtas švietimas,</text:span><text:span text:style-name="T1091"><text:s/></text:span><text:span text:style-name="T1092">kodas 85.59</text:span><text:span text:style-name="T1093">.</text:span></text:p>
      <text:p text:style-name="P1094"><text:span text:style-name="T1095">15</text:span><text:span text:style-name="T1096">. Tarn</text:span><text:span text:style-name="T1097">ybos veiklos tikslas – didinti specialiųjų poreikių, psichologinių, asmenybės ir ugdymosi problemų turinčių asmenų ugdymosi veiksmingumą, psichologinį atsparumą teikiant reikalingą informacinę, ekspertinę ir konsultacinę pagalbą mokykloms ir mokytojams.</text:span></text:p>
      <text:p text:style-name="P1098"><text:span text:style-name="T1099">16</text:span><text:span text:style-name="T1100">. Tarnybos uždaviniai:</text:span></text:p>
      <text:p text:style-name="P1101"><text:span text:style-name="T1102">16.1</text:span><text:span text:style-name="T1103">. kuo anksčiau įvertinti asmens specialiuosius ugdymosi poreikius, psichologines, asmenybės ir ugdymosi problemas, padėti jas išspręsti, surasti jam optimalią ugdymo vietą ir formą;</text:span></text:p>
      <text:p text:style-name="P1104"><text:span text:style-name="T1105">16.2</text:span><text:span text:style-name="T1106">. stiprinti mokyklos, mokytojų, t</text:span><text:span text:style-name="T1107">ėvų (globėjų, rūpintojų) gebėjimus ugdyti specialiųjų ugdymosi poreikių, psichologinių, asmenybės ir ugdymosi problemų turinčius asmenis, formuoti teigiamas nuostatas jų atžvilgiu;</text:span></text:p>
      <text:p text:style-name="P1108"><text:span text:style-name="T1109">16.3</text:span><text:span text:style-name="T1110">. padėti mokykloms užtikrinti kokybišką specialiųjų ugdymosi<text:s/></text:span><text:span text:style-name="T1111">poreikių, psichologinių, asmenybės ir ugdymosi problemų turinčių mokinių ugdymą.</text:span></text:p>
      <text:p text:style-name="P1112"><text:span text:style-name="T1113">17</text:span><text:span text:style-name="T1114">. Tarnybos funkcijos:</text:span></text:p>
      <text:p text:style-name="P1115"><text:span text:style-name="T1116">17.1</text:span><text:span text:style-name="T1117">. įvertinti asmens galias ir mokymosi sunkumus, raidos ypatumus bei sutrikimus, pedagogines, psichologines, asmenybės ir ugdymosi problemas</text:span><text:span text:style-name="T1118">, specialiuosius ugdymosi poreikius, nustatyti vaiko brandumą mokyklai, prireikus skirti specialųjį ugdymą;</text:span></text:p>
      <text:p text:style-name="P1119"><text:span text:style-name="T1120">17.2</text:span><text:span text:style-name="T1121">. teikti psichologinę, socialinę pedagoginę, švietimo informacinę pagalbą mokiniams (vaikams), specialiąją pedagoginę pagalbą specialiųjų ug</text:span><text:span text:style-name="T1122">dymosi poreikių turintiems asmenims iki 21 metų;</text:span></text:p>
      <text:p text:style-name="P1123"><text:span text:style-name="T1124">17.3</text:span><text:span text:style-name="T1125">. teikti informacinę, ekspertinę ir konsultacinę pagalbą tėvams (globėjams, rūpintojams) bei švietimo įstaigoms, jų pedagoginiams darbuotojams;</text:span></text:p>
      <text:p text:style-name="P1126"><text:span text:style-name="T1127">17.4</text:span><text:span text:style-name="T1128">. teikti psichologinę, socialinę pedagoginę,<text:s/></text:span><text:span text:style-name="T1129">specialiąją pedagoginę pagalbą švietimo įstaigose, kuriose nėra pagalbos mokiniui specialistų;</text:span></text:p>
      <text:p text:style-name="P1130"><text:span text:style-name="T1131">17.5</text:span><text:span text:style-name="T1132">. teikti psichologinę pagalbą<text:s/></text:span><text:span text:style-name="T1133">mokytojams ar kitiems švietimo įstaigos darbuotojams</text:span><text:span text:style-name="T1134">,<text:s/></text:span><text:span text:style-name="T1135">smurtavusiems ar smurtą patyrusiems<text:s/></text:span><text:span text:style-name="T1136">švietimo įstaigoje;<text:s/></text:span></text:p>
      <text:p text:style-name="P1137"><text:span text:style-name="T1138">17.6</text:span><text:span text:style-name="T1139">. in</text:span><text:span text:style-name="T1140">icijuoti naujų ugdymo vietų steigimą, specialiosios pedagoginės ir/ar psichologinės pagalbos teikimą, aplinkos pritaikymą specialiųjų poreikių asmenims;<text:s/></text:span></text:p>
      <text:p text:style-name="P1141"><text:span text:style-name="T1142">17.7</text:span><text:span text:style-name="T1143">. formuoti mokyklos bendruomenės ir visuomenės teigiamą požiūrį į specialiųjų poreikių, psicho</text:span><text:span text:style-name="T1144">loginių, asmenybės ir ugdymosi problemų turinčius asmenis ir jų ugdymą kartu su bendraamžiais;</text:span></text:p>
      <text:p text:style-name="P1145"><text:span text:style-name="T1146">17.8</text:span><text:span text:style-name="T1147">. rengti ir įgyvendinti prevencijos ir kitas programas, padedančias veiksmingiau ugdyti specialiųjų ugdymosi poreikių, psichologinių, asmenybės ir ugdymo</text:span><text:span text:style-name="T1148">si problemų turinčius asmenis, sumažinti specialiosios pedagoginės pagalbos poreikį, išvengti psichologinių, asmenybės ir ugdymosi problemų ar jas spręsti;</text:span></text:p>
      <text:p text:style-name="P1149"><text:span text:style-name="T1150">17.9</text:span><text:span text:style-name="T1151">. vykdyti mokinių profesinio orientavimo priemones;</text:span></text:p>
      <text:p text:style-name="P1152"><text:span text:style-name="T1153">17.10</text:span><text:span text:style-name="T1154">. kaupti, analizuoti ir vertint</text:span><text:span text:style-name="T1155">i informaciją apie Tarnybos aptarnaujamoje teritorijoje gyvenančius specialiųjų ugdymosi poreikių, psichologinių, asmenybės ir ugdymosi problemų turinčius asmenis, jų problemas, ugdymo organizavimą, aplinkos pritaikymą bei specialiosios pedagoginės ir / ar</text:span><text:span text:style-name="T1156"><text:s/>psichologinės pagalbos teikimo veiksmingumą;</text:span></text:p>
      <text:p text:style-name="P1157"><text:span text:style-name="T1158">17.11</text:span><text:span text:style-name="T1159">. padėti organizuoti krizių valdymą mokyklose;</text:span></text:p>
      <text:p text:style-name="P1160"><text:span text:style-name="T1161">17.12</text:span><text:span text:style-name="T1162">. bendradarbiauti su vaiko tėvais (globėjais, rūpintojais), su</text:span><text:span text:style-name="T1163"><text:s/>savivaldybės vykdomąja institucija, Nacionaline švietimo agentūra, kitų savivaldyb</text:span><text:span text:style-name="T1164">ių Tarnybomis, mokytojų švietimo centrais, švietimo įstaigomis, vaiko teisių apsaugos institucijomis, asmens sveikatos priežiūros įstaigomis, savivaldybės visuomenės sveikatos biuru, institucijomis ar organizacijomis, kurios teisės aktų nustatyta tvarka tu</text:span><text:span text:style-name="T1165">ri teisę kreiptis į Tarnybą dėl duomenų pateikimo, kitomis švietimo pagalbos įstaigomis ir organizacijomis;</text:span></text:p>
      <text:p text:style-name="P1166"><text:span text:style-name="T1167">17.13</text:span><text:span text:style-name="T1168">. pagal galimybes Kauno rajono savivaldybės administracijos Kultūros, švietimo ir sporto skyriaus ar savo iniciatyva atlikti psichologinius</text:span><text:span text:style-name="T1169"><text:s/>ir kitus tyrimus ugdymo įstaigose;</text:span></text:p>
      <text:p text:style-name="P1170"><text:span text:style-name="T1171">17.14</text:span><text:span text:style-name="T1172">. vykdyti visuomenės švietimą aktualiais vaiko ugdymo ir integravimo į visuomenę klausimais;</text:span></text:p>
      <text:p text:style-name="P1173"><text:span text:style-name="T1174">17.15</text:span><text:span text:style-name="T1175">. teikti mokamas paslaugas, atitinkančias Tarnybos darbo specifiką, kurių sąrašą ir įkainius tvirtina Kauno r</text:span><text:span text:style-name="T1176">ajono savivaldybės taryba;</text:span></text:p>
      <text:p text:style-name="P1177"><text:span text:style-name="T1178">17.16</text:span><text:span text:style-name="T1179">. Tarnyba gali vykdyti kitas Lietuvos Respublikos įstatymų ir kitų teisės aktų nustatytas funkcijas, atitinkančias jos veiklos tikslą ir uždavinius.</text:span></text:p>
      <text:p text:style-name="P1180"/>
      <text:p text:style-name="P1181"><text:span text:style-name="T1182">III</text:span><text:span text:style-name="T1183"><text:s/>SKYRIUS</text:span></text:p>
      <text:p text:style-name="P1184"><text:span text:style-name="T1185">TARNYBOS TEISĖS IR PAREIGOS</text:span></text:p>
      <text:p text:style-name="P1186"/>
      <text:p text:style-name="P1187"><text:span text:style-name="T1188">18</text:span><text:span text:style-name="T1189">. Tarnyba,<text:s/></text:span><text:span text:style-name="T1190">įgyvendindama jai pavestus tikslus ir uždavinius, vykdydama jai priskirtas funkcijas, turi teisę:</text:span></text:p>
      <text:p text:style-name="P1191"><text:span text:style-name="T1192">18.1</text:span><text:span text:style-name="T1193">. parinkti ir taikyti vertinimo metodikas ir konsultavimo technikas;</text:span></text:p>
      <text:p text:style-name="P1194"><text:span text:style-name="T1195">18.2</text:span><text:span text:style-name="T1196">. gauti informaciją, konsultacijas, metodinę pagalbą iš švietimo ir mokslo<text:s/></text:span><text:span text:style-name="T1197">institucijų;</text:span></text:p>
      <text:p text:style-name="P1198"><text:span text:style-name="T1199">18.3</text:span><text:span text:style-name="T1200">. gauti informaciją iš mokyklų, sveikatos ir socialinės apsaugos institucijų;</text:span></text:p>
      <text:p text:style-name="P1201"><text:span text:style-name="T1202">18.4</text:span><text:span text:style-name="T1203">.<text:s/></text:span><text:span text:style-name="T1204">rengti paraiškas ir dalyvauti rajono, šalies ir tarptautiniuose projektuose, programose;</text:span></text:p>
      <text:p text:style-name="P1205"><text:span text:style-name="T1206">18.5</text:span><text:span text:style-name="T1207">. stoti ir jungtis į asociacijas, dalyvauti jų<text:s/></text:span><text:span text:style-name="T1208">veikloje</text:span><text:span text:style-name="T1209">;</text:span></text:p>
      <text:p text:style-name="P1210"><text:span text:style-name="T1211">18.6</text:span><text:span text:style-name="T1212">.<text:s/></text:span><text:span text:style-name="T1213">gauti paramą Lietuvos Respublikos labdaros ir paramos įstatymo nustatyta tvarka;</text:span></text:p>
      <text:p text:style-name="P1214"><text:span text:style-name="T1215">18.7</text:span><text:span text:style-name="T1216">. nustatyti teikiamų švietimo ar papildomų paslaugų kainas, įkainius ir tarifus tais atvejais, kai Lietuvos Respublikos švietimo įstatymo bei kitų<text:s/></text:span><text:span text:style-name="T1217">įstatymų nustatyta tvarka jų nenustato Vyriausybė arba savininko teises ir pareigas įgyvendinanti institucija;</text:span></text:p>
      <text:p text:style-name="P1218"><text:span text:style-name="T1219">18.8</text:span><text:span text:style-name="T1220">. įgyvendinti kitas teisės aktuose nustatytas teises.</text:span></text:p>
      <text:p text:style-name="P1221"><text:span text:style-name="T1222">19</text:span><text:span text:style-name="T1223">. Tarnyba privalo:</text:span></text:p>
      <text:p text:style-name="P1224"><text:span text:style-name="T1225">19.1</text:span><text:span text:style-name="T1226">.<text:s/></text:span><text:span text:style-name="T1227">užtikrinti kokybiškų švietimo pagalbos paslaugų<text:s/></text:span><text:span text:style-name="T1228">teikimą sveikoje ir saugioje aplinkoje;</text:span></text:p>
      <text:p text:style-name="P1229"><text:span text:style-name="T1230">19.2</text:span><text:span text:style-name="T1231">. teikti veiklos, finansinių ataskaitų rinkinius ir kitą informaciją Kauno rajono savivaldybės ir kitoms institucijoms teisės aktų nustatyta tvarka;</text:span></text:p>
      <text:p text:style-name="P1232"><text:span text:style-name="T1233">19.3</text:span><text:span text:style-name="T1234">. viešai skelbti informaciją apie Tarnybos veiklą t</text:span><text:span text:style-name="T1235">eisės aktų nustatyta tvarka;</text:span></text:p>
      <text:p text:style-name="P1236"><text:span text:style-name="T1237">19.4</text:span><text:span text:style-name="T1238">. vykdyti kitas teisės aktuose nustatytas pareigas.<text:s/></text:span></text:p>
      <text:p text:style-name="P1239"/>
      <text:p text:style-name="P1240"><text:span text:style-name="T1241">IV</text:span><text:span text:style-name="T1242"><text:s/>SKYRIUS</text:span></text:p>
      <text:p text:style-name="P1243"><text:span text:style-name="T1244">TARNYBOS VALDYMAS</text:span></text:p>
      <text:p text:style-name="P1245"/>
      <text:p text:style-name="P1246"><text:span text:style-name="T1247">20</text:span><text:span text:style-name="T1248">. Tarnybai vadovauja direktorius, kurį viešo konkurso būdu į pareigas skiria iš jų atleidžia Kauno rajono savivaldybės meras teisės aktų nustatyta tvarka.<text:s/></text:span></text:p>
      <text:p text:style-name="P1249"><text:span text:style-name="T1250">21</text:span><text:span text:style-name="T1251">. Direktorius:</text:span></text:p>
      <text:p text:style-name="P1252"><text:span text:style-name="T1253">21.1</text:span><text:span text:style-name="T1254">. suderinęs su Kauno rajono savivaldybės administracijos direktoriumi ar jo įgaliotu asmeniu, tvirtina Tarnybos vidaus struktūrą, Tarnybos darbuotojų pareigybių sąrašą, neviršydamas nustatyto didžiausio leistino pareigybių skaičiaus ir Tarnybai skirto darb</text:span><text:span text:style-name="T1255">o užmokesčio lėšų;<text:s/></text:span></text:p>
      <text:p text:style-name="P1256"><text:span text:style-name="T1257">21.2</text:span><text:span text:style-name="T1258">. tvirtina darbuotojų pareigybių aprašymus, Lietuvos Respublikos darbo kodekso nustatyta tvarka priima į darbą ir atleidžia iš jo Tarnybos darbuotojus ir įgyvendina kitas funkcijas, susijusias su darbuotojų darbo santykiais teis</text:span><text:span text:style-name="T1259">ės aktų nustatyta tvarka;<text:s/></text:span></text:p>
      <text:p text:style-name="P1260"><text:span text:style-name="T1261">21.3</text:span><text:span text:style-name="T1262">. tvirtina, suderinęs su darbuotoju atstovu, Tarnybos darbo tvarkos taisykles Lietuvos Respublikos darbo kodekso nustatyta tvarka, darbuotojų saugos ir sveikatos instrukcijas, vykdo jų laikymosi priežiūrą;</text:span></text:p>
      <text:p text:style-name="P1263"><text:span text:style-name="T1264">21.4</text:span><text:span text:style-name="T1265">. tvirt</text:span><text:span text:style-name="T1266">ina Tarnybos darbo apmokėjimo sistemą, prieš tai<text:s/></text:span><text:span text:style-name="T1267">įvykdęs informavimo ir konsultavimo procedūras<text:s/></text:span><text:span text:style-name="T1268">Lietuvos Respublikos<text:s/></text:span><text:span text:style-name="T1269">darbo kodekso nustatyta tvarka;<text:s/></text:span></text:p>
      <text:p text:style-name="P1270"><text:span text:style-name="T1271">21.5</text:span><text:span text:style-name="T1272">. nustato Tarnybos specialistų darbo laiką mokinių (vaikų) specialiesiems ugdymosi poreikiams įver</text:span><text:span text:style-name="T1273">tinti, gautiems duomenims apibendrinti ir rekomendacijoms rengti, prevencinėms programoms vykdyti, konsultacinei pagalbai teikti, profesinei kvalifikacijai tobulinti ir kitoms funkcijoms atlikti;<text:s/></text:span></text:p>
      <text:p text:style-name="P1274"><text:span text:style-name="T1275">21.6</text:span><text:span text:style-name="T1276">. vadovauja Tarnybos strateginio plano ir metinių v</text:span><text:span text:style-name="T1277">eiklos planų rengimui, juos tvirtina, vadovauja jų įgyvendinimui;</text:span></text:p>
      <text:p text:style-name="P1278"><text:span text:style-name="T1279">21.7</text:span><text:span text:style-name="T1280">. organizuoja ir koordinuoja Tarnybos veiklą pavestoms funkcijoms atlikti, uždaviniams įgyvendinti;</text:span></text:p>
      <text:p text:style-name="P1281"><text:span text:style-name="T1282">21.8</text:span><text:span text:style-name="T1283">. stebi, analizuoja, vertina Tarnybos veiklą, nustatyta tvarka atsiskaito<text:s/></text:span><text:span text:style-name="T1284">už Tarnybos veiklos rezultatus;</text:span></text:p>
      <text:p text:style-name="P1285"><text:span text:style-name="T1286">21.9</text:span><text:span text:style-name="T1287">. kiekvienais metais teikia Tarnybos bendruomenei svarstyti bei viešai paskelbia savo metų veiklos ataskaitą;</text:span></text:p>
      <text:p text:style-name="P1288"><text:span text:style-name="T1289">21.10</text:span><text:span text:style-name="T1290">. sudaro darbuotojams saugias ir sveikatai nekenksmingas darbo sąlygas,<text:s/></text:span><text:span text:style-name="T1291">organizuoja trūkstamų dar</text:span><text:span text:style-name="T1292">buotojų paiešką</text:span><text:span text:style-name="T1293">;</text:span></text:p>
      <text:p text:style-name="P1294"><text:span text:style-name="T1295">21.11</text:span><text:span text:style-name="T1296">. leidžia įsakymus, kontroliuoja jų vykdymą;</text:span></text:p>
      <text:p text:style-name="P1297"><text:span text:style-name="T1298">21.12</text:span><text:span text:style-name="T1299">. sudaro teisės aktų nustatytas komisijas, darbo grupes;</text:span></text:p>
      <text:p text:style-name="P1300"><text:span text:style-name="T1301">21.13</text:span><text:span text:style-name="T1302">. sudaro Tarnybos vardu sutartis Tarnybos funkcijoms atlikti;</text:span></text:p>
      <text:p text:style-name="P1303"><text:span text:style-name="T1304">21.14</text:span><text:span text:style-name="T1305">.<text:s/></text:span><text:span text:style-name="T1306">organizuoja Tarnybos dokumentų saugoj</text:span><text:span text:style-name="T1307">imą ir tvarkymą teisės aktų nustatyta tvarka;</text:span></text:p>
      <text:p text:style-name="P1308"><text:span text:style-name="T1309">21.15</text:span><text:span text:style-name="T1310">. teisės aktų nustatyta tvarka valdo, naudoja Tarnybos turtą, lėšas ir jais disponuoja; rūpinasi intelektiniais, materialiniais, finansiniais, informaciniais ištekliais, užtikrina jų optimalų valdymą i</text:span><text:span text:style-name="T1311">r naudojimą;</text:span></text:p>
      <text:p text:style-name="P1312"><text:span text:style-name="T1313">21.16</text:span><text:span text:style-name="T1314">. rūpinasi darbuotojų profesiniu tobulėjimu,<text:s/></text:span><text:span text:style-name="T1315">sudaro galimybę pedagoginiams darbuotojams atestuotis švietimo, mokslo ir sporto ministro nustatyta tvarka;</text:span></text:p>
      <text:p text:style-name="P1316"><text:span text:style-name="T1317">21.17</text:span><text:span text:style-name="T1318">. rūpinasi Tarnybos bendradarbiavimu su savivaldybės vykdomąja instituci</text:span><text:span text:style-name="T1319">ja, Nacionaline švietimo agentūra, kitų savivaldybių tarnybomis, švietimo centrais, švietimo įstaigomis, vaiko teisių apsaugos institucijomis, asmens sveikatos priežiūros įstaigomis, kitomis institucijomis ir organizacijomis, kurios teisės aktų nustatyta t</text:span><text:span text:style-name="T1320">varka turi teisę kreiptis į Tarnybą dėl duomenų pateikimo, kitomis švietimo pagalbos įstaigomis ir organizacijomis;</text:span></text:p>
      <text:p text:style-name="P1321"><text:span text:style-name="T1322">21.18</text:span><text:span text:style-name="T1323">. užtikrina asmens duomenų apsaugą teisės aktų nustatyta tvarka;</text:span></text:p>
      <text:p text:style-name="P1324"><text:span text:style-name="T1325">21.19</text:span><text:span text:style-name="T1326">. atstovauja Tarnybai kitose institucijose, įstaigose;</text:span></text:p>
      <text:p text:style-name="P1327"><text:span text:style-name="T1328">21.20</text:span><text:span text:style-name="T1329">. atsako už teisingą statistinių duomenų ir ataskaitų teikimą;</text:span></text:p>
      <text:p text:style-name="P1330"><text:span text:style-name="T1331">21.21</text:span><text:span text:style-name="T1332">. užtikrina bendradarbiavimu pagrįstus santykius, etikos normų laikymąsi, skaidriai priimamus sprendimus, darbuotojų profesinį tobulėjimą, sveiką, saugią aplinką;</text:span></text:p>
      <text:p text:style-name="P1333"><text:span text:style-name="T1334">21.22</text:span><text:span text:style-name="T1335">.<text:s/></text:span><text:span text:style-name="T1336">vykdo kitas teisės aktuose ir pareigybės aprašyme nustatytas funkcijas;</text:span></text:p>
      <text:p text:style-name="P1337"><text:span text:style-name="T1338">21.23</text:span><text:span text:style-name="T1339">. atsako už Lietuvos Respublikos įstatymų ir kitų teisės aktų</text:span><text:span text:style-name="T1340"><text:s/></text:span><text:span text:style-name="T1341">laikymąsi, už demokratinį Tarnybos valdymą, bendruomenės narių informavimą, tinkamą</text:span><text:span text:style-name="T1342"><text:s/></text:span><text:span text:style-name="T1343">funkcijų atlikimą, nustatytų<text:s/></text:span><text:span text:style-name="T1344">Tarnybos tikslų ir uždavinių įgyvendinimą, Tarnybos veiklos</text:span><text:span text:style-name="T1345"><text:s/></text:span><text:span text:style-name="T1346">rezultatus,<text:s/></text:span><text:span text:style-name="T1347">tvarkomų dokumentų saugumą ir turimos informacijos konfidencialumą.</text:span></text:p>
      <text:p text:style-name="P1348"/>
      <text:p text:style-name="P1349"><text:span text:style-name="T1350">V</text:span><text:span text:style-name="T1351"><text:s/>SKYRIUS</text:span></text:p>
      <text:p text:style-name="P1352"><text:span text:style-name="T1353">TARNYBOS SUDĖTIS IR veiklos ORGANIZAVIMAS</text:span></text:p>
      <text:p text:style-name="P1354"/>
      <text:p text:style-name="P1355"><text:span text:style-name="T1356">22</text:span><text:span text:style-name="T1357">. Tarnyba gali veikti tik tada, jei joje dirba s</text:span><text:span text:style-name="T1358">pecialusis pedagogas, logopedas, psichologas, gydytojas vaikų neurologas ir / ar neurologas (</text:span><text:span text:style-name="T1359">jei Tarnyba turi licenciją teikti asmens sveikatos priežiūros paslaugas</text:span><text:span text:style-name="T1360">) arba Tarnyba yra sudariusi sutartį su asmens sveikatos priežiūros įstaiga dėl mokinių (vai</text:span><text:span text:style-name="T1361">kų) medicininio įvertinimo), socialinis pedagogas ir Tarnyba yra įsigijusi asmens pedagoginio psichologinio vertinimo metodikas, joje yra įrengti atskiri kabinetai ir kompiuterizuotos darbo vietos</text:span><text:span text:style-name="T1362">.</text:span></text:p>
      <text:p text:style-name="P1363"><text:span text:style-name="T1364">23</text:span><text:span text:style-name="T1365">. Tarnybos veikla organizuojama pagal:</text:span></text:p>
      <text:p text:style-name="P1366"><text:span text:style-name="T1367">23.1</text:span><text:span text:style-name="T1368">. Tarny</text:span><text:span text:style-name="T1369">bos direktoriaus patvirtintą Tarnybos strateginį planą, kuriam yra pritaręs visuotinis Tarnybos specialistų susirinkimas ir savivaldybės vykdomoji institucija ar jos įgaliotas asmuo.</text:span></text:p>
      <text:p text:style-name="P1370"><text:span text:style-name="T1371">23.2</text:span><text:span text:style-name="T1372">. Tarnybos direktoriaus patvirtintą tarnybos metinį veiklos planą</text:span><text:span text:style-name="T1373">, kuriam yra pritaręs visuotinis Tarnybos specialistų susirinkimas.</text:span></text:p>
      <text:p text:style-name="P1374"><text:span text:style-name="T1375">24</text:span><text:span text:style-name="T1376">. Mokinio (vaiko) specialiųjų ugdymosi poreikių (išskyrus atsirandančių dėl išskirtinių gabumų) pedagoginiu, psichologiniu, medicininiu, socialiniu pedagoginiu aspektais įvertinima</text:span><text:span text:style-name="T1377">s, vaiko brandumo mokyklai nustatymas, prireikus specialiojo ugdymosi skyrimas atliekamas ir švietimo pagalba teikiama Tarnyboje, prireikus – artimiausioje mokinio (vaiko)<text:s/></text:span><text:span text:style-name="T1378">gyvenimo ar ugdymosi aplinkoje (esant žymiai ribotam mobilumui dėl ligos ar patologi</text:span><text:span text:style-name="T1379">nės būklės).</text:span></text:p>
      <text:p text:style-name="P1380"><text:span text:style-name="T1381">25</text:span><text:span text:style-name="T1382">. Tėvams (globėjams, rūpintojams) nesutikus su Tarnybos specialistų atliktu asmens specialiųjų ugdymosi poreikių įvertinimu, jo specialieji ugdymosi poreikiai gali būti vertinami Nacionalinėje švietimo agentūroje.</text:span></text:p>
      <text:p text:style-name="P1383"><text:span text:style-name="T1384">26</text:span><text:span text:style-name="T1385">. Informacinė, ekspertinė ir konsultacinė pagalba tėvams (globėjams, rūpintojams) bei švietimo įstaigoms, jų pedagoginiams darbuotojams,<text:s/></text:span><text:span text:style-name="T1386">švietimo pagalbos teikimo savo aptarnaujamos teritorijos mokiniams (vaikams) koordinavimas gali<text:s/></text:span><text:span text:style-name="T1387">būti vykdomas tiesiogin</text:span><text:span text:style-name="T1388">iu ir (arba) nuotoliniu būdu.</text:span></text:p>
      <text:p text:style-name="P1389"><text:span text:style-name="T1390">27</text:span><text:span text:style-name="T1391">. Psichologinės, socialinės pedagoginės, specialiosios pedagoginės, švietimo informacinės pagalbos teikimas specialiųjų ugdymosi poreikių turintiems asmenims,<text:s/></text:span><text:span text:style-name="T1392">psichologinė pagalba<text:s/></text:span><text:span text:style-name="T1393">mokytojams ar kitiems švietimo įstaigos<text:s/></text:span><text:span text:style-name="T1394">darbuotojams</text:span><text:span text:style-name="T1395">,<text:s/></text:span><text:span text:style-name="T1396">smurtavusiems ar smurtą patyrusiems<text:s/></text:span><text:span text:style-name="T1397">švietimo įstaigoje,<text:s/></text:span><text:span text:style-name="T1398">pagalbos teikimas švietimo įstaigose, kuriose nėra pagalbos mokiniui specialistų gali būti vykdomas<text:s/></text:span><text:span text:style-name="T1399">tiesioginiu, o karantino, ekstremalios situacijos ar įvykio laikotarpiu – tiesioginiu<text:s/></text:span><text:span text:style-name="T1400">ir (arba) nuotoliniu būdu, atsižvelgiant į ypatingų aplinkybių pobūdį teisės aktų nustatyta tvarka.</text:span></text:p>
      <text:p text:style-name="P1401"><text:span text:style-name="T1402">28</text:span><text:span text:style-name="T1403">. Asmens mokymosi sunkumų, raidos ypatumų bei sutrikimų, pedagoginių, psichologinių asmenybės ir ugdymosi problemų, mokinio (vaiko) specialiųjų ugdymo</text:span><text:span text:style-name="T1404">si poreikių pedagoginiu, psichologiniu, medicininiu ir socialiniu pedagoginiu aspektais vertinimas, vaiko brandumo mokyklai nustatymas nevykdomi nuotoliniu būdu.</text:span></text:p>
      <text:p text:style-name="P1405"/>
      <text:p text:style-name="P1406"><text:span text:style-name="T1407">VI</text:span><text:span text:style-name="T1408"><text:s/>SKYRIUS</text:span></text:p>
      <text:p text:style-name="P1409"><text:span text:style-name="T1410">DARBUOTOJŲ PRIĖMIMAS Į DARBĄ, JŲ DARBO APMOKĖJIMO TVARKA,<text:s/></text:span><text:span text:style-name="T1411">Atestacija IR<text:s/></text:span><text:span text:style-name="T1412">ATSAKOMYBĖ</text:span></text:p>
      <text:p text:style-name="P1413"/>
      <text:p text:style-name="P1414"><text:span text:style-name="T1415">29</text:span><text:span text:style-name="T1416">. Darbuotojai į darbą Tarnyboje priimami ir atleidžiami iš jo Lietuvos Respublikos darbo kodekso ir kitų teisės aktų nustatyta tvarka.</text:span></text:p>
      <text:p text:style-name="P1417"><text:span text:style-name="T1418">30</text:span><text:span text:style-name="T1419">. Tarnybos darbuotojams už darbą mokama Lietuvos Respublikos įstatymų ir kitų teisės aktų nustaty</text:span><text:span text:style-name="T1420">ta tvarka.</text:span></text:p>
      <text:p text:style-name="P1421"><text:span text:style-name="T1422">31</text:span><text:span text:style-name="T1423">. Tarnybos direktorius ir darbuotojai atestuojasi ir kvalifikaciją tobulina Lietuvos Respublikos švietimo, mokslo ir sporto ministro nustatyta tvarka.<text:s/></text:span></text:p>
      <text:p text:style-name="P1424"><text:span text:style-name="T1425">32</text:span><text:span text:style-name="T1426">.<text:s/></text:span><text:span text:style-name="T1427">Tarnybos darbuotojų teisės, pareigos ir atsakomybė nustatomi pareigybių aprašym</text:span><text:span text:style-name="T1428">uose.</text:span></text:p>
      <text:p text:style-name="P1429"><text:span text:style-name="T1430">33</text:span><text:span text:style-name="T1431">. Tarnybos specialistai atsako už vykdomų pedagoginių ir psichologinių tyrimų kokybę, korektišką tyrimo metodiką ir gautų duomenų panaudojimą, turimos informacijos konfidencialumą.</text:span></text:p>
      <text:p text:style-name="P1432"><text:span text:style-name="T1433">34</text:span><text:span text:style-name="T1434">. Tarnybos darbuotojai už savo funkcijų vykdymą atsako<text:s/></text:span><text:span text:style-name="T1435">įstatymų ir kitų teisės aktų nustatyta tvarka.</text:span></text:p>
      <text:p text:style-name="P1436"/>
      <text:p text:style-name="P1437"><text:span text:style-name="T1438">VII</text:span><text:span text:style-name="T1439"><text:s/>SKYRIUS</text:span></text:p>
      <text:p text:style-name="P1440"><text:span text:style-name="T1441">TURTAS, LĖŠOS IR JŲ ŠALTINIAI, NAUDOJIMAS, FINANSINĖS VEIKLOS KONTROLĖ IR TARNYBOS VEIKLOS PRIEŽIŪRA</text:span></text:p>
      <text:p text:style-name="P1442"/>
      <text:p text:style-name="P1443"><text:span text:style-name="T1444">35</text:span><text:span text:style-name="T1445">. Tarnyba valdo patikėjimo teise perduotą Kauno rajono savivaldybės turtą, naudoja</text:span><text:span text:style-name="T1446"><text:s/>jį ir disponuoja juo Lietuvos Respublikos teisės aktų ir Kauno rajono savivaldybės tarybos nustatyta tvarka.</text:span></text:p>
      <text:p text:style-name="P1447"><text:span text:style-name="T1448">36</text:span><text:span text:style-name="T1449">. Tarnybos lėšos ir jų šaltiniai:<text:s/></text:span></text:p>
      <text:p text:style-name="P1450"><text:span text:style-name="T1451">36.1</text:span><text:span text:style-name="T1452">. valstybės biudžeto specialių tikslinių dotacijų savivaldybės biudžetui skirtos lėšos;</text:span></text:p>
      <text:p text:style-name="P1453"><text:span text:style-name="T1454">36.2</text:span><text:span text:style-name="T1455">. K</text:span><text:span text:style-name="T1456">auno rajono savivaldybės biudžeto lėšos, skiriamos pagal patvirtintas sąmatas;</text:span></text:p>
      <text:p text:style-name="P1457"><text:span text:style-name="T1458">36.3</text:span><text:span text:style-name="T1459">. fondų, organizacijų, kitų juridinių ir fizinių asmenų dovanotos ar kitaip teisėtais būdais perduotos lėšos, tikslinės paskirties lėšos pagal pavedimus;</text:span></text:p>
      <text:p text:style-name="P1460"><text:span text:style-name="T1461">36.4</text:span><text:span text:style-name="T1462">. pajam</text:span><text:span text:style-name="T1463">os už teikiamas papildomas paslaugas;</text:span></text:p>
      <text:p text:style-name="P1464"><text:span text:style-name="T1465">36.5</text:span><text:span text:style-name="T1466">. kitos teisėtu būdu įgytos lėšos.</text:span></text:p>
      <text:p text:style-name="P1467"><text:span text:style-name="T1468">37</text:span><text:span text:style-name="T1469">. Tarnybos lėšos naudojamos teisės aktų nustatyta tvarka.</text:span></text:p>
      <text:p text:style-name="P1470"><text:span text:style-name="T1471">38</text:span><text:span text:style-name="T1472">. Tarnyba yra paramos gavėja. Paramos lėšos naudojamos vadovaujantis Lietuvos Respublikos labdaros ir paramos įstatymu.<text:s/></text:span></text:p>
      <text:p text:style-name="P1473"><text:span text:style-name="T1474">39</text:span><text:span text:style-name="T1475">. Tarnyba buhalterinę apskaitą organizuoja ir finansinę atskaitomybę tvarko teisės aktų nustatyta tvarka.</text:span></text:p>
      <text:p text:style-name="P1476"><text:span text:style-name="T1477">40</text:span><text:span text:style-name="T1478">. Tarnybos<text:s/></text:span><text:span text:style-name="T1479">finansinė veikla kontroliuojama teisės aktų nustatyta tvarka.</text:span></text:p>
      <text:p text:style-name="P1480"><text:span text:style-name="T1481">41</text:span><text:span text:style-name="T1482">. Tarnybos veiklą prižiūri Kauno rajono savivaldybės administracija, prireikus pasitelkiami išoriniai vertintojai.<text:s/></text:span></text:p>
      <text:p text:style-name="P1483"/>
      <text:p text:style-name="P1484"><text:span text:style-name="T1485">VIII</text:span><text:span text:style-name="T1486"><text:s/>SKYRIUS</text:span></text:p>
      <text:p text:style-name="P1487"><text:span text:style-name="T1488">BAIGIAMOSIOS NUOSTATOS</text:span></text:p>
      <text:p text:style-name="P1489"/>
      <text:p text:style-name="P1490"><text:span text:style-name="T1491">42</text:span><text:span text:style-name="T1492">. Tarnyba turi interne</text:span><text:span text:style-name="T1493">to svetainę, atitinkančią teisės aktų nustatytus reikalavimus.</text:span></text:p>
      <text:p text:style-name="P1494"><text:span text:style-name="T1495">43</text:span><text:span text:style-name="T1496">. Informacija apie Tarnybos veiklą ir rezultatus, skelbiama Tarnybos interneto svetainėje vadovaujantis Lietuvos Respublikos teisės aktais. Teisės aktų nustatytais atvejais vieši pranešim</text:span><text:span text:style-name="T1497">ai skelbiami ir kitose visuomenės informavimo priemonėse ar Juridinių asmenų registro tvarkytojo leidžiamame elektroniniame leidinyje viešiems pranešimams skelbti.</text:span></text:p>
      <text:p text:style-name="P1498"><text:span text:style-name="T1499">44</text:span><text:span text:style-name="T1500">. Nuostatai keičiami ir papildomi savininko teises ir pareigas įgyvendinančios institu</text:span><text:span text:style-name="T1501">cijos ir Tarnybos direktoriaus iniciatyva. Pasikeitus įstatymams, Vyriausybės nutarimams ar švietimo, mokslo ir sporto ministro įsakymams ir kitiems teisės aktams, kurie reglamentuoja šiuose nuostatuose išdėstytus klausimus kitaip nei šie nuostatai, taikom</text:span><text:span text:style-name="T1502">os tų teisės aktų nuostatos.<text:s/></text:span></text:p>
      <text:p text:style-name="P1503"/>
      <text:p text:style-name="P1504"><text:span text:style-name="T1505">45</text:span><text:span text:style-name="T1506">. Tarnyba registruojama teisės aktų nustatyta tvarka.</text:span></text:p>
      <text:p text:style-name="P1507"><text:span text:style-name="T1508">46</text:span><text:span text:style-name="T1509">. Tarnyba reorganizuojama, likviduojama ir pertvarkoma<text:s/></text:span><text:span text:style-name="T1510">Kauno rajono savivaldybės tarybos sprendimu<text:s/></text:span><text:span text:style-name="T1511">Lietuvos Respublikos civilinio kodekso,</text:span><text:span text:style-name="T1512"><text:s/>Lietuvos<text:s/></text:span><text:span text:style-name="T1513">Respublikos</text:span><text:span text:style-name="T1514"><text:s/>biudžetinių įstaigų įstatymo, Lietuvos Respublikos švietimo įstatymo ir kitų teisės aktų nustatyta tvarka.</text:span></text:p>
      <text:p text:style-name="P1515"/>
      <text:p text:style-name="P1516"/>
      <text:p text:style-name="P1517">Savivaldybės meras<text:tab/><text:s/>Valerijus Makūnas</text:p>
      <text:p text:style-name="P1518"/>
      <text:p text:style-name="P1519"/>
      <text:p text:style-name="P1520"/>
      <text:p text:style-name="P1521"><text:span text:style-name="T1522">Pakeitimai:</text:span></text:p>
      <text:p text:style-name="P1523"/>
      <text:p text:style-name="P1524"><text:span text:style-name="T1525">1.</text:span></text:p>
      <text:p text:style-name="P1526"><text:span text:style-name="T1527">Kauno rajono savivaldybės taryba, Sprendimas</text:span></text:p>
      <text:p text:style-name="P1528"><text:span text:style-name="T1529">Nr.<text:s/></text:span><text:a xlink:href="https://www.e-tar.lt/portal/legalAct.html?documentId=4a4800a0dee211eb9f09e7df20500045" office:target-frame-name="_top" xlink:show="replace"><text:span text:style-name="T1530">TS-249</text:span></text:a><text:span text:style-name="T1531">, 2021-07-01, paskelbta TAR 2021-07-07, i. k. 2021-15384</text:span></text:p>
      <text:p text:style-name="P1532"><text:span text:style-name="T1533">Dėl Kauno rajono savivaldybės tarybos 2021 m. kovo 25 d. sprendimo Nr. TS-101 „Dėl Kauno rajono š</text:span><text:span text:style-name="T1534">vietimo centro reorganizavimo“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138"><text:page-number text:fixed="false">9</text:page-number></text:p>
        <text:p text:style-name="P139"/>
      </style:header>
      <style:footer>
        <text:p text:style-name="P140"/>
      </style:footer>
    </style:master-page>
    <style:master-page style:next-style-name="MP1" style:name="MPF1" style:page-layout-name="PL1">
      <style:header>
        <text:p text:style-name="P141"/>
      </style:header>
      <style:footer>
        <text:p text:style-name="Footer"/>
      </style:footer>
    </style:master-page>
    <style:master-page style:name="MP2" style:page-layout-name="PL2">
      <style:header>
        <text:p text:style-name="P434"><text:page-number text:fixed="false">9</text:page-number></text:p>
        <text:p text:style-name="P435"/>
      </style:header>
      <style:footer>
        <text:p text:style-name="P436"/>
      </style:footer>
    </style:master-page>
    <style:master-page style:next-style-name="MP2" style:name="MPF2" style:page-layout-name="PL2">
      <style:header>
        <text:p text:style-name="P437"/>
      </style:header>
      <style:footer>
        <text:p text:style-name="Footer"/>
      </style:footer>
    </style:master-page>
    <style:master-page style:name="MP3" style:page-layout-name="PL3">
      <style:header>
        <text:p text:style-name="P985"><text:page-number text:fixed="false">9</text:page-number></text:p>
        <text:p text:style-name="P986"/>
      </style:header>
      <style:footer>
        <text:p text:style-name="P987"/>
      </style:footer>
    </style:master-page>
    <style:master-page style:next-style-name="MP3" style:name="MPF3" style:page-layout-name="PL3">
      <style:header>
        <text:p text:style-name="P98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7-13T06:02:00Z</meta:creation-date>
    <dc:date>2021-07-13T06:02:00Z</dc:date>
    <meta:print-date>2020-02-28T08:12:00Z</meta:print-date>
    <meta:template xlink:href="Normal.dotm" xlink:type="simple"/>
    <meta:editing-cycles>2</meta:editing-cycles>
    <meta:editing-duration>PT0S</meta:editing-duration>
    <meta:user-defined meta:name="LabbisDVSAttachmentId">406a05bf-008a-4e0a-94d3-e520a781c839</meta:user-defined>
    <meta:document-statistic meta:page-count="26" meta:paragraph-count="495" meta:word-count="6952" meta:character-count="54501" meta:row-count="1656" meta:non-whitespace-character-count="48044"/>
  </office:meta>
</office:document-meta>
</file>