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fo:letter-spacing="0.0416in"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 style:parent-style-name="Normal" style:family="paragraph">
      <style:paragraph-properties style:snap-to-layout-grid="false" fo:text-align="center"/>
      <style:text-properties fo:color="#000000" style:font-size-complex="12pt"/>
    </style:style>
    <style:style style:name="P31" style:parent-style-name="Normal" style:family="paragraph">
      <style:paragraph-properties fo:text-align="justify" fo:text-indent="0.4923in">
        <style:tab-stops>
          <style:tab-stop style:type="left" style:position="4.72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name-asian="Calibri" fo:color="#000000"/>
    </style:style>
    <style:style style:name="T45" style:parent-style-name="DefaultParagraphFont" style:family="text">
      <style:text-properties fo:color="#000000"/>
    </style:style>
    <style:style style:name="T46" style:parent-style-name="DefaultParagraphFont" style:family="text">
      <style:text-properties style:font-name-asian="Calibri" fo:color="#000000"/>
    </style:style>
    <style:style style:name="P47" style:parent-style-name="Normal" style:family="paragraph">
      <style:paragraph-properties>
        <style:tab-stops>
          <style:tab-stop style:type="left" style:position="5.4145in"/>
        </style:tab-stops>
      </style:paragraph-properties>
      <style:text-properties style:font-name-asian="Calibri" style:font-size-complex="12pt"/>
    </style:style>
    <style:style style:name="P48" style:parent-style-name="Normal" style:family="paragraph">
      <style:text-properties style:font-name-asian="Calibri" style:font-size-complex="12pt"/>
    </style:style>
    <style:style style:name="P49" style:parent-style-name="Normal" style:family="paragraph">
      <style:text-properties style:font-name-asian="Calibri" style:font-size-complex="12pt"/>
    </style:style>
    <style:style style:name="P50" style:parent-style-name="Normal" style:family="paragraph">
      <style:text-properties style:font-name-asian="Calibri" style:font-size-complex="12pt"/>
    </style:style>
    <style:style style:name="P51" style:parent-style-name="Normal" style:family="paragraph">
      <style:text-properties style:font-name-asian="Calibri" style:font-size-complex="12pt"/>
    </style:style>
    <style:style style:name="P52" style:parent-style-name="Normal" style:family="paragraph">
      <style:text-properties style:font-name-asian="Calibri" style:font-size-complex="12pt"/>
    </style:style>
    <style:style style:name="P53" style:parent-style-name="Normal" style:family="paragraph">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master-page-name="MPF1" style:family="paragraph">
      <style:paragraph-properties fo:break-before="page" fo:text-indent="2.9534in" style:page-number="1"/>
      <style:text-properties style:font-name-asian="Calibri" style:font-size-complex="12pt"/>
    </style:style>
    <style:style style:name="P61" style:parent-style-name="Normal" style:family="paragraph">
      <style:paragraph-properties fo:text-indent="2.9534in"/>
    </style:style>
    <style:style style:name="P62" style:parent-style-name="Normal" style:family="paragraph">
      <style:paragraph-properties fo:text-indent="2.9534in"/>
    </style:style>
    <style:style style:name="P63" style:parent-style-name="Normal" style:family="paragraph">
      <style:paragraph-properties fo:text-indent="2.9534in"/>
    </style:style>
    <style:style style:name="T64" style:parent-style-name="DefaultParagraphFont" style:family="text">
      <style:text-properties fo:color="#000000" style:font-size-complex="12pt"/>
    </style:style>
    <style:style style:name="P65" style:parent-style-name="Normal" style:family="paragraph">
      <style:paragraph-properties fo:text-indent="2.9534in"/>
      <style:text-properties fo:color="#000000" style:font-size-complex="12pt"/>
    </style:style>
    <style:style style:name="P66" style:parent-style-name="Normal" style:family="paragraph">
      <style:paragraph-properties fo:text-indent="2.9534in"/>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4923in"/>
      <style:text-properties fo:color="#000000" fo:hyphenate="false"/>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tab-stops>
          <style:tab-stop style:type="left" style:position="0.3125in"/>
        </style:tab-stops>
      </style:paragraph-properties>
      <style:text-properties fo:hyphenate="false"/>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tab-stops>
          <style:tab-stop style:type="left" style:position="0.875in"/>
          <style:tab-stop style:type="left" style:position="0.9375in"/>
          <style:tab-stop style:type="left" style:position="1in"/>
        </style:tab-stops>
      </style:paragraph-properties>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indent="0.4305in"/>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style:tab-stops>
          <style:tab-stop style:type="left" style:position="0.6895in"/>
          <style:tab-stop style:type="left" style:position="6.6937in"/>
        </style:tab-stops>
      </style:paragraph-properties>
      <style:text-properties fo:color="#000000" fo:hyphenate="false"/>
    </style:style>
    <style:style style:name="P118" style:parent-style-name="Normal" style:family="paragraph">
      <style:paragraph-properties fo:widows="0" fo:orphans="0" fo:text-align="justify" fo:text-indent="0.4923in">
        <style:tab-stops>
          <style:tab-stop style:type="left" style:position="0.6895in"/>
          <style:tab-stop style:type="left" style:position="6.6937in"/>
        </style:tab-stops>
      </style:paragraph-properties>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0.6895in"/>
          <style:tab-stop style:type="left" style:position="6.6937in"/>
        </style:tab-stops>
      </style:paragraph-properties>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left" style:position="0.6895in"/>
          <style:tab-stop style:type="left" style:position="6.6937in"/>
        </style:tab-stops>
      </style:paragraph-properties>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ab-stops>
          <style:tab-stop style:type="left" style:position="0.6895in"/>
          <style:tab-stop style:type="left" style:position="6.6937in"/>
        </style:tab-stops>
      </style:paragraph-properties>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6895in"/>
          <style:tab-stop style:type="left" style:position="6.6937in"/>
        </style:tab-stops>
      </style:paragraph-properties>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0.6895in"/>
          <style:tab-stop style:type="left" style:position="6.6937in"/>
        </style:tab-stops>
      </style:paragraph-properties>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ab-stops>
          <style:tab-stop style:type="left" style:position="0.4236in"/>
        </style:tab-stops>
      </style:paragraph-properties>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style:text-properties fo:font-weight="bold" style:font-weight-asian="bold" style:font-weight-complex="bold" fo:text-transform="uppercase" fo:color="#000000" fo:hyphenate="false"/>
    </style:style>
    <style:style style:name="P156" style:parent-style-name="Normal" style:family="paragraph">
      <style:paragraph-properties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center" fo:text-indent="0.4923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center" fo:text-indent="0.3937in"/>
      <style:text-properties fo:font-weight="bold" style:font-weight-asian="bold" fo:color="#000000" fo:hyphenate="false"/>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fo:letter-spacing="-0.0055in"/>
    </style:style>
    <style:style style:name="T204" style:parent-style-name="DefaultParagraphFont" style:family="text">
      <style:text-properties fo:color="#000000" fo:letter-spacing="-0.0055in"/>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letter-spacing="-0.0055in"/>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55in"/>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vertical-align="middle"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style:vertical-align="middle"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vertical-align="middle"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style:vertical-align="middle"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vertical-align="middle"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4923in"/>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widows="0" fo:orphans="0" fo:text-align="center"/>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fo:letter-spacing="-0.0055in"/>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style:text-properties fo:font-weight="bold" style:font-weight-asian="bold"/>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4923in"/>
      <style:text-properties fo:hyphenate="false"/>
    </style:style>
    <style:style style:name="T342" style:parent-style-name="DefaultParagraphFont" style:family="text">
      <style:text-properties fo:color="#000000" fo:letter-spacing="-0.0013in" style:font-size-complex="12pt"/>
    </style:style>
    <style:style style:name="T343" style:parent-style-name="DefaultParagraphFont" style:family="text">
      <style:text-properties fo:color="#000000" fo:letter-spacing="-0.0013in"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fo:letter-spacing="-0.0013in"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fo:letter-spacing="-0.0013in"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6895in"/>
        </style:tab-stops>
      </style:paragraph-properties>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style:tab-stops>
          <style:tab-stop style:type="left" style:position="0.689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tab-stops>
          <style:tab-stop style:type="left" style:position="0.689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font-size-complex="12pt"/>
    </style:style>
    <style:style style:name="T415" style:parent-style-name="DefaultParagraphFont" style:family="text">
      <style:text-properties fo:font-weight="bold" style:font-weight-asian="bold" style:font-weight-complex="bold" fo:text-transform="uppercase" fo:color="#000000" style:font-size-complex="12pt"/>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text-align="center" style:vertical-align="middle"/>
      <style:text-properties fo:hyphenate="false"/>
    </style:style>
    <style:style style:name="T418" style:parent-style-name="DefaultParagraphFont" style:family="text">
      <style:text-properties fo:font-weight="bold" style:font-weight-asian="bold" style:font-weight-complex="bold" fo:text-transform="uppercase" fo:color="#000000" style:font-size-complex="12pt"/>
    </style:style>
    <style:style style:name="T419" style:parent-style-name="DefaultParagraphFont" style:family="text">
      <style:text-properties fo:font-weight="bold" style:font-weight-asian="bold" style:language-asian="lt" style:country-asian="LT"/>
    </style:style>
    <style:style style:name="P420" style:parent-style-name="Normal" style:family="paragraph">
      <style:paragraph-properties fo:text-align="justify" fo:text-indent="0.5in"/>
      <style:text-properties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center" style:vertical-align="middle"/>
      <style:text-properties fo:hyphenate="false"/>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font-size-complex="12pt"/>
    </style:style>
    <style:style style:name="T450" style:parent-style-name="DefaultParagraphFont" style:family="text">
      <style:text-properties fo:font-weight="bold" style:font-weight-asian="bold" style:font-weight-complex="bold" fo:text-transform="uppercase" fo:color="#000000" style:font-size-complex="12pt"/>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text-align="center" style:vertical-align="middle"/>
      <style:text-properties fo:hyphenate="false"/>
    </style:style>
    <style:style style:name="T453" style:parent-style-name="DefaultParagraphFont" style:family="text">
      <style:text-properties fo:font-weight="bold" style:font-weight-asian="bold" style:font-weight-complex="bold" fo:text-transform="uppercase" fo:color="#000000" style:font-size-complex="12pt"/>
    </style:style>
    <style:style style:name="P454" style:parent-style-name="Normal" style:family="paragraph">
      <style:paragraph-properties fo:text-align="center" style:vertical-align="middle"/>
      <style:text-properties fo:color="#000000" style:font-size-complex="12pt" fo:hyphenate="false"/>
    </style:style>
    <style:style style:name="P455" style:parent-style-name="Normal" style:family="paragraph">
      <style:paragraph-properties fo:text-align="justify" style:vertical-align="middle" fo:text-indent="0.4923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text-indent="0.4923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text-indent="0.4923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text-indent="0.4923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text-indent="0.4923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text-indent="0.4923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text-indent="0.4923in"/>
      <style:text-properties fo:hyphenate="false"/>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text-indent="0.4923in"/>
      <style:text-properties fo:hyphenate="false"/>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text-indent="0.4923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text-indent="0.4923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text-indent="0.4923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margin-right="0.2937in" fo:text-indent="0.4923in">
        <style:tab-stops>
          <style:tab-stop style:type="left" style:position="0.443in"/>
        </style:tab-stops>
      </style:paragraph-properties>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font-weight="bold" style:font-weight-asian="bold" style:language-asian="lt" style:country-asian="LT"/>
    </style:style>
    <style:style style:name="T516" style:parent-style-name="DefaultParagraphFont" style:family="text">
      <style:text-properties fo:font-weight="bold" style:font-weight-asian="bold" style:language-asian="lt" style:country-asian="LT"/>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language-asian="lt" style:country-asian="LT"/>
    </style:style>
    <style:style style:name="P520" style:parent-style-name="Normal" style:family="paragraph">
      <style:paragraph-properties fo:text-align="center"/>
      <style:text-properties fo:font-weight="bold" style:font-weight-asian="bold"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weight-complex="bold" fo:color="#000000" style:language-asian="lt" style:country-asian="LT"/>
    </style:style>
    <style:style style:name="T523" style:parent-style-name="DefaultParagraphFont" style:family="text">
      <style:text-properties style:font-weight-complex="bold" fo:color="#000000" style:language-asian="lt" style:country-asian="LT"/>
    </style:style>
    <style:style style:name="T524" style:parent-style-name="DefaultParagraphFont" style:family="text">
      <style:text-properties style:font-weight-complex="bold" fo:color="#000000"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weight-complex="bold" style:language-asian="lt" style:country-asian="LT"/>
    </style:style>
    <style:style style:name="T529" style:parent-style-name="DefaultParagraphFont" style:family="text">
      <style:text-properties style:font-weight-complex="bold" style:language-asian="lt" style:country-asian="LT"/>
    </style:style>
    <style:style style:name="T530" style:parent-style-name="DefaultParagraphFont" style:family="text">
      <style:text-properties style:font-weight-complex="bold"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center"/>
      <style:text-properties fo:font-weight="bold" style:font-weight-asian="bold"/>
    </style:style>
    <style:style style:name="P573" style:parent-style-name="Normal" style:family="paragraph">
      <style:paragraph-properties fo:text-align="justify" fo:text-indent="0.4923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vertical-align="middle"/>
      <style:text-properties fo:hyphenate="false"/>
    </style:style>
    <style:style style:name="T599" style:parent-style-name="DefaultParagraphFont" style:family="text">
      <style:text-properties fo:color="#000000" style:font-size-complex="12pt"/>
    </style:style>
    <style:style style:name="P600" style:parent-style-name="Normal" style:family="paragraph">
      <style:text-properties style:font-name="Arial" style:font-name-asian="MS Mincho" fo:font-weight="bold" style:font-weight-asian="bold" style:font-style-complex="italic" fo:font-size="10pt" style:font-size-asian="10pt"/>
    </style:style>
    <style:style style:name="P601" style:parent-style-name="Normal" style:family="paragraph">
      <style:text-properties style:font-name="Arial" style:font-name-asian="MS Mincho" style:font-style-complex="italic" fo:font-size="10pt" style:font-size-asian="10pt"/>
    </style:style>
    <style:style style:name="P602" style:parent-style-name="Normal" style:family="paragraph">
      <style:text-properties style:font-name="Arial" style:font-name-asian="MS Mincho" style:font-style-complex="italic" fo:font-size="10pt" style:font-size-asian="10pt"/>
    </style:style>
    <style:style style:name="P603" style:parent-style-name="Normal" style:family="paragraph">
      <style:text-properties style:font-name="Arial" style:font-name-asian="MS Mincho" style:font-style-complex="italic" fo:font-size="10pt" style:font-size-asian="10pt"/>
    </style:style>
    <style:style style:name="P604" style:parent-style-name="Normal" style:family="paragraph">
      <style:paragraph-properties fo:text-align="justify"/>
      <style:text-properties style:font-name="Arial" fo:font-weight="bold" style:font-weight-asian="bold" fo:font-size="10pt" style:font-size-asian="10pt"/>
    </style:style>
    <style:style style:name="P605" style:parent-style-name="Normal" style:family="paragraph">
      <style:paragraph-properties fo:text-align="justify"/>
      <style:text-properties style:font-name="Arial"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weight="bold" style:font-weight-asian="bold" fo:font-size="10pt" style:font-size-asian="10pt"/>
    </style:style>
    <style:style style:name="P608" style:parent-style-name="Normal" style:family="paragraph">
      <style:paragraph-properties fo:text-align="justify"/>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T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text-properties style:font-name="Arial" fo:font-size="10pt" style:font-size-asian="10pt"/>
    </style:style>
    <style:style style:name="P622" style:parent-style-name="Normal" style:family="paragraph">
      <style:paragraph-properties fo:widows="0" fo:orphans="0"/>
    </style:style>
  </office:automatic-styles>
  <office:body>
    <office:text text:use-soft-page-breaks="true">
      <text:p text:style-name="P1"><text:span text:style-name="T7">Suvestinė redakcija nuo 2023-06-20 iki 2024-07-16</text:span></text:p>
      <text:p text:style-name="P8"/>
      <text:p text:style-name="P9"><text:span text:style-name="T10">Įsakymas paskelbtas: TAR 2019-03-22, i. k. 2019-04515</text:span></text:p>
      <text:p text:style-name="P11"/>
      <text:p text:style-name="P12">Nauja redakcija nuo 2023-06-20:</text:p>
      <text:p text:style-name="Normal"><text:span text:style-name="T13">Nr.<text:s/></text:span><text:a xlink:href="https://www.e-tar.lt/portal/legalAct.html?documentId=8e6d79500e9111ee9f7ec2ffce8b47bc" office:target-frame-name="_top" xlink:show="replace"><text:span text:style-name="T14">1-115</text:span></text:a><text:span text:style-name="T15">,<text:s/></text:span><text:span text:style-name="T16">2023-06-19, paskelbta TAR 2023-06-19, i. k. 2023-12177</text:span></text:p>
      <text:p text:style-name="P17"/>
      <text:p text:style-name="P18"><text:span text:style-name="T19">VALSTYBINĖS VARTOTOJŲ TEISIŲ APSAUGOS TARNYBOS</text:span></text:p>
      <text:p text:style-name="P20"><text:span text:style-name="T21">DIREKTORIUS</text:span></text:p>
      <text:p text:style-name="P22"/>
      <text:p text:style-name="P23">ĮSAKYMAS</text:p>
      <text:p text:style-name="P24">DĖL KLASIFIKUOJAMŲJŲ APGYVENDINIMO PASLAUGŲ KLASIFIKAVIMO TVARKOS APRAŠO PATVIRTINIMO</text:p>
      <text:p text:style-name="P25"/>
      <text:p text:style-name="P26"><text:span text:style-name="T27">2019 m. kovo 19 d. Nr. 1-108</text:span></text:p>
      <text:p text:style-name="P28">Vilnius</text:p>
      <text:p text:style-name="P29"/>
      <text:p text:style-name="P30"/>
      <text:p text:style-name="P31"><text:span text:style-name="T32">Vadovaudamasi Lietuvos Respublikos<text:s/></text:span><text:span text:style-name="T33">turizmo įstatymo 31 straipsnio 4 dalimi</text:span><text:span text:style-name="T34"><text:s/>ir Lietuvos Respublikos Vyriausybės 2011 m. lapkričio 16 d. nutarimo Nr. 1342 „Dėl įgaliojimų suteikimo įgyvendinant Lietuvos Respublikos turizmo įstatymą“:</text:span></text:p>
      <text:p text:style-name="P35"><text:span text:style-name="T36">1</text:span><text:span text:style-name="T37">.<text:s/></text:span><text:span text:style-name="T38">Tvirtinu<text:s/></text:span><text:span text:style-name="T39">Klasifik</text:span><text:span text:style-name="T40">uojamųjų apgyvendinimo paslaugų klasifikavimo tvarkos aprašą (pridedama)</text:span><text:span text:style-name="T41">.</text:span></text:p>
      <text:p text:style-name="P42">2.<text:s/><text:span text:style-name="T43">P a v e d u<text:s/></text:span>Valstybinės vartotojų teisių apsaugos tarnybos<text:s/><text:span text:style-name="T44">Turizmo rinkos priežiūros skyriui</text:span><text:span text:style-name="T45"><text:s/>vykdyti į</text:span><text:span text:style-name="T46">sakymo kontrolę.</text:span></text:p>
      <text:p text:style-name="Normal"/>
      <text:p text:style-name="Normal"/>
      <text:p text:style-name="Normal"/>
      <text:p text:style-name="P47">Direktorė<text:tab/>Neringa Ulbaitė</text:p>
      <text:p text:style-name="P48"/>
      <text:p text:style-name="P49"/>
      <text:p text:style-name="P50"/>
      <text:p text:style-name="P51">SUDERINTA</text:p>
      <text:p text:style-name="P52">Lietuvos Respublikos<text:s/></text:p>
      <text:p text:style-name="P53">ekonomikos ir inovacijų ministerijos<text:s/></text:p>
      <text:p text:style-name="Normal"><text:span text:style-name="T54">2019-03-19 raštu Nr. (25.2-05)-3-1037<text:s/></text:span></text:p>
      <text:p text:style-name="Normal"/>
      <text:soft-page-break/>
      <text:p text:style-name="P55">PATVIRTINTA</text:p>
      <text:p text:style-name="P61">Valstybinės vartotojų teisių apsaugos tarnybos<text:s/></text:p>
      <text:p text:style-name="P62">direktoriaus 2019 m. kovo 19 d. įsakymu Nr. 1-108</text:p>
      <text:p text:style-name="P63">(<text:span text:style-name="T64">Valstybinės vartotojų teisių apsaugos tarnybos<text:s/></text:span></text:p>
      <text:p text:style-name="P65">direktoriaus 2023 m. birželio 19 d. įsakymo Nr. 1-115</text:p>
      <text:p text:style-name="P66"><text:span text:style-name="T67">redakcija)</text:span></text:p>
      <text:p text:style-name="P68"/>
      <text:p text:style-name="P69"/>
      <text:p text:style-name="P70"><text:span text:style-name="T71">KLASIFIKUOJAMŲJŲ APGYVENDINIMO PASLAUGŲ KL</text:span><text:span text:style-name="T72">ASIFIKAV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Klasifikuojamųjų apgyvendinimo paslaugų klasifikavimo tvarkos aprašas<text:s/></text:span><text:span text:style-name="T84">(toliau – Aprašas)<text:s/></text:span><text:span text:style-name="T85">nustato klasifikuojamųjų<text:s/></text:span><text:span text:style-name="T86">apgyvendinimo paslaugų klasifikavimo vykdymą, apgyvendinimo paslaugų k</text:span><text:span text:style-name="T87">lasifikavimo komisijos (toliau – Komisija)<text:s/></text:span><text:span text:style-name="T88">ir klasifikuojamųjų apgyvendinimo paslaugų klasifikavimo ekspertų (toliau – Ekspertai) funkcijas, teises ir pareigas.</text:span></text:p>
      <text:p text:style-name="P89"><text:span text:style-name="T90">2</text:span><text:span text:style-name="T91">. Apraše vartojamos sąvokos:</text:span></text:p>
      <text:p text:style-name="P92">2.1.<text:s/><text:span text:style-name="T93">Klasifikuojamas objektas</text:span><text:s/>– objektas, dėl kurio klasifikuojamųjų apgyvendinimo paslaugų teikėjas Tarnybai yra pateikęs prašymą išduoti apgyvendinimo paslaugų klasifikavimo pažymėjimą.</text:p>
      <text:p text:style-name="P94"><text:span text:style-name="T95">2.2</text:span><text:span text:style-name="T96">.<text:s/></text:span><text:span text:style-name="T97">Klasifikuojamo objekto apžiūra<text:s/></text:span><text:span text:style-name="T98">– klasifikuojamame objekte teikiamų klasifikuojamųjų apgy</text:span><text:span text:style-name="T99">vendinimo paslaugų atitikties atitinkamos apgyvendinimo paslaugų rūšies klasifikavimo reikalavimams, nustatymas lankantis klasifikuojamame objekte tiesioginiu arba nuotoliniu būdu.<text:s/></text:span></text:p>
      <text:p text:style-name="P100"><text:span text:style-name="T101">2.3</text:span><text:span text:style-name="T102">.</text:span><text:span text:style-name="T103"><text:s text:c="4"/>Pareiškėjas</text:span><text:span text:style-name="T104"><text:s/>– fizinis <text:s/>ar juridinis asmuo,</text:span><text:s/><text:span text:style-name="T105">kita organizacija a</text:span><text:span text:style-name="T106">r jų padalinys (toliau – juridinis asmuo) arba apgyvendinimo paslaugų teikėjas, Tarnybai pateikęs prašymą išduoti apgyvendinimo paslaugų klasifikavimo pažymėjimą.</text:span></text:p>
      <text:p text:style-name="P107"><text:span text:style-name="T108">2.4</text:span><text:span text:style-name="T109">. <text:s text:c="3"/>Kitos Apraše vartojamos sąvokos suprantamos taip, kaip jos apibrėžtos Lietuvos Respublikos turizmo įstatyme (toliau – Turizmo įstatymas) ir kituose teisės aktuose.</text:span></text:p>
      <text:p text:style-name="P110"/>
      <text:p text:style-name="P111"><text:span text:style-name="T112">II</text:span><text:span text:style-name="T113"><text:s/>SKYRIUS</text:span></text:p>
      <text:p text:style-name="P114"><text:span text:style-name="T115">PRAŠYMo NAGRINĖJIMAS IR KLASIFIKUOJAMO OBJEKTO APŽIŪROS ORGANIZAVIM</text:span><text:span text:style-name="T116">AS</text:span></text:p>
      <text:p text:style-name="P117"/>
      <text:p text:style-name="P118"><text:span text:style-name="T119">3</text:span><text:span text:style-name="T120">.</text:span><text:span text:style-name="T121"><text:tab/></text:span>Pareiškėjas, norintis gauti apgyvendinimo paslaugų klasifikavimo pažymėjimą (toliau – Klasifikavimo pažymėjimas), privalo pateikti Tarnybai prašymą išduoti apgyvendinimo paslaugų klasifikavimo pažymėjimą ir klasifikavimo anketą Turizmo įstatymo<text:s/>nustatyta tvarka.</text:p>
      <text:p text:style-name="P122"><text:span text:style-name="T123">4</text:span><text:span text:style-name="T124">.</text:span><text:span text:style-name="T125"><text:tab/></text:span><text:span text:style-name="T126">Atsižvelgdamas į Tarnyboje gautų prašymų skaičių, taip Tarnybai pripažinus prašymą išduoti apgyvendinimo paslaugų klasifikavimo pažymėjimą ir klasifikavimo anketą tinkamais, išskyrus Turizmo įstatymo 33 straipsnio 3 dalies 2 punkte</text:span><text:span text:style-name="T127"><text:s/>nurodytą atvejį, Komisijos sekretorius racionaliai planuoja,<text:s/></text:span><text:span text:style-name="T128">organizuoja klasifikuojamų objektų apžiūras, suderina galimų apžiūrų laiką su pareiškėju ir elektroniniu paštu Komisijos nariams pateikia informaciją apie planuojamų apžiūrų datą ir vietą.</text:span></text:p>
      <text:p text:style-name="P129"><text:span text:style-name="T130">5</text:span><text:span text:style-name="T131">.</text:span><text:span text:style-name="T132"><text:tab/>Klasifikuojamo objekto apžiūrą <text:s/>atlieka ne mažiau kaip 2 (du) Ekspertai. Klasifikuojamo objekto apžiūroje stebėtojo teisėmis gali dalyvauti ir Komisijos nariai.<text:s/></text:span></text:p>
      <text:p text:style-name="P133"><text:span text:style-name="T134">6</text:span><text:span text:style-name="T135">.</text:span><text:span text:style-name="T136"><text:tab/>Ne vėliau kaip per 5 (penkias) darbo dienas nuo klasifikuojamo objekto apžiūros dieno</text:span><text:span text:style-name="T137">s Komisijos sekretorius ar apžiūroje dalyvavę Ekspertai surašo klasifikuojamo objekto apžiūros išvadą, kurioje nurodo: klasifikuojamo objekto neatitikimus Atitinkamų apgyvendinimo paslaugų rūšių klasifikavimo reikalavimams, patvirtintiems Lietuvos Respubli</text:span><text:span text:style-name="T138">kos ekonomikos ir inovacijų ministro įsakymu <text:s/>(toliau – Klasifikavimo reikalavimai), jei tokių yra, konkretų terminą šiems trūkumams ištaisyti, pagal Klasifikavimo reikalavimuose nustatytą balų skyrimo sistemą apskaičiuotą bendrą klasifikuojamo objekto bal</text:span><text:span text:style-name="T139">ų sumą (jei reikalinga). <text:s text:c="3"/></text:span></text:p>
      <text:p text:style-name="P140"><text:span text:style-name="T141">7</text:span><text:span text:style-name="T142">.</text:span><text:span text:style-name="T143"><text:tab/>Klasifikuojamo objekto apžiūros išvada ne vėliau kaip kitą darbo dieną nuo jos surašymo dienos išsiunčiama pareiškėjui elektroniniu paštu.</text:span></text:p>
      <text:p text:style-name="P144"><text:span text:style-name="T145">8</text:span><text:span text:style-name="T146">.</text:span><text:span text:style-name="T147"><text:tab/>Pareiškėjui ištaisius trūkumus ir pateikus tai patvirtinančius įrodymus (n</text:span><text:span text:style-name="T148">uotraukas, kvitus, sąskaitas faktūras ar kitus prekių įsigijimą patvirtinančius dokumentus), papildyta klasifikuojamo objekto apžiūros išvada pateikiama Komisijai svarstyti.</text:span></text:p>
      <text:p text:style-name="P149"/>
      <text:p text:style-name="P150"><text:span text:style-name="T151">iii</text:span><text:span text:style-name="T152"><text:s/>SKYRIUS</text:span></text:p>
      <text:p text:style-name="P153"><text:span text:style-name="T154">EKSPERTŲ UŽDAVINIAI IR FUNKCIJOS</text:span></text:p>
      <text:p text:style-name="P155"/>
      <text:p text:style-name="P156"><text:span text:style-name="T157">9</text:span><text:span text:style-name="T158">. Ekspertais <text:s/>gali būti skiriami Tarnybos, savivaldybių, turizmo informacijos centrų ir turizmo paslaugų verslo asociacijų darbuotojai. Ekspertai skiriami Tarnybos direktoriaus įsakymu.</text:span></text:p>
      <text:p text:style-name="P159"><text:span text:style-name="T160">10</text:span><text:span text:style-name="T161">. Pagrindiniai Ekspertų uždaviniai – atlikti klasifikuojamo obje</text:span><text:span text:style-name="T162">kto apžiūrą ir parengti klasifikuojamo objekto apžiūros išvadą.<text:s/></text:span></text:p>
      <text:p text:style-name="P163"><text:span text:style-name="T164">11</text:span><text:span text:style-name="T165">. <text:s/>Ekspertai, vykdydami jiems pavestus uždavinius, atlieka šias funkcijas:</text:span></text:p>
      <text:p text:style-name="P166"><text:span text:style-name="T167">11.1</text:span><text:span text:style-name="T168">.</text:span><text:span text:style-name="T169"><text:tab/>atlieka klasifikuojamų objektų apžiūras;</text:span></text:p>
      <text:p text:style-name="P170"><text:span text:style-name="T171">11.2</text:span><text:span text:style-name="T172">.</text:span><text:span text:style-name="T173"><text:tab/>vertina klasifikuojamame objekte teikiamų<text:s/></text:span><text:span text:style-name="T174">klasifikuojamųjų apgyvendinimo paslaugų atitiktį Klasifikavimo reikalavimams bei rezultatus palygina su pareiškėjo prašyme ir klasifikavimo anketoje nurodyta informacija;</text:span></text:p>
      <text:p text:style-name="P175"><text:span text:style-name="T176">11.3</text:span><text:span text:style-name="T177">.</text:span><text:span text:style-name="T178"><text:tab/>nustato (apskaičiuoja) klasifikuojamame objekte teikiamų paslaugų kokybės l</text:span><text:span text:style-name="T179">ygį (žvaigždutėmis) vadovaudamiesi Klasifikavimo reikalavimais;</text:span></text:p>
      <text:p text:style-name="P180"><text:span text:style-name="T181">11.4</text:span><text:span text:style-name="T182">.</text:span><text:span text:style-name="T183"><text:tab/>pagal Klasifikavimo reikalavimuose nustatytą balų skyrimo sistemą apskaičiuoja bendrą klasifikuojamo objekto surinktą balų sumą (jei reikalinga);</text:span></text:p>
      <text:p text:style-name="P184"><text:span text:style-name="T185">11.5</text:span><text:span text:style-name="T186">.</text:span><text:span text:style-name="T187"><text:tab/>surašo klasifikuojamo obje</text:span><text:span text:style-name="T188">kto apžiūros išvadą.</text:span></text:p>
      <text:p text:style-name="P189"/>
      <text:p text:style-name="P190"><text:span text:style-name="T191">IV</text:span><text:span text:style-name="T192"><text:s/>SKYRIUS</text:span></text:p>
      <text:p text:style-name="P193"><text:span text:style-name="T194">EKSPERTŲ TEISĖS IR PAREIGOS</text:span></text:p>
      <text:p text:style-name="P195"/>
      <text:p text:style-name="P196"><text:span text:style-name="T197">12</text:span><text:span text:style-name="T198">. Ekspertai, atlikdami jiems pavestas funkcijas, turi teisę:</text:span></text:p>
      <text:p text:style-name="P199"><text:span text:style-name="T200">12.1</text:span><text:span text:style-name="T201">.</text:span><text:span text:style-name="T202"><text:tab/>gauti iš pareiškėjo visus reikiamus duomenis, susijusius su Klasifikavimo reikalavimais ir būtinus<text:s/></text:span><text:span text:style-name="T203">klasifikuoja</text:span><text:span text:style-name="T204">mo<text:s/></text:span><text:span text:style-name="T205">objekto klasifikavimui atlikti;</text:span></text:p>
      <text:p text:style-name="P206"><text:span text:style-name="T207">12.2</text:span><text:span text:style-name="T208">.</text:span><text:span text:style-name="T209"><text:tab/>apžiūrėti<text:s/></text:span><text:span text:style-name="T210">klasifikuojamą<text:s/></text:span><text:span text:style-name="T211">objektą tiesioginiu būdu (teritoriją, patalpas, įrangą, papildomas paslaugas, darbo organizavimą);</text:span></text:p>
      <text:p text:style-name="P212"><text:span text:style-name="T213">12.3</text:span><text:span text:style-name="T214">.</text:span><text:span text:style-name="T215"><text:tab/></text:span><text:span text:style-name="T216">teikti paklausimus ūkio subjektų veiklos priežiūrą atliekantiems viešojo administravimo subjektams dėl<text:s/></text:span><text:span text:style-name="T217">klasifikuojamo<text:s/></text:span><text:span text:style-name="T218">objekto teisės aktais nustatytų reikalavimų vykdymo (pastato būklės, higienos (sanitarijos), priešgaisrinės saugos, darbo saugos ir kitose</text:span><text:span text:style-name="T219"><text:s/>srityse) ar informacijos suteikimo, kai tai susiję su klasifikavimo reikalavimų taikymu ir klasifikavimo vykdymu;</text:span></text:p>
      <text:p text:style-name="P220"><text:span text:style-name="T221">12.4</text:span><text:span text:style-name="T222">.</text:span><text:span text:style-name="T223"><text:tab/>Komisijos kvietimu, dalyvauti Komisijos posėdžiuose svarstant išvadas ir teikti paaiškinimus.</text:span></text:p>
      <text:p text:style-name="P224"><text:span text:style-name="T225">13</text:span><text:span text:style-name="T226">.</text:span><text:span text:style-name="T227"><text:tab/>Ekspertai, atlikdami jiems<text:s/></text:span><text:span text:style-name="T228">pavestas funkcijas, privalo:</text:span></text:p>
      <text:p text:style-name="P229"><text:span text:style-name="T230">13.1</text:span><text:span text:style-name="T231">.</text:span><text:span text:style-name="T232"><text:tab/>Komisijos kvietimu dalyvauti Komisijos posėdžiuose;<text:s/></text:span></text:p>
      <text:p text:style-name="P233"><text:span text:style-name="T234">13.2</text:span><text:span text:style-name="T235">.</text:span><text:span text:style-name="T236"><text:tab/>dėl svarbių priežasčių negalėdamas atlikti klasifikuojamo objekto apžiūros informuoti apie nedalyvavimą Komisijos pirmininką ar sekretorių;</text:span></text:p>
      <text:p text:style-name="P237"><text:span text:style-name="T238">13.3</text:span><text:span text:style-name="T239">.</text:span><text:span text:style-name="T240"><text:tab/></text:span>laikyti paslaptyje ir (ar) neplatinti<text:s/><text:span text:style-name="T241">informacijos,<text:s/></text:span>su kuria susipažino ir (ar) kurią sužinojo eidamas Eksperto pareigas, išskyrus viešai prieinamą informaciją<text:span text:style-name="T242">;</text:span></text:p>
      <text:p text:style-name="P243"><text:span text:style-name="T244">13.4</text:span><text:span text:style-name="T245">.</text:span><text:span text:style-name="T246"><text:tab/></text:span><text:span text:style-name="T247">vengti interesų konflikto, pasirašyti Tarnybos nustatytos formos nešališkumo deklaraciją (1</text:span><text:span text:style-name="T248"><text:s/>priedas) ir konfidencialumo pasižadėjimą (2 priedas) bei vadovautis jų nuostatomis.</text:span></text:p>
      <text:p text:style-name="P249"/>
      <text:p text:style-name="P250"><text:span text:style-name="T251">V</text:span><text:span text:style-name="T252"><text:s/>skyrius</text:span></text:p>
      <text:p text:style-name="P253"><text:span text:style-name="T254">KOMISIJA</text:span></text:p>
      <text:p text:style-name="P255"/>
      <text:p text:style-name="P256"><text:span text:style-name="T257">14</text:span><text:span text:style-name="T258">.</text:span><text:span text:style-name="T259"><text:tab/></text:span><text:span text:style-name="T260">Komisija sudaroma iš</text:span><text:span text:style-name="T261"><text:s/>turizmo paslaugų<text:s/></text:span>verslo asociacijų<text:span text:style-name="T262">, savivaldybių institucijų, Lietuvos Respublikos ekonomikos ir inovacijų ministerijos ir Tarnybos atstovų. Komisijos sudėtis tvirtinama Tarnybos direktoriaus įsakymu.<text:s/></text:span></text:p>
      <text:p text:style-name="P263"><text:span text:style-name="T264">15</text:span><text:span text:style-name="T265">.</text:span><text:span text:style-name="T266"><text:tab/></text:span><text:span text:style-name="T267">Komisija savo veikloje vadovaujasi Turizmo įstatymu, Lietuvos Respublikos vartot</text:span><text:span text:style-name="T268">ojų teisių apsaugos įstatymu, K</text:span><text:span text:style-name="T269">lasifikavimo reikalavimais,</text:span><text:span text:style-name="T270"><text:s/>Aprašu ir kitais teisės aktais.</text:span><text:span text:style-name="T271"><text:s/>Komisijos ir Ekspertų veikla grindžiama objektyvumo, proporcingumo, efektyvumo ir kitais Lietuvos Respublikos viešojo administravimo įstatyme nustatytais principais.</text:span></text:p>
      <text:p text:style-name="P272"><text:span text:style-name="T273">16</text:span><text:span text:style-name="T274">. Komisija nėra juridinis asmuo. Komisijos nariams už dalyvavimą jos veikloje neatlyginama.</text:span></text:p>
      <text:p text:style-name="P275"/>
      <text:p text:style-name="P276"><text:span text:style-name="T277">VI</text:span><text:span text:style-name="T278"><text:s/>skyrius</text:span></text:p>
      <text:p text:style-name="P279"><text:span text:style-name="T280">komisijos UŽDAVINIAI IR FUNKCIJOS</text:span></text:p>
      <text:p text:style-name="P281"/>
      <text:p text:style-name="P282"><text:span text:style-name="T283">17</text:span><text:span text:style-name="T284">. Pagrindiniai Komisijos uždaviniai – vertinti klasifikuojamųjų apgyvendinimo paslaugų, nurodytų Turizmo įstatymo 31 straipsnio 1 dalies 1 punkte, atitiktį <text:s/>Klasifikavimo reikalavimams ir teikti Tarnybos direktoriui siūlymus dėl klasifikavimo pažymėjimo iš</text:span><text:span text:style-name="T285">davimo bei galiojimo panaikinimo.</text:span></text:p>
      <text:p text:style-name="P286"><text:span text:style-name="T287">18</text:span><text:span text:style-name="T288">. Komisija, vykdydama jai pavestus uždavinius, atlieka šias funkcijas:</text:span></text:p>
      <text:p text:style-name="P289"><text:span text:style-name="T290">18.1</text:span><text:span text:style-name="T291">.</text:span><text:span text:style-name="T292"><text:tab/>priima sprendimus dėl<text:s/></text:span><text:span text:style-name="T293">klasifikuojamų<text:s/></text:span><text:span text:style-name="T294">objektų atitikties Klasifikavimo reikalavimams;</text:span></text:p>
      <text:p text:style-name="P295"><text:span text:style-name="T296">18.2</text:span><text:span text:style-name="T297">.</text:span><text:span text:style-name="T298"><text:tab/>atsižvelgdama į Ekspertų pateiktą išvadą t</text:span><text:span text:style-name="T299">eikia Tarnybai siūlymą:</text:span></text:p>
      <text:p text:style-name="P300"><text:span text:style-name="T301">18.3</text:span><text:span text:style-name="T302">.</text:span><text:span text:style-name="T303"><text:tab/>išduoti klasifikavimo pažymėjimą;</text:span></text:p>
      <text:p text:style-name="P304"><text:span text:style-name="T305">18.4</text:span><text:span text:style-name="T306">.</text:span><text:span text:style-name="T307"><text:tab/>atsisakyti išduoti klasifikavimo pažymėjimą;</text:span></text:p>
      <text:p text:style-name="P308"><text:span text:style-name="T309">18.5</text:span><text:span text:style-name="T310">.</text:span><text:span text:style-name="T311"><text:tab/>panaikinti klasifikavimo pažymėjimo galiojimą.</text:span></text:p>
      <text:p text:style-name="P312"><text:span text:style-name="T313">18.6</text:span><text:span text:style-name="T314">.</text:span><text:span text:style-name="T315"><text:tab/></text:span><text:span text:style-name="T316">teikia Tarnybai pasiūlymus dėl<text:s/></text:span><text:span text:style-name="T317">teisės aktų, susijusių su apgyvendi</text:span><text:span text:style-name="T318">nimo paslaugų klasifikavimu, tobulinimo;</text:span></text:p>
      <text:p text:style-name="P319"><text:span text:style-name="T320">18.7</text:span><text:span text:style-name="T321">.</text:span><text:span text:style-name="T322"><text:tab/>svarsto kitus su apgyvendinimo paslaugų<text:s/></text:span><text:span text:style-name="T323">klasifikavimu<text:s/></text:span><text:span text:style-name="T324">susijusius klausimus.</text:span></text:p>
      <text:p text:style-name="Normal"/>
      <text:p text:style-name="P325"><text:span text:style-name="T326">VII</text:span><text:span text:style-name="T327"><text:s/></text:span><text:span text:style-name="T328">SKYRIUS</text:span></text:p>
      <text:p text:style-name="P329"><text:span text:style-name="T330">KOMISIJOS DARBO ORGANIZAVIMAS</text:span></text:p>
      <text:p text:style-name="P331"/>
      <text:p text:style-name="P332"><text:span text:style-name="T333">19</text:span><text:span text:style-name="T334">. Pagrindinė Komisijos veiklos forma yra posėdžiai. Komisijos pirmininkas Komisijos posėdžius<text:s/></text:span><text:span text:style-name="T335">organizuoja<text:s/></text:span><text:span text:style-name="T336">savo nuožiūra pasirinktu dažnumu, atsižvelgdamas į svarstytinų klausimų kiekį, aktualumą ir svarbumą.</text:span></text:p>
      <text:p text:style-name="P337"><text:span text:style-name="T338">20</text:span><text:span text:style-name="T339">. Posėdis laikomas teisėtu, kai jame dalyv</text:span><text:span text:style-name="T340">auja ne mažiau kaip pusė Komisijos narių, tarp jų Komisijos.<text:s/></text:span></text:p>
      <text:p text:style-name="P341"><text:span text:style-name="T342">21</text:span><text:span text:style-name="T343">.<text:s/></text:span><text:span text:style-name="T344">J</text:span><text:span text:style-name="T345">eigu Komisijos pirmininkas laikinai negali eiti savo pareigų, jo funkcijas atlieka 1 (vienas) iš Komisijos pirmininko pavaduoto</text:span><text:span text:style-name="T346">jų</text:span><text:span text:style-name="T347">.</text:span></text:p>
      <text:p text:style-name="P348"><text:span text:style-name="T349">22</text:span><text:span text:style-name="T350">. Komisijos posėdžio datą, laiką ir vietą nustato Komisijos pirmininkas. Šią informaciją Komisijos sekretorius praneša Komisijos nariams elektroniniu paštu išsiųsdamas pranešimą ne vėliau kaip prieš 3 (tris) darbo dienas iki Komisijos posėdžio dienos.<text:s/></text:span></text:p>
      <text:p text:style-name="P351"><text:span text:style-name="T352">2</text:span><text:span text:style-name="T353">3</text:span><text:span text:style-name="T354">. Aprašo 25 punkte nustatyti reikalavimai netaikomi, kai Komisijos posėdžiai vyksta naudojant elektroninių ryšių priemones.</text:span></text:p>
      <text:p text:style-name="P355"><text:span text:style-name="T356">24</text:span><text:span text:style-name="T357">. Komisijos narių dalyvavimas Komisijos posėdžiuose privalomas, išskyrus atvejus, kai Komisijos narys posėdyje negali dalyv</text:span><text:span text:style-name="T358">auti dėl objektyvių priežasčių. Esant poreikiui Komisija gali pakviesti Ekspertą, atlikusį klasifikuojamo objekto apžiūrą, dalyvauti Komisijos posėdyje ir užduoti Ekspertui klausimus. Komisijos narys ar Ekspertas negalintis dalyvauti Komisijos posėdyje, in</text:span><text:span text:style-name="T359">formuoja apie tai Komisijos sekretorių iki posėdžio pradžios.</text:span></text:p>
      <text:p text:style-name="P360"><text:span text:style-name="T361">25</text:span><text:span text:style-name="T362">. Komisijos pirmininko sprendimu Komisijos posėdžiai gali vykti naudojant elektroninių ryšių priemones. Kai Komisijos posėdis vyksta naudojant elektroninių ryšių priemones, Komisijos pirmi</text:span><text:span text:style-name="T363">ninkas arba jo pavedimu Komisijos sekretorius nustato terminą balsuoti (argumentuotai nuomonei svarstomais klausimais pareikšti). Turima Komisijos posėdžio medžiaga ir kita reikalinga informacija Komisijos nariams pateikiama elektroniniu paštu ne vėliau ka</text:span><text:span text:style-name="T364">ip prieš 1 (vieną) darbo dieną iki termino balsuoti pabaigos. Balsavimui skirtas terminas turi būti ne trumpesnis kaip 1 (viena) darbo diena.</text:span></text:p>
      <text:p text:style-name="P365"><text:span text:style-name="T366">26</text:span><text:span text:style-name="T367">.<text:s/></text:span><text:span text:style-name="T368">Komisija sprendimus savo kompetencijai priskirtais klausimais priima atviru balsavimu posėdyje dalyvaujanč</text:span><text:span text:style-name="T369">ių Komisijos narių paprasta balsų dauguma. Komisijos narių balsams pasiskirsčius po lygiai, lemia Komisijos pirmininko<text:s/></text:span><text:span text:style-name="T370">arba jo funkcijas atliekančio Komisijos pavaduotojo balsas.</text:span></text:p>
      <text:p text:style-name="P371"><text:span text:style-name="T372">27</text:span><text:span text:style-name="T373">.<text:s/></text:span><text:span text:style-name="T374">Sprendimai<text:s/></text:span><text:span text:style-name="T375">balsuojant naudojant elektroninių ryšių priemones,<text:s/></text:span><text:span text:style-name="T376">priimami tik tais atvejais, kai per balsavimui skirtą terminą balsuoja ne mažiau kaip pusė Komisijos narių.</text:span></text:p>
      <text:p text:style-name="P377"><text:span text:style-name="T378">28</text:span><text:span text:style-name="T379">.<text:s/></text:span><text:span text:style-name="T380">Jeigu einant Komisijos nario ar sekretoriaus pareigas egzistuoja aplinkybės, galinčios sukelti interesų konfliktą (pavyzdžiui, Komisijos nar</text:span><text:span text:style-name="T381">ys ir pareiškėjas yra artimi asmenys), <text:s/>Komisijos narys, sekretorius raštu (pavyzdžiui, elektroniniu paštu) privalo pranešti apie galimą interesų konfliktą Komisijos pirmininkui (žodinis pranešimas galimas posėdžio metu), o Komisijos pirmininkas raštu apie</text:span><text:span text:style-name="T382"><text:s/>savo galimą interesų konfliktą praneša Tarnybos direktoriui. Komisijos narys, sekretorius gali nusišalinti iki pradedant nagrinėti prašymą arba nedelsiant po to, kai sužinoma apie galimą interesų konfliktą jau pradėjus nagrinėti prašymą, kitais atvejais g</text:span><text:span text:style-name="T383">alimas tik nušalinimas. Nusišalinęs ar nušalintas asmuo nedalyvauja tolesnėje procedūroje. Jeigu yra pakankamas pagrindas manyti, kad asmens dalyvavimas yra susijęs su jo privačiais interesais ir gali sukelti interesų konfliktą:</text:span></text:p>
      <text:p text:style-name="P384"><text:span text:style-name="T385">28.1</text:span><text:span text:style-name="T386">. Komisijos pirminink</text:span><text:span text:style-name="T387">o nusišalinimą tvirtina Tarnybos direktorius, o Komisijos narių, sekretoriaus nusišalinimą tvirtina Komisijos pirmininkas (Komisijos pirmininko veiksmai (patvirtinimas) posėdžio metu gali būti fiksuojami protokole nesurašant atskiro dokumento);</text:span></text:p>
      <text:p text:style-name="P388"><text:span text:style-name="T389">28.2</text:span><text:span text:style-name="T390">.</text:span><text:span text:style-name="T391"><text:tab/>n</text:span><text:span text:style-name="T392">uo pareigų Komisijoje Komisijos pirmininką nušalina Tarnybos direktorius sprendimu, o Komisijos narį ar sekretorių nuo pareigų nušalina Komisijos pirmininkas sprendimu (Komisijos pirmininko veiksmai (sprendimas) posėdžio metu gali būti fiksuojami protokole</text:span><text:span text:style-name="T393"><text:s/>nesurašant atskiro dokumento).</text:span></text:p>
      <text:p text:style-name="P394"><text:span text:style-name="T395">29</text:span><text:span text:style-name="T396">.</text:span><text:span text:style-name="T397"><text:tab/>Komisijos posėdžio protokolą ne vėliau kaip per 5 (penkias) darbo dienas nuo posėdžio dienos surašo Komisijos sekretorius. Protokole nurodoma: protokolo numeris, posėdžio data, laikas, dalyvaujantys asmenys, kvorum</text:span><text:span text:style-name="T398">o buvimas, posėdyje svarstyti klausimai (darbotvarkė), balsavimo rezultatai, Komisijos sprendimas (-ai).</text:span></text:p>
      <text:p text:style-name="P399"><text:span text:style-name="T400">30</text:span><text:span text:style-name="T401">.</text:span><text:span text:style-name="T402"><text:tab/>Jeigu Komisijos posėdis vyksta naudojant elektroninių ryšių priemones, Komisijos posėdžio protokole papildomai nurodomas balsavimo pradžios ir<text:s/></text:span><text:span text:style-name="T403">pabaigos laikas, balsavime dalyvavę ir nedalyvavę Komisijos nariai.</text:span></text:p>
      <text:p text:style-name="P404"><text:span text:style-name="T405">31</text:span><text:span text:style-name="T406">. Komisijos posėdžio protokolą pasirašo Komisijos pirmininkas ir sekretorius.<text:s/></text:span></text:p>
      <text:p text:style-name="P407"><text:span text:style-name="T408">32</text:span><text:span text:style-name="T409">.</text:span><text:span text:style-name="T410"><text:tab/>Komisijos posėdžių protokolai ir dokumentai, kuriais vadovaujantis buvo priimti Komisijos spren</text:span><text:span text:style-name="T411">dimai, saugomi teisės aktų nustatyta tvarka.</text:span></text:p>
      <text:p text:style-name="P412"/>
      <text:p text:style-name="P413"><text:span text:style-name="T414">VIII</text:span><text:span text:style-name="T415"><text:s/></text:span><text:span text:style-name="T416">SKYRIUS</text:span></text:p>
      <text:p text:style-name="P417"><text:span text:style-name="T418">Komisijos<text:s/></text:span><text:span text:style-name="T419">PIRMININKAS</text:span></text:p>
      <text:p text:style-name="P420"/>
      <text:p text:style-name="P421"><text:span text:style-name="T422">33</text:span><text:span text:style-name="T423">.<text:s/></text:span><text:span text:style-name="T424">Komisijos pirmininkas:</text:span></text:p>
      <text:p text:style-name="P425"><text:span text:style-name="T426">33.1</text:span><text:span text:style-name="T427">.</text:span><text:span text:style-name="T428"><text:tab/>planuoja ir organizuoja Komisijos darbą ir atsako už Komisijai pavestų funkcijų vykdymą;</text:span></text:p>
      <text:p text:style-name="P429"><text:span text:style-name="T430">33.2</text:span><text:span text:style-name="T431">.</text:span><text:span text:style-name="T432"><text:tab/>šaukia Komisijos posėdžius ir<text:s/></text:span><text:span text:style-name="T433">jiems pirmininkauja, tvirtina Komisijos posėdžių darbotvarkę;</text:span></text:p>
      <text:p text:style-name="P434"><text:span text:style-name="T435">33.3</text:span><text:span text:style-name="T436">.</text:span><text:span text:style-name="T437"><text:tab/>pasirašo Komisijos posėdžių protokolus ir kitus su Komisijos veikla susijusius dokumentus;</text:span></text:p>
      <text:p text:style-name="P438"><text:span text:style-name="T439">33.4</text:span><text:span text:style-name="T440">.</text:span><text:span text:style-name="T441"><text:tab/>atstovauja Komisijai valstybės ir (ar) savivaldybių institucijose, įstaigose ir<text:s/></text:span><text:span text:style-name="T442">(ar) organizacijose arba paveda atstovauti Komisijai kitam Komisijos nariui;</text:span></text:p>
      <text:p text:style-name="P443"><text:span text:style-name="T444">33.5</text:span><text:span text:style-name="T445">.</text:span><text:span text:style-name="T446"><text:tab/>vykdo kitas funkcijas, būtinas siekiant užtikrinti sklandų Komisijos darbą ir jos funkcijų atlikimą.</text:span></text:p>
      <text:p text:style-name="P447"/>
      <text:p text:style-name="P448"><text:span text:style-name="T449">IX</text:span><text:span text:style-name="T450"><text:s/></text:span><text:span text:style-name="T451">SKYRIUS</text:span></text:p>
      <text:p text:style-name="P452"><text:span text:style-name="T453">Komisijos NARIų TEISĖS IR PAREIGOS</text:span></text:p>
      <text:p text:style-name="P454"/>
      <text:p text:style-name="P455"><text:span text:style-name="T456">34</text:span><text:span text:style-name="T457">.</text:span><text:span text:style-name="T458"><text:tab/>Komi</text:span><text:span text:style-name="T459">sijos narys turi teisę:</text:span></text:p>
      <text:p text:style-name="P460"><text:span text:style-name="T461">34.1</text:span><text:span text:style-name="T462">.</text:span><text:span text:style-name="T463"><text:tab/>teikti pasiūlymus dėl Komisijos posėdžio darbotvarkės klausimų;</text:span></text:p>
      <text:p text:style-name="P464"><text:span text:style-name="T465">34.2</text:span><text:span text:style-name="T466">.</text:span><text:span text:style-name="T467"><text:tab/>gauti informaciją visais Komisijos veiklos klausimais;</text:span></text:p>
      <text:p text:style-name="P468"><text:span text:style-name="T469">34.3</text:span><text:span text:style-name="T470">.</text:span><text:span text:style-name="T471"><text:tab/>pasisakyti ir užduoti klausimus Komisijos posėdžiuose;</text:span></text:p>
      <text:p text:style-name="P472"><text:span text:style-name="T473">34.4</text:span><text:span text:style-name="T474">.</text:span><text:span text:style-name="T475"><text:tab/>teikti pasiūlymus ir</text:span><text:span text:style-name="T476"><text:s/>pastabas dėl Komisijos darbo organizavimo;</text:span></text:p>
      <text:p text:style-name="P477"><text:span text:style-name="T478">34.5</text:span><text:span text:style-name="T479">.</text:span><text:span text:style-name="T480"><text:tab/>teikti motyvuotą prašymą Komisijos pirmininkui dėl Komisijos posėdžio sušaukimo;</text:span></text:p>
      <text:p text:style-name="P481">34.6.<text:tab/><text:span text:style-name="T482">dalyvauti klasifikuojamų objektų apžiūrose.</text:span><text:s/></text:p>
      <text:p text:style-name="P483"><text:span text:style-name="T484">35</text:span><text:span text:style-name="T485">.</text:span><text:span text:style-name="T486"><text:tab/></text:span><text:span text:style-name="T487">Komisijos narys privalo:</text:span></text:p>
      <text:p text:style-name="P488"><text:span text:style-name="T489">35.1</text:span><text:span text:style-name="T490">.</text:span><text:span text:style-name="T491"><text:tab/>dalyvauti Komisijos pos</text:span><text:span text:style-name="T492">ėdžiuose;<text:s/></text:span></text:p>
      <text:p text:style-name="P493"><text:span text:style-name="T494">35.2</text:span><text:span text:style-name="T495">.</text:span><text:span text:style-name="T496"><text:tab/>dėl objektyvių priežasčių negalėdamas dalyvauti Komisijos posėdyje informuoti apie nedalyvavimą Komisijos pirmininką ar sekretorių;</text:span></text:p>
      <text:p text:style-name="P497"><text:span text:style-name="T498">35.3</text:span><text:span text:style-name="T499">.</text:span><text:span text:style-name="T500"><text:tab/>kai Komisijos posėdis vyksta naudojant elektroninių ryšių priemones, balsuoti (pareikšti argu</text:span><text:span text:style-name="T501">mentuotą nuomonę svarstomais klausimais) per nurodytą balsavimo terminą;</text:span></text:p>
      <text:p text:style-name="P502"><text:span text:style-name="T503">35.4</text:span><text:span text:style-name="T504">.</text:span><text:span text:style-name="T505"><text:tab/></text:span>laikyti paslaptyje ir (ar) neplatinti<text:s/><text:span text:style-name="T506">informacijos,<text:s/></text:span>su kuria susipažino ir (ar) kurią sužinojo eidamas Komisijos nario pareigas, išskyrus viešai prieinamą informaciją<text:span text:style-name="T507">;</text:span></text:p>
      <text:p text:style-name="P508"><text:span text:style-name="T509">35.</text:span><text:span text:style-name="T510">5</text:span><text:span text:style-name="T511">.</text:span><text:span text:style-name="T512"><text:tab/>vengti interesų konflikto, pasirašyti Tarnybos nustatytos formos nešališkumo deklaraciją (1 priedas) ir konfidencialumo pasižadėjimą (2 priedas) bei vadovautis jų nuostatomis.</text:span></text:p>
      <text:p text:style-name="P513"/>
      <text:p text:style-name="P514"><text:span text:style-name="T515">X</text:span><text:span text:style-name="T516"><text:s/></text:span><text:span text:style-name="T517">SKYRIUS</text:span></text:p>
      <text:p text:style-name="P518"><text:span text:style-name="T519">KOMISIJOS SEKRETORIUS</text:span></text:p>
      <text:p text:style-name="P520"/>
      <text:p text:style-name="P521"><text:span text:style-name="T522">36</text:span><text:span text:style-name="T523">.</text:span><text:span text:style-name="T524"><text:tab/></text:span><text:span text:style-name="T525">Komisijos sekretoriumi skiriamas Tarnybos Turizmo rinkos priežiūros skyriaus valstybės tarnautojas.<text:s/></text:span><text:span text:style-name="T526">Komisijos sekretorius nėra Komisijos narys.</text:span></text:p>
      <text:p text:style-name="P527"><text:span text:style-name="T528">37</text:span><text:span text:style-name="T529">.</text:span><text:span text:style-name="T530"><text:tab/></text:span><text:span text:style-name="T531">Komisijos sekretorius:</text:span></text:p>
      <text:p text:style-name="P532"><text:span text:style-name="T533">37.1</text:span><text:span text:style-name="T534">.</text:span><text:span text:style-name="T535"><text:tab/>rengia Komisijos posėdžių medžiagą (darbotvarkes, protokolų, sprendimų pr</text:span><text:span text:style-name="T536">ojektus, kitą medžiagą);</text:span></text:p>
      <text:p text:style-name="P537"><text:span text:style-name="T538">37.2</text:span><text:span text:style-name="T539">.</text:span><text:span text:style-name="T540"><text:tab/>suderinęs su Komisijos pirmininku, organizuoja Komisijos posėdžius ir juos protokoluoja;</text:span></text:p>
      <text:p text:style-name="P541"><text:span text:style-name="T542">37.3</text:span><text:span text:style-name="T543">.</text:span><text:span text:style-name="T544"><text:tab/></text:span><text:span text:style-name="T545">elektroniniu paštu<text:s/></text:span><text:span text:style-name="T546">praneša Komisijos nariams Komisijos posėdžio vietą ir laiką, pateikia jiems posėdžio medžiagą. K</text:span><text:span text:style-name="T547">ai Komi</text:span><text:span text:style-name="T548">sijos posėdis vyksta naudojant elektroninių ryšių priemones, nurodo terminą balsuoti (argumentuotai nuomonei svarstomais klausimais pareikšti);</text:span></text:p>
      <text:p text:style-name="P549"><text:span text:style-name="T550">37.4</text:span><text:span text:style-name="T551">.</text:span><text:span text:style-name="T552"><text:tab/>skaičiuoja Komisijos narių balsus;</text:span></text:p>
      <text:p text:style-name="P553"><text:span text:style-name="T554">37.5</text:span><text:span text:style-name="T555">.</text:span><text:span text:style-name="T556"><text:tab/>pasirašo nešališkumo deklaraciją (1 priedas) ir konfidenc</text:span><text:span text:style-name="T557">ialumo pasižadėjimą (2 priedas), taip pat renka Komisijos narių, Ekspertų pasirašytas nešališkumo deklaracijas (1 priedas) bei konfidencialumo pasižadėjimus (2 priedas);</text:span></text:p>
      <text:p text:style-name="P558"><text:span text:style-name="T559">37.6</text:span><text:span text:style-name="T560">.</text:span><text:span text:style-name="T561"><text:tab/></text:span>rengia nustatytos formos klasifikavimo pažymėjimus (3 priedas) ir juos siunčia pareiškėjams;</text:p>
      <text:p text:style-name="P562"><text:span text:style-name="T563">37.7</text:span><text:span text:style-name="T564">.</text:span><text:span text:style-name="T565"><text:tab/>vykdo kitus Komisijos pirmininko pavedimus.</text:span></text:p>
      <text:p text:style-name="P566"/>
      <text:p text:style-name="P567"><text:span text:style-name="T568">XI</text:span><text:span text:style-name="T569"><text:s/>SKYRIUS</text:span></text:p>
      <text:p text:style-name="P570"><text:span text:style-name="T571">SPRENDIMO PRIĖMIMAS</text:span></text:p>
      <text:p text:style-name="P572"/>
      <text:p text:style-name="P573"><text:span text:style-name="T574">38</text:span><text:span text:style-name="T575">.</text:span><text:span text:style-name="T576"><text:tab/></text:span><text:span text:style-name="T577">Tarnybos direktoriaus įgaliotas asmuo, atsižvelgdamas į Komisijos siūlymą, priima sprendimą išduoti, atsisakyti išduoti klasifikavimo<text:s/></text:span><text:span text:style-name="T578">pažymėjimą ar panaikinti klasifikavimo pažymėjimo galiojimą. Sprendimas priimamas Licencijų informacinėje sistemoje.</text:span></text:p>
      <text:p text:style-name="P579"><text:span text:style-name="T580">39</text:span><text:span text:style-name="T581">.</text:span><text:span text:style-name="T582"><text:tab/></text:span><text:span text:style-name="T583">Licencija išduodama pagal a</text:span><text:span text:style-name="T584">pgyvendinimo paslaugų klasifikavimo pažymėjimo išdavimo ir galiojimo panaikinimo tvarką,<text:s/></text:span><text:span text:style-name="T585">patvirtintą Lie</text:span><text:span text:style-name="T586">tuvos Respublikos ekonomikos ir inovacijų ministro įsakymu</text:span><text:span text:style-name="T587">.<text:s/></text:span><text:span text:style-name="T588">V</text:span><text:span text:style-name="T589">iešbučio paslaugų teikėjui išduodamas ir Tarnybos nustatytos formos pažymėjimas</text:span><text:span text:style-name="T590">.</text:span></text:p>
      <text:p text:style-name="P591"><text:span text:style-name="T592">40</text:span><text:span text:style-name="T593">.</text:span><text:span text:style-name="T594"><text:tab/></text:span><text:span text:style-name="T595">Tarnybos priimti sprendimai gali būti skundžiami Lietuvos Respublikos ikiteisminio administracinių ginčų n</text:span><text:span text:style-name="T596">agrinėjimo tvarkos įstatymo ar Lietuvos Respublikos administracinių bylų teisenos įstatymo nustatyta tvarka.</text:span></text:p>
      <text:p text:style-name="P597"/>
      <text:p text:style-name="P598"><text:span text:style-name="T599">___________________</text:span></text:p>
      <text:p text:style-name="Normal"/>
      <text:p text:style-name="Normal"/>
      <text:p text:style-name="Normal"/>
      <text:p text:style-name="P600">Priedų pakeitimai:</text:p>
      <text:p text:style-name="Normal"/>
      <text:p text:style-name="P601">1 priedas</text:p>
      <text:p text:style-name="Normal"/>
      <text:p text:style-name="P602">2 priedas</text:p>
      <text:p text:style-name="Normal"/>
      <text:p text:style-name="P603">3 priedas</text:p>
      <text:p text:style-name="Normal"/>
      <text:p text:style-name="P604"/>
      <text:p text:style-name="P605"/>
      <text:p text:style-name="P606"><text:span text:style-name="T607">Pakeitimai:</text:span></text:p>
      <text:p text:style-name="P608"/>
      <text:p text:style-name="P609"><text:span text:style-name="T610">1.</text:span></text:p>
      <text:p text:style-name="P611"><text:span text:style-name="T612">Valstybinė vartotojų teisių apsaugos tarnyba,<text:s/></text:span><text:span text:style-name="T613">Įsakymas</text:span></text:p>
      <text:p text:style-name="P614"><text:span text:style-name="T615">Nr.<text:s/></text:span><text:a xlink:href="https://www.e-tar.lt/portal/legalAct.html?documentId=8e6d79500e9111ee9f7ec2ffce8b47bc" office:target-frame-name="_top" xlink:show="replace"><text:span text:style-name="T616">1-115</text:span></text:a><text:span text:style-name="T617">, 2023-06-19, paskelbta TAR 2023-06-19, i. k. 2023-12177</text:span></text:p>
      <text:p text:style-name="P618"><text:span text:style-name="T619">Dėl Valstybinės vartotojų teisių apsaugos tarnybos 2019 m. kovo 19 d. įsakymo Nr. 1</text:span><text:span text:style-name="T620">-108 „Dėl Apgyvendinimo paslaugų klasifikavimo tvarkos aprašo patvirtinimo“ pakeitimo</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4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2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6</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Lūžaitė</meta:initial-creator>
    <dc:creator>adlibuser</dc:creator>
    <meta:creation-date>2024-07-17T16:28:00Z</meta:creation-date>
    <dc:date>2024-07-17T16:28:00Z</dc:date>
    <meta:print-date>2019-03-19T07:31:00Z</meta:print-date>
    <meta:template xlink:href="Normal.dotm" xlink:type="simple"/>
    <meta:editing-cycles>2</meta:editing-cycles>
    <meta:editing-duration>PT0S</meta:editing-duration>
    <meta:document-statistic meta:page-count="3" meta:paragraph-count="75" meta:word-count="2344" meta:character-count="17981" meta:row-count="302" meta:non-whitespace-character-count="15712"/>
  </office:meta>
</office:document-meta>
</file>