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text-properties style:font-size-complex="12pt"/>
    </style:style>
    <style:style style:name="F27"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8" style:parent-style-name="Normal" style:family="paragraph">
      <style:paragraph-properties fo:text-align="justify" fo:margin-right="-2.9291in"/>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text-properties fo:font-size="70.5pt" style:font-size-asian="70.5pt" style:font-size-complex="70.5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fo:text-indent="0.2166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4166in"/>
          <style:tab-stop style:type="right" style:position="0.59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text-position="8.3% 100%" style:font-size-complex="12pt"/>
    </style:style>
    <style:style style:name="P54"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8.3% 1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555in" style:text-position="8.3% 100%" style:font-size-complex="12pt"/>
    </style:style>
    <style:style style:name="P98"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166in"/>
          <style:tab-stop style:type="left" style:position="0.5909in"/>
          <style:tab-stop style:type="right" style:position="0.9847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555in" style:text-position="8.3% 1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margin-left="3.7409in">
        <style:tab-stops/>
      </style:paragraph-properties>
      <style:text-properties style:font-size-complex="12pt"/>
    </style:style>
    <style:style style:name="P150" style:parent-style-name="Normal" style:family="paragraph">
      <style:paragraph-properties fo:margin-left="3.7409in">
        <style:tab-stops/>
      </style:paragraph-properties>
      <style:text-properties style:font-size-complex="12pt"/>
    </style:style>
    <style:style style:name="P151" style:parent-style-name="Normal" style:family="paragraph">
      <style:paragraph-properties fo:margin-left="3.7409in">
        <style:tab-stops/>
      </style:paragraph-properties>
      <style:text-properties style:font-size-complex="12pt"/>
    </style:style>
    <style:style style:name="P152" style:parent-style-name="Normal" style:family="paragraph">
      <style:paragraph-properties fo:margin-left="3.7409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margin-left="7.5798in">
        <style:tab-stops/>
      </style:paragraph-properties>
      <style:text-properties style:font-size-complex="12pt"/>
    </style:style>
    <style:style style:name="P156" style:parent-style-name="Normal" style:family="paragraph">
      <style:paragraph-properties fo:text-align="center"/>
      <style:text-properties fo:font-weight="bold" style:font-weight-asian="bold" style:font-weight-complex="bold" fo:text-transform="uppercase" style:font-size-complex="12pt"/>
    </style:style>
    <style:style style:name="P157" style:parent-style-name="Normal" style:family="paragraph">
      <style:text-properties fo:font-size="42.5pt" style:font-size-asian="42.5pt" style:font-size-complex="42.5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fo:font-size="42.5pt" style:font-size-asian="42.5pt" style:font-size-complex="42.5pt"/>
    </style:style>
    <style:style style:name="P161" style:parent-style-name="Normal" style:family="paragraph">
      <style:paragraph-properties fo:text-align="center"/>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weight-complex="bold" style:text-position="super 66.6%" style:font-size-complex="12pt"/>
    </style:style>
    <style:style style:name="T164" style:parent-style-name="DefaultParagraphFont" style:family="text">
      <style:text-properties style:text-position="super 66.6%" style:font-size-complex="12pt"/>
    </style:style>
    <style:style style:name="P165" style:parent-style-name="Normal" style:family="paragraph">
      <style:text-properties fo:font-size="42.5pt" style:font-size-asian="42.5pt" style:font-size-complex="42.5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2166in"/>
      <style:text-properties style:font-size-complex="12pt" style:language-asian="lt" style:country-asian="LT"/>
    </style:style>
    <style:style style:name="P174" style:parent-style-name="Normal" style:family="paragraph">
      <style:paragraph-properties fo:text-align="center"/>
      <style:text-properties style:text-position="super 66.6%" style:font-size-complex="12pt" style:language-asian="lt" style:country-asian="L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style:punctuation-wrap="simple" fo:text-align="center"/>
      <style:text-properties style:text-position="super 66.6%" style:font-size-complex="12pt"/>
    </style:style>
    <style:style style:name="P177" style:parent-style-name="Normal" style:family="paragraph">
      <style:paragraph-properties style:punctuation-wrap="simple" fo:text-align="center"/>
      <style:text-properties style:text-position="super 66.6%" style:font-size-complex="12pt"/>
    </style:style>
    <style:style style:name="TableColumn179" style:family="table-column">
      <style:table-column-properties style:column-width="1.2111in"/>
    </style:style>
    <style:style style:name="TableColumn180" style:family="table-column">
      <style:table-column-properties style:column-width="0.9833in"/>
    </style:style>
    <style:style style:name="TableColumn181" style:family="table-column">
      <style:table-column-properties style:column-width="1.0826in"/>
    </style:style>
    <style:style style:name="TableColumn182" style:family="table-column">
      <style:table-column-properties style:column-width="0.8256in"/>
    </style:style>
    <style:style style:name="TableColumn183" style:family="table-column">
      <style:table-column-properties style:column-width="0.8777in"/>
    </style:style>
    <style:style style:name="TableColumn184" style:family="table-column">
      <style:table-column-properties style:column-width="1.8951in"/>
    </style:style>
    <style:style style:name="Table178" style:family="table">
      <style:table-properties style:width="6.8756in" fo:margin-left="0in" table:align="left"/>
    </style:style>
    <style:style style:name="TableRow185" style:family="table-row">
      <style:table-row-properties style:min-row-height="0.3298in"/>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fo:font-weight="bold" style:font-weight-asian="bold"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weight="bold" style:font-weight-asian="bold"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ableRow193" style:family="table-row">
      <style:table-row-properties/>
    </style:style>
    <style:style style:name="P194" style:parent-style-name="Normal" style:family="paragraph">
      <style:text-properties fo:font-weight="bold" style:font-weight-asian="bold" style:font-weight-complex="bold" fo:color="#000000" style:font-size-complex="12pt" style:language-asian="lt" style:country-asian="LT"/>
    </style:style>
    <style:style style:name="P195" style:parent-style-name="Normal" style:family="paragraph">
      <style:text-properties fo:font-weight="bold" style:font-weight-asian="bold" style:font-weight-complex="bold"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style:text-properties style:font-weight-complex="bold" style:font-size-complex="12pt"/>
    </style:style>
    <style:style style:name="P314" style:parent-style-name="Normal" style:family="paragraph">
      <style:paragraph-properties fo:text-align="justify" fo:line-height="150%"/>
      <style:text-properties style:font-weight-complex="bold" style:font-size-complex="12pt"/>
    </style:style>
    <style:style style:name="P315" style:parent-style-name="Normal" style:family="paragraph">
      <style:paragraph-properties fo:text-align="justify" fo:line-height="150%"/>
      <style:text-properties style:font-weight-complex="bold"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4-05-13:</text:span></text:p>
      <text:p text:style-name="P9"><text:span text:style-name="T10">Valstybinė maisto ir veterinarijos tarnyba, Įsakymas</text:span></text:p>
      <text:p text:style-name="P11"><text:span text:style-name="T12">Nr.<text:s/></text:span><text:a xlink:href="https://www.e-tar.lt/portal/legalAct.html?documentId=b1d47650d9c611e3bb00c40fca124f97" office:target-frame-name="_top" xlink:show="replace"><text:span text:style-name="T13">B1-414</text:span></text:a><text:span text:style-name="T14">, 2014-05-12, paskelbta TAR 2014-05-12, i. k. 2014-05293</text:span></text:p>
      <text:p text:style-name="P15"><text:span text:style-name="T16">Dėl Valstybinės maisto ir veterinarijos tarnybos direktoriaus 2014 m. vasario 17 d. įsakymo Nr. B1-114 „Dėl afrikinio kiaulių maro stebėsenos ir kontrolės priemonių“ pakeitimo</text:span></text:p>
      <text:p text:style-name="P17"/>
      <text:p text:style-name="P18"><text:span text:style-name="T19">Suvestinė redakcija nuo 2014-02-08 iki 2014-05-12</text:span></text:p>
      <text:p text:style-name="P20"/>
      <text:p text:style-name="P21"><text:span text:style-name="T22">Įsakymas paskelbtas: TAR 201</text:span><text:span text:style-name="T23">4-01-30, i. k. 2014-00696</text:span></text:p>
      <text:p text:style-name="P24"/>
      <text:p text:style-name="P26"><draw:frame draw:style-name="F27" text:anchor-type="paragraph" svg:x="4.0583in" svg:y="0.143in" svg:height="0.7034in" draw:z-index="0"><draw:text-box fo:min-width="0in"><text:p text:style-name="P25"/><text:p text:style-name="P28"><text:span text:style-name="T29"><draw:frame draw:z-index="0" draw:id="id0" draw:style-name="a1" draw:name="Object 1" text:anchor-type="as-char" svg:x="0in" svg:y="0in" svg:width="0.61597in" svg:height="0.69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draw:text-box></draw:frame></text:p>
      <text:p text:style-name="P30"/>
      <text:p text:style-name="P31"/>
      <text:p text:style-name="P32"/>
      <text:p text:style-name="P33"/>
      <text:p text:style-name="P34">VALSTYBINĖS MAISTO IR VETERINARIJOSTARNYBOS</text:p>
      <text:p text:style-name="P35">DIREKTORIUS</text:p>
      <text:p text:style-name="P36"/>
      <text:p text:style-name="P37">ĮSAKYMAS</text:p>
      <text:p text:style-name="P38"><text:span text:style-name="T39">DĖL</text:span><text:span text:style-name="T40"><text:s/>KIAULIŲ SKERDIMO TAIKANT<text:s/></text:span><text:span text:style-name="T41">APSAUGOS PRIEMONES</text:span><text:span text:style-name="T42"><text:s/>NUO AFRIKINIO KIAULIŲ MARO PLITIMO</text:span></text:p>
      <text:p text:style-name="P43"/>
      <text:p text:style-name="P44">2014 m. sausio 30 d. Nr. B1-60</text:p>
      <text:p text:style-name="P45">Vilnius</text:p>
      <text:p text:style-name="P46"/>
      <text:p text:style-name="P47"><text:span text:style-name="T48">Vadovaudamasis Lietuvos Respublikos veterinarijos įstatymo 6 straipsnio 1 dalies 1 ir 8 punktais, 7 ir 15 straipsniais, atsižvelgdamas į galimą afrikinio kiaulių maro plitimą ir siekdamas užtikrinti, kad eksportuojami į Muitų sąjungą ir išvežami į Europos</text:span><text:span text:style-name="T49"><text:s/>Sąjungą kiauliena ir jos gaminiai atitiktų teisės aktų reikalavimus:<text:s/></text:span></text:p>
      <text:p text:style-name="P50"><text:span text:style-name="T51">1</text:span><text:span text:style-name="T52">.<text:s/></text:span><text:span text:style-name="T53">Nurodau:</text:span></text:p>
      <text:p text:style-name="P54"><text:span text:style-name="T55">1.1</text:span><text:span text:style-name="T56">.<text:s/></text:span><text:span text:style-name="T57">kiaulių laikytojams vežti kiaules<text:s/></text:span><text:span text:style-name="T58">iš ūkių, esančių Alytaus, Trakų, Lazdijų, Druskininkų, Šalčininkų ir Varėnos rajonuose, į skerdyklas su Valstybinės maisto ir ve</text:span><text:span text:style-name="T59">terinarijos tarnybos (toliau ‒ VMVT) teritorinės valstybinės maisto ir veterinarijos tarnybos išduotu Leidimu paskersti gyvūną skerdykloje, kurio forma patvirtinta Valstybinės maisto ir veterinarijos tarnybos direktoriaus 2006 m. kovo 16 d. įsakymu Nr. B1-</text:span><text:span text:style-name="T60">207<text:s/></text:span><text:span text:style-name="T61">„Dėl Lietuvos Respublikoje vežamų gyvūnų važtaraščio ir Leidimo paskersti gyvūną skerdykloje formų patvirtinimo“</text:span><text:span text:style-name="T62">;<text:s/></text:span></text:p>
      <text:p text:style-name="P63"><text:span text:style-name="T64">1.2</text:span><text:span text:style-name="T65">. gyvulių skerdykloms, įrašytoms į Lietuvos Respublikos įmonių, turinčių teisę eksportuoti gyvūninius produktus į Muitų sąjungą, s</text:span><text:span text:style-name="T66">ąrašą, nepriimti skersti kiaulių iš ūkių, esančių Alytaus, Trakų, Lazdijų, Druskininkų, Šalčininkų ir Varėnos rajonuose, ir šernų tolesniam tvarkymui po jų pirminio išdorojimo aikštelėse, esančiose Alytaus, Trakų, Lazdijų, Druskininkų, Šalčininkų ir Varėno</text:span><text:span text:style-name="T67">s rajonuose;</text:span></text:p>
      <text:p text:style-name="P68"><text:span text:style-name="T69">1.3</text:span><text:span text:style-name="T70">. gyvulių skerdykloms, išskyrus nurodytas šio įsakymo 1.2 papunktyje, skerdžiančioms kiaules, atvežtas iš ūkių, esančių Alytaus, Trakų, Lazdijų, Druskininkų, Šalčininkų ir Varėnos rajonuose, ar priimančioms šernus, atvežtus tolesniam tv</text:span><text:span text:style-name="T71">arkymui po jų pirminio išdorojimo aikštelėse, esančiose Alytaus, Trakų, Lazdijų, Druskininkų, Šalčininkų ir Varėnos rajonuose:<text:s/></text:span></text:p>
      <text:p text:style-name="P72"><text:span text:style-name="T73">1.3.1</text:span><text:span text:style-name="T74">. ženklinti iš šių kiaulių ir šernų gautą mėsą ir subproduktus nacionaliniu sveikumo ženklu ar nacionaliniu atpažinimo žy</text:span><text:span text:style-name="T75">meniu, kaip nurodyta Nacionalinio atpažinimo žymens ir nacionalinio sveikumo ženklo naudojimo tvarkos apraše, patvirtintame Valstybinės maisto ir veterinarijos tarnybos direktoriaus 2007 m. balandžio 4 d. įsakymu Nr. B1-373 „Dėl Nacionalinio atpažinimo žym</text:span><text:span text:style-name="T76">ens ir nacionalinio sveikumo ženklo naudojimo tvarkos aprašo patvirtinimo“,</text:span></text:p>
      <text:p text:style-name="P77"><text:span text:style-name="T78">1.3.2</text:span><text:span text:style-name="T79">. tiekti šio įsakymo 1.3.1 papunktyje nurodytus mėsą ir subproduktus tik maisto tvarkymo subjektams, tiekiantiems produkciją tik Lietuvos Respublikos rinkai,</text:span></text:p>
      <text:p text:style-name="P80"><text:span text:style-name="T81">1.3.3</text:span><text:span text:style-name="T82">. už</text:span><text:span text:style-name="T83">tikrinti, kad į gyvulių skerdyklą įvažiuojančios ir išvažiuojančios transporto priemonės būtų dezinfekuojamos Biologinio saugumo priemonių reikalavimų kiaulių laikymo vietose, patvirtintų Valstybinės maisto ir veterinarijos tarnybos direktoriaus 2011 m. li</text:span><text:span text:style-name="T84">epos 11 d. įsakymu Nr. B1-384 „Dėl Biologinio saugumo priemonių reikalavimų kiaulių laikymo vietose“, 8.3 papunktyje nustatyta tvarka autorizuotais biocidais, skirtais afrikinio kiaulių maro (toliau – AKM) ir klasikinio kiaulių maro (toliau – KKM) sukėlėja</text:span><text:span text:style-name="T85">ms nukenksminti,</text:span></text:p>
      <text:p text:style-name="P86"><text:span text:style-name="T87">1.3.4</text:span><text:span text:style-name="T88">. vykdyti sustiprintą kiaulių skerdimo kontrolę, esant AKM ir KKM įtarimui, paimti kraujo ir organų mėginius ir juos pristatyti laboratoriniams tyrimams į Nacionalinį maisto ir veterinarijos rizikos vertinimo institutą bei sustabd</text:span><text:span text:style-name="T89">yti kiaulienos skerdenų realizavimą;</text:span></text:p>
      <text:p text:style-name="P90"><text:span text:style-name="T91">1.4</text:span><text:span text:style-name="T92">. mėsos perdirbimo įmonėms, eksportuojančioms į Muitų sąjungą mėsos gaminius, užtikrinti, kad eksportuojami į Muitų sąjungą mėsos gaminiai nebūtų pagaminti iš kiaulienos ir šernienos, gautos iš kiaulių ir šernų</text:span><text:span text:style-name="T93">, užaugintų ir sumedžiotų šio įsakyme 1.1 punkte nurodytose administracinėse teritorijose;</text:span></text:p>
      <text:p text:style-name="P94"><text:span text:style-name="T95">1.5</text:span><text:span text:style-name="T96">. <text:s/>VMVT teritorinėms valstybinėms maisto ir veterinarijos tarnyboms</text:span><text:span text:style-name="T97">:</text:span></text:p>
      <text:p text:style-name="P98"><text:span text:style-name="T99">1.5.1</text:span><text:span text:style-name="T100">. vykdyti sustiprintą šio įsakymo 1.2–1.4 papunkčiuose nurodytų ūkio subjektų kont</text:span><text:span text:style-name="T101">rolę siekiant užtikrinti šio įsakymo nurodymų vykdymą,</text:span></text:p>
      <text:p text:style-name="P102"><text:span text:style-name="T103">1.5.2</text:span><text:span text:style-name="T104">. vykdančioms Alytaus, Trakų, Lazdijų, Druskininkų, Šalčininkų ir Varėnos rajonuose esančių gyvulių laikymo vietų valstybinę veterinarinę kontrolę, išduoti kiaulių laikytojams leidimus paskers</text:span><text:span text:style-name="T105">ti gyvūnus skerdykloje, suteikiant jiems registracijos numerį, ir kiekvieną dieną iki 12.00 val. pagal šio įsakymo priede nustatytos formos lentelę el. paštu<text:s/></text:span><text:a xlink:href="mailto:gsgs@vet.lt" office:target-frame-name="_top" xlink:show="replace"><text:span text:style-name="T106">gsgs@vet.lt</text:span></text:a><text:span text:style-name="T107"><text:s/>ir<text:s/></text:span><text:a xlink:href="mailto:sanvet@vet.lt" office:target-frame-name="_top" xlink:show="replace"><text:span text:style-name="T108">sanvet@vet.lt</text:span></text:a><text:span text:style-name="T109"><text:s/>pateikti VMVT Veterinarijos sanitarijos ir Gyvūnų sveikatingumo ir gerovės skyriams ataskaitą apie kiaulių judėjimą kiekvieną dieną.<text:s/></text:span></text:p>
      <text:p text:style-name="P110"><text:span text:style-name="T111">1.6</text:span><text:span text:style-name="T112">. ūkio subjektams, tvarkantiems (naudojantiems) šalutinius gyvūninius produktus, gautus iš kiaulių,</text:span><text:span text:style-name="T113"><text:s/>atvežtų iš kiaulininkystės ūkių, esančių Alytaus, Lazdijų, Varėnos, Šalčininkų, Trakų rajonų savivaldybėse ir Druskininkų savivaldybėje, ar šernų, sumedžiotų Alytaus, Lazdijų, Varėnos, Šalčininkų, Trakų rajonų savivaldybėse ir Druskininkų savivaldybėje, u</text:span><text:span text:style-name="T114">žtikrinti, kad šalutiniai gyvūniniai produktai ir jų gaminiai būtų naudojami tik Lietuvos Respublikoje.</text:span></text:p>
      <text:p text:style-name="P115">Papildyta punktu:</text:p>
      <text:p text:style-name="P116"><text:span text:style-name="T117">Nr.<text:s/></text:span><text:a xlink:href="https://www.e-tar.lt/portal/legalAct.html?documentId=9eceebd08fcf11e3b8c2b7f6275e41d6" office:target-frame-name="_top" xlink:show="replace"><text:span text:style-name="T118">B1-89</text:span></text:a><text:span text:style-name="T119">, 2014-02-06, paskelbta TAR</text:span><text:span text:style-name="T120"><text:s/>2014-02-07, i. k. 2014-01305</text:span></text:p>
      <text:p text:style-name="Normal"/>
      <text:p text:style-name="P121"><text:span text:style-name="T122">2</text:span><text:span text:style-name="T123">.<text:s/></text:span><text:span text:style-name="T124">Pavedu</text:span><text:span text:style-name="T125"><text:s/>įsakymo vykdymo kontrolę VMVT Gyvūnų sveikatingumo ir gerovės ir Veterinarijos sanitarijos skyriams.</text:span></text:p>
      <text:p text:style-name="P126"/>
      <text:p text:style-name="P127"/>
      <text:p text:style-name="P128"><text:span text:style-name="T129">Direktoriu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6"/>Jonas Milius</text:span></text:p>
      <text:p text:style-name="P140"/>
      <text:p text:style-name="P147"><text:span text:style-name="T148">Valstybinės maisto ir veterinarijos tarnybos<text:s/></text:span></text:p>
      <text:p text:style-name="P149">direktoriaus 2014 m. sausio 30 d.<text:s/></text:p>
      <text:p text:style-name="P150">įsakymo Nr. B1-60 <text:s text:c="5"/></text:p>
      <text:p text:style-name="P151">priedas</text:p>
      <text:p text:style-name="P152"/>
      <text:p text:style-name="P153"><text:span text:style-name="T154">(Ataskaitos formos pavyzdys)</text:span></text:p>
      <text:p text:style-name="P155"/>
      <text:p text:style-name="P156">Valstybinės maisto ir veterinarijos tarnybos</text:p>
      <text:p text:style-name="P157"/>
      <text:p text:style-name="P158"><text:span text:style-name="T159">____________________________________________________________________________</text:span></text:p>
      <text:p text:style-name="P160"/>
      <text:p text:style-name="P161"><text:span text:style-name="T162">(teritorinio<text:s/></text:span><text:span text:style-name="T163">padalinio</text:span><text:span text:style-name="T164"><text:s/>pavadinimas)</text:span></text:p>
      <text:p text:style-name="P165"/>
      <text:p text:style-name="P166"/>
      <text:p text:style-name="P167">Valstybinės maisto ir veterinarijos tarnybos<text:s/></text:p>
      <text:p text:style-name="Normal"><text:span text:style-name="T168">Veterinarijos sanitarijos ir Gyvūnų sveikatingumo ir gerovės skyriams</text:span></text:p>
      <text:p text:style-name="P169"/>
      <text:p text:style-name="P170">ATASKAITA<text:s/></text:p>
      <text:p text:style-name="P171">APIE KIAULIŲ<text:s/>JUDĖJIMO KONTROLĘ<text:s/></text:p>
      <text:p text:style-name="P172"/>
      <text:p text:style-name="P173">______________ Nr. ______</text:p>
      <text:p text:style-name="P174">(data)</text:p>
      <text:p text:style-name="P175">______________</text:p>
      <text:p text:style-name="P176">(viet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Normal"><text:span text:style-name="T187">Leidimo paskersti gyvūnus skerdykloje išdavimo data</text:span></text:p>
          </table:table-cell>
          <table:table-cell table:style-name="TableCell188" table:number-rows-spanned="2">
            <text:p text:style-name="Normal"><text:span text:style-name="T189">Leidimo paskersti gyvūnus skerdykloje Nr.</text:span></text:p>
          </table:table-cell>
          <table:table-cell table:style-name="TableCell190" table:number-columns-spanned="4">
            <text:p text:style-name="P191"><text:span text:style-name="T192">Informacija apie kiaulių judėjimą<text:s/></text:span></text:p>
          </table: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kiaulių laikymo vietos adresas</text:span></text:p>
          </table:table-cell>
          <table:table-cell table:style-name="TableCell199">
            <text:p text:style-name="P200"><text:span text:style-name="T201">išvežimo data</text:span></text:p>
          </table:table-cell>
          <table:table-cell table:style-name="TableCell202">
            <text:p text:style-name="P203"><text:span text:style-name="T204">išvežtų kiaulių skaičius</text:span></text:p>
          </table:table-cell>
          <table:table-cell table:style-name="TableCell205">
            <text:p text:style-name="P206"><text:span text:style-name="T207">išvežta į (nurodyti rajoną, skerdyklos pavadinimą)</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soft-page-break/>
      <text:p text:style-name="P313">Rengėjas:</text:p>
      <text:p text:style-name="P314">__________________<text:tab/><text:tab/>____________________<text:tab/>__________________________</text:p>
      <text:p text:style-name="P315">(Pareigos)<text:tab/><text:tab/><text:tab/><text:tab/><text:tab/>(parašas)<text:tab/><text:tab/><text:tab/>(vardas, pavardė)</text:p>
      <text:p text:style-name="Normal"><text:span text:style-name="T316">Tel. 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alstybinė maisto ir veterinarijos tarnyba, Įsakymas</text:span></text:p>
      <text:p text:style-name="P326"><text:span text:style-name="T327">Nr.<text:s/></text:span><text:a xlink:href="https://www.e-tar.lt/portal/legalAct.html?documentId=9eceebd08fcf11e3b8c2b7f6275e41d6" office:target-frame-name="_top" xlink:show="replace"><text:span text:style-name="T328">B1-89</text:span></text:a><text:span text:style-name="T329">, 2014-02-06, paskelbta TAR 2014-02-07, i. k. 2014-01305</text:span></text:p>
      <text:p text:style-name="P330"><text:span text:style-name="T331">Dėl Valstybinės maisto ir veterinarijos tarnybos direktoriaus 2014 m. sausio 30 d. įsakymo B1-60 „Dėl kiaulių skerdimo taikant apsaugos priemones nuo afrikinio kiaulių maro plit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23in" fo:margin-left="1.2479in" fo:margin-bottom="0.7875in" fo:margin-right="0.5263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style:font-name="Times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text:span text:style-name="T142"><text:page-number text:fixed="false">4</text:page-number></text:span></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VK</meta:initial-creator>
    <dc:creator>adlibuser</dc:creator>
    <meta:creation-date>2016-10-03T07:10:00Z</meta:creation-date>
    <dc:date>2016-10-03T07:10:00Z</dc:date>
    <meta:print-date>2014-01-29T11:57:00Z</meta:print-date>
    <meta:template xlink:href="Normal" xlink:type="simple"/>
    <meta:editing-cycles>2</meta:editing-cycles>
    <meta:editing-duration>PT0S</meta:editing-duration>
    <meta:document-statistic meta:page-count="4" meta:paragraph-count="69" meta:word-count="866" meta:character-count="7161" meta:row-count="276" meta:non-whitespace-character-count="6364"/>
  </office:meta>
</office:document-meta>
</file>