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master-page-name="MPF1" style:family="paragraph">
      <style:paragraph-properties fo:break-before="page" fo:margin-left="3.5437in" style:page-number="1">
        <style:tab-stops>
          <style:tab-stop style:type="left" style:position="-2.9187in"/>
          <style:tab-stop style:type="left" style:position="-2.7937in"/>
        </style:tab-stops>
      </style:paragraph-properties>
      <style:text-properties style:font-size-complex="12pt"/>
    </style:style>
    <style:style style:name="P122" style:parent-style-name="Normal" style:family="paragraph">
      <style:paragraph-properties fo:margin-left="3.5437in">
        <style:tab-stops>
          <style:tab-stop style:type="left" style:position="-2.9187in"/>
          <style:tab-stop style:type="left" style:position="-2.7937in"/>
        </style:tab-stops>
      </style:paragraph-properties>
      <style:text-properties style:font-size-complex="12pt"/>
    </style:style>
    <style:style style:name="P123" style:parent-style-name="Normal" style:family="paragraph">
      <style:paragraph-properties fo:margin-left="3.5437in">
        <style:tab-stops>
          <style:tab-stop style:type="left" style:position="-2.9187in"/>
          <style:tab-stop style:type="left" style:position="-2.7937in"/>
        </style:tab-stops>
      </style:paragraph-properties>
      <style:text-properties style:font-size-complex="12pt"/>
    </style:style>
    <style:style style:name="P124" style:parent-style-name="Normal" style:family="paragraph">
      <style:paragraph-properties fo:text-align="center" fo:text-indent="0.5in"/>
      <style:text-properties fo:font-weight="bold" style:font-weight-asian="bold" fo:text-transform="uppercase" style:font-size-complex="12pt"/>
    </style:style>
    <style:style style:name="P125" style:parent-style-name="Normal" style:family="paragraph">
      <style:paragraph-properties fo:text-align="center"/>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fo:font-weight="bold" style:font-weight-asian="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C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C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P203" style:parent-style-name="Normal" style:family="paragraph">
      <style:paragraph-properties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10" style:parent-style-name="Normal" style:family="paragraph">
      <style:paragraph-properties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C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C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35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435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435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tab-stops>
          <style:tab-stop style:type="left" style:position="0.4354in"/>
        </style:tab-stops>
      </style:paragraph-properties>
    </style:style>
    <style:style style:name="P249" style:parent-style-name="Normal" style:family="paragraph">
      <style:paragraph-properties fo:text-align="center">
        <style:tab-stops>
          <style:tab-stop style:type="left" style:position="0.4354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25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in">
        <style:tab-stops>
          <style:tab-stop style:type="left" style:position="0.4354in"/>
        </style:tab-stops>
      </style:paragraph-properties>
      <style:text-properties style:font-size-complex="12pt"/>
    </style:style>
    <style:style style:name="P255" style:parent-style-name="Normal" style:family="paragraph">
      <style:paragraph-properties fo:text-align="justify" fo:text-indent="0.5in">
        <style:tab-stops>
          <style:tab-stop style:type="left" style:position="0.435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35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tab-stops>
          <style:tab-stop style:type="left" style:position="0.435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5in">
        <style:tab-stops>
          <style:tab-stop style:type="left" style:position="0.4354in"/>
        </style:tab-stops>
      </style:paragraph-propertie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5in">
        <style:tab-stops>
          <style:tab-stop style:type="left" style:position="0.4354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indent="0.5in" fo:background-color="#FFFFFF">
        <style:tab-stops>
          <style:tab-stop style:type="left" style:position="0.5145in"/>
        </style:tab-stops>
      </style:paragraph-properties>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fo:text-indent="0.5in" fo:background-color="#FFFFFF"/>
    </style:style>
    <style:style style:name="P349" style:parent-style-name="Normal" style:family="paragraph">
      <style:paragraph-properties fo:text-align="center" fo:background-color="#FFFFFF"/>
    </style:style>
    <style:style style:name="T350" style:parent-style-name="DefaultParagraphFont" style:family="text">
      <style:text-properties fo:font-weight="bold" style:font-weight-asian="bold" style:font-size-complex="12pt" fo:background-color="#FFFFFF"/>
    </style:style>
    <style:style style:name="T351" style:parent-style-name="DefaultParagraphFont" style:family="text">
      <style:text-properties fo:font-weight="bold" style:font-weight-asian="bold" style:font-size-complex="12pt" fo:background-color="#FFFFFF"/>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style:font-size-complex="12pt" fo:background-color="#FFFFFF"/>
    </style:style>
    <style:style style:name="P354" style:parent-style-name="Normal" style:family="paragraph">
      <style:paragraph-properties fo:text-indent="0.5in" fo:background-color="#FFFFFF"/>
      <style:text-properties style:font-size-complex="12pt" fo:background-color="#FFFFFF"/>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text-align="center" fo:background-color="#FFFFFF"/>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background-color="#FFFFFF"/>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background-color="#FFFFFF"/>
      <style:text-properties fo:font-weight="bold" style:font-weight-asian="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background-color="#FFFFFF"/>
    </style:style>
    <style:style style:name="P441" style:parent-style-name="Normal" style:family="paragraph">
      <style:paragraph-properties fo:text-align="center" fo:background-color="#FFFFFF"/>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background-color="#FFFFFF"/>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indent="0.5in" fo:background-color="#FFFFFF"/>
      <style:text-properties style:font-size-complex="12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background-color="#FFFFFF">
        <style:tab-stops>
          <style:tab-stop style:type="left" style:position="1.0263in"/>
        </style:tab-stops>
      </style:paragraph-properties>
      <style:text-properties style:font-size-complex="12pt"/>
    </style:style>
    <style:style style:name="P471" style:parent-style-name="Normal" style:family="paragraph">
      <style:paragraph-properties fo:background-color="#FFFFFF">
        <style:tab-stops>
          <style:tab-stop style:type="left" style:position="1.0263in"/>
        </style:tab-stops>
      </style:paragraph-properties>
      <style:text-properties style:font-size-complex="12pt"/>
    </style:style>
    <style:style style:name="P472" style:parent-style-name="Normal" style:family="paragraph">
      <style:paragraph-properties fo:background-color="#FFFFFF">
        <style:tab-stops>
          <style:tab-stop style:type="left" style:position="1.0263in"/>
        </style:tab-stops>
      </style:paragraph-properties>
      <style:text-properties style:font-size-complex="12pt"/>
    </style:style>
    <style:style style:name="P473" style:parent-style-name="Normal" style:family="paragraph">
      <style:paragraph-properties fo:background-color="#FFFFFF">
        <style:tab-stops>
          <style:tab-stop style:type="left" style:position="1.0263in"/>
        </style:tab-stops>
      </style:paragraph-properties>
      <style:text-properties style:font-size-complex="12pt"/>
    </style:style>
    <style:style style:name="P474" style:parent-style-name="Normal" style:family="paragraph">
      <style:paragraph-properties fo:background-color="#FFFFFF">
        <style:tab-stops>
          <style:tab-stop style:type="left" style:position="1.0263in"/>
        </style:tab-stops>
      </style:paragraph-properties>
      <style:text-properties style:font-size-complex="12pt"/>
    </style:style>
    <style:style style:name="P475" style:parent-style-name="Normal" style:family="paragraph">
      <style:paragraph-properties fo:background-color="#FFFFFF">
        <style:tab-stops>
          <style:tab-stop style:type="left" style:position="1.0263in"/>
        </style:tab-stops>
      </style:paragraph-properties>
    </style:style>
    <style:style style:name="P476" style:parent-style-name="Normal" style:family="paragraph">
      <style:paragraph-properties fo:text-align="center" fo:background-color="#FFFFFF">
        <style:tab-stops>
          <style:tab-stop style:type="right" style:position="6.693in"/>
        </style:tab-stops>
      </style:paragraph-properties>
    </style:style>
    <style:style style:name="T477" style:parent-style-name="DefaultParagraphFont" style:family="text">
      <style:text-properties fo:text-transform="uppercase" style:font-size-complex="12pt"/>
    </style:style>
    <style:style style:name="P478" style:parent-style-name="Normal" style:master-page-name="MPF2" style:family="paragraph">
      <style:paragraph-properties fo:break-before="page" fo:margin-left="3.5437in" style:page-number="1">
        <style:tab-stops>
          <style:tab-stop style:type="left" style:position="-2.9187in"/>
          <style:tab-stop style:type="left" style:position="-2.7937in"/>
        </style:tab-stops>
      </style:paragraph-properties>
      <style:text-properties style:font-size-complex="12pt"/>
    </style:style>
    <style:style style:name="P485" style:parent-style-name="Normal" style:family="paragraph">
      <style:paragraph-properties fo:margin-left="3.5437in">
        <style:tab-stops>
          <style:tab-stop style:type="left" style:position="-2.9187in"/>
          <style:tab-stop style:type="left" style:position="-2.7937in"/>
        </style:tab-stops>
      </style:paragraph-properties>
      <style:text-properties style:font-size-complex="12pt"/>
    </style:style>
    <style:style style:name="P486" style:parent-style-name="Normal" style:family="paragraph">
      <style:paragraph-properties fo:margin-left="3.5437in">
        <style:tab-stops>
          <style:tab-stop style:type="left" style:position="-2.9187in"/>
          <style:tab-stop style:type="left" style:position="-2.7937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in"/>
      <style:text-properties fo:font-weight="bold" style:font-weight-asian="bold" fo:text-transform="uppercase" style:font-size-complex="12pt"/>
    </style:style>
    <style:style style:name="P489" style:parent-style-name="Normal" style:family="paragraph">
      <style:paragraph-properties fo:text-align="center" fo:text-indent="0.5in"/>
      <style:text-properties fo:font-weight="bold" style:font-weight-asian="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text-properties fo:font-weight="bold" style:font-weight-asian="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5in"/>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C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C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573" style:parent-style-name="Normal" style:family="paragraph">
      <style:paragraph-properties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C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C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435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435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35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5in">
        <style:tab-stops>
          <style:tab-stop style:type="left" style:position="0.4354in"/>
        </style:tab-stops>
      </style:paragraph-properties>
    </style:style>
    <style:style style:name="P614" style:parent-style-name="Normal" style:family="paragraph">
      <style:paragraph-properties fo:text-align="center">
        <style:tab-stops>
          <style:tab-stop style:type="left" style:position="0.4354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25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text-indent="0.5in">
        <style:tab-stops>
          <style:tab-stop style:type="left" style:position="0.4354in"/>
        </style:tab-stops>
      </style:paragraph-properties>
      <style:text-properties style:font-size-complex="12pt"/>
    </style:style>
    <style:style style:name="P622" style:parent-style-name="Normal" style:family="paragraph">
      <style:paragraph-properties fo:text-align="justify" fo:text-indent="0.5in">
        <style:tab-stops>
          <style:tab-stop style:type="left" style:position="0.435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354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4354in"/>
        </style:tab-stops>
      </style:paragraph-properties>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in">
        <style:tab-stops>
          <style:tab-stop style:type="left" style:position="0.4354in"/>
        </style:tab-stops>
      </style:paragraph-properties>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P675" style:parent-style-name="Normal" style:family="paragraph">
      <style:paragraph-properties fo:text-align="justify" fo:text-indent="0.5in"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style:font-size-complex="12pt" fo:background-color="#FFFFFF"/>
    </style:style>
    <style:style style:name="T712" style:parent-style-name="DefaultParagraphFont" style:family="text">
      <style:text-properties style:font-size-complex="12pt" fo:background-color="#FFFFFF"/>
    </style:style>
    <style:style style:name="P713" style:parent-style-name="Normal" style:family="paragraph">
      <style:paragraph-properties fo:text-align="justify" fo:text-indent="0.5in" fo:background-color="#FFFFFF">
        <style:tab-stops>
          <style:tab-stop style:type="left" style:position="0.5145in"/>
        </style:tab-stops>
      </style:paragraph-properties>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text-align="justify" fo:text-indent="0.5in" fo:background-color="#FFFFFF"/>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size-complex="12pt" fo:background-color="#FFFFFF"/>
    </style:style>
    <style:style style:name="T720" style:parent-style-name="DefaultParagraphFont" style:family="text">
      <style:text-properties fo:font-weight="bold" style:font-weight-asian="bold" style:font-size-complex="12pt" fo:background-color="#FFFFFF"/>
    </style:style>
    <style:style style:name="P721" style:parent-style-name="Normal" style:family="paragraph">
      <style:paragraph-properties fo:text-align="center" fo:background-color="#FFFFFF"/>
    </style:style>
    <style:style style:name="T722" style:parent-style-name="DefaultParagraphFont" style:family="text">
      <style:text-properties fo:font-weight="bold" style:font-weight-asian="bold" style:font-size-complex="12pt" fo:background-color="#FFFFFF"/>
    </style:style>
    <style:style style:name="P723" style:parent-style-name="Normal" style:family="paragraph">
      <style:paragraph-properties fo:text-align="justify" fo:text-indent="0.5in" fo:background-color="#FFFFFF"/>
      <style:text-properties style:font-size-complex="12pt" fo:background-color="#FFFFFF"/>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fo:background-color="#FFFFFF"/>
    </style:style>
    <style:style style:name="P736" style:parent-style-name="Normal" style:family="paragraph">
      <style:paragraph-properties fo:text-align="justify" fo:text-indent="0.5in"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paragraph-properties fo:text-align="justify" fo:text-indent="0.5in"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text-indent="0.5in"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5in" fo:background-color="#FFFFFF"/>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fo:background-color="#FFFFFF"/>
    </style:style>
    <style:style style:name="P753" style:parent-style-name="Normal" style:family="paragraph">
      <style:paragraph-properties fo:text-align="justify" fo:text-indent="0.5in"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text-indent="0.5in"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fo:background-color="#FFFFFF"/>
    </style:style>
    <style:style style:name="P759" style:parent-style-name="Normal" style:family="paragraph">
      <style:paragraph-properties fo:text-align="center" fo:background-color="#FFFFFF"/>
    </style:style>
    <style:style style:name="P760" style:parent-style-name="Normal" style:family="paragraph">
      <style:paragraph-properties fo:text-align="center" fo:background-color="#FFFFFF"/>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background-color="#FFFFFF"/>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background-color="#FFFFFF"/>
      <style:text-properties fo:font-weight="bold" style:font-weight-asian="bold"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FF"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FF"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fo:background-color="#FFFFFF">
        <style:tab-stops>
          <style:tab-stop style:type="left" style:position="0.3166in"/>
          <style:tab-stop style:type="left" style:position="0.71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fo:background-color="#FFFFFF"/>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background-color="#FFFFFF"/>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background-color="#FFFFFF"/>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background-color="#FFFFFF"/>
      <style:text-properties fo:font-weight="bold" style:font-weight-asian="bold" style:font-size-complex="12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background-color="#FFFFFF"/>
      <style:text-properties style:font-size-complex="12pt"/>
    </style:style>
    <style:style style:name="P839" style:parent-style-name="Normal" style:family="paragraph">
      <style:paragraph-properties fo:text-align="justify" fo:background-color="#FFFFFF"/>
      <style:text-properties style:font-size-complex="12pt"/>
    </style:style>
    <style:style style:name="P840" style:parent-style-name="Normal" style:family="paragraph">
      <style:paragraph-properties fo:text-align="justify" fo:background-color="#FFFFFF"/>
      <style:text-properties style:font-size-complex="12pt"/>
    </style:style>
    <style:style style:name="P841" style:parent-style-name="Normal" style:family="paragraph">
      <style:paragraph-properties fo:text-align="justify" fo:background-color="#FFFFFF"/>
      <style:text-properties style:font-size-complex="12pt"/>
    </style:style>
    <style:style style:name="P842" style:parent-style-name="Normal" style:family="paragraph">
      <style:paragraph-properties fo:text-align="justify" fo:background-color="#FFFFFF"/>
      <style:text-properties style:font-size-complex="12pt"/>
    </style:style>
    <style:style style:name="P843" style:parent-style-name="Normal" style:family="paragraph">
      <style:paragraph-properties fo:background-color="#FFFFFF"/>
      <style:text-properties style:font-size-complex="12pt"/>
    </style:style>
    <style:style style:name="P844" style:parent-style-name="Normal" style:family="paragraph">
      <style:paragraph-properties fo:background-color="#FFFFFF"/>
    </style:style>
    <style:style style:name="P845" style:parent-style-name="Normal" style:family="paragraph">
      <style:paragraph-properties fo:text-align="center" fo:background-color="#FFFFFF"/>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20</text:span></text:p>
      <text:p text:style-name="P9"/>
      <text:p text:style-name="P10"><text:span text:style-name="T11">Sprendimas paskelbtas: TAR 2017-05-04, i. k. 2017-07460</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Joniškio rajono savivaldybės</text:p>
      <text:p text:style-name="P16">TARYBA</text:p>
      <text:p text:style-name="P17"/>
      <text:p text:style-name="P18">SPRENDIMAS</text:p>
      <text:p text:style-name="P19">dėl JONIŠKIO R. MINDAUGIŲ PAGRINDINĖS<text:s/>MOKYKLOS ir JONIŠKIO R. PLIKIŠKIŲ MOKYKLOS-DAUGIAFUNKCIO CENTRO REORGanizavimo, reorganizavimo sąlygų aprašų ir JONIŠKIO „SAULĖS“ PAGRINDINĖS MOKYKLOS NUOSTATŲ patvirtinimo</text:p>
      <text:p text:style-name="P20"/>
      <text:p text:style-name="P21">2017 m. balandžio 28 d. Nr. T-101</text:p>
      <text:p text:style-name="P22">Joniškis</text:p>
      <text:p text:style-name="P23"/>
      <text:p text:style-name="P24"/>
      <text:p text:style-name="P25"><text:span text:style-name="T26">Vadovaudamasi Lietuvos Respublikos ci</text:span><text:span text:style-name="T27">vilinio kodekso 2.96 straipsniu, 2.97 straipsnio 3 dalimi, Lietuvos Respublikos vietos savivaldos įstatymo <text:s/>16 straipsnio 2 dalies 21 punktu, 18 straipsnio 1 dalimi, Lietuvos Respublikos švietimo įstatymo 43 straipsnio 4 dalimi, 44 straipsnio 2 ir 6 dalimi</text:span><text:span text:style-name="T28">s, Lietuvos Respublikos biudžetinių įstaigų įstatymo <text:s/>4 straipsnio 3 dalies 1 ir 4 punktais, 6 ir 14 straipsniais,<text:s/></text:span><text:span text:style-name="T29">Mokyklų, vykdančių formaliojo švietimo programas, tinklo kūrimo taisyklių, patvirtintų Lietuvos Respublikos Vyriausybės 2011 m. birželio 29 d</text:span><text:span text:style-name="T30">. nutarimu Nr. 768 „Dėl Mokyklų, vykdančių formaliojo švietimo programas, tinklo kūrimo taisyklių patvirtinimo“, 21 punktu,</text:span><text:span text:style-name="T31"><text:s/>Nuostatų, įstatų ar statutų įforminimo reikalavimais, patvirtintais Lietuvos Respublikos švietimo ir mokslo ministro 2011 m. birželi</text:span><text:span text:style-name="T32">o 29 d. įsakymu Nr. V-1164 „Dėl nuostatų, įstatų ar statutų įforminimo reikalavimų patvirtinimo“, ir atsižvelgdama į Joniškio rajono savivaldybės tarybos 2017 m. kovo <text:s/>27 d. sprendimą Nr. T-54 „Dėl sutikimo reorganizuoti Joniškio r. Mindaugių pagrindinę mo</text:span><text:span text:style-name="T33">kyklą“ ir 2017 m. kovo 27 d. sprendimą Nr. T-55 „Dėl sutikimo reorganizuoti Joniškio r. Plikiškių mokyklą-daugiafunkcį centrą“, Joniškio rajono savivaldybės taryba<text:s/></text:span></text:p>
      <text:p text:style-name="P34"><text:span text:style-name="T35">n u s p r e n d ž i a:</text:span></text:p>
      <text:p text:style-name="P36"><text:span text:style-name="T37">1</text:span><text:span text:style-name="T38">. Reorganizuoti:</text:span></text:p>
      <text:p text:style-name="P39"><text:span text:style-name="T40">1.1</text:span><text:span text:style-name="T41">. Joniškio r. Mindaugių pagrindinę<text:s/></text:span><text:span text:style-name="T42">mokyklą prijungimo būdu prie Joniškio „Saulės“ pagrindinės mokyklos ir reorganizavimą baigti 2017 m. rugpjūčio 31 d.;</text:span></text:p>
      <text:p text:style-name="P43"><text:span text:style-name="T44">1.2</text:span><text:span text:style-name="T45">. Joniškio r. Plikiškių mokyklą-daugiafunkcį centrą prijungimo būdu prie Joniškio „Saulės“ pagrindinės mokyklos ir reorganizavimą b</text:span><text:span text:style-name="T46">aigti 2017 m. rugpjūčio 31 d.<text:s/></text:span></text:p>
      <text:p text:style-name="P47"><text:span text:style-name="T48">2</text:span><text:span text:style-name="T49">. Patvirtinti pridedamus:</text:span></text:p>
      <text:p text:style-name="P50"><text:span text:style-name="T51">2.1</text:span><text:span text:style-name="T52">. Joniškio r. Mindaugių pagrindinės mokyklos reorganizavimo prijungimo būdu prie Joniškio „Saulės“ <text:s/>pagrindinės mokyklos sąlygų aprašą;</text:span></text:p>
      <text:p text:style-name="P53"><text:span text:style-name="T54">2.2</text:span><text:span text:style-name="T55">. Joniškio r. Plikiškių<text:s/></text:span><text:span text:style-name="T56">mokyklos-daugiafunkcio centro reorganizavimo prijungimo būdu prie Joniškio „Saulės“ pagrindinės mokyklos sąlygų aprašą.</text:span></text:p>
      <text:p text:style-name="P57"><text:span text:style-name="T58">3.</text:span><text:span text:style-name="T59"><text:s/>Neteko galios nuo 2017-11-20</text:span></text:p>
      <text:p text:style-name="P60">Punkto naikinimas:</text:p>
      <text:p text:style-name="P61"><text:span text:style-name="T62">Nr.<text:s/></text:span><text:a xlink:href="https://www.e-tar.lt/portal/legalAct.html?documentId=92b873e0bb0211e78643ed5347f30766" office:target-frame-name="_top" xlink:show="replace"><text:span text:style-name="T63">T-239</text:span></text:a><text:span text:style-name="T64">, 2017-10-26, paskelbta TAR 2017-10-30, i. k. 2017-17011</text:span></text:p>
      <text:p text:style-name="Normal"/>
      <text:p text:style-name="P65"><text:span text:style-name="T66">4</text:span><text:span text:style-name="T67">. Įgalioti:<text:s/></text:span></text:p>
      <text:p text:style-name="P68"><text:span text:style-name="T69">4.1</text:span><text:span text:style-name="T70">. Joniškio r. Mindaugių pagrindinės mokyklos direktorių Identą Adomaitį<text:s/></text:span><text:span text:style-name="T71">teisės aktų nustatyta tvarka pateikti prašymą valstybės įmonei Registrų centr</text:span><text:span text:style-name="T72">ui dėl Joniškio<text:s/></text:span><text:span text:style-name="T73">r. Mindaugių pagrindinės mokyklos</text:span><text:span text:style-name="T74"><text:s/>išregistravimo;</text:span></text:p>
      <text:p text:style-name="P75"><text:span text:style-name="T76">4.2</text:span><text:span text:style-name="T77">.<text:s/></text:span><text:span text:style-name="T78">Joniškio r. Plikiškių mokyklos-daugiafunkcio centro direktorių Vaclovą Martinaitį<text:s/></text:span><text:span text:style-name="T79">teisės aktų nustatyta tvarka pateikti prašymą valstybės įmonei Registrų centrui dėl<text:s/></text:span><text:span text:style-name="T80">Joniškio r. Pli</text:span><text:span text:style-name="T81">kiškių mokyklos-daugiafunkcio centro<text:s/></text:span><text:span text:style-name="T82">išregistravimo;</text:span></text:p>
      <text:p text:style-name="P83"><text:span text:style-name="T84">4.3</text:span><text:span text:style-name="T85">. Joniškio „Saulės“ pagrindinės mokyklos direktorių Tomą Armonavičių pateikti Joniškio „Saulės“ pagrindinės mokyklos <text:s/>nuostatus valstybės įmonei Registrų centrui ir atlikti kitus veiksmus, susijus</text:span><text:span text:style-name="T86">ius su nuostatų registravimu.</text:span></text:p>
      <text:p text:style-name="P87"><text:span text:style-name="T88">5</text:span><text:span text:style-name="T89">. Pripažinti netekusiais galios:</text:span></text:p>
      <text:p text:style-name="P90"><text:span text:style-name="T91">5.1</text:span><text:span text:style-name="T92">. Joniškio rajono savivaldybės tarybos 2012 m. rugpjūčio 30 d. sprendimą Nr. T-151 „Dėl Joniškio rajono Mindaugių pagrindinės mokyklos pavadinimo ir nuostatų patvirtinimo“;</text:span></text:p>
      <text:p text:style-name="P93"><text:span text:style-name="T94">5.2</text:span><text:span text:style-name="T95">.</text:span><text:span text:style-name="T96"><text:s/>Joniškio rajono savivaldybės tarybos 2016 m. gruodžio 15 d. sprendimą Nr. T-210 „Dėl Joniškio r. Plikiškių mokyklos-daugiafunkcio centro nuostatų patvirtinimo“;</text:span></text:p>
      <text:p text:style-name="P97"><text:span text:style-name="T98">5.3</text:span><text:span text:style-name="T99">. Joniškio rajono savivaldybės tarybos 2016 m. kovo 31 d. sprendimą Nr. T-57 „Dėl Joniš</text:span><text:span text:style-name="T100">kio „Saulės“ pagrindinės mokyklos nuostatų patvirtinimo“.</text:span></text:p>
      <text:p text:style-name="P101"><text:span text:style-name="T102">6</text:span><text:span text:style-name="T103">. Nustatyti, kad šio sprendimo 5 punktas įsigalioja nuo šio sprendimo 3 punktu patvirtintų Joniškio „Saulės“ pagrindinės mokyklos nuostatų įregistravimo Juridinių asmenų registre dienos.</text:span></text:p>
      <text:p text:style-name="P104"/>
      <text:p text:style-name="P105"><text:span text:style-name="T106">Š</text:span><text:span text:style-name="T107">is sprendimas gali būti skundžiamas Lietuvos Respublikos administracinių bylų teisenos įstatymo nustatyta tvarka.</text:span></text:p>
      <text:p text:style-name="Normal"/>
      <text:p text:style-name="Normal"/>
      <text:p text:style-name="Normal"/>
      <text:p text:style-name="Normal"><text:span text:style-name="T108">Savivaldybės mero pavaduotoja</text:span><text:span text:style-name="T109"><text:tab/></text:span><text:span text:style-name="T110"><text:tab/></text:span><text:span text:style-name="T111"><text:tab/></text:span><text:span text:style-name="T112"><text:tab/></text:span><text:span text:style-name="T113"><text:tab/></text:span><text:span text:style-name="T114"><text:tab/>Vaida Aleknavičienė</text:span></text:p>
      <text:soft-page-break/>
      <text:p text:style-name="P115">PATVIRTINTA</text:p>
      <text:p text:style-name="P122">Joniškio rajono savivaldybės tarybos</text:p>
      <text:p text:style-name="P123">2017 m. balandžio 28 d. sprendimu Nr. T-101</text:p>
      <text:p text:style-name="P124"/>
      <text:p text:style-name="P125"/>
      <text:p text:style-name="P126"><text:span text:style-name="T127">JONIŠKIO R. mindaugių pagrindinės mokyklos reorganizavimo PRIJUNGIMO BŪDU PRIE Joniškio „Saulės“ pagrindinės mokyklos</text:span></text:p>
      <text:p text:style-name="P128"><text:span text:style-name="T129">SĄLYGų aprašas</text:span></text:p>
      <text:p text:style-name="P130"/>
      <text:p text:style-name="P131"><text:span text:style-name="T132">I</text:span><text:span text:style-name="T133"><text:s text:c="2"/>SKYRIUS</text:span></text:p>
      <text:p text:style-name="P134"><text:span text:style-name="T135">BENDROSIOS<text:s/></text:span><text:span text:style-name="T136">NUOSTATOS</text:span></text:p>
      <text:p text:style-name="P137"/>
      <text:p text:style-name="P138"><text:span text:style-name="T139">1</text:span><text:span text:style-name="T140">. Joniškio r. Mindaugių pagrindinės mokyklos reorganizavimo prijungimo būdu prie Joniškio „Saulės“ pagrindinės mokyklos sąlygų aprašas (toliau – Aprašas) nustato reorganizuojamos įstaigos Joniškio r. Mindaugių pagrindinės mokyklos reorganizavimo – prijungi</text:span><text:span text:style-name="T141">mo prie reorganizavime dalyvaujančios įstaigos<text:s/></text:span><text:span text:style-name="T142">Joniškio „Saulės“ pagrindinės mokyklos</text:span><text:span text:style-name="T143"><text:s/>tvarką.<text:s/></text:span></text:p>
      <text:p text:style-name="P144"><text:span text:style-name="T145">2</text:span><text:span text:style-name="T146">. Aprašas parengtas vadovaujantis Lietuvos Respublikos civilinio kodekso 2.96 straipsniu, 2.97 straipsnio 3 dalimi, 2.99 straipsnio 1 ir 2 dalimis, 2.101, 2</text:span><text:span text:style-name="T147">.103 straipsniais, Lietuvos Respublikos vietos savivaldos įstatymo 16 straipsnio 21 punktu, Lietuvos Respublikos švietimo įstatymo 44 straipsnio 2, 5 ir 6 dalimis, Lietuvos Respublikos biudžetinių įstaigų įstatymo 14 straipsniu.</text:span></text:p>
      <text:p text:style-name="P148"><text:span text:style-name="T149">II</text:span><text:span text:style-name="T150"><text:s/>SKYRIUS</text:span></text:p>
      <text:p text:style-name="P151"><text:span text:style-name="T152">INFORMACIJ</text:span><text:span text:style-name="T153">A APIE REORGANIZUOJAMUS IR REORGANIZAVIME DALYVAUJANČIUS JURIDINIUS ASMENIS</text:span></text:p>
      <text:p text:style-name="P154"/>
      <text:p text:style-name="P155"><text:span text:style-name="T156">3</text:span><text:span text:style-name="T157">. Reorganizuojama įstaiga – Joniškio r. Mindaugių pagrindinė mokykla; adresas: Virčiuvio g. 3, Mindaugių k.,<text:s/></text:span><text:span text:style-name="T158">Saugėlaukio sen., Joniškio r. sav;<text:s/></text:span><text:span text:style-name="T159">įstaigos kodas Juridinių asmen</text:span><text:span text:style-name="T160">ų registre 190564133; duomenys apie įstaigą kaupiami ir saugomi valstybės įmonėje Registrų centre.<text:s/></text:span></text:p>
      <text:p text:style-name="P161"><text:span text:style-name="T162">4</text:span><text:span text:style-name="T163">. Reorganizavime dalyvaujanti įstaiga – Joniškio „Saulės“ pagrindinė mokykla; adresas: Livonijos g. 6, Joniškis, Joniškio r. sav.; įstaigos kodas Jurid</text:span><text:span text:style-name="T164">inių asmenų registre 190565192; duomenys apie įstaigą kaupiami ir saugomi valstybės įmonėje Registrų centre.</text:span></text:p>
      <text:p text:style-name="P165"/>
      <text:p text:style-name="P166"><text:span text:style-name="T167">III</text:span><text:span text:style-name="T168"><text:s/>SKYRIUS<text:s/></text:span></text:p>
      <text:p text:style-name="P169"><text:span text:style-name="T170">REORGANIZAVIMO TIKSLAI IR BŪDAS</text:span></text:p>
      <text:p text:style-name="P171"/>
      <text:p text:style-name="P172"><text:span text:style-name="T173">5</text:span><text:span text:style-name="T174">. Reorganizavimo tikslai – sudaryti vadybines prielaidas reorganizuojamos įstaigos veiklą</text:span><text:span text:style-name="T175"><text:s/>organizuoti taip, kad optimaliausiais žmogiškaisiais, finansiniais ir materialiaisiais ištekliais kokybiškai būtų užtikrintas įstaigai priskirtų funkcijų ir uždavinių įgyvendinimas, siekiant geresnės ugdymo kokybės ir specialiosios pedagoginės ir psicholo</text:span><text:span text:style-name="T176">ginės pagalbos mokiniui <text:s/>teikimo, bei užtikrinti efektyvesnį savivaldybės biudžeto lėšų naudojimą.</text:span></text:p>
      <text:p text:style-name="P177"><text:span text:style-name="T178">6</text:span><text:span text:style-name="T179">. Reorganizavimo būdas – prijungimas: Joniškio r. Mindaugių pagrindinė mokykla prijungiama prie Joniškio „Saulės“ pagrindinės mokyklos. Joniškio r. Mind</text:span><text:span text:style-name="T180">augių pagrindinė mokykla, kaip juridinis asmuo, po reorganizavimo baigia veiklą. Joniškio „Saulės“ pagrindinė mokykla, kaip juridinis asmuo, tęsia veiklą. Joniškio r. Mindaugių pagrindinė mokykla tampa Joniškio „Saulės“ pagrindinės mokyklos skyriumi.<text:s/></text:span></text:p>
      <text:p text:style-name="P181"/>
      <text:p text:style-name="P182"><text:span text:style-name="T183">IV</text:span><text:span text:style-name="T184"><text:s/>SKYRIUS<text:s/></text:span></text:p>
      <text:p text:style-name="P185"><text:span text:style-name="T186">REORGANIZAVIMO PAGRINDIMAS</text:span></text:p>
      <text:p text:style-name="P187"/>
      <text:p text:style-name="P188"><text:span text:style-name="T189">7</text:span><text:span text:style-name="T190">. Joniškio r. Mindaugių pagrindinės mokyklos savininkė yra Joniškio rajono savivaldybė, savininko teises ir pareigas įgyvendinanti institucija – Joniškio rajono savivaldybės taryba. Joniškio r. Mindaugių pagr</text:span><text:span text:style-name="T191">indinė mokykla reorganizuojama įgyvendinant Joniškio rajono savivaldybės tarybos 2017 m. <text:s/>kovo 27 d</text:span><text:span text:style-name="T192">.<text:s/></text:span><text:span text:style-name="T193">sprendimą Nr. T-54.</text:span></text:p>
      <text:p text:style-name="P194"><text:span text:style-name="T195">8</text:span><text:span text:style-name="T196">. 2015 m. rugsėjo 1 d. duomenimis Joniškio<text:s/></text:span><text:span text:style-name="T197">r. Mindaugių pagrindinėje mokykloje<text:s/></text:span><text:span text:style-name="T198">buvo ugdomi <text:s/>68</text:span><text:span text:style-name="T199"><text:s/>vaikai, 2016 m. rugsėjo 1 d. <text:s/>– 64</text:span><text:span text:style-name="T200"><text:s/></text:span><text:span text:style-name="T201">vaikai.</text:span><text:span text:style-name="T202"><text:s/>Esant mažam mokinių skaičiui, sudėtinga užtikrinti aukštą ugdymo kokybę, kai klasės jungiamos ir mokiniai mokomi jungtinėse klasėse.<text:s/></text:span></text:p>
      <text:p text:style-name="P203"/>
      <text:p text:style-name="P204"><text:span text:style-name="T205">V</text:span><text:span text:style-name="T206"><text:s/>SKYRIUS<text:s/></text:span></text:p>
      <text:p text:style-name="P207"><text:span text:style-name="T208">REORGANIZAVIMO LAIKAS IR ETAPAI</text:span></text:p>
      <text:p text:style-name="P209"/>
      <text:p text:style-name="P210"><text:span text:style-name="T211">9</text:span><text:span text:style-name="T212">. Reorganizavimo laikas:</text:span></text:p>
      <text:p text:style-name="P213"><text:span text:style-name="T214">9.1</text:span><text:span text:style-name="T215">. reorganizavimo pradžia –<text:s/></text:span><text:span text:style-name="T216">reorganizavimo sąlygų viešo paskelbimo diena;</text:span></text:p>
      <text:p text:style-name="P217"><text:span text:style-name="T218">9.2</text:span><text:span text:style-name="T219">. reorganizavimo pabaiga – 2017 m. rugpjūčio 31 d.</text:span></text:p>
      <text:p text:style-name="P220"><text:span text:style-name="T221">10</text:span><text:span text:style-name="T222">.</text:span><text:span text:style-name="T223"><text:s/></text:span><text:span text:style-name="T224">Reorganizuojant įstaigą užtikrinamas jos veiklos tęstinumas, įsipareigojimų vykdymas, darbo santykių tęstinumas</text:span><text:span text:style-name="T225">.</text:span></text:p>
      <text:p text:style-name="P226"><text:span text:style-name="T227">11</text:span><text:span text:style-name="T228">. Reorganizavimo etapai</text:span><text:span text:style-name="T229">:</text:span></text:p>
      <text:p text:style-name="P230"><text:span text:style-name="T231">11.1</text:span><text:span text:style-name="T232">. Reorganizavimo sąlygų sudarymas:</text:span></text:p>
      <text:p text:style-name="P233"><text:span text:style-name="T234">11.1.1</text:span><text:span text:style-name="T235">. reorganizuojamos ir dalyvaujančios reorganizavime biudžetinių įstaigų vadovai pasirašo reorganizavimo sąlygas;</text:span></text:p>
      <text:p text:style-name="P236"><text:span text:style-name="T237">11.1.2</text:span><text:span text:style-name="T238">. reorganizavimo sąlygos paskelbiamos Joniškio rajono savivaldybės,<text:s/></text:span><text:span text:style-name="T239">reorganizuojamos ir reorganizavime dalyvaujančios mokyklų interneto svetainėse ir viešai spaudoje;</text:span></text:p>
      <text:p text:style-name="P240"><text:span text:style-name="T241">11.1.3</text:span><text:span text:style-name="T242">. ne vėliau kaip pirmą reorganizavimo sąlygų viešo paskelbimo dieną valstybės įmonei Registrų centrui pateikiami dokumentai, reikalingi reorganizuo</text:span><text:span text:style-name="T243">jamų įstaigų teisiniam statusui įregistruoti: Joniškio r. Mindaugių pagrindinės mokyklos – „reorganizuojama“, Joniškio „Saulės“ pagrindinė mokykla – „dalyvaujanti reorganizavime“.<text:s/></text:span></text:p>
      <text:p text:style-name="P244"><text:span text:style-name="T245">11.2</text:span><text:span text:style-name="T246">. Iki balandžio 5 d. parengiamas Joniškio rajono savivaldybės tar</text:span><text:span text:style-name="T247">ybos sprendimo projektas dėl Joniškio r. Mindaugių pagrindinės mokyklos reorganizavimo prijungimo būdu prie Joniškio „Saulės“ pagrindinės mokyklos.</text:span></text:p>
      <text:p text:style-name="P248"/>
      <text:p text:style-name="P249"><text:span text:style-name="T250">VI</text:span><text:span text:style-name="T251"><text:s/>SKYRIUS</text:span></text:p>
      <text:p text:style-name="P252"><text:span text:style-name="T253">JURIDINIŲ ASMENŲ TEISĖS IR PAREIGOS REORGANIZAVIMO LAIKOTARPIU</text:span></text:p>
      <text:p text:style-name="P254"/>
      <text:p text:style-name="P255"><text:span text:style-name="T256">12</text:span><text:span text:style-name="T257">. Reorganizuojamos</text:span><text:span text:style-name="T258"><text:s/>įstaigos ir reorganizavime dalyvaujančios įstaigos direktoriai Lietuvos Respublikos biudžetinių įstaigų įstatymo nustatyta tvarka parengia skelbimo tekstą apie reorganizavimo sąlygų sudarymą ir vieną kartą apie tai paskelbia įstaigų nuostatuose nurodytame</text:span><text:span text:style-name="T259"><text:s/>šaltinyje, praneša raštu visiems įstaigų kreditoriams.</text:span></text:p>
      <text:p text:style-name="P260"><text:span text:style-name="T261">13</text:span><text:span text:style-name="T262">. Reorganizuojamos įstaigos</text:span><text:span text:style-name="T263"><text:s/>direktorius:</text:span></text:p>
      <text:p text:style-name="P264"><text:span text:style-name="T265">13.1</text:span><text:span text:style-name="T266">. ne vėliau kaip per vieną mėnesį nuo tarybos sprendimo dėl sutikimo reorganizuoti Joniškio r. Mindaugių pagrindinę mokyklą priėmimo dienos mokykla</text:span><text:span text:style-name="T267"><text:s/>raštu informuoja kiekvieną mokyklos mokinį (mokinio tėvus), kad nuo mokyklos reorganizavimo dienos mokyklos teisės ir pareigos pagal ugdymosi sutartį pereina Joniškio „Saulės“ pagrindinei mokyklai;</text:span></text:p>
      <text:p text:style-name="P268"><text:span text:style-name="T269">13.2</text:span><text:span text:style-name="T270">. per 3 dienas nuo juridinio asmens teisinio stat</text:span><text:span text:style-name="T271">uso „reorganizuojamas“, „dalyvaujantis reorganizavime“ įregistravimo Juridinių asmenų registre Valstybinio socialinio draudimo fondo valdybos Šiaulių skyriaus Joniškio skyriui pateikia nustatytos formos pranešimą;;</text:span><text:span text:style-name="T272"><text:s text:c="2"/></text:span></text:p>
      <text:p text:style-name="P273"><text:span text:style-name="T274">13.3</text:span><text:span text:style-name="T275">. atsiskaito su paslaugų tiekėj</text:span><text:span text:style-name="T276">ais iki 2017 m. liepos 31 d.;</text:span></text:p>
      <text:p text:style-name="P277"><text:span text:style-name="T278">13.4</text:span><text:span text:style-name="T279">. reorganizavimo laikotarpiu priimti naujus darbuotojus, sudaryti darbo ar kitas sutartis gali tik suderinęs su Joniškio „Saulės“ pagrindinės mokyklos direktoriumi ir gavęs Joniškio rajono savivaldybės administracijos<text:s/></text:span><text:span text:style-name="T280">Švietimo, kultūros ir sporto skyriaus leidimą;</text:span></text:p>
      <text:p text:style-name="P281"><text:span text:style-name="T282">13.5</text:span><text:span text:style-name="T283">. parengia darbuotojų pareigybių, nuo 2017 m. rugpjūčio 31 d. perkeliamų į Joniškio „Saulės“ pagrindinę mokyklą, sąrašą, pasirašo raštišką susitarimą su Joniškio „Saulės“ pagrindinės mokyklos</text:span><text:span text:style-name="T284"><text:s/></text:span><text:span text:style-name="T285">direktori</text:span><text:span text:style-name="T286">umi dėl perkeliamų pareigybių ir informuoja Joniškio rajono savivaldybės administracijos Švietimo, kultūros ir sporto skyrių;</text:span></text:p>
      <text:p text:style-name="P287"><text:span text:style-name="T288">13.6</text:span><text:span text:style-name="T289">. Lietuvos Respublikos darbo kodekso nustatyta tvarka įspėja darbuotojus apie darbo sąlygų pakeitimą;</text:span></text:p>
      <text:p text:style-name="P290"><text:span text:style-name="T291">13.7</text:span><text:span text:style-name="T292">.<text:s/></text:span><text:span text:style-name="T293">iki 2017<text:s/></text:span><text:span text:style-name="T294">m. liepos 31 d. atlieka reorganizuojamos įstaigos turto ir skolų (mokėtinų ir gautinų) bei įsipareigojimų inventorizaciją; v</text:span><text:span text:style-name="T295">isi turto įvertinimo ir inventorizacijos dokumentai yra neatsiejama reorganizavimo dalis</text:span><text:span text:style-name="T296">;</text:span></text:p>
      <text:p text:style-name="P297"><text:span text:style-name="T298">13.8</text:span><text:span text:style-name="T299">. apie įstaigos reorganizavimą<text:s/></text:span><text:span text:style-name="T300">praneša Šiaulių apskrities valstybinei mokesčių inspekcijai;</text:span></text:p>
      <text:p text:style-name="P301"><text:span text:style-name="T302">13.9</text:span><text:span text:style-name="T303">. teisės aktų nustatyta tvarka pateikia prašymą valstybės įmonei Registrų centrui dėl Joniškio<text:s/></text:span><text:span text:style-name="T304">r. Mindaugių pagrindinės mokyklos iš</text:span><text:span text:style-name="T305">registravimo;</text:span></text:p>
      <text:p text:style-name="P306"><text:span text:style-name="T307">13.10</text:span><text:span text:style-name="T308">. atlieka kitas teisės aktų nusta</text:span><text:span text:style-name="T309">tytas funkcijas.</text:span></text:p>
      <text:p text:style-name="P310"><text:span text:style-name="T311">14</text:span><text:span text:style-name="T312">. Reorganizavime dalyvaujančios įstaigos direktorius:</text:span></text:p>
      <text:p text:style-name="P313"><text:span text:style-name="T314">14.1</text:span><text:span text:style-name="T315">. p</text:span><text:span text:style-name="T316">arengia Joniškio r. „Saulės“ pagrindinės mokyklos</text:span><text:span text:style-name="T317"><text:s/></text:span><text:span text:style-name="T318">nuostatų naują redakciją ir, suderinęs su Mokyklos taryba, pateikia Joniškio rajono savivaldybės administracijos Šviet</text:span><text:span text:style-name="T319">imo, kultūros ir sporto skyriui iki balandžio 3 d.;<text:s/></text:span></text:p>
      <text:p text:style-name="P320"><text:span text:style-name="T321">14.2</text:span><text:span text:style-name="T322">. nuostatuose nustato Mindaugių skyriaus funkcijas, vykdomą veiklą;</text:span></text:p>
      <text:p text:style-name="P323"><text:span text:style-name="T324">14.3</text:span><text:span text:style-name="T325">.<text:s/></text:span><text:span text:style-name="T326">Joniškio rajono savivaldybės tarybai priėmus sprendimą dėl Joniškio<text:s/></text:span><text:span text:style-name="T327">r. Mindaugių pagrindinės mokyklos</text:span><text:span text:style-name="T328"><text:s/>reorganizavimo<text:s/></text:span><text:span text:style-name="T329">prijungimo būdu prie Joniškio „Saulės“ pagrindinės mokyklos</text:span><text:span text:style-name="T330"><text:s text:c="2"/></text:span><text:span text:style-name="T331">ir Joniškio<text:s/></text:span><text:span text:style-name="T332">„Saulės“</text:span><text:span text:style-name="T333"><text:s text:c="2"/>pagrindinės mokyklos<text:s/></text:span><text:span text:style-name="T334">nuostatų tvirtinimo, iki 2017 m. rugpjūčio mėnesio pabaigos valstybės įmonei Registrų centrui registruoti pateikia patvirtintus Joniškio „Saulės“ pagrin</text:span><text:span text:style-name="T335">dinės mokyklos, kaip tęsiančios veiklą įstaigos, nuostatus;</text:span></text:p>
      <text:p text:style-name="P336"><text:span text:style-name="T337">14.4</text:span><text:span text:style-name="T338">. nuo 2017 m. rugpjūčio 31 d. Valstybinio socialinio draudimo fondo valdybos Joniškio skyriui per 3 darbo dienas pateikia 1-SD formos pranešimą, nurodydamas apdraustuosius, kurių socialini</text:span><text:span text:style-name="T339">s draudimas tęsiamas Joniškio „Saulės“ pagrindinėje mokykloje.</text:span></text:p>
      <text:p text:style-name="P340"><text:span text:style-name="T341">15</text:span><text:span text:style-name="T342">. Atsižvelgiant į reorganizavime dalyvaujančios įstaigos nuo 2017 m. rugpjūčio 31 d. priimtų į darbą reorganizuojamos įstaigos darbuotojų skaičių, teisės aktų nustatyta tvarka tikslinam</text:span><text:span text:style-name="T343">i reorganizavime dalyvaujančios įstaigos 2017 m. biudžeto asignavimai (atsakingas vykdytojas – Joniškio rajono savivaldybės administracijos Finansų skyrius).</text:span></text:p>
      <text:p text:style-name="P344"><text:span text:style-name="T345">16</text:span><text:span text:style-name="T346">. Reorganizavimas vykdomas, prievolės baigiamos vykdyti iš reorganizuojamai ir reorganizavim</text:span><text:span text:style-name="T347">e dalyvaujančiai įstaigai patvirtintų biudžeto asignavimų.</text:span></text:p>
      <text:p text:style-name="P348"/>
      <text:p text:style-name="P349"><text:span text:style-name="T350">VII</text:span><text:span text:style-name="T351"><text:s/>SKYRIUS<text:s/></text:span></text:p>
      <text:p text:style-name="P352"><text:span text:style-name="T353">TURTO ĮVERTINIMAS<text:s/></text:span></text:p>
      <text:p text:style-name="P354"/>
      <text:p text:style-name="P355"><text:span text:style-name="T356">17</text:span><text:span text:style-name="T357">. Joniškio<text:s/></text:span><text:span text:style-name="T358">r. Mindaugių pagrindinės mokyklos<text:s/></text:span><text:span text:style-name="T359">turto vertė 2017 m. sausio 1 d. pagal finansinės atskaitomybės dokumentus sudarė <text:s/>38058,80 Eur, iš jų:</text:span></text:p>
      <text:p text:style-name="P360"><text:span text:style-name="T361">17.1</text:span><text:span text:style-name="T362">. ilgalaikis turtas – 21106,61 Eur (įsigijimo savikaina – 81870,01 Eur, sukaupta nusidėvėjimo suma – 60763,40 Eur);</text:span></text:p>
      <text:p text:style-name="P363"><text:span text:style-name="T364">17.2</text:span><text:span text:style-name="T365">. trumpalaikis turtas – 16952,19 Eur (išankstiniai mokėjimai – 82,87 Eur, gautinos sumos – 11459,99 <text:s/>Eur, atsargos – 1087,48 E</text:span><text:span text:style-name="T366">ur, piniginės lėšos – 1321,85 Eur);</text:span></text:p>
      <text:p text:style-name="P367"><text:span text:style-name="T368">17.3</text:span><text:span text:style-name="T369">. biudžeto lėšų kreditinis įsiskolinimas – 294,13 Eur.</text:span></text:p>
      <text:p text:style-name="P370"><text:span text:style-name="T371">18</text:span><text:span text:style-name="T372">. Joniškio<text:s/></text:span><text:span text:style-name="T373">„Saulės“</text:span><text:span text:style-name="T374"><text:s/></text:span><text:span text:style-name="T375">pagrindinės mokyklos turto vertė 2017 m. sausio 1 d. pagal finansinės atskaitomybės dokumentus sudarė 3118362,2 <text:s/>Eur, iš jų:</text:span></text:p>
      <text:p text:style-name="P376"><text:span text:style-name="T377">18.1</text:span><text:span text:style-name="T378">. ilgalaikis turtas – 3013244,03 Eur;</text:span></text:p>
      <text:p text:style-name="P379"><text:span text:style-name="T380">18.2</text:span><text:span text:style-name="T381">. trumpalaikis turtas – 105118,27 Eur;</text:span></text:p>
      <text:p text:style-name="P382"><text:span text:style-name="T383">18.3</text:span><text:span text:style-name="T384">. įsipareigojimai – 94203,01 Eur.</text:span></text:p>
      <text:p text:style-name="P385"/>
      <text:p text:style-name="P386"><text:span text:style-name="T387">VIII</text:span><text:span text:style-name="T388"><text:s/>SKYRIUS<text:s/></text:span></text:p>
      <text:p text:style-name="P389"><text:span text:style-name="T390">TURTO IR DOKUMENTŲ PERDAVIMAS</text:span></text:p>
      <text:p text:style-name="P391"/>
      <text:p text:style-name="P392"><text:span text:style-name="T393">19</text:span><text:span text:style-name="T394">.</text:span><text:span text:style-name="T395"><text:s/>Pagal 2017 m. sausio 1 d. buhalterinės apskaitos duomenis reorgan</text:span><text:span text:style-name="T396">izuojamos įstaigos patikėjimo teise valdomas turtas: <text:s/>mokyklos pastatas (unikalus Nr. 4792-4002-4016, žymėjimas plane 1C2p, bendras plotas 556,30 kv. m), šiltnamis (unikalus Nr. 4792-4002-4064, žymėjimas plane 5Š1m, užstatytas plotas 67,00 kv. m), ūkinis p</text:span><text:span text:style-name="T397">astatas (unikalus Nr. 4792-4002-4050, žymėjimas plane 6I1p, užstatytas plotas 15,00 kv. m), kiemo statiniai (unikalus Nr. 4400-2159-7442), teisės aktų nustatyta tvarka perduodami Joniškio rajono savivaldybės administracijai, pasirašomi perdavimo–priėmimo a</text:span><text:span text:style-name="T398">ktai ir pakeičiami duomenys apie nekilnojamųjų daiktų valdytoją Nekilnojamojo turto registre.</text:span></text:p>
      <text:p text:style-name="P399"><text:span text:style-name="T400">20</text:span><text:span text:style-name="T401">. Joniškio rajono savivaldybės administracijos Buhalterinės apskaitos skyrius turtą įtraukia į Joniškio rajono savivaldybės administracijos buhalterinę apsk</text:span><text:span text:style-name="T402">aitą.</text:span></text:p>
      <text:p text:style-name="P403"><text:span text:style-name="T404">21</text:span><text:span text:style-name="T405">.</text:span><text:span text:style-name="T406"><text:s/></text:span><text:span text:style-name="T407">Iki 2017 m. rugpjūčio 31 d.</text:span><text:span text:style-name="T408"><text:s/></text:span><text:span text:style-name="T409">atskirais savivaldybės administracijos direktoriaus įsakymais turtas patikėjimo teise perduodamas Joniškio „Saulės“ pagrindinei mokyklai valdyti, naudoti, disponuoti juo.</text:span></text:p>
      <text:p text:style-name="P410"><text:span text:style-name="T411">22</text:span><text:span text:style-name="T412">. Pagal 2017 m. liepos 31 d.<text:s/></text:span><text:span text:style-name="T413">buhalterinės apskaitos duomenis reorganizuojamos įstaigos – Joniškio r. Mindaugių pagrindinės mokyklos</text:span><text:span text:style-name="T414"><text:s/></text:span><text:span text:style-name="T415">turtas (finansinis, ilgalaikis materialusis ir nematerialusis turtas, išskyrus nekilnojamąjį turtą, atsargas ir trumpalaikį materialųjį turtą), teisės ir</text:span><text:span text:style-name="T416"><text:s/>prievolės teisės aktų nustatyta tvarka perduodamos reorganizavime dalyvaujančiai įstaigai <text:s/>ir pasirašomi perdavimo–priėmimo aktai.</text:span></text:p>
      <text:p text:style-name="P417"><text:span text:style-name="T418">23</text:span><text:span text:style-name="T419">. Turto perdavimo–priėmimo aktus iki 2017 m. rugpjūčio 31 d. pasirašo</text:span><text:span text:style-name="T420"><text:s/></text:span><text:span text:style-name="T421">Joniškio r. Mindaugių ir Joniškio „Saulės“<text:s/></text:span><text:span text:style-name="T422">pagri</text:span><text:span text:style-name="T423">ndinių mokyklų direktoriai</text:span><text:span text:style-name="T424"><text:s/>ir buhalteriai</text:span><text:span text:style-name="T425">, Joniškio<text:s/></text:span><text:span text:style-name="T426">rajono savivaldybės administracijos direktoriaus įgaliotas asmuo.<text:s/></text:span></text:p>
      <text:p text:style-name="P427"><text:span text:style-name="T428">24</text:span><text:span text:style-name="T429">. Archyvas ir dokumentai, tarp jų ir finansinės atskaitomybės dokumentai, teisės aktų nustatyta tvarka perduodami Joniškio „Saulės“</text:span><text:span text:style-name="T430"><text:s/>pagrindinei mokyklai iki 2017 m. rugpjūčio 31 d. <text:s/></text:span></text:p>
      <text:p text:style-name="P431"><text:span text:style-name="T432">25</text:span><text:span text:style-name="T433">. Dokumentų perdavimo–priėmimo aktus pasirašo Joniškio r. Mindaugių ir Joniškio „Saulės“<text:s/></text:span><text:span text:style-name="T434">pagrindinių mokyklų<text:s/></text:span><text:span text:style-name="T435">direktoriai ir raštvedžiai.</text:span></text:p>
      <text:p text:style-name="P436"><text:span text:style-name="T437">26</text:span><text:span text:style-name="T438">. Reorganizuojamos įstaigos antspaudas su Lietuvos vals</text:span><text:span text:style-name="T439">tybės herbu, pasirašius turto ir dokumentacijos perdavimo–priėmimo aktus, nustatyta tvarka sunaikinamas.</text:span></text:p>
      <text:p text:style-name="P440"/>
      <text:p text:style-name="P441"><text:span text:style-name="T442">IX</text:span><text:span text:style-name="T443"><text:s/>SKYRIUS<text:s/></text:span></text:p>
      <text:p text:style-name="P444"><text:span text:style-name="T445">ĮSTAIGOS, VEIKIANČIOS PO REORGANIZAVIMO,<text:s/></text:span></text:p>
      <text:p text:style-name="P446"><text:span text:style-name="T447">UŽDAVINIAI IR FUNKCIJOS</text:span></text:p>
      <text:p text:style-name="P448"/>
      <text:p text:style-name="P449"><text:span text:style-name="T450">27</text:span><text:span text:style-name="T451">. Joniškio r. Mindaugių<text:s/></text:span><text:span text:style-name="T452">pagrindinė mokykla<text:s/></text:span><text:span text:style-name="T453">baigia veiklą<text:s/></text:span><text:span text:style-name="T454">kaip juridinis asmuo nuo jo išregistravimo iš Juridinių asmenų registro dienos, bet ne vėliau kaip iki 2017 m. rugpjūčio 31 d.</text:span></text:p>
      <text:p text:style-name="P455"><text:span text:style-name="T456">28</text:span><text:span text:style-name="T457">. Pasibaigus reorganizacijai veiklą tęsiančios Joniškio „Saulės“ pagrindinės mokyklos uždaviniai ir funkcijos nustatomos mo</text:span><text:span text:style-name="T458">kyklos nuostatuose, kurie registruojami<text:s/></text:span><text:span text:style-name="T459">valstybės įmonėje</text:span><text:span text:style-name="T460"><text:s/>Registrų centre. Nuostatai papildomi <text:s/>Joniškio „Saulės“</text:span><text:span text:style-name="T461"><text:s/>pagrindinės mokyklos Mindaugių</text:span><text:span text:style-name="T462"><text:s/>skyriaus veiklą reglamentuojančiais punktais.</text:span></text:p>
      <text:p text:style-name="P463"><text:span text:style-name="T464">29</text:span><text:span text:style-name="T465">. Nuo Joniškio r. Mindaugių p</text:span><text:span text:style-name="T466">agrindinės mokyklos<text:s/></text:span><text:span text:style-name="T467">išregistra</text:span><text:span text:style-name="T468">vimo dienos visos jos teisės ir pareigos Lietuvos Respublikos įstatymų, Lietuvos Respublikos Vyriausybės nutarimų ir kitų teisės aktų nustatyta tvarka pereina Joniškio „Saulės“ pagrindinei mokyklai, kurios savininkė yra Joniškio rajono savivaldybė, savinin</text:span><text:span text:style-name="T469">ko teises ir pareigas įgyvendinanti institucija – Joniškio rajono savivaldybės taryba.</text:span></text:p>
      <text:p text:style-name="P470"/>
      <text:p text:style-name="P471"/>
      <text:p text:style-name="P472">Joniškio r. Mindaugių pagrindinės mokyklos direktorius</text:p>
      <text:p text:style-name="P473"/>
      <text:p text:style-name="P474">Joniškio „Saulės“ pagrindinės mokyklos direktorius</text:p>
      <text:p text:style-name="P475"/>
      <text:p text:style-name="P476"><text:span text:style-name="T477">________________________</text:span></text:p>
      <text:soft-page-break/>
      <text:p text:style-name="P478">PATVIRTINTA</text:p>
      <text:p text:style-name="P485">Joniškio rajono savivaldybės tarybos</text:p>
      <text:p text:style-name="P486"><text:span text:style-name="T487">2017 m. balandžio 28 d. sprendimu Nr. T-101</text:span></text:p>
      <text:p text:style-name="P488"/>
      <text:p text:style-name="P489"/>
      <text:p text:style-name="P490"><text:span text:style-name="T491">JONIŠKIO R. plikiškių mokyklos-daugiafunkcio centro reorganizavimo PRIJUNGIMO BŪDU PRIE Joniškio „Saulės“ pagrindinės mokyklos SĄLYGų aprašas</text:span></text:p>
      <text:p text:style-name="P492"/>
      <text:p text:style-name="P493"><text:span text:style-name="T494">I</text:span><text:span text:style-name="T495"><text:s text:c="2"/>SKYRIUS</text:span></text:p>
      <text:p text:style-name="P496"><text:span text:style-name="T497">BENDROSIOS NUOSTATOS</text:span></text:p>
      <text:p text:style-name="P498"/>
      <text:p text:style-name="P499"><text:span text:style-name="T500">1</text:span><text:span text:style-name="T501">. Joniškio r. Plikiškių mokyklos-daugiafunkcio centro reorganizavimo prijungimo būdu prie Joniškio „Saulės“ pagrindinės mokyklos sąlygų aprašas (toliau – Aprašas) nustato reorganizuojamos įstaigos Joniškio r. Plikiškių mokyklos-d</text:span><text:span text:style-name="T502">augiafunkcio centro reorganizavimo – prijungimo prie reorganizavime dalyvaujančios įstaigos<text:s/></text:span><text:span text:style-name="T503">Joniškio „Saulės“ pagrindinės mokyklos</text:span><text:span text:style-name="T504"><text:s/>tvarką.<text:s/></text:span></text:p>
      <text:p text:style-name="P505"><text:span text:style-name="T506">2</text:span><text:span text:style-name="T507">. Aprašas parengtas vadovaujantis Lietuvos Respublikos civilinio kodekso 2.96 straipsniu, 2.97 straipsnio 3 dal</text:span><text:span text:style-name="T508">imi, 2.99 straipsnio 1 ir 2 dalimis, 2.101, 2.103 straipsniais, Lietuvos Respublikos vietos savivaldos įstatymo 16 straipsnio 21 punktu, Lietuvos Respublikos švietimo įstatymo 44 straipsnio 2, 5 ir 6 dalimis, Lietuvos Respublikos biudžetinių įstaigų įstaty</text:span><text:span text:style-name="T509">mo 14 straipsniu.</text:span></text:p>
      <text:p text:style-name="P510"><text:span text:style-name="T511">II</text:span><text:span text:style-name="T512"><text:s/>SKYRIUS</text:span></text:p>
      <text:p text:style-name="P513"><text:span text:style-name="T514">INFORMACIJA APIE REORGANIZUOJAMUS IR REORGANIZAVIME DALYVAUJANČIUS JURIDINIUS ASMENIS</text:span></text:p>
      <text:p text:style-name="P515"/>
      <text:p text:style-name="P516"><text:span text:style-name="T517">3</text:span><text:span text:style-name="T518">. Reorganizuojama įstaiga – Joniškio r. Plikiškių mokykla-daugiafunkcis centras; adresas: Šilelių g. 2, Plikiškių k., Satkūnų sen</text:span><text:span text:style-name="T519">., Joniškio r. sav.</text:span><text:span text:style-name="T520">;<text:s/></text:span><text:span text:style-name="T521">įstaigos kodas Juridinių asmenų registre 302829166; duomenys apie įstaigą kaupiami ir saugomi valstybės įmonėje Registrų centre.<text:s/></text:span></text:p>
      <text:p text:style-name="P522"><text:span text:style-name="T523">4</text:span><text:span text:style-name="T524">. Reorganizavime dalyvaujanti įstaiga – Joniškio „Saulės“ pagrindinė mokykla; adresas: Livonijos g.<text:s/></text:span><text:span text:style-name="T525">6, Joniškis, Joniškio r. sav.; įstaigos kodas Juridinių asmenų registre 190565192; duomenys apie įstaigą kaupiami ir saugomi valstybės įmonėje Registrų centre.</text:span></text:p>
      <text:p text:style-name="P526"/>
      <text:p text:style-name="P527"><text:span text:style-name="T528">III</text:span><text:span text:style-name="T529"><text:s/>SKYRIUS<text:s/></text:span></text:p>
      <text:p text:style-name="P530"><text:span text:style-name="T531">REORGANIZAVIMO TIKSLAI IR BŪDAS</text:span></text:p>
      <text:p text:style-name="P532"/>
      <text:p text:style-name="P533"><text:span text:style-name="T534">5</text:span><text:span text:style-name="T535">. Reorganizavimo tikslai – sudaryti va</text:span><text:span text:style-name="T536">dybines prielaidas reorganizuojamos įstaigos veiklą organizuoti taip, kad optimaliausiais žmogiškaisiais, finansiniais ir materialiaisiais ištekliais kokybiškai būtų užtikrintas įstaigai priskirtų funkcijų ir uždavinių įgyvendinimas, siekiant geresnės ugdy</text:span><text:span text:style-name="T537">mo kokybės ir specialiosios pedagoginės ir psichologinės pagalbos mokiniui <text:s/>teikimo, bei užtikrinti efektyvesnį savivaldybės biudžeto lėšų naudojimą.</text:span></text:p>
      <text:p text:style-name="P538"><text:span text:style-name="T539">6</text:span><text:span text:style-name="T540">. Reorganizavimo būdas – prijungimas: Joniškio r. Plikiškių mokykla-daugiafunkcis centras prijungiamas prie Joniškio „Saulės“ pagrindinės mokyklos. Joniškio r. Plikiškių mokykla-daugiafunkcis centras, kaip juridinis asmuo, po reorganizavimo baigia veiklą.<text:s/></text:span><text:span text:style-name="T541">Joniškio „Saulės“ pagrindinė mokykla, kaip juridinis asmuo, tęsia veiklą. Joniškio r. Plikiškių mokykla-daugiafunkcis centras tampa Joniškio „Saulės“ pagrindinės mokyklos skyriumi.<text:s/></text:span></text:p>
      <text:p text:style-name="P542"/>
      <text:p text:style-name="P543"><text:span text:style-name="T544">IV</text:span><text:span text:style-name="T545"><text:s/>SKYRIUS<text:s/></text:span></text:p>
      <text:p text:style-name="P546"><text:span text:style-name="T547">REORGANIZAVIMO PAGRINDIMAS</text:span></text:p>
      <text:p text:style-name="P548"/>
      <text:p text:style-name="P549"><text:span text:style-name="T550">7</text:span><text:span text:style-name="T551">. Joniškio r. Plikiški</text:span><text:span text:style-name="T552">ų mokyklos-daugiafunkcio centro savininkė yra Joniškio rajono savivaldybė, savininko teises ir pareigas įgyvendinanti institucija – Joniškio rajono savivaldybės taryba. Joniškio r. Plikiškių mokykla-daugiafunkcis centras reorganizuojama įgyvendinant Jonišk</text:span><text:span text:style-name="T553">io rajono savivaldybės tarybos 2017 m. <text:s/>kovo 27 d</text:span><text:span text:style-name="T554">.<text:s/></text:span><text:span text:style-name="T555">sprendimą Nr. T-55.</text:span></text:p>
      <text:p text:style-name="P556"><text:span text:style-name="T557">8</text:span><text:span text:style-name="T558">. 2015 m. rugsėjo 1 d. duomenimis Joniškio<text:s/></text:span><text:span text:style-name="T559">r. Plikiškių mokykloje-daugiafunkciame centre<text:s/></text:span><text:span text:style-name="T560">buvo ugdomi 43<text:s/></text:span><text:span text:style-name="T561">vaikai, 2016 m. rugsėjo 1 d. – 43</text:span><text:span text:style-name="T562"><text:s/></text:span><text:span text:style-name="T563">vaikai.</text:span><text:span text:style-name="T564"><text:s/>Esant mažam mokinių skaičiui, nera</text:span><text:span text:style-name="T565">cionaliai naudojamos mokinio krepšelio ir savivaldybės biudžeto lėšos. <text:s/></text:span></text:p>
      <text:p text:style-name="P566"/>
      <text:p text:style-name="P567"><text:span text:style-name="T568">V</text:span><text:span text:style-name="T569"><text:s/>SKYRIUS<text:s/></text:span></text:p>
      <text:p text:style-name="P570"><text:span text:style-name="T571">REORGANIZAVIMO LAIKAS IR ETAPAI</text:span></text:p>
      <text:p text:style-name="P572"/>
      <text:p text:style-name="P573"><text:span text:style-name="T574">9</text:span><text:span text:style-name="T575">. Reorganizavimo laikas:</text:span></text:p>
      <text:p text:style-name="P576"><text:span text:style-name="T577">9.1</text:span><text:span text:style-name="T578">. reorganizavimo pradžia – reorganizavimo sąlygų viešo paskelbimo diena;</text:span></text:p>
      <text:p text:style-name="P579"><text:span text:style-name="T580">9.2</text:span><text:span text:style-name="T581">. reorganizavimo<text:s/></text:span><text:span text:style-name="T582">pabaiga – 2017 m. rugpjūčio 31 d.</text:span></text:p>
      <text:p text:style-name="P583"><text:span text:style-name="T584">10</text:span><text:span text:style-name="T585">.</text:span><text:span text:style-name="T586"><text:s/></text:span><text:span text:style-name="T587">Reorganizuojant įstaigą užtikrinamas jos veiklos tęstinumas, įsipareigojimų vykdymas, darbo santykių tęstinumas</text:span><text:span text:style-name="T588">.</text:span></text:p>
      <text:p text:style-name="P589"><text:span text:style-name="T590">11</text:span><text:span text:style-name="T591">. Reorganizavimo etapai:</text:span></text:p>
      <text:p text:style-name="P592"><text:span text:style-name="T593">11.1</text:span><text:span text:style-name="T594">. Reorganizavimo sąlygų sudarymas:</text:span></text:p>
      <text:p text:style-name="P595"><text:span text:style-name="T596">11.1.1</text:span><text:span text:style-name="T597">. reorganizuojamos<text:s/></text:span><text:span text:style-name="T598">ir dalyvaujančios reorganizavime biudžetinių įstaigų vadovai pasirašo reorganizavimo sąlygas;</text:span></text:p>
      <text:p text:style-name="P599"><text:span text:style-name="T600">11.1.2</text:span><text:span text:style-name="T601">. reorganizavimo sąlygos paskelbiamos Joniškio rajono savivaldybės, reorganizuojamos ir reorganizavime dalyvaujančios mokyklų interneto svetainėse ir vi</text:span><text:span text:style-name="T602">ešai spaudoje;</text:span></text:p>
      <text:p text:style-name="P603"><text:span text:style-name="T604">11.1.3</text:span><text:span text:style-name="T605">. ne vėliau kaip pirmą reorganizavimo sąlygų viešo paskelbimo dieną valstybės įmonei Registrų centrui pateikiami dokumentai, reikalingi reorganizuojamų įstaigų teisiniam statusui įregistruoti: Joniškio r. Plikiškių mokykla-daugiafu</text:span><text:span text:style-name="T606">nkcis centras – „reorganizuojama“, Joniškio „Saulės“ pagrindinė mokykla – „dalyvaujanti reorganizavime“.<text:s/></text:span></text:p>
      <text:p text:style-name="P607"><text:span text:style-name="T608">11.2</text:span><text:span text:style-name="T609">. I</text:span><text:span text:style-name="T610">ki 2017 m. balandžio 5 d. parengiamas Joniškio rajono savivaldybės tarybos sprendimo projektas dėl Joniškio<text:s/></text:span><text:span text:style-name="T611">r. Plikiškių mokyklos-daugiaf</text:span><text:span text:style-name="T612">unkcio centro reorganizavimo prijungimo būdu prie Joniškio „Saulės“ pagrindinės mokyklos ir teikiamas svarstyti savivaldybės tarybos posėdyje.</text:span></text:p>
      <text:p text:style-name="P613"/>
      <text:p text:style-name="P614"><text:span text:style-name="T615">VI</text:span><text:span text:style-name="T616"><text:s/>SKYRIUS</text:span></text:p>
      <text:p text:style-name="P617"><text:span text:style-name="T618">JURIDINIŲ ASMENŲ TEISĖS IR PAREIGOS REORGANIZAVIMO LAIKOTARPIU</text:span><text:span text:style-name="T619"> </text:span><text:span text:style-name="T620"><text:s/></text:span></text:p>
      <text:p text:style-name="P621"/>
      <text:p text:style-name="P622"><text:span text:style-name="T623">12</text:span><text:span text:style-name="T624">. Reorganizuojamos įs</text:span><text:span text:style-name="T625">taigos ir reorganizavime dalyvaujančios įstaigos direktoriai Lietuvos Respublikos biudžetinių įstaigų įstatymo nustatyta tvarka parengia skelbimo tekstą apie reorganizavimo sąlygų sudarymą ir vieną kartą apie tai paskelbia įstaigų nuostatuose nurodytame ša</text:span><text:span text:style-name="T626">ltinyje, praneša raštu visiems įstaigų kreditoriams.</text:span></text:p>
      <text:p text:style-name="P627"><text:span text:style-name="T628">13</text:span><text:span text:style-name="T629">. Reorganizuojamos įstaigos direktorius:</text:span></text:p>
      <text:p text:style-name="P630"><text:span text:style-name="T631">13.1</text:span><text:span text:style-name="T632">. ne vėliau kaip per vieną mėnesį nuo Joniškio rajono savivaldybės tarybos sprendimo dėl sutikimo reorganizuoti Joniškio r. Plikiškių<text:s/></text:span><text:span text:style-name="T633">mokyklą-daugiafunkcį centrą priėmimo dienos mokykla raštu informuoja kiekvieną mokyklos mokinį (mokinio tėvus), kad nuo Joniškio r. Plikiškių mokyklos-daugiafunkcio centro reorganizavimo dienos mokyklos-centro teisės ir pareigos pagal ugdymo sutartį perein</text:span><text:span text:style-name="T634">a Joniškio „Saulės“ pagrindinei mokyklai;</text:span><text:span text:style-name="T635"><text:s text:c="2"/></text:span></text:p>
      <text:p text:style-name="P636"><text:span text:style-name="T637">13.2</text:span><text:span text:style-name="T638">. per 3 dienas nuo juridinio asmens teisinio statuso „reorganizuojamas“, „dalyvaujantis reorganizavime“ įregistravimo Juridinių asmenų registre Valstybinio socialinio draudimo fondo valdybos Šiaulių skyri</text:span><text:span text:style-name="T639">aus Joniškio skyriui pateikia nustatytos formos pranešimą;</text:span></text:p>
      <text:p text:style-name="P640"><text:span text:style-name="T641">13.3</text:span><text:span text:style-name="T642">. atsiskaito su paslaugų tiekėjais iki 2017 m. liepos 31 d.;<text:s/></text:span></text:p>
      <text:p text:style-name="P643"><text:span text:style-name="T644">13.4</text:span><text:span text:style-name="T645">. reorganizavimo laikotarpiu priimti naujus darbuotojus, sudaryti darbo ar kitas sutartis gali tik suderinęs su<text:s/></text:span><text:span text:style-name="T646">Joniškio „Saulės“ pagrindinės mokyklos direktoriumi ir gavęs Joniškio rajono savivaldybės administracijos Švietimo, kultūros ir sporto skyriaus leidimą;</text:span></text:p>
      <text:p text:style-name="P647"><text:span text:style-name="T648">13.5</text:span><text:span text:style-name="T649">. parengia darbuotojų pareigybių, nuo 2017 m. rugpjūčio 31 d. perkeliamų į Joniškio „Saulės“ pa</text:span><text:span text:style-name="T650">grindinę mokyklą, sąrašą, pasirašo raštišką susitarimą su Joniškio „Saulės“ pagrindinės mokyklos</text:span><text:span text:style-name="T651"><text:s/></text:span><text:span text:style-name="T652">direktoriumi dėl perkeliamų pareigybių ir informuoja Joniškio rajono savivaldybės administracijos Švietimo, kultūros ir sporto skyrių;</text:span></text:p>
      <text:p text:style-name="P653"><text:span text:style-name="T654">13.6</text:span><text:span text:style-name="T655">. Lietuvos Respu</text:span><text:span text:style-name="T656">blikos darbo kodekso nustatyta tvarka įspėja darbuotojus apie darbo sąlygų pakeitimą;</text:span></text:p>
      <text:p text:style-name="P657"><text:span text:style-name="T658">13.7</text:span><text:span text:style-name="T659">. iki 2017 m. liepos 31 d. atlieka reorganizuojamos įstaigos turto ir skolų (mokėtinų ir gautinų) bei įsipareigojimų inventorizaciją; v</text:span><text:span text:style-name="T660">isi turto įvertinimo ir inv</text:span><text:span text:style-name="T661">entorizacijos dokumentai yra neatsiejama reorganizavimo dalis</text:span><text:span text:style-name="T662">;</text:span></text:p>
      <text:p text:style-name="P663"><text:span text:style-name="T664">13.8</text:span><text:span text:style-name="T665">. apie įstaigos reorganizavimą praneša Šiaulių apskrities valstybinei mokesčių inspekcijai;</text:span></text:p>
      <text:p text:style-name="P666"><text:span text:style-name="T667">13.9</text:span><text:span text:style-name="T668">. teisės aktų nustatyta tvarka pateikia prašymą valstybės įmonei Registrų centrui dėl</text:span><text:span text:style-name="T669"><text:s/>Joniškio<text:s/></text:span><text:span text:style-name="T670">r. Plikiškių mokyklos-daugiafunkcio centro iš</text:span><text:span text:style-name="T671">registravimo;</text:span></text:p>
      <text:p text:style-name="P672"><text:span text:style-name="T673">13.10</text:span><text:span text:style-name="T674">. atlieka kitas teisės aktų nustatytas funkcijas.</text:span></text:p>
      <text:p text:style-name="P675"><text:span text:style-name="T676">14</text:span><text:span text:style-name="T677">. Reorganizavime dalyvaujančios įstaigos direktorius:</text:span></text:p>
      <text:p text:style-name="P678"><text:span text:style-name="T679">14.1</text:span><text:span text:style-name="T680">. p</text:span><text:span text:style-name="T681">arengia Joniškio r. „Saulės“ pagrindinės mokyklos</text:span><text:span text:style-name="T682"><text:s/></text:span><text:span text:style-name="T683">nuostat</text:span><text:span text:style-name="T684">ų naują redakciją ir, suderinęs su Mokyklos taryba, pateikia Joniškio rajono savivaldybės administracijos Švietimo, kultūros ir sporto skyriui iki balandžio 3 d.;<text:s/></text:span></text:p>
      <text:p text:style-name="P685"><text:span text:style-name="T686">14.2</text:span><text:span text:style-name="T687">. nuostatuose nustato Plikiškių skyriaus-daugiafunkcio centro funkcijas, vykdomą vei</text:span><text:span text:style-name="T688">klą;</text:span></text:p>
      <text:p text:style-name="P689"><text:span text:style-name="T690">14.3</text:span><text:span text:style-name="T691">.<text:s/></text:span><text:span text:style-name="T692">Joniškio rajono savivaldybės tarybai priėmus sprendimą dėl Joniškio<text:s/></text:span><text:span text:style-name="T693">r. Plikiškių mokyklos-daugiafunkcio centro<text:s/></text:span><text:span text:style-name="T694">reorganizavimo prijungimo būdu prie Joniškio „Saulės“ pagrindinės mokyklos</text:span><text:span text:style-name="T695"><text:s text:c="2"/></text:span><text:span text:style-name="T696">ir Joniškio<text:s/></text:span><text:span text:style-name="T697">„Saulės“</text:span><text:span text:style-name="T698"><text:s text:c="2"/>pagrindinės mokyklos<text:s/></text:span><text:span text:style-name="T699">nuostatų tv</text:span><text:span text:style-name="T700">irtinimo, iki 2017 m. rugpjūčio mėnesio pabaigos valstybės įmonei Registrų centrui registruoti pateikia patvirtintus Joniškio „Saulės“ pagrindinės mokyklos, kaip tęsiančios veiklą įstaigos, nuostatus;</text:span></text:p>
      <text:p text:style-name="P701"><text:span text:style-name="T702">14.4</text:span><text:span text:style-name="T703">. nuo 2017 m. rugpjūčio 31 d. Valstybinio socia</text:span><text:span text:style-name="T704">linio draudimo fondo valdybos Joniškio skyriui per 3 darbo dienas pateikia 1-SD formos pranešimą, nurodydamas apdraustuosius, kurių socialinis draudimas tęsiamas Joniškio „Saulės“ pagrindinėje mokykloje;</text:span></text:p>
      <text:p text:style-name="P705"><text:span text:style-name="T706">14.5</text:span><text:span text:style-name="T707">. atlieka kitas teisės aktų nustatytas funkc</text:span><text:span text:style-name="T708">ijas.</text:span></text:p>
      <text:p text:style-name="P709"><text:span text:style-name="T710">15</text:span><text:span text:style-name="T711">. Atsižvelgiant į reorganizavime dalyvaujančios įstaigos nuo 2017 m. rugpjūčio 31 d. priimtų į darbą reorganizuojamos įstaigos darbuotojų skaičių, teisės aktų nustatyta tvarka tikslinami reorganizavime dalyvaujančios įstaigos 2017 m. biudžeto</text:span><text:span text:style-name="T712"><text:s/>asignavimai (atsakingas vykdytojas – Joniškio rajono savivaldybės administracijos Finansų skyrius).</text:span></text:p>
      <text:p text:style-name="P713"><text:span text:style-name="T714">16</text:span><text:span text:style-name="T715">. Reorganizavimas vykdomas, prievolės baigiamos vykdyti iš reorganizuojamai ir reorganizavime dalyvaujančiai įstaigai patvirtintų biudžeto asignavimų</text:span><text:span text:style-name="T716">.</text:span></text:p>
      <text:p text:style-name="P717"/>
      <text:p text:style-name="P718"><text:span text:style-name="T719">VII</text:span><text:span text:style-name="T720"><text:s/>SKYRIUS<text:s/></text:span></text:p>
      <text:p text:style-name="P721"><text:span text:style-name="T722">TURTO ĮVERTINIMAS<text:s/></text:span></text:p>
      <text:p text:style-name="P723"/>
      <text:p text:style-name="P724"><text:span text:style-name="T725">17</text:span><text:span text:style-name="T726">. Joniškio<text:s/></text:span><text:span text:style-name="T727">r. Plikiškių mokyklos-daugiafunkcio centro<text:s/></text:span><text:span text:style-name="T728">turto vertė 2017 m. sausio 1 d. pagal finansinės atskaitomybės dokumentus sudarė 381014,87 Eur, iš jų:</text:span></text:p>
      <text:p text:style-name="P729"><text:span text:style-name="T730">17.1</text:span><text:span text:style-name="T731">. ilgalaikis turtas – 366843,29 Eur<text:s/></text:span><text:span text:style-name="T732">(įsigijimo savikaina – 538355,94 Eur, sukaupta nusidėvėjimo suma – 171512,65 Eur);</text:span></text:p>
      <text:p text:style-name="P733"><text:span text:style-name="T734">17.2</text:span><text:span text:style-name="T735">. trumpalaikis turtas – 14171,58 Eur (išankstiniai mokėjimai – 8291,14 Eur, gautinos sumos – 11891,55 <text:s/>Eur, atsargos – 1546,98 Eur, piniginės lėšos – 80,69 Eur);</text:span></text:p>
      <text:p text:style-name="P736"><text:span text:style-name="T737">1</text:span><text:span text:style-name="T738">7.3</text:span><text:span text:style-name="T739">. biudžeto lėšų debetinis įsiskolinimas – 361,22 Eur;</text:span></text:p>
      <text:p text:style-name="P740"><text:span text:style-name="T741">17.4</text:span><text:span text:style-name="T742">. biudžeto lėšų kreditinis įsiskolinimas – 12317,94.</text:span></text:p>
      <text:p text:style-name="P743"><text:span text:style-name="T744">18</text:span><text:span text:style-name="T745">. Joniškio<text:s/></text:span><text:span text:style-name="T746">„Saulės“</text:span><text:span text:style-name="T747"><text:s/></text:span><text:span text:style-name="T748">pagrindinės mokyklos turto vertė 2017 m. sausio 1 d. pagal finansinės atskaitomybės dokumentus sudarė <text:s text:c="2"/>3118</text:span><text:span text:style-name="T749">362,2 Eur, iš jų:</text:span></text:p>
      <text:p text:style-name="P750"><text:span text:style-name="T751">18.1</text:span><text:span text:style-name="T752">. ilgalaikis turtas – 3013244,03 Eur;</text:span></text:p>
      <text:p text:style-name="P753"><text:span text:style-name="T754">18.2</text:span><text:span text:style-name="T755">. trumpalaikis turtas – 105118,27 Eur;</text:span></text:p>
      <text:p text:style-name="P756"><text:span text:style-name="T757">18.3</text:span><text:span text:style-name="T758">. įsipareigojimai – 94203,01 Eur.</text:span></text:p>
      <text:p text:style-name="P759"/>
      <text:p text:style-name="P760"><text:span text:style-name="T761">VIII</text:span><text:span text:style-name="T762"><text:s/>SKYRIUS<text:s/></text:span></text:p>
      <text:p text:style-name="P763"><text:span text:style-name="T764">TURTO IR DOKUMENTŲ PERDAVIMAS</text:span></text:p>
      <text:p text:style-name="P765"/>
      <text:p text:style-name="P766"><text:span text:style-name="T767">19</text:span><text:span text:style-name="T768">.</text:span><text:span text:style-name="T769"><text:s/>Pagal 2017 m. sausio 1 d. buhalterinės apskaitos duomenis reorganizuojamos įstaigos patikėjimo teise valdomas turtas: <text:s/>pastatas–mokykla (unikalus Nr. 4793-6012-6019, žymėjimas plane 1C1p, bendras plotas 787,31 kv. m), katilinė (unikalus Nr. 4793-6012-6051</text:span><text:span text:style-name="T770">, žymėjimas plane 4P1p, bendras plotas 19,69 kv. m), administracinis pastatas (unikalus Nr. 4793-6012-6020, žymėjimas plane 6B2p, bendras plotas 398,07 kv. m), ūkinis pastatas (unikalus Nr. 4793-6012-6032, žymėjimas plane 2I1p, užstatytas plotas 124,00 kv.</text:span><text:span text:style-name="T771"><text:s/>m), malkinė (unikalus NR. 4793-6012-6040, žymėjimas plane 3I1m, užstatytas plotas 38,00 kv. m), ūkinis pastatas (unikalus Nr. 4793-6012-6062, žymėjimas plane 5I1m, užstatytas plotas 4,00 kv. m), inžinerinis statinys–dūmtraukis (unikalus Nr. 4400-3042-7046</text:span><text:span text:style-name="T772">, žymėjimas plane d), vandentiekio linija (unikalus Nr. 4400-3069-7977, žymėjimas plane v1-v2), šilumos tiekimo linija (unikalus Nr. 4400-3069-7966, žymėjimas plane Š), nuotekų tinklai (unikalus Nr. 4400-3069-7955, žymėjimas plane KF), kiemo statiniai (uni</text:span><text:span text:style-name="T773">kalus Nr. 4793-6012-6019), teisės aktų nustatyta tvarka perduodami Joniškio rajono savivaldybės administracijai, pasirašomi perdavimo–priėmimo aktai ir pakeičiami duomenys apie nekilnojamųjų daiktų valdytoją Nekilnojamojo turto registre.</text:span></text:p>
      <text:p text:style-name="P774"><text:span text:style-name="T775">20</text:span><text:span text:style-name="T776">. Joniškio r</text:span><text:span text:style-name="T777">ajono savivaldybės administracijos Buhalterinės apskaitos skyrius turtą įtraukia į Joniškio rajono savivaldybės administracijos buhalterinę apskaitą.</text:span></text:p>
      <text:p text:style-name="P778"><text:span text:style-name="T779">21</text:span><text:span text:style-name="T780">.</text:span><text:span text:style-name="T781"><text:s/></text:span><text:span text:style-name="T782">Iki 2017 m. rugpjūčio 31 d.</text:span><text:span text:style-name="T783"><text:s/></text:span><text:span text:style-name="T784">atskirais savivaldybės administracijos direktoriaus įsakymais turtas p</text:span><text:span text:style-name="T785">atikėjimo teise perduodamas Joniškio „Saulės“ pagrindinei mokyklai valdyti, naudoti, disponuoti juo.</text:span></text:p>
      <text:p text:style-name="P786"><text:span text:style-name="T787">22</text:span><text:span text:style-name="T788">. Pagal 2017 m. liepos 31 d. buhalterinės apskaitos duomenis reorganizuojamos įstaigos turtas (finansinis, ilgalaikis materialusis ir nematerialusis<text:s/></text:span><text:span text:style-name="T789">turtas, išskyrus nekilnojamąjį turtą, atsargas ir trumpalaikį materialųjį turtą), teisės ir prievolės teisės aktų nustatyta tvarka perduodamos reorganizavime dalyvaujančiai įstaigai ir pasirašomi perdavimo–priėmimo aktai.</text:span></text:p>
      <text:p text:style-name="P790"><text:span text:style-name="T791">23</text:span><text:span text:style-name="T792">. Turto perdavimo–priėmimo a</text:span><text:span text:style-name="T793">ktus iki 2017 m. rugpjūčio 31 d. pasirašo</text:span><text:span text:style-name="T794"><text:s/>reorganizuojamos ir reorganizacijoje dalyvaujančios mokyklos direktoriai</text:span><text:span text:style-name="T795"><text:s/>ir buhalteriai</text:span><text:span text:style-name="T796">, Joniškio<text:s/></text:span><text:span text:style-name="T797">rajono savivaldybės administracijos direktoriaus įgaliotas asmuo.<text:s/></text:span></text:p>
      <text:p text:style-name="P798"><text:span text:style-name="T799">24</text:span><text:span text:style-name="T800">. Archyvas ir dokumentai, tarp jų ir finansinės atskaitomybės dokumentai, teisės aktų nustatyta tvarka perduodami Joniškio „Saulės“ pagrindinei mokyklai iki 2017 m. rugpjūčio 31 d. <text:s/></text:span></text:p>
      <text:p text:style-name="P801"><text:span text:style-name="T802">25</text:span><text:span text:style-name="T803">. Dokumentų perdavimo–priėmimo aktus pasirašo reorganizuojamos ir r</text:span><text:span text:style-name="T804">eorganizacijoje dalyvaujančios</text:span><text:span text:style-name="T805"><text:s/>mokyklos<text:s/></text:span><text:span text:style-name="T806">direktoriai ir raštvedžiai.</text:span></text:p>
      <text:p text:style-name="P807"><text:span text:style-name="T808">26</text:span><text:span text:style-name="T809">. Reorganizuojamos įstaigos antspaudas su Lietuvos valstybės herbu, pasirašius turto ir dokumentacijos perdavimo–priėmimo aktus, nustatyta tvarka sunaikinamas.</text:span></text:p>
      <text:p text:style-name="P810"/>
      <text:p text:style-name="P811"><text:span text:style-name="T812">IX</text:span><text:span text:style-name="T813"><text:s/>SKYRIUS<text:s/></text:span></text:p>
      <text:p text:style-name="P814"><text:span text:style-name="T815">ĮST</text:span><text:span text:style-name="T816">AIGOS, VEIKIANČIOS PO REORGANIZAVIMO,<text:s/></text:span></text:p>
      <text:p text:style-name="P817"><text:span text:style-name="T818">UŽDAVINIAI IR FUNKCIJOS</text:span></text:p>
      <text:p text:style-name="P819"/>
      <text:p text:style-name="P820"><text:span text:style-name="T821">27</text:span><text:span text:style-name="T822">. Joniškio r. Plikiškių mokykla-daugiafunkcis centras baigia veiklą kaip juridinis asmuo nuo jo išregistravimo iš Juridinių asmenų registro dienos, bet ne vėliau kaip iki 2017 m. rugpjūč</text:span><text:span text:style-name="T823">io 31 d.</text:span></text:p>
      <text:p text:style-name="P824"><text:span text:style-name="T825">28</text:span><text:span text:style-name="T826">. Pasibaigus reorganizacijai veiklą tęsiančios Joniškio „Saulės“ pagrindinės mokyklos uždaviniai <text:s/>ir funkcijos nustatomos mokyklos nuostatuose, kurie registruojami<text:s/></text:span><text:span text:style-name="T827">valstybės įmonėje</text:span><text:span text:style-name="T828"><text:s/></text:span><text:soft-page-break/><text:span text:style-name="T829">Registrų centre. Nuostatai papildomi <text:s/>Joniškio „Saulės“</text:span><text:span text:style-name="T830"><text:s/>pag</text:span><text:span text:style-name="T831">rindinės mokyklos Plikiškių</text:span><text:span text:style-name="T832"><text:s/>skyriaus-daugiafunkcio centro veiklą reglamentuojančiais punktais.</text:span></text:p>
      <text:p text:style-name="P833"><text:span text:style-name="T834">29</text:span><text:span text:style-name="T835">. Nuo Joniškio r. Plikiškių mokyklos-daugiafunkcio centro išregistravimo dienos visos jos teisės ir pareigos Lietuvos Respublikos įstatymų, Lietuvos<text:s/></text:span><text:span text:style-name="T836">Respublikos Vyriausybės nutarimų ir kitų teisės aktų nustatyta tvarka pereina Joniškio „Saulės“ pagrindinei mokyklai, kurios savininkė yra Joniškio rajono savivaldybė, savininko teises ir pareigas įgyvendinanti institucija – Joniškio rajono savivaldybės ta</text:span><text:span text:style-name="T837">ryba.</text:span></text:p>
      <text:p text:style-name="P838"/>
      <text:p text:style-name="P839"/>
      <text:p text:style-name="P840">Joniškio r. Plikiškių mokyklos-daugiafunkcio centro direktorius</text:p>
      <text:p text:style-name="P841"/>
      <text:p text:style-name="P842">Joniškio „Saulės“ pagrindinės mokyklos direktorius</text:p>
      <text:p text:style-name="P843"/>
      <text:p text:style-name="P844"/>
      <text:p text:style-name="P845"><text:span text:style-name="T846">_____________________</text:span></text:p>
      <text:p text:style-name="P847"><text:span text:style-name="T848">Patvirtinta.</text:span><text:span text:style-name="T849"><text:s/>Neteko galios nuo 2017-11-20</text:span></text:p>
      <text:p text:style-name="P850">Priedo naikinimas:</text:p>
      <text:p text:style-name="P851"><text:span text:style-name="T852">Nr.<text:s/></text:span><text:a xlink:href="https://www.e-tar.lt/portal/legalAct.html?documentId=92b873e0bb0211e78643ed5347f30766" office:target-frame-name="_top" xlink:show="replace"><text:span text:style-name="T853">T-239</text:span></text:a><text:span text:style-name="T854">, 2017-10-26, paskelbta TAR 2017-10-30, i. k. 2017-17011</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Joniškio rajono savivaldybės taryba, Sprendimas</text:span></text:p>
      <text:p text:style-name="P864"><text:span text:style-name="T865">Nr.<text:s/></text:span><text:a xlink:href="https://www.e-tar.lt/portal/legalAct.html?documentId=92b873e0bb0211e78643ed5347f30766" office:target-frame-name="_top" xlink:show="replace"><text:span text:style-name="T866">T-239</text:span></text:a><text:span text:style-name="T867">, 2017-10-26, paskelbta TAR 2017-10-30, i. k. 2017-17011</text:span></text:p>
      <text:p text:style-name="P868"><text:span text:style-name="T869">Dėl Joniškio „Saulės“ pagrindinės mokyklos vidaus struktūros pertvarkos ir Mindaugių skyriaus panaikini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6"><text:page-number text:fixed="false">5</text:page-number></text:p>
        <text:p text:style-name="P117"/>
      </style:header>
      <style:footer>
        <text:p text:style-name="P118"/>
      </style:footer>
    </style:master-page>
    <style:master-page style:next-style-name="MP1" style:name="MPF1" style:page-layout-name="PL1">
      <style:header>
        <text:p text:style-name="P119"/>
        <text:p text:style-name="P120"/>
      </style:header>
      <style:footer>
        <text:p text:style-name="P121"/>
      </style:footer>
    </style:master-page>
    <style:master-page style:name="MP2" style:page-layout-name="PL2">
      <style:header>
        <text:p text:style-name="P479"><text:page-number text:fixed="false">5</text:page-number></text:p>
        <text:p text:style-name="P480"/>
      </style:header>
      <style:footer>
        <text:p text:style-name="P481"/>
      </style:footer>
    </style:master-page>
    <style:master-page style:next-style-name="MP2" style:name="MPF2" style:page-layout-name="PL2">
      <style:header>
        <text:p text:style-name="P482"/>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0T10:20:00Z</meta:creation-date>
    <dc:date>2017-12-20T10:20:00Z</dc:date>
    <meta:print-date>2014-03-04T09:11:00Z</meta:print-date>
    <meta:template xlink:href="Normal.dotm" xlink:type="simple"/>
    <meta:editing-cycles>2</meta:editing-cycles>
    <meta:editing-duration>PT0S</meta:editing-duration>
    <meta:document-statistic meta:page-count="12" meta:paragraph-count="142" meta:word-count="3925" meta:character-count="31107" meta:row-count="479" meta:non-whitespace-character-count="27324"/>
  </office:meta>
</office:document-meta>
</file>