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text-indent="0.4722in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P129" style:parent-style-name="Normal" style:family="paragraph">
      <style:paragraph-properties style:vertical-align="baseline"/>
      <style:text-properties fo:hyphenate="false"/>
    </style:style>
    <style:style style:name="P130" style:parent-style-name="Normal" style:family="paragraph">
      <style:paragraph-properties style:vertical-align="baseline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04</text:span></text:p>
      <text:p text:style-name="P4"/>
      <text:p text:style-name="P5"><text:span text:style-name="T6">Sprendimas paskelbtas: TAR 2018-02-27, i. k. 2018-03006</text:span></text:p>
      <text:p text:style-name="P7"/>
      <text:p text:style-name="P8"><text:span text:style-name="T9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<text:span text:style-name="T13">SPRENDIMAS</text:span></text:p>
      <text:p text:style-name="P14">DĖL KĖDAINIŲ RAJONO SAVIVALDYBĖS 2018 METŲ BIUDŽETO TVIRTINIMO</text:p>
      <text:p text:style-name="P15"/>
      <text:p text:style-name="P16">2018 m. vasario 15 d. Nr. TS-2 <text:s/></text:p>
      <text:p text:style-name="P17">Kėdainiai</text:p>
      <text:p text:style-name="P18"/>
      <text:p text:style-name="P19"/>
      <text:p text:style-name="P20"><text:span text:style-name="T21">Vadovaudamasi Lietuvos Respublikos vietos savivaldos įstatymo 6</text:span><text:span text:style-name="T22"><text:s/></text:span><text:span text:style-name="T23">straipsnio 1 punktu, 16 straipsnio 2 dalies 15 punktu ir 51 straipsniu, Lietuvos Respublikos biudžeto sandaros įstatymo 26 straipsnio 4 dalimi, Lietuvos Respublikos 2018 metų valstybės biudžet</text:span><text:span text:style-name="T24">o ir savivaldybių biudžetų finansinių rodiklių patvirtinimo įstatymu ir<text:s/></text:span><text:span text:style-name="T25">Lietuvos Respublikos valstybės biudžeto ir savivaldybių biudžetų sudarymo ir vykdymo taisyklėmis, patvirtintomis<text:s/></text:span><text:span text:style-name="T26">Lietuvos Respublikos Vyriausybės 2001 m. gegužės 14 d. nutarimu Nr. 543</text:span><text:span text:style-name="T27"><text:s/>„Dėl<text:s/></text:span><text:span text:style-name="T28">Lietuvos Respublikos valstybės biudžeto ir savivaldybių biudžetų sudarymo ir vykdymo taisyklių patvirtinimo“</text:span><text:span text:style-name="T29">, Kėdainių rajon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ėdainių rajono savivaldybės 2018 metų biudžeto pajama</text:span><text:span text:style-name="T36">s – 52 199,9 tūkst. Eur, finansinių įsipareigojimų prisiėmimo (skolinimosi) pajamas ‒ 1 437,7 tūkst. Eur (1 priedas), iš jų: <text:s text:c="18"/></text:span></text:p>
      <text:p text:style-name="P37"><text:span text:style-name="T38">1.1.1</text:span><text:span text:style-name="T39">. Iš biudžeto išlaikomų įstaigų 2018 metų pajamas už ilgalaikio ir trumpalaikio materialiojo turto nuomą,</text:span><text:span text:style-name="T40"><text:s/>prekes ir paslaugas ir už išlaikymą švietimo, socialinės apsaugos ir kitose įstaigose <text:s/>– 1 523,6 tūkst. Eur (2 priedas), iš jų:</text:span></text:p>
      <text:p text:style-name="P41"><text:span text:style-name="T42">1.1.1.1</text:span><text:span text:style-name="T43">. pajamas už ilgalaikio ir trumpalaikio materialiojo turto nuomą ‒ 122,5 tūkst. Eur;</text:span></text:p>
      <text:p text:style-name="P44"><text:span text:style-name="T45">1.1.1.2</text:span><text:span text:style-name="T46">. pajamas už prekes ir</text:span><text:span text:style-name="T47"><text:s/>paslaugas – 226,0 tūkst. Eur;</text:span></text:p>
      <text:p text:style-name="P48"><text:span text:style-name="T49">1.1.1.3</text:span><text:span text:style-name="T50">. pajamas už išlaikymą švietimo, socialinės apsaugos ir kitose įstaigose – 1 175,1 tūkst. Eur.</text:span></text:p>
      <text:p text:style-name="P51"><text:span text:style-name="T52">1.2</text:span><text:span text:style-name="T53">. Kėdainių rajono savivaldybės 2018 metų biudžeto asignavimus – 56 312,9 tūkst. Eur, iš jų:</text:span></text:p>
      <text:p text:style-name="P54"><text:span text:style-name="T55">1.2.1</text:span><text:span text:style-name="T56">.<text:s/></text:span><text:span text:style-name="T57">asignavimus savarankiškoms funkcijoms atlikti – 30 084,9 tūkst. Eur (3 priedas);</text:span></text:p>
      <text:p text:style-name="P58"><text:span text:style-name="T59">1.2.2</text:span><text:span text:style-name="T60">. asignavimus įstaigoms iš pajamų, gautų už ilgalaikio ir trumpalaikio materialiojo turto nuomą – 139,3 tūkst. Eur (4 priedas);</text:span></text:p>
      <text:p text:style-name="P61"><text:span text:style-name="T62">1.2.3</text:span><text:span text:style-name="T63">. asignavimus įstaigoms iš pa</text:span><text:span text:style-name="T64">jamų, gautų už prekes ir paslaugas – 254,2 tūkst. Eur <text:s text:c="4"/>(5 priedas);</text:span></text:p>
      <text:p text:style-name="P65"><text:span text:style-name="T66">1.2.4</text:span><text:span text:style-name="T67">. asignavimus įstaigoms iš pajamų, gautų už išlaikymą švietimo, socialinės apsaugos ir kitose įstaigose – 1 252,0 tūkst. Eur (6 priedas);</text:span></text:p>
      <text:p text:style-name="P68"><text:span text:style-name="T69">1.2.5</text:span><text:span text:style-name="T70">. asignavimus <text:s/>projektams fin</text:span><text:span text:style-name="T71">ansuoti Europos Sąjungos lėšomis <text:s/>– 6 914,8 tūkst. Eur (7 priedas);</text:span></text:p>
      <text:p text:style-name="P72"><text:span text:style-name="T73">1.2.6</text:span><text:span text:style-name="T74">. valstybės biudžeto specialiosios tikslinės dotacijos savivaldybės biudžetui valstybinėms (valstybės perduotoms savivaldybei) funkcijoms atlikti asignavimus – 3 317,3 tūkst. Eur<text:s/></text:span><text:span text:style-name="T75">(8 priedas);</text:span></text:p>
      <text:p text:style-name="P76"><text:span text:style-name="T77">1.2.7</text:span><text:span text:style-name="T78">. valstybės biudžeto specialiosios tikslinės dotacijos savivaldybės biudžetui mokymo reikmėms finansuoti asignavimus – 10 998,7 tūkst. Eur (9 priedas);</text:span></text:p>
      <text:p text:style-name="P79"><text:span text:style-name="T80">1.2.8</text:span><text:span text:style-name="T81">. valstybės biudžeto specialiosios tikslinės dotacijos savivaldybės biudž</text:span><text:span text:style-name="T82">etui kitus asignavimus – 2 807,0 tūkst. Eur, iš jų mokyklos specialiųjų ugdymosi poreikių turintiems mokiniams – 572,9 tūkst. Eur (10 priedas);</text:span></text:p>
      <text:p text:style-name="P83"><text:span text:style-name="T84">1.2.9</text:span><text:span text:style-name="T85">. valstybės biudžeto dotacijos iš kitų valdymo lygių savivaldybės biudžetui projektams finansuoti <text:s/>asig</text:span><text:span text:style-name="T86">navimus – 544,7 tūkst. Eur (11 priedas);</text:span></text:p>
      <text:p text:style-name="P87"><text:span text:style-name="T88">1.3</text:span><text:span text:style-name="T89">. Kėdainių rajono savivaldybės aplinkos apsaugos rėmimo specialiosios programos 2018 m. priemonių sąmatą – 297,2 tūkst. Eur (12 priedas).</text:span></text:p>
      <text:p text:style-name="P90"><text:span text:style-name="T91">1.4</text:span><text:span text:style-name="T92">. Finansinio turto įsigijimo išlaidas (perskolinimas) ‒ 1 437</text:span><text:span text:style-name="T93">,7 tūkst. Eur.</text:span><text:s/></text:p>
      <text:p text:style-name="P94">Punkto pakeitimai:</text:p>
      <text:p text:style-name="P95"><text:span text:style-name="T96">Nr.<text:s/></text:span><text:a xlink:href="https://www.e-tar.lt/portal/legalAct.html?documentId=02da99610e9411e9a5eaf2cd290f1944" office:target-frame-name="_top" xlink:show="replace"><text:span text:style-name="T97">TS-199</text:span></text:a><text:span text:style-name="T98">, 2018-12-21, paskelbta TAR 2019-01-03, i. k. 2019-00036</text:span></text:p>
      <text:p text:style-name="Normal"/>
      <text:p text:style-name="P99"><text:span text:style-name="T100">2</text:span><text:span text:style-name="T101">. Įpareigoti:</text:span></text:p>
      <text:p text:style-name="P102"><text:span text:style-name="T103">2.1</text:span><text:span text:style-name="T104">. Savivaldybės įstaigų<text:s/></text:span><text:span text:style-name="T105">vadovus, seniūnijų seniūnus:</text:span></text:p>
      <text:p text:style-name="P106"><text:span text:style-name="T107">2.1.1</text:span><text:span text:style-name="T108">. sudaryti 2018 metų programas ir jų sąmatas pagal rajono savivaldybės tarybos patvirtintą tvarką ir numatyti reikiamus asignavimus 2018 m. sausio 1 d. esančiam įsiskolinimui už suteiktas paslaugas, atliktus darbus ir įs</text:span><text:span text:style-name="T109">igytas prekes padengti;</text:span></text:p>
      <text:p text:style-name="P110"><text:span text:style-name="T111">2.1.2</text:span><text:span text:style-name="T112">. užtikrinti asignavimų naudojimo teisėtumą, ekonomiškumą, efektyvumą ir rezultatyvumą;</text:span></text:p>
      <text:p text:style-name="P113"><text:span text:style-name="T114">2.1.3</text:span><text:span text:style-name="T115">. <text:s/>iš sutaupytų asignavimų išlaidoms pirmiausia dengti įsiskolinimą (mokėtinas sumas).</text:span></text:p>
      <text:p text:style-name="P116"><text:span text:style-name="T117">3</text:span><text:span text:style-name="T118">. Finansuoti asignavimų valdyt</text:span><text:span text:style-name="T119">ojus, mažinant asignavimų sumas negautomis pajamomis, jeigu gaunama mažiau pajamų, negu buvo numatyta.</text:span></text:p>
      <text:p text:style-name="P120"><text:span text:style-name="T121">4</text:span><text:span text:style-name="T122">. Įgalioti savivaldybės administracijos direktorių, atsižvelgiant į iš valstybės institucijų ir įstaigų gautas dotacijas, įskaitant Europos Sąjungos</text:span><text:span text:style-name="T123"><text:s/>ir kitos tarptautinės finansinės paramos lėšas, atitinkamai patikslinti patvirtintą biudžetą.</text:span></text:p>
      <text:p text:style-name="P124"><text:span text:style-name="T125">5</text:span><text:span text:style-name="T126">. Pavesti vykdyti sprendimą administracijos direktoriui, savivaldybės įstaigų vadovams, seniūnijų seniūnams.</text:span></text:p>
      <text:p text:style-name="P127"/>
      <text:p text:style-name="P128"/>
      <text:p text:style-name="P129"/>
      <text:p text:style-name="P130"><text:span text:style-name="T131">Savivaldybės meras</text:span><text:span text:style-name="T132"><text:tab/></text:span><text:span text:style-name="T133"><text:tab/></text:span><text:span text:style-name="T134"><text:tab/></text:span><text:span text:style-name="T135"><text:tab/>Saulius Grinkevičius</text:span></text:p>
      <text:p text:style-name="Normal"/>
      <text:p text:style-name="Normal"/>
      <text:p text:style-name="Normal"/>
      <text:p text:style-name="P136">Priedų pakeitimai:</text:p>
      <text:p text:style-name="Normal"/>
      <text:p text:style-name="P137">Biudžeto nauja redakcija</text:p>
      <text:p text:style-name="P138">Priedo pakeitimai:</text:p>
      <text:p text:style-name="P139"><text:span text:style-name="T140">Nr.<text:s/></text:span><text:a xlink:href="https://www.e-tar.lt/portal/legalAct.html?documentId=b2e5f4004c4111e8ade598b2394a491d" office:target-frame-name="_top" xlink:show="replace"><text:span text:style-name="T141">TS-78</text:span></text:a><text:span text:style-name="T142">, 2018-04-20, paskelbta TAR 2018-04-30, i. k. 2018-06881</text:span></text:p>
      <text:p text:style-name="P143"><text:span text:style-name="T144">Nr.<text:s/></text:span><text:a xlink:href="https://www.e-tar.lt/portal/legalAct.html?documentId=4247578063f111e8acbae39398545bed" office:target-frame-name="_top" xlink:show="replace"><text:span text:style-name="T145">TS-99</text:span></text:a><text:span text:style-name="T146">, 2018-05-25, paskelbta TAR 2018-05-30, i. k. 2018-08720</text:span></text:p>
      <text:p text:style-name="P147"><text:span text:style-name="T148">Nr.<text:s/></text:span><text:a xlink:href="https://www.e-tar.lt/portal/legalAct.html?documentId=d56f3ff07f7111e8ae2bfd1913d66d57" office:target-frame-name="_top" xlink:show="replace"><text:span text:style-name="T149">TS-126</text:span></text:a><text:span text:style-name="T150">, 2018-06-29, paskelbta TAR 2018-07-09, i. k. 2018-11518</text:span></text:p>
      <text:p text:style-name="P151"><text:span text:style-name="T152">Nr.<text:s/></text:span><text:a xlink:href="https://www.e-tar.lt/portal/legalAct.html?documentId=e722d130dcff11e89a31865acf012092" office:target-frame-name="_top" xlink:show="replace"><text:span text:style-name="T153">TS-183</text:span></text:a><text:span text:style-name="T154">, 2018-10-26, paskelbta TAR 2018-10-31, i. k. 2018-17530</text:span></text:p>
      <text:p text:style-name="P155"><text:span text:style-name="T156">Nr.<text:s/></text:span><text:a xlink:href="https://www.e-tar.lt/portal/legalAct.html?documentId=02da99610e9411e9a5eaf2cd290f1944" office:target-frame-name="_top" xlink:show="replace"><text:span text:style-name="T157">TS-199</text:span></text:a><text:span text:style-name="T158">, 2018-12-21, paskelbta TAR 2019-01-03, i. k. 2019-00036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Kėdainių rajono savivaldybės taryba, Sprendimas</text:span></text:p>
      <text:p text:style-name="P168"><text:span text:style-name="T169">Nr.<text:s/></text:span><text:a xlink:href="https://www.e-tar.lt/portal/legalAct.html?documentId=b2e5f4004c4111e8ade598b2394a491d" office:target-frame-name="_top" xlink:show="replace"><text:span text:style-name="T170">TS-78</text:span></text:a><text:span text:style-name="T171">, 2018-04-20, paskelbta TAR 2018-04-30, i. k. 2018-06881</text:span></text:p>
      <text:p text:style-name="P172"><text:span text:style-name="T173">Dėl Kėdainių rajono savivaldybės tarybos 2018 m. vasario 15 d. sprendimo Nr. TS-2 „Dėl Kėdainių rajono savivaldybės 2018 metų biudžeto tvirt</text:span><text:span text:style-name="T174">inimo“ pakeitimo</text:span></text:p>
      <text:p text:style-name="P175"/>
      <text:p text:style-name="P176"><text:span text:style-name="T177">2.</text:span></text:p>
      <text:soft-page-break/>
      <text:p text:style-name="P178"><text:span text:style-name="T179">Kėdainių rajono savivaldybės taryba, Sprendimas</text:span></text:p>
      <text:p text:style-name="P180"><text:span text:style-name="T181">Nr.<text:s/></text:span><text:a xlink:href="https://www.e-tar.lt/portal/legalAct.html?documentId=4247578063f111e8acbae39398545bed" office:target-frame-name="_top" xlink:show="replace"><text:span text:style-name="T182">TS-99</text:span></text:a><text:span text:style-name="T183">, 2018-05-25, paskelbta TAR 2018-05-30, i. k. 2018-08720</text:span></text:p>
      <text:p text:style-name="P184"><text:span text:style-name="T185">Dėl Kėdainių rajono<text:s/></text:span><text:span text:style-name="T186">savivaldybės tarybos 2018 m. vasario 15 d. sprendimo Nr. TS-2 „Dėl Kėdainių rajono savivaldybės 2018 metų biudžeto tvirtinimo“ pakeitimo</text:span></text:p>
      <text:p text:style-name="P187"/>
      <text:p text:style-name="P188"><text:span text:style-name="T189">3.</text:span></text:p>
      <text:p text:style-name="P190"><text:span text:style-name="T191">Kėdainių rajono savivaldybės taryba, Sprendimas</text:span></text:p>
      <text:p text:style-name="P192"><text:span text:style-name="T193">Nr.<text:s/></text:span><text:a xlink:href="https://www.e-tar.lt/portal/legalAct.html?documentId=d56f3ff07f7111e8ae2bfd1913d66d57" office:target-frame-name="_top" xlink:show="replace"><text:span text:style-name="T194">TS-126</text:span></text:a><text:span text:style-name="T195">, 2018-06-29, paskelbta TAR 2018-07-09, i. k. 2018-11518</text:span></text:p>
      <text:p text:style-name="P196"><text:span text:style-name="T197">Dėl Kėdainių rajono savivaldybės tarybos 2018 m. vasario 15 d. sprendimo Nr. TS-2 „Dėl Kėdainių rajono savivaldybės 2018 metų biudžeto tvirtinimo“ pakeitimo</text:span></text:p>
      <text:p text:style-name="P198"/>
      <text:p text:style-name="P199"><text:span text:style-name="T200">4.</text:span></text:p>
      <text:p text:style-name="P201"><text:span text:style-name="T202">Kėdainių rajono savivaldybės taryba, Sprendimas</text:span></text:p>
      <text:p text:style-name="P203"><text:span text:style-name="T204">Nr.<text:s/></text:span><text:a xlink:href="https://www.e-tar.lt/portal/legalAct.html?documentId=e722d130dcff11e89a31865acf012092" office:target-frame-name="_top" xlink:show="replace"><text:span text:style-name="T205">TS-183</text:span></text:a><text:span text:style-name="T206">, 2018-10-26, paskelbta TAR 2018-10-31, i. k. 2018-17530</text:span></text:p>
      <text:p text:style-name="P207"><text:span text:style-name="T208">Dėl Kėdainių rajono savivaldybės tarybos</text:span><text:span text:style-name="T209"><text:s/>2018 m. vasario 15 d. sprendimo Nr. TS-2 „Dėl Kėdainių rajono savivaldybės 2018 metų biudžeto tvirtinimo“ pakeitimo</text:span></text:p>
      <text:p text:style-name="P210"/>
      <text:p text:style-name="P211"><text:span text:style-name="T212">5.</text:span></text:p>
      <text:p text:style-name="P213"><text:span text:style-name="T214">Kėdainių rajono savivaldybės taryba, Sprendimas</text:span></text:p>
      <text:p text:style-name="P215"><text:span text:style-name="T216">Nr.<text:s/></text:span><text:a xlink:href="https://www.e-tar.lt/portal/legalAct.html?documentId=02da99610e9411e9a5eaf2cd290f1944" office:target-frame-name="_top" xlink:show="replace"><text:span text:style-name="T217">TS-199</text:span></text:a><text:span text:style-name="T218">, 2018-12-21, paskelbta TAR 2019-01-03, i. k. 2019-00036</text:span></text:p>
      <text:p text:style-name="P219"><text:span text:style-name="T220">Dėl Kėdainių rajono savivaldybės tarybos 2018 m. vasario 15 d. sprendimo Nr. TS-2 „Dėl Kėdainių rajono savivaldybės 2018 metų biudžeto 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16T13:14:00Z</meta:creation-date>
    <dc:date>2019-01-16T13:14:00Z</dc:date>
    <meta:print-date>2018-01-23T06:08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907" meta:character-count="7293" meta:row-count="195" meta:non-whitespace-character-count="6464"/>
  </office:meta>
</office:document-meta>
</file>