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722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style:vertical-align="baseline"/>
      <style:text-properties fo:hyphenate="false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P265" style:parent-style-name="Normal" style:family="paragraph">
      <style:paragraph-properties style:vertical-align="baseline"/>
      <style:text-properties fo:hyphenate="false"/>
    </style:style>
    <style:style style:name="P266" style:parent-style-name="Normal" style:family="paragraph">
      <style:paragraph-properties style:vertical-align="baseline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01 iki 2019-01-03</text:span></text:p>
      <text:p text:style-name="P4"/>
      <text:p text:style-name="P5"><text:span text:style-name="T6">Sprendimas paskelbtas: TAR 2018-02-27, i. k. 2018-03006</text:span></text:p>
      <text:p text:style-name="P7"/>
      <text:p text:style-name="P8"><text:span text:style-name="T9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8 METŲ BIUDŽETO TVIRTINIMO</text:p>
      <text:p text:style-name="P15"/>
      <text:p text:style-name="P16">2018 m. vasario 15 d. Nr. TS-2 <text:s/>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8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8 metų biu</text:span><text:span text:style-name="T36">džeto pajamas – 51 470,8 tūkst. Eur, finansinių įsipareigojimų prisiėmimo (skolinimosi) pajamas ‒ 1 437,7 tūkst. Eur (1 priedas), iš jų:</text:span><text:s/><text:span text:style-name="T37"><text:s/></text:span></text:p>
      <text:p text:style-name="P38">Papunkčio pakeitimai:</text:p>
      <text:p text:style-name="P39"><text:span text:style-name="T40">Nr.<text:s/></text:span><text:a xlink:href="https://www.e-tar.lt/portal/legalAct.html?documentId=b2e5f4004c4111e8ade598b2394a491d" office:target-frame-name="_top" xlink:show="replace"><text:span text:style-name="T41">TS-78</text:span></text:a><text:span text:style-name="T42">, 2018-04-20, paskelbta TAR 2018-04-30, i. k. 2018-06881</text:span></text:p>
      <text:p text:style-name="P43"><text:span text:style-name="T44">Nr.<text:s/></text:span><text:a xlink:href="https://www.e-tar.lt/portal/legalAct.html?documentId=4247578063f111e8acbae39398545bed" office:target-frame-name="_top" xlink:show="replace"><text:span text:style-name="T45">TS-99</text:span></text:a><text:span text:style-name="T46">, 2018-05-25, paskelbta TAR 2018-05-30, i. k. 2018-08720</text:span></text:p>
      <text:p text:style-name="P47"><text:span text:style-name="T48">Nr.<text:s/></text:span><text:a xlink:href="https://www.e-tar.lt/portal/legalAct.html?documentId=d56f3ff07f7111e8ae2bfd1913d66d57" office:target-frame-name="_top" xlink:show="replace"><text:span text:style-name="T49">TS-126</text:span></text:a><text:span text:style-name="T50">, 2018-06-29, paskelbta TAR 2018-07-09, i. k. 2018-11518</text:span></text:p>
      <text:p text:style-name="P51"><text:span text:style-name="T52">Nr.<text:s/></text:span><text:a xlink:href="https://www.e-tar.lt/portal/legalAct.html?documentId=e722d130dcff11e89a31865acf012092" office:target-frame-name="_top" xlink:show="replace"><text:span text:style-name="T53">TS-183</text:span></text:a><text:span text:style-name="T54">, 2018-10-26, paskelbta TAR 2018-10-31, i. k. 2018-17530</text:span></text:p>
      <text:p text:style-name="P55"><text:span text:style-name="T56">1.1.1</text:span><text:span text:style-name="T57">. Iš biudžeto išlaikomų įstaigų 2018 metų pajamas už ilgalaikio ir trumpalaikio materialiojo turto nuomą, už prekes ir paslaugas ir už išlaikymą švietimo, socialinės apsaugos ir kitose įstaigose <text:s/>– 1 442,2 tūkst. Eur <text:s text:c="7"/>(2 priedas), iš jų:</text:span></text:p>
      <text:p text:style-name="P58"><text:span text:style-name="T59">1.1.1.1</text:span><text:span text:style-name="T60">. p</text:span><text:span text:style-name="T61">ajamas už <text:s/>ilgalaikio ir trumpalaikio materialiojo turto nuomą ‒ 121,5 tūkst. Eur;</text:span></text:p>
      <text:p text:style-name="P62"><text:span text:style-name="T63">1.1.1.2</text:span><text:span text:style-name="T64">. pajamas už prekes ir paslaugas – 216,3 tūkst. Eur;</text:span></text:p>
      <text:p text:style-name="P65"><text:span text:style-name="T66">1.1.1.3</text:span><text:span text:style-name="T67">. pajamas už išlaikymą švietimo, socialinės apsaugos ir kitose įstaigose – 1 104,4 tūkst. Eur.</text:span><text:s/></text:p>
      <text:p text:style-name="P68">Papunkčio pakeitimai:</text:p>
      <text:p text:style-name="P69"><text:span text:style-name="T70">Nr.<text:s/></text:span><text:a xlink:href="https://www.e-tar.lt/portal/legalAct.html?documentId=d56f3ff07f7111e8ae2bfd1913d66d57" office:target-frame-name="_top" xlink:show="replace"><text:span text:style-name="T71">TS-126</text:span></text:a><text:span text:style-name="T72">, 2018-06-29, paskelbta TAR 2018-07-09, i. k. 2018-11518</text:span></text:p>
      <text:p text:style-name="Normal"/>
      <text:p text:style-name="P73"><text:span text:style-name="T74">1.2</text:span><text:span text:style-name="T75">. Kėdainių rajono savivaldybės 2018 metų biudžeto asignavim</text:span><text:span text:style-name="T76">us – 55 583,8 tūkst. Eur, iš jų:</text:span></text:p>
      <text:p text:style-name="P77">Papunkčio pakeitimai:</text:p>
      <text:p text:style-name="P78"><text:span text:style-name="T79">Nr.<text:s/></text:span><text:a xlink:href="https://www.e-tar.lt/portal/legalAct.html?documentId=b2e5f4004c4111e8ade598b2394a491d" office:target-frame-name="_top" xlink:show="replace"><text:span text:style-name="T80">TS-78</text:span></text:a><text:span text:style-name="T81">, 2018-04-20, paskelbta TAR 2018-04-30, i. k. 2018-06881</text:span></text:p>
      <text:p text:style-name="P82"><text:span text:style-name="T83">Nr.<text:s/></text:span><text:a xlink:href="https://www.e-tar.lt/portal/legalAct.html?documentId=4247578063f111e8acbae39398545bed" office:target-frame-name="_top" xlink:show="replace"><text:span text:style-name="T84">TS-99</text:span></text:a><text:span text:style-name="T85">, 2018-05-25, paskelbta TAR 2018-05-30, i. k. 2018-08720</text:span></text:p>
      <text:p text:style-name="P86"><text:span text:style-name="T87">Nr.<text:s/></text:span><text:a xlink:href="https://www.e-tar.lt/portal/legalAct.html?documentId=d56f3ff07f7111e8ae2bfd1913d66d57" office:target-frame-name="_top" xlink:show="replace"><text:span text:style-name="T88">TS-126</text:span></text:a><text:span text:style-name="T89">, 2018-06-29, paskelbta TAR 2018-07-09, i. k. 2018-11518</text:span></text:p>
      <text:p text:style-name="P90"><text:span text:style-name="T91">Nr.<text:s/></text:span><text:a xlink:href="https://www.e-tar.lt/portal/legalAct.html?documentId=e722d130dcff11e89a31865acf012092" office:target-frame-name="_top" xlink:show="replace"><text:span text:style-name="T92">TS-183</text:span></text:a><text:span text:style-name="T93">, 2018-10-26, paskelbta TAR 2018-10-31, i. k. 2018-17530</text:span></text:p>
      <text:p text:style-name="P94"><text:span text:style-name="T95">1.2.1</text:span><text:span text:style-name="T96">. asignavimus sav</text:span><text:span text:style-name="T97">arankiškoms funkcijoms atlikti – 29 928,4 tūkst. Eur (3 priedas);</text:span><text:s/></text:p>
      <text:p text:style-name="P98">Papunkčio pakeitimai:</text:p>
      <text:p text:style-name="P99"><text:span text:style-name="T100">Nr.<text:s/></text:span><text:a xlink:href="https://www.e-tar.lt/portal/legalAct.html?documentId=4247578063f111e8acbae39398545bed" office:target-frame-name="_top" xlink:show="replace"><text:span text:style-name="T101">TS-99</text:span></text:a><text:span text:style-name="T102">, 2018-05-25, paskelbta TAR 2018-05-30, i. k. 2018-08720</text:span></text:p>
      <text:p text:style-name="P103"><text:span text:style-name="T104">Nr.</text:span><text:span text:style-name="T105"><text:s/></text:span><text:a xlink:href="https://www.e-tar.lt/portal/legalAct.html?documentId=d56f3ff07f7111e8ae2bfd1913d66d57" office:target-frame-name="_top" xlink:show="replace"><text:span text:style-name="T106">TS-126</text:span></text:a><text:span text:style-name="T107">, 2018-06-29, paskelbta TAR 2018-07-09, i. k. 2018-11518</text:span></text:p>
      <text:p text:style-name="P108"><text:span text:style-name="T109">Nr.<text:s/></text:span><text:a xlink:href="https://www.e-tar.lt/portal/legalAct.html?documentId=e722d130dcff11e89a31865acf012092" office:target-frame-name="_top" xlink:show="replace"><text:span text:style-name="T110">TS-183</text:span></text:a><text:span text:style-name="T111">, 2018-10-26, paskelbta TAR 2018-10-31, i. k. 2018-17530</text:span></text:p>
      <text:p text:style-name="P112">Papunkčio pakeitimai:</text:p>
      <text:soft-page-break/>
      <text:p text:style-name="P113"><text:span text:style-name="T114">Nr.<text:s/></text:span><text:a xlink:href="https://www.e-tar.lt/portal/legalAct.html?documentId=b2e5f4004c4111e8ade598b2394a491d" office:target-frame-name="_top" xlink:show="replace"><text:span text:style-name="T115">TS-78</text:span></text:a><text:span text:style-name="T116">, 2018-04-20, paskelbta TAR 2018-04-30, i. k. 2018-06881</text:span></text:p>
      <text:p text:style-name="Normal"/>
      <text:p text:style-name="P117"><text:span text:style-name="T118">1.2.2</text:span><text:span text:style-name="T119">. asignavimus įstaigoms iš pajamų, gautų už ilgalaikio ir trumpalaikio materialiojo turto nuomą – 138,3 tūkst. Eur (4 priedas);</text:span><text:s/></text:p>
      <text:p text:style-name="P120">Papunkčio pakeitimai:</text:p>
      <text:p text:style-name="P121"><text:span text:style-name="T122">Nr.<text:s/></text:span><text:a xlink:href="https://www.e-tar.lt/portal/legalAct.html?documentId=d56f3ff07f7111e8ae2bfd1913d66d57" office:target-frame-name="_top" xlink:show="replace"><text:span text:style-name="T123">TS-126</text:span></text:a><text:span text:style-name="T124">, 2018-06-29, paskelbta TAR 2018-07-09, i. k. 2018-11518</text:span></text:p>
      <text:p text:style-name="Normal"/>
      <text:p text:style-name="P125"><text:span text:style-name="T126">1.2.3</text:span><text:span text:style-name="T127">. asignavimus įstaigoms iš pajamų, gautų už prekes ir paslaugas – 244,5 tūkst. Eur <text:s text:c="4"/></text:span><text:span text:style-name="T128">(5 priedas);</text:span><text:s/></text:p>
      <text:p text:style-name="P129">Papunkčio pakeitimai:</text:p>
      <text:p text:style-name="P130"><text:span text:style-name="T131">Nr.<text:s/></text:span><text:a xlink:href="https://www.e-tar.lt/portal/legalAct.html?documentId=d56f3ff07f7111e8ae2bfd1913d66d57" office:target-frame-name="_top" xlink:show="replace"><text:span text:style-name="T132">TS-126</text:span></text:a><text:span text:style-name="T133">, 2018-06-29, paskelbta TAR 2018-07-09, i. k. 2018-11518</text:span></text:p>
      <text:p text:style-name="Normal"/>
      <text:p text:style-name="P134"><text:span text:style-name="T135">1.2.4</text:span><text:span text:style-name="T136">. asignavimus įstaigoms iš pajamų, gautų už<text:s/></text:span><text:span text:style-name="T137">išlaikymą švietimo, socialinės apsaugos ir kitose įstaigose – 1 181,3 tūkst. Eur (6 priedas);</text:span><text:s/></text:p>
      <text:p text:style-name="P138">Papunkčio pakeitimai:</text:p>
      <text:p text:style-name="P139"><text:span text:style-name="T140">Nr.<text:s/></text:span><text:a xlink:href="https://www.e-tar.lt/portal/legalAct.html?documentId=d56f3ff07f7111e8ae2bfd1913d66d57" office:target-frame-name="_top" xlink:show="replace"><text:span text:style-name="T141">TS-126</text:span></text:a><text:span text:style-name="T142">, 2018-06-29, paskelbta TAR 201</text:span><text:span text:style-name="T143">8-07-09, i. k. 2018-11518</text:span></text:p>
      <text:p text:style-name="Normal"/>
      <text:p text:style-name="P144"><text:span text:style-name="T145">1.2.5</text:span><text:span text:style-name="T146">. asignavimus <text:s/>projektams finansuoti Europos Sąjungos lėšomis <text:s/>– 6 509,0 tūkst. Eur (7 priedas);</text:span><text:s/></text:p>
      <text:p text:style-name="P147">Papunkčio pakeitimai:</text:p>
      <text:p text:style-name="P148"><text:span text:style-name="T149">Nr.<text:s/></text:span><text:a xlink:href="https://www.e-tar.lt/portal/legalAct.html?documentId=b2e5f4004c4111e8ade598b2394a491d" office:target-frame-name="_top" xlink:show="replace"><text:span text:style-name="T150">TS-78</text:span></text:a><text:span text:style-name="T151">, 2018-04-20, paskelbta TAR 2018-04-30, i. k. 2018-06881</text:span></text:p>
      <text:p text:style-name="P152"><text:span text:style-name="T153">Nr.<text:s/></text:span><text:a xlink:href="https://www.e-tar.lt/portal/legalAct.html?documentId=4247578063f111e8acbae39398545bed" office:target-frame-name="_top" xlink:show="replace"><text:span text:style-name="T154">TS-99</text:span></text:a><text:span text:style-name="T155">, 2018-05-25, paskelbta TAR 2018-05-30, i. k. 2018-08720</text:span></text:p>
      <text:p text:style-name="P156"><text:span text:style-name="T157">Nr.<text:s/></text:span><text:a xlink:href="https://www.e-tar.lt/portal/legalAct.html?documentId=d56f3ff07f7111e8ae2bfd1913d66d57" office:target-frame-name="_top" xlink:show="replace"><text:span text:style-name="T158">TS-126</text:span></text:a><text:span text:style-name="T159">, 2018-06-29, paskelbta TAR 2018-07-09, i. k. 2018-11518</text:span></text:p>
      <text:p text:style-name="P160"><text:span text:style-name="T161">Nr.<text:s/></text:span><text:a xlink:href="https://www.e-tar.lt/portal/legalAct.html?documentId=e722d130dcff11e89a31865acf012092" office:target-frame-name="_top" xlink:show="replace"><text:span text:style-name="T162">TS-183</text:span></text:a><text:span text:style-name="T163">,<text:s/></text:span><text:span text:style-name="T164">2018-10-26, paskelbta TAR 2018-10-31, i. k. 2018-17530</text:span></text:p>
      <text:p text:style-name="Normal"/>
      <text:p text:style-name="P165"><text:span text:style-name="T166">1.2.6</text:span><text:span text:style-name="T167">. valstybės biudžeto specialiosios tikslinės dotacijos savivaldybės biudžetui valstybinėms (valstybės perduotoms savivaldybei) funkcijoms atlikti asignavimus – 3 276,0 tūkst. Eur (8 priedas);</text:span><text:s/></text:p>
      <text:p text:style-name="P168">Papunkčio pakeitimai:</text:p>
      <text:p text:style-name="P169"><text:span text:style-name="T170">Nr.<text:s/></text:span><text:a xlink:href="https://www.e-tar.lt/portal/legalAct.html?documentId=b2e5f4004c4111e8ade598b2394a491d" office:target-frame-name="_top" xlink:show="replace"><text:span text:style-name="T171">TS-78</text:span></text:a><text:span text:style-name="T172">, 2018-04-20, paskelbta TAR 2018-04-30, i. k. 2018-06881</text:span></text:p>
      <text:p text:style-name="P173"><text:span text:style-name="T174">Nr.<text:s/></text:span><text:a xlink:href="https://www.e-tar.lt/portal/legalAct.html?documentId=d56f3ff07f7111e8ae2bfd1913d66d57" office:target-frame-name="_top" xlink:show="replace"><text:span text:style-name="T175">TS-126</text:span></text:a><text:span text:style-name="T176">, 2018-06-29, paskelbta TAR 2018-07-09, i. k. 2018-11518</text:span></text:p>
      <text:p text:style-name="P177"><text:span text:style-name="T178">Nr.<text:s/></text:span><text:a xlink:href="https://www.e-tar.lt/portal/legalAct.html?documentId=e722d130dcff11e89a31865acf012092" office:target-frame-name="_top" xlink:show="replace"><text:span text:style-name="T179">TS-183</text:span></text:a><text:span text:style-name="T180">, 2018-10-26, paskelbta TAR 2018-10-31, i. k. 2018-</text:span><text:span text:style-name="T181">17530</text:span></text:p>
      <text:p text:style-name="Normal"/>
      <text:p text:style-name="P182"><text:span text:style-name="T183">1.2.7</text:span><text:span text:style-name="T184">. valstybės biudžeto specialiosios tikslinės dotacijos savivaldybės biudžetui mokymo reikmėms finansuoti asignavimus – 10 998,7 tūkst. Eur (9 priedas);</text:span><text:s/></text:p>
      <text:p text:style-name="P185">Papunkčio pakeitimai:</text:p>
      <text:p text:style-name="P186"><text:span text:style-name="T187">Nr.<text:s/></text:span><text:a xlink:href="https://www.e-tar.lt/portal/legalAct.html?documentId=e722d130dcff11e89a31865acf012092" office:target-frame-name="_top" xlink:show="replace"><text:span text:style-name="T188">TS-183</text:span></text:a><text:span text:style-name="T189">, 2018-10-26, paskelbta TAR 2018-10-31, i. k. 2018-17530</text:span></text:p>
      <text:p text:style-name="Normal"/>
      <text:p text:style-name="P190"><text:span text:style-name="T191">1.2.8</text:span><text:span text:style-name="T192">. valstybės biudžeto specialiosios tikslinės dotacijos savivaldybės biudžetui kitus asignavimus – 2 807,0 tūkst. Eur, iš jų mokyklos specialiųjų u</text:span><text:span text:style-name="T193">gdymosi poreikių turintiems mokiniams – 572,9 tūkst. Eur (10 priedas);</text:span><text:s/></text:p>
      <text:p text:style-name="P194">Papunkčio pakeitimai:</text:p>
      <text:p text:style-name="P195"><text:span text:style-name="T196">Nr.<text:s/></text:span><text:a xlink:href="https://www.e-tar.lt/portal/legalAct.html?documentId=b2e5f4004c4111e8ade598b2394a491d" office:target-frame-name="_top" xlink:show="replace"><text:span text:style-name="T197">TS-78</text:span></text:a><text:span text:style-name="T198">, 2018-04-20, paskelbta TAR 2018-04-30, i. k.<text:s/></text:span><text:span text:style-name="T199">2018-06881</text:span></text:p>
      <text:p text:style-name="P200"><text:span text:style-name="T201">Nr.<text:s/></text:span><text:a xlink:href="https://www.e-tar.lt/portal/legalAct.html?documentId=4247578063f111e8acbae39398545bed" office:target-frame-name="_top" xlink:show="replace"><text:span text:style-name="T202">TS-99</text:span></text:a><text:span text:style-name="T203">, 2018-05-25, paskelbta TAR 2018-05-30, i. k. 2018-08720</text:span></text:p>
      <text:p text:style-name="Normal"/>
      <text:p text:style-name="P204"><text:span text:style-name="T205">1.2.9</text:span><text:span text:style-name="T206">. valstybės biudžeto dotacijos iš kitų valdymo lygių savivaldybės biudžetui projektams finansuoti <text:s/>asignavimus – 500,6 tūkst. Eur (11 priedas);</text:span><text:s/></text:p>
      <text:p text:style-name="P207">Papunkčio pakeitimai:</text:p>
      <text:p text:style-name="P208"><text:span text:style-name="T209">Nr.<text:s/></text:span><text:a xlink:href="https://www.e-tar.lt/portal/legalAct.html?documentId=b2e5f4004c4111e8ade598b2394a491d" office:target-frame-name="_top" xlink:show="replace"><text:span text:style-name="T210">TS-78</text:span></text:a><text:span text:style-name="T211">, 2018-04-20, paskelbta TAR 2018-04-30, i. k. 2018-06881</text:span></text:p>
      <text:p text:style-name="P212"><text:span text:style-name="T213">Nr.<text:s/></text:span><text:a xlink:href="https://www.e-tar.lt/portal/legalAct.html?documentId=4247578063f111e8acbae39398545bed" office:target-frame-name="_top" xlink:show="replace"><text:span text:style-name="T214">TS-99</text:span></text:a><text:span text:style-name="T215">, 2018-05-25, paskelbta TAR 2018-05-30, i. k. 2018-08720</text:span></text:p>
      <text:p text:style-name="P216"><text:span text:style-name="T217">Nr.<text:s/></text:span><text:a xlink:href="https://www.e-tar.lt/portal/legalAct.html?documentId=d56f3ff07f7111e8ae2bfd1913d66d57" office:target-frame-name="_top" xlink:show="replace"><text:span text:style-name="T218">TS-126</text:span></text:a><text:span text:style-name="T219">, 2018-06-29, paskelbta TAR 2018-07-09, i. k. 2018-11518</text:span></text:p>
      <text:p text:style-name="P220"><text:span text:style-name="T221">Nr.<text:s/></text:span><text:a xlink:href="https://www.e-tar.lt/portal/legalAct.html?documentId=e722d130dcff11e89a31865acf012092" office:target-frame-name="_top" xlink:show="replace"><text:span text:style-name="T222">TS-183</text:span></text:a><text:span text:style-name="T223">, 2018-10-26, paskelbta TAR 2018-10-31, i. k. 2018-17530</text:span></text:p>
      <text:p text:style-name="Normal"/>
      <text:p text:style-name="P224"><text:span text:style-name="T225">1.3</text:span><text:span text:style-name="T226">. Kėdainių rajono savivaldybės aplinkos apsaugos rėmimo specialiosios programos 2018 m. priemonių sąmatą – 297,2 tūkst. Eur (12 priedas).</text:span><text:s/></text:p>
      <text:p text:style-name="P227">Papunkčio pakeitimai:</text:p>
      <text:soft-page-break/>
      <text:p text:style-name="P228"><text:span text:style-name="T229">Nr.<text:s/></text:span><text:a xlink:href="https://www.e-tar.lt/portal/legalAct.html?documentId=e722d130dcff11e89a31865acf012092" office:target-frame-name="_top" xlink:show="replace"><text:span text:style-name="T230">TS-183</text:span></text:a><text:span text:style-name="T231">, 2018-10-26, paskelbta TAR 2018-10-31, i. k. 2018-17530</text:span></text:p>
      <text:p text:style-name="Normal"/>
      <text:p text:style-name="P232"><text:span text:style-name="T233">1.4</text:span><text:span text:style-name="T234">. Finansinio turto įsigijimo išlaidos (perskolinimas) ‒ 1 437,7 tūkst. Eur.</text:span></text:p>
      <text:p text:style-name="P235"><text:span text:style-name="T236">2</text:span><text:span text:style-name="T237">. Įpareigoti:</text:span></text:p>
      <text:p text:style-name="P238"><text:span text:style-name="T239">2.1</text:span><text:span text:style-name="T240">.<text:s/></text:span><text:span text:style-name="T241">Savivaldybės įstaigų vadovus, seniūnijų seniūnus:</text:span></text:p>
      <text:p text:style-name="P242"><text:span text:style-name="T243">2.1.1</text:span><text:span text:style-name="T244">. sudaryti 2018 metų programas ir jų sąmatas pagal rajono savivaldybės tarybos patvirtintą tvarką ir numatyti reikiamus asignavimus 2018 m. sausio 1 d. esančiam įsiskolinimui už suteiktas paslaugas,<text:s/></text:span><text:span text:style-name="T245">atliktus darbus ir įsigytas prekes padengti;</text:span></text:p>
      <text:p text:style-name="P246"><text:span text:style-name="T247">2.1.2</text:span><text:span text:style-name="T248">. užtikrinti asignavimų naudojimo teisėtumą, ekonomiškumą, efektyvumą ir rezultatyvumą;</text:span></text:p>
      <text:p text:style-name="P249"><text:span text:style-name="T250">2.1.3</text:span><text:span text:style-name="T251">. <text:s/>iš sutaupytų asignavimų išlaidoms pirmiausia dengti įsiskolinimą (mokėtinas sumas).</text:span></text:p>
      <text:p text:style-name="P252"><text:span text:style-name="T253">3</text:span><text:span text:style-name="T254">. Finansu</text:span><text:span text:style-name="T255">oti asignavimų valdytojus, mažinant asignavimų sumas negautomis pajamomis, jeigu gaunama mažiau pajamų, negu buvo numatyta.</text:span></text:p>
      <text:p text:style-name="P256"><text:span text:style-name="T257">4</text:span><text:span text:style-name="T258">. Įgalioti savivaldybės administracijos direktorių, atsižvelgiant į iš valstybės institucijų ir įstaigų gautas dotacijas, įskai</text:span><text:span text:style-name="T259">tant Europos Sąjungos ir kitos tarptautinės finansinės paramos lėšas, atitinkamai patikslinti patvirtintą biudžetą.</text:span></text:p>
      <text:p text:style-name="P260"><text:span text:style-name="T261">5</text:span><text:span text:style-name="T262">. Pavesti vykdyti sprendimą administracijos direktoriui, savivaldybės įstaigų vadovams, seniūnijų seniūnams.</text:span></text:p>
      <text:p text:style-name="P263"/>
      <text:p text:style-name="P264"/>
      <text:p text:style-name="P265"/>
      <text:p text:style-name="P266"><text:span text:style-name="T267">Savivaldybės meras</text:span><text:span text:style-name="T268"><text:tab/></text:span><text:span text:style-name="T269"><text:tab/></text:span><text:span text:style-name="T270"><text:tab/></text:span><text:span text:style-name="T271"><text:tab/>Saulius Grinkevičius</text:span></text:p>
      <text:p text:style-name="Normal"/>
      <text:p text:style-name="Normal"/>
      <text:p text:style-name="Normal"/>
      <text:p text:style-name="P272">Priedų pakeitimai:</text:p>
      <text:p text:style-name="Normal"/>
      <text:p text:style-name="P273">TS-2 pagal pakeitimą TS-183 biudzeto pakeitimo priedai</text:p>
      <text:p text:style-name="P274">Priedo pakeitimai:</text:p>
      <text:p text:style-name="P275"><text:span text:style-name="T276">Nr.<text:s/></text:span><text:a xlink:href="https://www.e-tar.lt/portal/legalAct.html?documentId=b2e5f4004c4111e8ade598b2394a491d" office:target-frame-name="_top" xlink:show="replace"><text:span text:style-name="T277">TS-78</text:span></text:a><text:span text:style-name="T278">, 2018-04-20, paskelbta TAR<text:s/></text:span><text:span text:style-name="T279">2018-04-30, i. k. 2018-06881</text:span></text:p>
      <text:p text:style-name="P280"><text:span text:style-name="T281">Nr.<text:s/></text:span><text:a xlink:href="https://www.e-tar.lt/portal/legalAct.html?documentId=4247578063f111e8acbae39398545bed" office:target-frame-name="_top" xlink:show="replace"><text:span text:style-name="T282">TS-99</text:span></text:a><text:span text:style-name="T283">, 2018-05-25, paskelbta TAR 2018-05-30, i. k. 2018-08720</text:span></text:p>
      <text:p text:style-name="P284"><text:span text:style-name="T285">Nr.<text:s/></text:span><text:a xlink:href="https://www.e-tar.lt/portal/legalAct.html?documentId=d56f3ff07f7111e8ae2bfd1913d66d57" office:target-frame-name="_top" xlink:show="replace"><text:span text:style-name="T286">TS-126</text:span></text:a><text:span text:style-name="T287">, 2018-06-29, paskelbta TAR 2018-07-09, i. k. 2018-11518</text:span></text:p>
      <text:p text:style-name="P288"><text:span text:style-name="T289">Nr.<text:s/></text:span><text:a xlink:href="https://www.e-tar.lt/portal/legalAct.html?documentId=e722d130dcff11e89a31865acf012092" office:target-frame-name="_top" xlink:show="replace"><text:span text:style-name="T290">TS-183</text:span></text:a><text:span text:style-name="T291">, 2018-10-26, paskelbta TAR 2018-10-31, i. k.<text:s/></text:span><text:span text:style-name="T292">2018-17530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Kėdainių rajono savivaldybės taryba, Sprendimas</text:span></text:p>
      <text:p text:style-name="P302"><text:span text:style-name="T303">Nr.<text:s/></text:span><text:a xlink:href="https://www.e-tar.lt/portal/legalAct.html?documentId=b2e5f4004c4111e8ade598b2394a491d" office:target-frame-name="_top" xlink:show="replace"><text:span text:style-name="T304">TS-78</text:span></text:a><text:span text:style-name="T305">, 2018-04-20, paskelbta TAR 2018-04-30, i. k. 2018-06881</text:span></text:p>
      <text:p text:style-name="P306"><text:span text:style-name="T307">Dėl Kėdainių r</text:span><text:span text:style-name="T308">ajono savivaldybės tarybos 2018 m. vasario 15 d. sprendimo Nr. TS-2 „Dėl Kėdainių rajono savivaldybės 2018 metų biudžeto tvirtinimo“ pakeitimo</text:span></text:p>
      <text:p text:style-name="P309"/>
      <text:p text:style-name="P310"><text:span text:style-name="T311">2.</text:span></text:p>
      <text:p text:style-name="P312"><text:span text:style-name="T313">Kėdainių rajono savivaldybės taryba, Sprendimas</text:span></text:p>
      <text:p text:style-name="P314"><text:span text:style-name="T315">Nr.<text:s/></text:span><text:a xlink:href="https://www.e-tar.lt/portal/legalAct.html?documentId=4247578063f111e8acbae39398545bed" office:target-frame-name="_top" xlink:show="replace"><text:span text:style-name="T316">TS-99</text:span></text:a><text:span text:style-name="T317">, 2018-05-25, paskelbta TAR 2018-05-30, i. k. 2018-08720</text:span></text:p>
      <text:p text:style-name="P318"><text:span text:style-name="T319">Dėl Kėdainių rajono savivaldybės tarybos 2018 m. vasario 15 d. sprendimo Nr. TS-2 „Dėl Kėdainių rajono savivaldybės 2018 metų biudžeto tvirtinimo“<text:s/></text:span><text:span text:style-name="T320">pakeitimo</text:span></text:p>
      <text:p text:style-name="P321"/>
      <text:p text:style-name="P322"><text:span text:style-name="T323">3.</text:span></text:p>
      <text:p text:style-name="P324"><text:span text:style-name="T325">Kėdainių rajono savivaldybės taryba, Sprendimas</text:span></text:p>
      <text:p text:style-name="P326"><text:span text:style-name="T327">Nr.<text:s/></text:span><text:a xlink:href="https://www.e-tar.lt/portal/legalAct.html?documentId=d56f3ff07f7111e8ae2bfd1913d66d57" office:target-frame-name="_top" xlink:show="replace"><text:span text:style-name="T328">TS-126</text:span></text:a><text:span text:style-name="T329">, 2018-06-29, paskelbta TAR 2018-07-09, i. k. 2018-11518</text:span></text:p>
      <text:p text:style-name="P330"><text:span text:style-name="T331">Dėl Kėdainių rajono<text:s/></text:span><text:span text:style-name="T332">savivaldybės tarybos 2018 m. vasario 15 d. sprendimo Nr. TS-2 „Dėl Kėdainių rajono savivaldybės 2018 metų biudžeto tvirtinimo“ pakeitimo</text:span></text:p>
      <text:p text:style-name="P333"/>
      <text:soft-page-break/>
      <text:p text:style-name="P334"><text:span text:style-name="T335">4.</text:span></text:p>
      <text:p text:style-name="P336"><text:span text:style-name="T337">Kėdainių rajono savivaldybės taryba, Sprendimas</text:span></text:p>
      <text:p text:style-name="P338"><text:span text:style-name="T339">Nr.<text:s/></text:span><text:a xlink:href="https://www.e-tar.lt/portal/legalAct.html?documentId=e722d130dcff11e89a31865acf012092" office:target-frame-name="_top" xlink:show="replace"><text:span text:style-name="T340">TS-183</text:span></text:a><text:span text:style-name="T341">, 2018-10-26, paskelbta TAR 2018-10-31, i. k. 2018-17530</text:span></text:p>
      <text:p text:style-name="P342"><text:span text:style-name="T343">Dėl Kėdainių rajono savivaldybės tarybos 2018 m. vasario 15 d. sprendimo Nr. TS-2 „Dėl Kėdainių rajono savivaldybės 2018 metų biudžeto 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16T13:14:00Z</meta:creation-date>
    <dc:date>2019-01-16T13:14:00Z</dc:date>
    <meta:print-date>2018-01-23T06:08:00Z</meta:print-date>
    <meta:template xlink:href="Normal.dotm" xlink:type="simple"/>
    <meta:editing-cycles>2</meta:editing-cycles>
    <meta:editing-duration>PT0S</meta:editing-duration>
    <meta:document-statistic meta:page-count="4" meta:paragraph-count="110" meta:word-count="1444" meta:character-count="12007" meta:row-count="508" meta:non-whitespace-character-count="10673"/>
  </office:meta>
</office:document-meta>
</file>