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4722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vertical-align="baseline"/>
      <style:text-properties fo:hyphenate="false"/>
    </style:style>
    <style:style style:name="P160" style:parent-style-name="Normal" style:family="paragraph">
      <style:paragraph-properties style:vertical-align="baseline"/>
      <style:text-properties fo:hyphenate="false"/>
    </style:style>
    <style:style style:name="P161" style:parent-style-name="Normal" style:family="paragraph">
      <style:paragraph-properties style:vertical-align="baseline"/>
      <style:text-properties fo:hyphenate="false"/>
    </style:style>
    <style:style style:name="P162" style:parent-style-name="Normal" style:family="paragraph">
      <style:paragraph-properties style:vertical-align="baseline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5-01 iki 2018-05-30</text:span></text:p>
      <text:p text:style-name="P4"/>
      <text:p text:style-name="P5"><text:span text:style-name="T6">Sprendimas paskelbtas: TAR 2018-02-27, i. k. 2018-03006</text:span></text:p>
      <text:p text:style-name="P7"/>
      <text:p text:style-name="P8"><text:span text:style-name="T9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8 METŲ BIUDŽETO TVIRTINIMO</text:p>
      <text:p text:style-name="P15"/>
      <text:p text:style-name="P16">2018 m. vasario 15 d. Nr. TS-2 <text:s/>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8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8 metų biu</text:span><text:span text:style-name="T36">džeto pajamas – 50 094,5 tūkst. Eur, finansinių įsipareigojimų prisiėmimo (skolinimosi) pajamas ‒ 1 437,7 tūkst. Eur (1 priedas), iš jų:</text:span><text:s/><text:span text:style-name="T37"><text:s/></text:span></text:p>
      <text:p text:style-name="P38">Papunkčio pakeitimai:</text:p>
      <text:p text:style-name="P39"><text:span text:style-name="T40">Nr.<text:s/></text:span><text:a xlink:href="https://www.e-tar.lt/portal/legalAct.html?documentId=b2e5f4004c4111e8ade598b2394a491d" office:target-frame-name="_top" xlink:show="replace"><text:span text:style-name="T41">TS-78</text:span></text:a><text:span text:style-name="T42">, 2018-04-20, paskelbta TAR 2018-04-30, i. k. 2018-06881</text:span></text:p>
      <text:p text:style-name="P43"><text:span text:style-name="T44">1.1.1</text:span><text:span text:style-name="T45">. Iš biudžeto išlaikomų įstaigų 2018 metų pajamas už <text:s/>patalpų nuomą, už prekes ir paslaugas</text:span><text:span text:style-name="T46"><text:s/>ir už išlaikymą švietimo, socialinės apsaugos ir kitose įstaigose <text:s/>– 1 437,6 tūkst. Eur (2 priedas), iš jų:</text:span></text:p>
      <text:p text:style-name="P47"><text:span text:style-name="T48">1.1.1.1</text:span><text:span text:style-name="T49">. pajamas už <text:s/>patalpų nuomą ‒ 120,6 tūkst. Eur;</text:span></text:p>
      <text:p text:style-name="P50"><text:span text:style-name="T51">1.1.1.2</text:span><text:span text:style-name="T52">. pajamas už prekes ir paslaugas – 212,6 tūkst. Eur;</text:span></text:p>
      <text:p text:style-name="P53"><text:span text:style-name="T54">1.1.1.3</text:span><text:span text:style-name="T55">. pajamas už<text:s/></text:span><text:span text:style-name="T56">išlaikymą švietimo, socialinės apsaugos ir kitose įstaigose – 1 104,4 tūkst. Eur.</text:span></text:p>
      <text:p text:style-name="P57"><text:span text:style-name="T58">1.2</text:span><text:span text:style-name="T59">. Kėdainių rajono savivaldybės 2018 metų biudžeto asignavimus – 53 058,1 tūkst. Eur, iš jų:</text:span></text:p>
      <text:p text:style-name="P60">Papunkčio pakeitimai:</text:p>
      <text:p text:style-name="P61"><text:span text:style-name="T62">Nr.<text:s/></text:span><text:a xlink:href="https://www.e-tar.lt/portal/legalAct.html?documentId=b2e5f4004c4111e8ade598b2394a491d" office:target-frame-name="_top" xlink:show="replace"><text:span text:style-name="T63">TS-78</text:span></text:a><text:span text:style-name="T64">, 2018-04-20, paskelbta TAR 2018-04-30, i. k. 2018-06881</text:span></text:p>
      <text:p text:style-name="P65"><text:span text:style-name="T66">1.2.1</text:span><text:span text:style-name="T67">. asignavimus savarankiškoms funkcijoms atlikti – 28 718,2 tūkst. Eur (3 priedas)</text:span><text:s/></text:p>
      <text:p text:style-name="P68">Papunkčio pakeitimai:</text:p>
      <text:p text:style-name="P69"><text:span text:style-name="T70">Nr.<text:s/></text:span><text:a xlink:href="https://www.e-tar.lt/portal/legalAct.html?documentId=b2e5f4004c4111e8ade598b2394a491d" office:target-frame-name="_top" xlink:show="replace"><text:span text:style-name="T71">TS-78</text:span></text:a><text:span text:style-name="T72">, 2018-04-20, paskelbta TAR 2018-04-30, i. k. 2018-06881</text:span></text:p>
      <text:p text:style-name="P73"><text:span text:style-name="T74">1.2.2</text:span><text:span text:style-name="T75">. asignavimus įstaigoms iš pajamų, gautų už patalpų nuomą – 137,4 tūkst. Eur (4 priedas);</text:span></text:p>
      <text:p text:style-name="P76"><text:span text:style-name="T77">1.2.3</text:span><text:span text:style-name="T78">. asignavimus</text:span><text:span text:style-name="T79"><text:s/>įstaigoms iš pajamų, gautų už prekes ir paslaugas – 240,8 tūkst. Eur (5 priedas);</text:span></text:p>
      <text:p text:style-name="P80"><text:span text:style-name="T81">1.2.4</text:span><text:span text:style-name="T82">. asignavimus įstaigoms iš pajamų, gautų už išlaikymą švietimo, socialinės apsaugos ir kitose įstaigose – 1 181,3 tūkst. Eur (6 priedas);</text:span></text:p>
      <text:p text:style-name="P83"><text:span text:style-name="T84">1.2.5</text:span><text:span text:style-name="T85">. asignavimus <text:s/>pr</text:span><text:span text:style-name="T86">ojektams finansuoti Europos Sąjungos lėšomis <text:s/>– 5 931,2 tūkst. Eur (7 priedas);</text:span><text:s/></text:p>
      <text:p text:style-name="P87">Papunkčio pakeitimai:</text:p>
      <text:p text:style-name="P88"><text:span text:style-name="T89">Nr.<text:s/></text:span><text:a xlink:href="https://www.e-tar.lt/portal/legalAct.html?documentId=b2e5f4004c4111e8ade598b2394a491d" office:target-frame-name="_top" xlink:show="replace"><text:span text:style-name="T90">TS-78</text:span></text:a><text:span text:style-name="T91">, 2018-04-20, paskelbta TAR 2018-04-30, i. k.<text:s/></text:span><text:span text:style-name="T92">2018-06881</text:span></text:p>
      <text:p text:style-name="Normal"/>
      <text:p text:style-name="P93"><text:span text:style-name="T94">1.2.6</text:span><text:span text:style-name="T95">. valstybės biudžeto specialiosios tikslinės dotacijos savivaldybės biudžetui valstybinėms (valstybės perduotoms savivaldybei) funkcijoms atlikti asignavimus – 3 177,3 tūkst. Eur (8 priedas);</text:span><text:s/></text:p>
      <text:p text:style-name="P96">Papunkčio pakeitimai:</text:p>
      <text:p text:style-name="P97"><text:span text:style-name="T98">Nr.<text:s/></text:span><text:a xlink:href="https://www.e-tar.lt/portal/legalAct.html?documentId=b2e5f4004c4111e8ade598b2394a491d" office:target-frame-name="_top" xlink:show="replace"><text:span text:style-name="T99">TS-78</text:span></text:a><text:span text:style-name="T100">, 2018-04-20, paskelbta TAR 2018-04-30, i. k. 2018-06881</text:span></text:p>
      <text:p text:style-name="Normal"/>
      <text:p text:style-name="P101"><text:span text:style-name="T102">1.2.7</text:span><text:span text:style-name="T103">. valstybės biudžeto specialiosios tikslinės dotacijos savivaldybės biudžetui mokinio krepšeliui finan</text:span><text:span text:style-name="T104">suoti asignavimus – 10 867,1 tūkst. Eur (9 priedas);</text:span></text:p>
      <text:p text:style-name="P105"><text:span text:style-name="T106">1.2.8</text:span><text:span text:style-name="T107">. valstybės biudžeto specialiosios tikslinės dotacijos savivaldybės biudžetui kitus asignavimus – 2 373,8 tūkst. Eur, iš jų mokyklos specialiųjų ugdymosi poreikių turintiems mokiniams – 572,9 tū</text:span><text:span text:style-name="T108">kst. Eur (10 priedas);</text:span><text:s/></text:p>
      <text:p text:style-name="P109">Papunkčio pakeitimai:</text:p>
      <text:p text:style-name="P110"><text:span text:style-name="T111">Nr.<text:s/></text:span><text:a xlink:href="https://www.e-tar.lt/portal/legalAct.html?documentId=b2e5f4004c4111e8ade598b2394a491d" office:target-frame-name="_top" xlink:show="replace"><text:span text:style-name="T112">TS-78</text:span></text:a><text:span text:style-name="T113">, 2018-04-20, paskelbta TAR 2018-04-30, i. k. 2018-06881</text:span></text:p>
      <text:p text:style-name="Normal"/>
      <text:p text:style-name="P114"><text:span text:style-name="T115">1.2.9</text:span><text:span text:style-name="T116">. valstybės biudžeto dotacijos iš ki</text:span><text:span text:style-name="T117">tų valdymo lygių savivaldybės biudžetui projektams finansuoti <text:s/>asignavimus – 431,0 tūkst. Eur (11 priedas);</text:span><text:s/></text:p>
      <text:p text:style-name="P118">Papunkčio pakeitimai:</text:p>
      <text:p text:style-name="P119"><text:span text:style-name="T120">Nr.<text:s/></text:span><text:a xlink:href="https://www.e-tar.lt/portal/legalAct.html?documentId=b2e5f4004c4111e8ade598b2394a491d" office:target-frame-name="_top" xlink:show="replace"><text:span text:style-name="T121">TS-78</text:span></text:a><text:span text:style-name="T122">, 2018-04-20,<text:s/></text:span><text:span text:style-name="T123">paskelbta TAR 2018-04-30, i. k. 2018-06881</text:span></text:p>
      <text:p text:style-name="Normal"/>
      <text:p text:style-name="P124"><text:span text:style-name="T125">1.3</text:span><text:span text:style-name="T126">. Kėdainių rajono savivaldybės aplinkos apsaugos rėmimo specialiosios programos 2018 m. priemonių sąmatą – 297,2 tūkst. Eur (12 priedas).</text:span></text:p>
      <text:p text:style-name="P127"><text:span text:style-name="T128">1.4</text:span><text:span text:style-name="T129">. Finansinio turto įsigijimo išlaidos (perskolinimas) ‒<text:s/></text:span><text:span text:style-name="T130">1 437,7 tūkst. Eur.</text:span></text:p>
      <text:p text:style-name="P131"><text:span text:style-name="T132">2</text:span><text:span text:style-name="T133">. Įpareigoti:</text:span></text:p>
      <text:p text:style-name="P134"><text:span text:style-name="T135">2.1</text:span><text:span text:style-name="T136">. Savivaldybės įstaigų vadovus, seniūnijų seniūnus:</text:span></text:p>
      <text:p text:style-name="P137"><text:span text:style-name="T138">2.1.1</text:span><text:span text:style-name="T139">. sudaryti 2018 metų programas ir jų sąmatas pagal rajono savivaldybės tarybos patvirtintą tvarką ir numatyti reikiamus asignavimus 2018 m. sausio 1 d.</text:span><text:span text:style-name="T140"><text:s/>esančiam įsiskolinimui už suteiktas paslaugas, atliktus darbus ir įsigytas prekes padengti;</text:span></text:p>
      <text:p text:style-name="P141"><text:span text:style-name="T142">2.1.2</text:span><text:span text:style-name="T143">. užtikrinti asignavimų naudojimo teisėtumą, ekonomiškumą, efektyvumą ir rezultatyvumą;</text:span></text:p>
      <text:p text:style-name="P144"><text:span text:style-name="T145">2.1.3</text:span><text:span text:style-name="T146">. <text:s/>iš sutaupytų asignavimų išlaidoms pirmiausia dengti įs</text:span><text:span text:style-name="T147">iskolinimą (mokėtinas sumas).</text:span></text:p>
      <text:p text:style-name="P148"><text:span text:style-name="T149">3</text:span><text:span text:style-name="T150">. Finansuoti asignavimų valdytojus, mažinant asignavimų sumas negautomis pajamomis, jeigu gaunama mažiau pajamų, negu buvo numatyta.</text:span></text:p>
      <text:p text:style-name="P151"><text:span text:style-name="T152">4</text:span><text:span text:style-name="T153">. Įgalioti savivaldybės administracijos direktorių, atsižvelgiant į iš valstybė</text:span><text:span text:style-name="T154">s institucijų ir įstaigų gautas dotacijas, įskaitant Europos Sąjungos ir kitos tarptautinės finansinės paramos lėšas, atitinkamai patikslinti patvirtintą biudžetą.</text:span></text:p>
      <text:p text:style-name="P155"><text:span text:style-name="T156">5</text:span><text:span text:style-name="T157">. Pavesti vykdyti sprendimą administracijos direktoriui, savivaldybės įstaigų vadovams,</text:span><text:span text:style-name="T158"><text:s/>seniūnijų seniūnams.</text:span></text:p>
      <text:p text:style-name="P159"/>
      <text:p text:style-name="P160"/>
      <text:p text:style-name="P161"/>
      <text:p text:style-name="P162"><text:span text:style-name="T163">Savivaldybės meras</text:span><text:span text:style-name="T164"><text:tab/></text:span><text:span text:style-name="T165"><text:tab/></text:span><text:span text:style-name="T166"><text:tab/></text:span><text:span text:style-name="T167"><text:tab/>Saulius Grinkevičius</text:span></text:p>
      <text:p text:style-name="Normal"/>
      <text:p text:style-name="Normal"/>
      <text:p text:style-name="Normal"/>
      <text:p text:style-name="P168">Priedų pakeitimai:</text:p>
      <text:p text:style-name="Normal"/>
      <text:p text:style-name="P169">TS-2 pagal pakeitimą TS-78 biudzeto pakeitimo priedai</text:p>
      <text:p text:style-name="P170">Priedo pakeitimai:</text:p>
      <text:p text:style-name="P171"><text:span text:style-name="T172">Nr.<text:s/></text:span><text:a xlink:href="https://www.e-tar.lt/portal/legalAct.html?documentId=b2e5f4004c4111e8ade598b2394a491d" office:target-frame-name="_top" xlink:show="replace"><text:span text:style-name="T173">TS-78</text:span></text:a><text:span text:style-name="T174">, 2018-04-20, paskelbta TAR 2018-04-30, i. k. 2018-06881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Kėdainių rajono savivaldybės taryba, Sprendimas</text:span></text:p>
      <text:p text:style-name="P184"><text:span text:style-name="T185">Nr.<text:s/></text:span><text:a xlink:href="https://www.e-tar.lt/portal/legalAct.html?documentId=b2e5f4004c4111e8ade598b2394a491d" office:target-frame-name="_top" xlink:show="replace"><text:span text:style-name="T186">TS-78</text:span></text:a><text:span text:style-name="T187">, 2018-04-20, paskelbta TAR 2018-04-30, i. k. 2018-06881</text:span></text:p>
      <text:p text:style-name="P188"><text:span text:style-name="T189">Dėl Kėdainių rajono savivaldybės tarybos 2018 m. vasario 15 d. sprendimo Nr. TS-2 „Dėl Kėdainių ra</text:span><text:span text:style-name="T190">jono savivaldybės 2018 metų biudžeto 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5-31T07:29:00Z</meta:creation-date>
    <dc:date>2018-05-31T07:29:00Z</dc:date>
    <meta:print-date>2018-01-23T06:08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826" meta:character-count="6179" meta:row-count="258" meta:non-whitespace-character-count="5432"/>
  </office:meta>
</office:document-meta>
</file>