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P231" style:parent-style-name="Normal" style:family="paragraph">
      <style:paragraph-properties style:vertical-align="baseline"/>
      <style:text-properties fo:hyphenate="false"/>
    </style:style>
    <style:style style:name="P232" style:parent-style-name="Normal" style:family="paragraph">
      <style:paragraph-properties style:vertical-align="baseline"/>
      <style:text-properties fo:hyphenate="false"/>
    </style:style>
    <style:style style:name="P233" style:parent-style-name="Normal" style:family="paragraph">
      <style:paragraph-properties style:vertical-align="baseline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0 iki 2018-10-31</text:span></text:p>
      <text:p text:style-name="P4"/>
      <text:p text:style-name="P5"><text:span text:style-name="T6">Sprendimas paskelbtas: TAR 2018-02-27, i. k. 2018-03006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8 METŲ BIUDŽETO TVIRTINIMO</text:p>
      <text:p text:style-name="P15"/>
      <text:p text:style-name="P16">2018 m. vasario 15 d. Nr. TS-2 <text:s/>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8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8 metų biu</text:span><text:span text:style-name="T36">džeto pajamas – 51 096,2 tūkst. Eur, finansinių įsipareigojimų prisiėmimo (skolinimosi) pajamas ‒ 1 437,7 tūkst. Eur (1 priedas), iš jų:</text:span><text:s/><text:span text:style-name="T37"><text:s/></text:span></text:p>
      <text:p text:style-name="P38">Papunkčio pakeitimai:</text:p>
      <text:p text:style-name="P39"><text:span text:style-name="T40">Nr.<text:s/></text:span><text:a xlink:href="https://www.e-tar.lt/portal/legalAct.html?documentId=b2e5f4004c4111e8ade598b2394a491d" office:target-frame-name="_top" xlink:show="replace"><text:span text:style-name="T41">TS-78</text:span></text:a><text:span text:style-name="T42">, 2018-04-20, paskelbta TAR 2018-04-30, i. k. 2018-06881</text:span></text:p>
      <text:p text:style-name="P43"><text:span text:style-name="T44">Nr.<text:s/></text:span><text:a xlink:href="https://www.e-tar.lt/portal/legalAct.html?documentId=4247578063f111e8acbae39398545bed" office:target-frame-name="_top" xlink:show="replace"><text:span text:style-name="T45">TS-99</text:span></text:a><text:span text:style-name="T46">, 2018-05-25, paskelbta TAR 2018-05-30, i. k. 2018-08720</text:span></text:p>
      <text:p text:style-name="P47"><text:span text:style-name="T48">Nr.<text:s/></text:span><text:a xlink:href="https://www.e-tar.lt/portal/legalAct.html?documentId=d56f3ff07f7111e8ae2bfd1913d66d57" office:target-frame-name="_top" xlink:show="replace"><text:span text:style-name="T49">TS-126</text:span></text:a><text:span text:style-name="T50">, 2018-06-29, paskelbta TAR 2018-07-09, i. k. 2018-11518</text:span></text:p>
      <text:p text:style-name="P51"><text:span text:style-name="T52">1.1.1</text:span><text:span text:style-name="T53">. Iš biudžeto išla</text:span><text:span text:style-name="T54">ikomų įstaigų 2018 metų pajamas už ilgalaikio ir trumpalaikio materialiojo turto nuomą, už prekes ir paslaugas ir už išlaikymą švietimo, socialinės apsaugos ir kitose įstaigose <text:s/>– 1 442,2 tūkst. Eur <text:s text:c="7"/>(2 priedas), iš jų:</text:span></text:p>
      <text:p text:style-name="P55"><text:span text:style-name="T56">1.1.1.1</text:span><text:span text:style-name="T57">. pajamas už <text:s/>ilgalaikio ir trumpalaikio materialiojo turto nuomą ‒ 121,5 tūkst. Eur;</text:span></text:p>
      <text:p text:style-name="P58"><text:span text:style-name="T59">1.1.1.2</text:span><text:span text:style-name="T60">. pajamas už prekes ir paslaugas – 216,3 tūkst. Eur;</text:span></text:p>
      <text:p text:style-name="P61"><text:span text:style-name="T62">1.1.1.3</text:span><text:span text:style-name="T63">. pajamas už išlaikymą švietimo, socialinės apsaugos ir kitose įstaigose – 1 104,4 tūkst. Eur.</text:span><text:s/></text:p>
      <text:p text:style-name="P64">Papunkčio pakeitimai:</text:p>
      <text:p text:style-name="P65"><text:span text:style-name="T66">Nr.<text:s/></text:span><text:a xlink:href="https://www.e-tar.lt/portal/legalAct.html?documentId=d56f3ff07f7111e8ae2bfd1913d66d57" office:target-frame-name="_top" xlink:show="replace"><text:span text:style-name="T67">TS-126</text:span></text:a><text:span text:style-name="T68">, 2018-06-29, paskelbta TAR 2018-07-09, i. k. 2018-11518</text:span></text:p>
      <text:p text:style-name="Normal"/>
      <text:p text:style-name="P69"><text:span text:style-name="T70">1.2</text:span><text:span text:style-name="T71">. Kėdainių rajono savivaldybės 2018 metų biudžeto asigna</text:span><text:span text:style-name="T72">vimus – 54 450,3 tūkst. Eur, iš jų:</text:span></text:p>
      <text:p text:style-name="P73">Papunkčio pakeitimai:</text:p>
      <text:p text:style-name="P74"><text:span text:style-name="T75">Nr.<text:s/></text:span><text:a xlink:href="https://www.e-tar.lt/portal/legalAct.html?documentId=b2e5f4004c4111e8ade598b2394a491d" office:target-frame-name="_top" xlink:show="replace"><text:span text:style-name="T76">TS-78</text:span></text:a><text:span text:style-name="T77">, 2018-04-20, paskelbta TAR 2018-04-30, i. k. 2018-06881</text:span></text:p>
      <text:p text:style-name="P78"><text:span text:style-name="T79">Nr.<text:s/></text:span><text:a xlink:href="https://www.e-tar.lt/portal/legalAct.html?documentId=4247578063f111e8acbae39398545bed" office:target-frame-name="_top" xlink:show="replace"><text:span text:style-name="T80">TS-99</text:span></text:a><text:span text:style-name="T81">, 2018-05-25, paskelbta TAR 2018-05-30, i. k. 2018-08720</text:span></text:p>
      <text:p text:style-name="P82"><text:span text:style-name="T83">Nr.<text:s/></text:span><text:a xlink:href="https://www.e-tar.lt/portal/legalAct.html?documentId=d56f3ff07f7111e8ae2bfd1913d66d57" office:target-frame-name="_top" xlink:show="replace"><text:span text:style-name="T84">TS-126</text:span></text:a><text:span text:style-name="T85">, 2018-06-29,<text:s/></text:span><text:span text:style-name="T86">paskelbta TAR 2018-07-09, i. k. 2018-11518</text:span></text:p>
      <text:p text:style-name="P87"><text:span text:style-name="T88">1.2.1</text:span><text:span text:style-name="T89">. asignavimus savarankiškoms funkcijoms atlikti – 29 108,7 tūkst. Eur (3 priedas);</text:span><text:s/></text:p>
      <text:p text:style-name="P90">Papunkčio pakeitimai:</text:p>
      <text:p text:style-name="P91"><text:span text:style-name="T92">Nr.<text:s/></text:span><text:a xlink:href="https://www.e-tar.lt/portal/legalAct.html?documentId=4247578063f111e8acbae39398545bed" office:target-frame-name="_top" xlink:show="replace"><text:span text:style-name="T93">TS-99</text:span></text:a><text:span text:style-name="T94">, 2018-05-25, paskelbta TAR 2018-05-30, i. k. 2018-08720</text:span></text:p>
      <text:p text:style-name="P95"><text:span text:style-name="T96">Nr.<text:s/></text:span><text:a xlink:href="https://www.e-tar.lt/portal/legalAct.html?documentId=d56f3ff07f7111e8ae2bfd1913d66d57" office:target-frame-name="_top" xlink:show="replace"><text:span text:style-name="T97">TS-126</text:span></text:a><text:span text:style-name="T98">, 2018-06-29, paskelbta TAR 2018-07-09, i. k. 2018-11518</text:span></text:p>
      <text:p text:style-name="P99">Papunkčio pakeitimai:</text:p>
      <text:p text:style-name="P100"><text:span text:style-name="T101">Nr.<text:s/></text:span><text:a xlink:href="https://www.e-tar.lt/portal/legalAct.html?documentId=b2e5f4004c4111e8ade598b2394a491d" office:target-frame-name="_top" xlink:show="replace"><text:span text:style-name="T102">TS-78</text:span></text:a><text:span text:style-name="T103">, 2018-04-20, paskelbta TAR 2018-04-30, i. k. 2018-06881</text:span></text:p>
      <text:p text:style-name="Normal"/>
      <text:p text:style-name="P104"><text:span text:style-name="T105">1.2.2</text:span><text:span text:style-name="T106">. asignavimus įstaigoms iš pajamų, gautų už ilgalaikio ir trumpalaikio materialiojo tur</text:span><text:span text:style-name="T107">to nuomą – 138,3 tūkst. Eur (4 priedas);</text:span><text:s/></text:p>
      <text:p text:style-name="P108">Papunkčio pakeitimai:</text:p>
      <text:p text:style-name="P109"><text:span text:style-name="T110">Nr.<text:s/></text:span><text:a xlink:href="https://www.e-tar.lt/portal/legalAct.html?documentId=d56f3ff07f7111e8ae2bfd1913d66d57" office:target-frame-name="_top" xlink:show="replace"><text:span text:style-name="T111">TS-126</text:span></text:a><text:span text:style-name="T112">, 2018-06-29, paskelbta TAR 2018-07-09, i. k. 2018-11518</text:span></text:p>
      <text:p text:style-name="Normal"/>
      <text:p text:style-name="P113"><text:span text:style-name="T114">1.2.3</text:span><text:span text:style-name="T115">. asignavimus įst</text:span><text:span text:style-name="T116">aigoms iš pajamų, gautų už prekes ir paslaugas – 244,5 tūkst. Eur <text:s text:c="4"/>(5 priedas);</text:span><text:s/></text:p>
      <text:p text:style-name="P117">Papunkčio pakeitimai:</text:p>
      <text:p text:style-name="P118"><text:span text:style-name="T119">Nr.<text:s/></text:span><text:a xlink:href="https://www.e-tar.lt/portal/legalAct.html?documentId=d56f3ff07f7111e8ae2bfd1913d66d57" office:target-frame-name="_top" xlink:show="replace"><text:span text:style-name="T120">TS-126</text:span></text:a><text:span text:style-name="T121">, 2018-06-29, paskelbta TAR 2018-07-09, i.</text:span><text:span text:style-name="T122"><text:s/>k. 2018-11518</text:span></text:p>
      <text:p text:style-name="Normal"/>
      <text:p text:style-name="P123"><text:span text:style-name="T124">1.2.4</text:span><text:span text:style-name="T125">. asignavimus įstaigoms iš pajamų, gautų už išlaikymą švietimo, socialinės apsaugos ir kitose įstaigose – 1 181,3 tūkst. Eur (6 priedas);</text:span><text:s/></text:p>
      <text:p text:style-name="P126">Papunkčio pakeitimai:</text:p>
      <text:p text:style-name="P127"><text:span text:style-name="T128">Nr.<text:s/></text:span><text:a xlink:href="https://www.e-tar.lt/portal/legalAct.html?documentId=d56f3ff07f7111e8ae2bfd1913d66d57" office:target-frame-name="_top" xlink:show="replace"><text:span text:style-name="T129">TS-126</text:span></text:a><text:span text:style-name="T130">, 2018-06-29, paskelbta TAR 2018-07-09, i. k. 2018-11518</text:span></text:p>
      <text:p text:style-name="Normal"/>
      <text:p text:style-name="P131"><text:span text:style-name="T132">1.2.5</text:span><text:span text:style-name="T133">. asignavimus <text:s/>projektams finansuoti Europos Sąjungos lėšomis <text:s/>– 6 454,5 tūkst. Eur (7<text:s/></text:span><text:span text:style-name="T134">priedas);</text:span><text:s/></text:p>
      <text:p text:style-name="P135">Papunkčio pakeitimai:</text:p>
      <text:p text:style-name="P136"><text:span text:style-name="T137">Nr.<text:s/></text:span><text:a xlink:href="https://www.e-tar.lt/portal/legalAct.html?documentId=b2e5f4004c4111e8ade598b2394a491d" office:target-frame-name="_top" xlink:show="replace"><text:span text:style-name="T138">TS-78</text:span></text:a><text:span text:style-name="T139">, 2018-04-20, paskelbta TAR 2018-04-30, i. k. 2018-06881</text:span></text:p>
      <text:p text:style-name="P140"><text:span text:style-name="T141">Nr.<text:s/></text:span><text:a xlink:href="https://www.e-tar.lt/portal/legalAct.html?documentId=4247578063f111e8acbae39398545bed" office:target-frame-name="_top" xlink:show="replace"><text:span text:style-name="T142">TS-99</text:span></text:a><text:span text:style-name="T143">, 2018-05-25, paskelbta TAR 2018-05-30, i. k. 2018-08720</text:span></text:p>
      <text:p text:style-name="P144"><text:span text:style-name="T145">Nr.<text:s/></text:span><text:a xlink:href="https://www.e-tar.lt/portal/legalAct.html?documentId=d56f3ff07f7111e8ae2bfd1913d66d57" office:target-frame-name="_top" xlink:show="replace"><text:span text:style-name="T146">TS-126</text:span></text:a><text:span text:style-name="T147">, 2018-06-29, paskelbta TAR 2018-07-09, i.<text:s/></text:span><text:span text:style-name="T148">k. 2018-11518</text:span></text:p>
      <text:p text:style-name="Normal"/>
      <text:p text:style-name="P149"><text:span text:style-name="T150">1.2.6</text:span><text:span text:style-name="T151">. valstybės biudžeto specialiosios tikslinės dotacijos savivaldybės biudžetui valstybinėms (valstybės perduotoms savivaldybei) funkcijoms atlikti asignavimus – 3 177,3 tūkst. Eur (8 priedas)</text:span><text:s/></text:p>
      <text:p text:style-name="P152">Papunkčio pakeitimai:</text:p>
      <text:p text:style-name="P153"><text:span text:style-name="T154">Nr.<text:s/></text:span><text:a xlink:href="https://www.e-tar.lt/portal/legalAct.html?documentId=b2e5f4004c4111e8ade598b2394a491d" office:target-frame-name="_top" xlink:show="replace"><text:span text:style-name="T155">TS-78</text:span></text:a><text:span text:style-name="T156">, 2018-04-20, paskelbta TAR 2018-04-30, i. k. 2018-06881</text:span></text:p>
      <text:p text:style-name="P157"><text:span text:style-name="T158">Nr.<text:s/></text:span><text:a xlink:href="https://www.e-tar.lt/portal/legalAct.html?documentId=d56f3ff07f7111e8ae2bfd1913d66d57" office:target-frame-name="_top" xlink:show="replace"><text:span text:style-name="T159">TS-126</text:span></text:a><text:span text:style-name="T160">,<text:s/></text:span><text:span text:style-name="T161">2018-06-29, paskelbta TAR 2018-07-09, i. k. 2018-11518</text:span></text:p>
      <text:p text:style-name="Normal"/>
      <text:p text:style-name="P162"><text:span text:style-name="T163">1.2.7</text:span><text:span text:style-name="T164">. valstybės biudžeto specialiosios tikslinės dotacijos savivaldybės biudžetui mokinio krepšeliui finansuoti asignavimus – 10 867,1 tūkst. Eur (9 priedas);</text:span></text:p>
      <text:p text:style-name="P165"><text:span text:style-name="T166">1.2.8</text:span><text:span text:style-name="T167">. valstybės biudžeto<text:s/></text:span><text:span text:style-name="T168">specialiosios tikslinės dotacijos savivaldybės biudžetui kitus asignavimus – 2 807,0 tūkst. Eur, iš jų mokyklos specialiųjų ugdymosi poreikių turintiems mokiniams – 572,9 tūkst. Eur (10 priedas);</text:span><text:s/></text:p>
      <text:p text:style-name="P169">Papunkčio pakeitimai:</text:p>
      <text:p text:style-name="P170"><text:span text:style-name="T171">Nr.<text:s/></text:span><text:a xlink:href="https://www.e-tar.lt/portal/legalAct.html?documentId=b2e5f4004c4111e8ade598b2394a491d" office:target-frame-name="_top" xlink:show="replace"><text:span text:style-name="T172">TS-78</text:span></text:a><text:span text:style-name="T173">, 2018-04-20, paskelbta TAR 2018-04-30, i. k. 2018-06881</text:span></text:p>
      <text:p text:style-name="P174"><text:span text:style-name="T175">Nr.<text:s/></text:span><text:a xlink:href="https://www.e-tar.lt/portal/legalAct.html?documentId=4247578063f111e8acbae39398545bed" office:target-frame-name="_top" xlink:show="replace"><text:span text:style-name="T176">TS-99</text:span></text:a><text:span text:style-name="T177">, 2018-05-25, paskelbt</text:span><text:span text:style-name="T178">a TAR 2018-05-30, i. k. 2018-08720</text:span></text:p>
      <text:p text:style-name="Normal"/>
      <text:p text:style-name="P179"><text:span text:style-name="T180">1.2.9</text:span><text:span text:style-name="T181">. valstybės biudžeto dotacijos iš kitų valdymo lygių savivaldybės biudžetui projektams finansuoti <text:s/>asignavimus – 471,0 tūkst. Eur (11 priedas);</text:span><text:s/></text:p>
      <text:p text:style-name="P182">Papunkčio pakeitimai:</text:p>
      <text:p text:style-name="P183"><text:span text:style-name="T184">Nr.<text:s/></text:span><text:a xlink:href="https://www.e-tar.lt/portal/legalAct.html?documentId=b2e5f4004c4111e8ade598b2394a491d" office:target-frame-name="_top" xlink:show="replace"><text:span text:style-name="T185">TS-78</text:span></text:a><text:span text:style-name="T186">, 2018-04-20, paskelbta TAR 2018-04-30, i. k. 2018-06881</text:span></text:p>
      <text:p text:style-name="P187"><text:span text:style-name="T188">Nr.<text:s/></text:span><text:a xlink:href="https://www.e-tar.lt/portal/legalAct.html?documentId=4247578063f111e8acbae39398545bed" office:target-frame-name="_top" xlink:show="replace"><text:span text:style-name="T189">TS-99</text:span></text:a><text:span text:style-name="T190">, 2018-05-25, paskelbta TAR 2</text:span><text:span text:style-name="T191">018-05-30, i. k. 2018-08720</text:span></text:p>
      <text:p text:style-name="P192"><text:span text:style-name="T193">Nr.<text:s/></text:span><text:a xlink:href="https://www.e-tar.lt/portal/legalAct.html?documentId=d56f3ff07f7111e8ae2bfd1913d66d57" office:target-frame-name="_top" xlink:show="replace"><text:span text:style-name="T194">TS-126</text:span></text:a><text:span text:style-name="T195">, 2018-06-29, paskelbta TAR 2018-07-09, i. k. 2018-11518</text:span></text:p>
      <text:p text:style-name="Normal"/>
      <text:p text:style-name="P196"><text:span text:style-name="T197">1.3</text:span><text:span text:style-name="T198">. Kėdainių rajono savivaldybės aplinkos apsaugos<text:s/></text:span><text:span text:style-name="T199">rėmimo specialiosios programos 2018 m. priemonių sąmatą – 297,2 tūkst. Eur (12 priedas).</text:span></text:p>
      <text:p text:style-name="P200"><text:span text:style-name="T201">1.4</text:span><text:span text:style-name="T202">. Finansinio turto įsigijimo išlaidos (perskolinimas) ‒ 1 437,7 tūkst. Eur.</text:span></text:p>
      <text:p text:style-name="P203"><text:span text:style-name="T204">2</text:span><text:span text:style-name="T205">. Įpareigoti:</text:span></text:p>
      <text:p text:style-name="P206"><text:span text:style-name="T207">2.1</text:span><text:span text:style-name="T208">. Savivaldybės įstaigų vadovus, seniūnijų seniūnus:</text:span></text:p>
      <text:p text:style-name="P209"><text:span text:style-name="T210">2.1.1</text:span><text:span text:style-name="T211">. sudaryti 2018 metų programas ir jų sąmatas pagal rajono savivaldybės tarybos patvirtintą tvarką ir numatyti reikiamus asignavimus 2018 m. sausio 1 d. esančiam įsiskolinimui už suteiktas paslaugas, atliktus darbus ir įsigytas prekes padengti;</text:span></text:p>
      <text:p text:style-name="P212"><text:span text:style-name="T213">2.1.2</text:span><text:span text:style-name="T214">.<text:s/></text:span><text:span text:style-name="T215">užtikrinti asignavimų naudojimo teisėtumą, ekonomiškumą, efektyvumą ir rezultatyvumą;</text:span></text:p>
      <text:p text:style-name="P216"><text:span text:style-name="T217">2.1.3</text:span><text:span text:style-name="T218">. <text:s/>iš sutaupytų asignavimų išlaidoms pirmiausia dengti įsiskolinimą (mokėtinas sumas).</text:span></text:p>
      <text:p text:style-name="P219"><text:span text:style-name="T220">3</text:span><text:span text:style-name="T221">. Finansuoti asignavimų valdytojus, mažinant asignavimų sumas neg</text:span><text:span text:style-name="T222">automis pajamomis, jeigu gaunama mažiau pajamų, negu buvo numatyta.</text:span></text:p>
      <text:p text:style-name="P223"><text:span text:style-name="T224">4</text:span><text:span text:style-name="T225">. Įgalioti savivaldybės administracijos direktorių, atsižvelgiant į iš valstybės institucijų ir įstaigų gautas dotacijas, įskaitant Europos Sąjungos ir kitos tarptautinės finansinės p</text:span><text:span text:style-name="T226">aramos lėšas, atitinkamai patikslinti patvirtintą biudžetą.</text:span></text:p>
      <text:p text:style-name="P227"><text:span text:style-name="T228">5</text:span><text:span text:style-name="T229">. Pavesti vykdyti sprendimą administracijos direktoriui, savivaldybės įstaigų vadovams, seniūnijų seniūnams.</text:span></text:p>
      <text:p text:style-name="P230"/>
      <text:p text:style-name="P231"/>
      <text:p text:style-name="P232"/>
      <text:p text:style-name="P233"><text:span text:style-name="T234">Savivaldybės meras</text:span><text:span text:style-name="T235"><text:tab/></text:span><text:span text:style-name="T236"><text:tab/></text:span><text:span text:style-name="T237"><text:tab/></text:span><text:span text:style-name="T238"><text:tab/>Saulius Grinkevičius</text:span></text:p>
      <text:p text:style-name="Normal"/>
      <text:p text:style-name="Normal"/>
      <text:p text:style-name="Normal"/>
      <text:p text:style-name="P239">Priedų pakeitimai:</text:p>
      <text:p text:style-name="Normal"/>
      <text:p text:style-name="P240">TS-2 pagal pakeitimą TS-126 biudzeto pakeitimo priedai</text:p>
      <text:p text:style-name="P241">Priedo pakeitimai:</text:p>
      <text:p text:style-name="P242"><text:span text:style-name="T243">Nr.<text:s/></text:span><text:a xlink:href="https://www.e-tar.lt/portal/legalAct.html?documentId=b2e5f4004c4111e8ade598b2394a491d" office:target-frame-name="_top" xlink:show="replace"><text:span text:style-name="T244">TS-78</text:span></text:a><text:span text:style-name="T245">, 2018-04-20, paskelbta TAR 2018-04-30, i. k. 2018-06881</text:span></text:p>
      <text:p text:style-name="P246"><text:span text:style-name="T247">Nr.<text:s/></text:span><text:a xlink:href="https://www.e-tar.lt/portal/legalAct.html?documentId=4247578063f111e8acbae39398545bed" office:target-frame-name="_top" xlink:show="replace"><text:span text:style-name="T248">TS-99</text:span></text:a><text:span text:style-name="T249">, 2018-05-25, paskelbta TAR 2018-05-30, i. k. 2018-08720</text:span></text:p>
      <text:p text:style-name="P250"><text:span text:style-name="T251">Nr.<text:s/></text:span><text:a xlink:href="https://www.e-tar.lt/portal/legalAct.html?documentId=d56f3ff07f7111e8ae2bfd1913d66d57" office:target-frame-name="_top" xlink:show="replace"><text:span text:style-name="T252">TS-126</text:span></text:a><text:span text:style-name="T253">, 2018-06-29, paskelbta TAR 2018-07-09, i. k. 2018-11518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ėdainių rajono savivaldybės taryba, Sprendimas</text:span></text:p>
      <text:p text:style-name="P263"><text:span text:style-name="T264">Nr.<text:s/></text:span><text:a xlink:href="https://www.e-tar.lt/portal/legalAct.html?documentId=b2e5f4004c4111e8ade598b2394a491d" office:target-frame-name="_top" xlink:show="replace"><text:span text:style-name="T265">TS-78</text:span></text:a><text:span text:style-name="T266">, 2018-04-20, paskelbta TAR 2018-04-30, i. k. 2018-06881</text:span></text:p>
      <text:p text:style-name="P267"><text:span text:style-name="T268">Dėl Kėdainių rajono savivaldybės tarybos 2018 m. vasario 15 d. sprendimo Nr. TS-2 „Dėl Kėdainių rajono savivaldybės 2018 m</text:span><text:span text:style-name="T269">etų biudžeto tvirtinimo“ pakeitimo</text:span></text:p>
      <text:p text:style-name="P270"/>
      <text:p text:style-name="P271"><text:span text:style-name="T272">2.</text:span></text:p>
      <text:p text:style-name="P273"><text:span text:style-name="T274">Kėdainių rajono savivaldybės taryba, Sprendimas</text:span></text:p>
      <text:p text:style-name="P275"><text:span text:style-name="T276">Nr.<text:s/></text:span><text:a xlink:href="https://www.e-tar.lt/portal/legalAct.html?documentId=4247578063f111e8acbae39398545bed" office:target-frame-name="_top" xlink:show="replace"><text:span text:style-name="T277">TS-99</text:span></text:a><text:span text:style-name="T278">, 2018-05-25, paskelbta TAR 2018-05-30, i. k. 2018-08720</text:span></text:p>
      <text:p text:style-name="P279"><text:span text:style-name="T280">Dėl K</text:span><text:span text:style-name="T281">ėdainių rajono savivaldybės tarybos 2018 m. vasario 15 d. sprendimo Nr. TS-2 „Dėl Kėdainių rajono savivaldybės 2018 metų biudžeto tvirtinimo“ pakeitimo</text:span></text:p>
      <text:p text:style-name="P282"/>
      <text:p text:style-name="P283"><text:span text:style-name="T284">3.</text:span></text:p>
      <text:p text:style-name="P285"><text:span text:style-name="T286">Kėdainių rajono savivaldybės taryba, Sprendimas</text:span></text:p>
      <text:p text:style-name="P287"><text:span text:style-name="T288">Nr.<text:s/></text:span><text:a xlink:href="https://www.e-tar.lt/portal/legalAct.html?documentId=d56f3ff07f7111e8ae2bfd1913d66d57" office:target-frame-name="_top" xlink:show="replace"><text:span text:style-name="T289">TS-126</text:span></text:a><text:span text:style-name="T290">, 2018-06-29, paskelbta TAR 2018-07-09, i. k. 2018-11518</text:span></text:p>
      <text:p text:style-name="P291"><text:span text:style-name="T292">Dėl Kėdainių rajono savivaldybės tarybos 2018 m. vasario 15 d. sprendimo Nr. TS-2 „Dėl Kėdainių r</text:span><text:span text:style-name="T293">ajono savivaldybės 2018 metų biudžeto 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06T13:28:00Z</meta:creation-date>
    <dc:date>2018-11-06T13:28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1304" meta:character-count="10008" meta:row-count="890" meta:non-whitespace-character-count="8908"/>
  </office:meta>
</office:document-meta>
</file>