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text-indent="0.4722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style:vertical-align="baseline"/>
      <style:text-properties fo:hyphenate="false"/>
    </style:style>
    <style:style style:name="P185" style:parent-style-name="Normal" style:family="paragraph">
      <style:paragraph-properties style:vertical-align="baseline"/>
      <style:text-properties fo:hyphenate="false"/>
    </style:style>
    <style:style style:name="P186" style:parent-style-name="Normal" style:family="paragraph">
      <style:paragraph-properties style:vertical-align="baseline"/>
      <style:text-properties fo:hyphenate="false"/>
    </style:style>
    <style:style style:name="P187" style:parent-style-name="Normal" style:family="paragraph">
      <style:paragraph-properties style:vertical-align="baseline"/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5-31 iki 2018-07-09</text:span></text:p>
      <text:p text:style-name="P4"/>
      <text:p text:style-name="P5"><text:span text:style-name="T6">Sprendimas paskelbtas: TAR 2018-02-27, i. k. 2018-03006</text:span></text:p>
      <text:p text:style-name="P7"/>
      <text:p text:style-name="P8"><text:span text:style-name="T9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10">KĖDAINIŲ RAJONO SAVIVALDYBĖS TARYBA</text:p>
      <text:p text:style-name="P11"/>
      <text:p text:style-name="P12"><text:span text:style-name="T13">SPRENDIMAS</text:span></text:p>
      <text:p text:style-name="P14">DĖL KĖDAINIŲ RAJONO SAVIVALDYBĖS 2018 METŲ BIUDŽETO TVIRTINIMO</text:p>
      <text:p text:style-name="P15"/>
      <text:p text:style-name="P16">2018 m. vasario 15 d. Nr. TS-2 <text:s/></text:p>
      <text:p text:style-name="P17">Kėdainiai</text:p>
      <text:p text:style-name="P18"/>
      <text:p text:style-name="P19"/>
      <text:p text:style-name="P20"><text:span text:style-name="T21">Vadovaudamasi Lietuvos Respublikos vietos savivaldos įstatymo 6</text:span><text:span text:style-name="T22"><text:s/></text:span><text:span text:style-name="T23">straipsnio 1 punktu, 16 straipsnio 2 dalies 15 punktu ir 51 straipsniu, Lietuvos Respublikos biudžeto sandaros įstatymo 26 straipsnio 4 dalimi, Lietuvos Respublikos 2018 metų valst</text:span><text:span text:style-name="T24">ybės biudžeto ir savivaldybių biudžetų finansinių rodiklių patvirtinimo įstatymu ir<text:s/></text:span><text:span text:style-name="T25">Lietuvos Respublikos valstybės biudžeto ir savivaldybių biudžetų sudarymo ir vykdymo taisyklėmis, patvirtintomis<text:s/></text:span><text:span text:style-name="T26">Lietuvos Respublikos Vyriausybės 2001 m. gegužės 14 d. nuta</text:span><text:span text:style-name="T27">rimu Nr. 543 „Dėl<text:s/></text:span><text:span text:style-name="T28">Lietuvos Respublikos valstybės biudžeto ir savivaldybių biudžetų sudarymo ir vykdymo taisyklių patvirtinimo“</text:span><text:span text:style-name="T29">, Kėdainių rajon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Kėdainių rajono savivaldybės 2018 metų biu</text:span><text:span text:style-name="T36">džeto pajamas – 51 087,7 tūkst. Eur, finansinių įsipareigojimų prisiėmimo (skolinimosi) pajamas ‒ 1 437,7 tūkst. Eur (1 priedas), iš jų:</text:span><text:s/><text:span text:style-name="T37"><text:s/></text:span></text:p>
      <text:p text:style-name="P38">Papunkčio pakeitimai:</text:p>
      <text:p text:style-name="P39"><text:span text:style-name="T40">Nr.<text:s/></text:span><text:a xlink:href="https://www.e-tar.lt/portal/legalAct.html?documentId=b2e5f4004c4111e8ade598b2394a491d" office:target-frame-name="_top" xlink:show="replace"><text:span text:style-name="T41">TS-78</text:span></text:a><text:span text:style-name="T42">, 2018-04-20, paskelbta TAR 2018-04-30, i. k. 2018-06881</text:span></text:p>
      <text:p text:style-name="P43"><text:span text:style-name="T44">Nr.<text:s/></text:span><text:a xlink:href="https://www.e-tar.lt/portal/legalAct.html?documentId=4247578063f111e8acbae39398545bed" office:target-frame-name="_top" xlink:show="replace"><text:span text:style-name="T45">TS-99</text:span></text:a><text:span text:style-name="T46">, 2018-05-25, paskelbta TAR 2018-05-30, i. k. 2018-08720</text:span></text:p>
      <text:p text:style-name="P47"><text:span text:style-name="T48">1.1.1</text:span><text:span text:style-name="T49">. Iš biudžeto išlaikomų įstaigų 2018 metų pajamas už <text:s/>patalpų nuomą, už prekes ir paslaugas ir už išlaikymą švietimo, socialinės apsaugos ir kitose įstaigose <text:s/>– 1 437,6 tūkst. Eur (2<text:s/></text:span><text:span text:style-name="T50">priedas), iš jų:</text:span></text:p>
      <text:p text:style-name="P51"><text:span text:style-name="T52">1.1.1.1</text:span><text:span text:style-name="T53">. pajamas už <text:s/>patalpų nuomą ‒ 120,6 tūkst. Eur;</text:span></text:p>
      <text:p text:style-name="P54"><text:span text:style-name="T55">1.1.1.2</text:span><text:span text:style-name="T56">. pajamas už prekes ir paslaugas – 212,6 tūkst. Eur;</text:span></text:p>
      <text:p text:style-name="P57"><text:span text:style-name="T58">1.1.1.3</text:span><text:span text:style-name="T59">. pajamas už išlaikymą švietimo, socialinės apsaugos ir kitose įstaigose – 1 104,4 tūkst. Eur.</text:span></text:p>
      <text:p text:style-name="P60"><text:span text:style-name="T61">1.2</text:span><text:span text:style-name="T62">.</text:span><text:span text:style-name="T63"><text:s/>Kėdainių rajono savivaldybės 2018 metų biudžeto asignavimus – 54 136,3 tūkst. Eur, iš jų:</text:span></text:p>
      <text:p text:style-name="P64">Papunkčio pakeitimai:</text:p>
      <text:p text:style-name="P65"><text:span text:style-name="T66">Nr.<text:s/></text:span><text:a xlink:href="https://www.e-tar.lt/portal/legalAct.html?documentId=b2e5f4004c4111e8ade598b2394a491d" office:target-frame-name="_top" xlink:show="replace"><text:span text:style-name="T67">TS-78</text:span></text:a><text:span text:style-name="T68">, 2018-04-20, paskelbta TAR 2018-04-</text:span><text:span text:style-name="T69">30, i. k. 2018-06881</text:span></text:p>
      <text:p text:style-name="P70"><text:span text:style-name="T71">Nr.<text:s/></text:span><text:a xlink:href="https://www.e-tar.lt/portal/legalAct.html?documentId=4247578063f111e8acbae39398545bed" office:target-frame-name="_top" xlink:show="replace"><text:span text:style-name="T72">TS-99</text:span></text:a><text:span text:style-name="T73">, 2018-05-25, paskelbta TAR 2018-05-30, i. k. 2018-08720</text:span></text:p>
      <text:p text:style-name="P74"><text:span text:style-name="T75">1.2.1</text:span><text:span text:style-name="T76">. asignavimus savarankiškoms funkcijoms atlikti – 28 803,2 tūkst</text:span><text:span text:style-name="T77">. Eur (3 priedas);</text:span><text:s/></text:p>
      <text:p text:style-name="P78">Papunkčio pakeitimai:</text:p>
      <text:p text:style-name="P79"><text:span text:style-name="T80">Nr.<text:s/></text:span><text:a xlink:href="https://www.e-tar.lt/portal/legalAct.html?documentId=4247578063f111e8acbae39398545bed" office:target-frame-name="_top" xlink:show="replace"><text:span text:style-name="T81">TS-99</text:span></text:a><text:span text:style-name="T82">, 2018-05-25, paskelbta TAR 2018-05-30, i. k. 2018-08720</text:span></text:p>
      <text:p text:style-name="P83">Papunkčio pakeitimai:</text:p>
      <text:p text:style-name="P84"><text:span text:style-name="T85">Nr.<text:s/></text:span><text:a xlink:href="https://www.e-tar.lt/portal/legalAct.html?documentId=b2e5f4004c4111e8ade598b2394a491d" office:target-frame-name="_top" xlink:show="replace"><text:span text:style-name="T86">TS-78</text:span></text:a><text:span text:style-name="T87">, 2018-04-20, paskelbta TAR 2018-04-30, i. k. 2018-06881</text:span></text:p>
      <text:p text:style-name="Normal"/>
      <text:p text:style-name="P88"><text:span text:style-name="T89">1.2.2</text:span><text:span text:style-name="T90">. asignavimus įstaigoms iš pajamų, gautų už patalpų nuomą – 137,4 tūkst. Eur (4 priedas);</text:span></text:p>
      <text:p text:style-name="P91"><text:span text:style-name="T92">1.2.3</text:span><text:span text:style-name="T93">.<text:s/></text:span><text:span text:style-name="T94">asignavimus įstaigoms iš pajamų, gautų už prekes ir paslaugas – 240,8 tūkst. Eur (5 priedas);</text:span></text:p>
      <text:p text:style-name="P95"><text:span text:style-name="T96">1.2.4</text:span><text:span text:style-name="T97">. asignavimus įstaigoms iš pajamų, gautų už išlaikymą švietimo, socialinės apsaugos ir kitose įstaigose – 1 181,3 tūkst. Eur (6 priedas);</text:span></text:p>
      <text:p text:style-name="P98"><text:span text:style-name="T99">1.2.5</text:span><text:span text:style-name="T100">. asig</text:span><text:span text:style-name="T101">navimus <text:s/>projektams finansuoti Europos Sąjungos lėšomis <text:s/>– 6 451,2 tūkst. Eur (7 priedas);</text:span><text:s/></text:p>
      <text:p text:style-name="P102">Papunkčio pakeitimai:</text:p>
      <text:p text:style-name="P103"><text:span text:style-name="T104">Nr.<text:s/></text:span><text:a xlink:href="https://www.e-tar.lt/portal/legalAct.html?documentId=b2e5f4004c4111e8ade598b2394a491d" office:target-frame-name="_top" xlink:show="replace"><text:span text:style-name="T105">TS-78</text:span></text:a><text:span text:style-name="T106">, 2018-04-20, paskelbta TAR 2018-04</text:span><text:span text:style-name="T107">-30, i. k. 2018-06881</text:span></text:p>
      <text:p text:style-name="P108"><text:span text:style-name="T109">Nr.<text:s/></text:span><text:a xlink:href="https://www.e-tar.lt/portal/legalAct.html?documentId=4247578063f111e8acbae39398545bed" office:target-frame-name="_top" xlink:show="replace"><text:span text:style-name="T110">TS-99</text:span></text:a><text:span text:style-name="T111">, 2018-05-25, paskelbta TAR 2018-05-30, i. k. 2018-08720</text:span></text:p>
      <text:p text:style-name="Normal"/>
      <text:p text:style-name="P112"><text:span text:style-name="T113">1.2.6</text:span><text:span text:style-name="T114">. valstybės biudžeto specialiosios tikslinės dotacijos saviv</text:span><text:span text:style-name="T115">aldybės biudžetui valstybinėms (valstybės perduotoms savivaldybei) funkcijoms atlikti asignavimus – 3 177,3 tūkst. Eur (8 priedas);</text:span><text:s/></text:p>
      <text:p text:style-name="P116">Papunkčio pakeitimai:</text:p>
      <text:p text:style-name="P117"><text:span text:style-name="T118">Nr.<text:s/></text:span><text:a xlink:href="https://www.e-tar.lt/portal/legalAct.html?documentId=b2e5f4004c4111e8ade598b2394a491d" office:target-frame-name="_top" xlink:show="replace"><text:span text:style-name="T119">TS-78</text:span></text:a><text:span text:style-name="T120">, 2018-04-20, paskelbta TAR 2018-04-30, i. k. 2018-06881</text:span></text:p>
      <text:p text:style-name="Normal"/>
      <text:p text:style-name="P121"><text:span text:style-name="T122">1.2.7</text:span><text:span text:style-name="T123">. valstybės biudžeto specialiosios tikslinės dotacijos savivaldybės biudžetui mokinio krepšeliui finansuoti asignavimus – 10 867,1 tūkst. Eur (9 priedas);</text:span></text:p>
      <text:p text:style-name="P124"><text:span text:style-name="T125">1.2.8</text:span><text:span text:style-name="T126">. valstybės<text:s/></text:span><text:span text:style-name="T127">biudžeto specialiosios tikslinės dotacijos savivaldybės biudžetui kitus asignavimus – 2 807,0 tūkst. Eur, iš jų mokyklos specialiųjų ugdymosi poreikių turintiems mokiniams – 572,9 tūkst. Eur (10 priedas);</text:span><text:s/></text:p>
      <text:p text:style-name="P128">Papunkčio pakeitimai:</text:p>
      <text:p text:style-name="P129"><text:span text:style-name="T130">Nr.<text:s/></text:span><text:a xlink:href="https://www.e-tar.lt/portal/legalAct.html?documentId=b2e5f4004c4111e8ade598b2394a491d" office:target-frame-name="_top" xlink:show="replace"><text:span text:style-name="T131">TS-78</text:span></text:a><text:span text:style-name="T132">, 2018-04-20, paskelbta TAR 2018-04-30, i. k. 2018-06881</text:span></text:p>
      <text:p text:style-name="P133"><text:span text:style-name="T134">Nr.<text:s/></text:span><text:a xlink:href="https://www.e-tar.lt/portal/legalAct.html?documentId=4247578063f111e8acbae39398545bed" office:target-frame-name="_top" xlink:show="replace"><text:span text:style-name="T135">TS-99</text:span></text:a><text:span text:style-name="T136">, 2018-05-25, paskelbta TAR 2018-05-30, i. k. 2018-08720</text:span></text:p>
      <text:p text:style-name="Normal"/>
      <text:p text:style-name="P137"><text:span text:style-name="T138">1.2.9</text:span><text:span text:style-name="T139">. valstybės biudžeto dotacijos iš kitų valdymo lygių savivaldybės biudžetui projektams finansuoti <text:s/>asignavimus – 471,0 tūkst. Eur (11 priedas);</text:span><text:s/></text:p>
      <text:p text:style-name="P140">Papunkčio pakeitimai:</text:p>
      <text:p text:style-name="P141"><text:span text:style-name="T142">Nr.<text:s/></text:span><text:a xlink:href="https://www.e-tar.lt/portal/legalAct.html?documentId=b2e5f4004c4111e8ade598b2394a491d" office:target-frame-name="_top" xlink:show="replace"><text:span text:style-name="T143">TS-78</text:span></text:a><text:span text:style-name="T144">, 2018-04-20, paskelbta TAR 2018-04-30, i. k. 2018-06881</text:span></text:p>
      <text:p text:style-name="P145"><text:span text:style-name="T146">Nr.<text:s/></text:span><text:a xlink:href="https://www.e-tar.lt/portal/legalAct.html?documentId=4247578063f111e8acbae39398545bed" office:target-frame-name="_top" xlink:show="replace"><text:span text:style-name="T147">TS-</text:span><text:span text:style-name="T148">99</text:span></text:a><text:span text:style-name="T149">, 2018-05-25, paskelbta TAR 2018-05-30, i. k. 2018-08720</text:span></text:p>
      <text:p text:style-name="Normal"/>
      <text:p text:style-name="P150"><text:span text:style-name="T151">1.3</text:span><text:span text:style-name="T152">. Kėdainių rajono savivaldybės aplinkos apsaugos rėmimo specialiosios programos 2018 m. priemonių sąmatą – 297,2 tūkst. Eur (12 priedas).</text:span></text:p>
      <text:p text:style-name="P153"><text:span text:style-name="T154">1.4</text:span><text:span text:style-name="T155">. Finansinio turto įsigijimo išlaidos (per</text:span><text:span text:style-name="T156">skolinimas) ‒ 1 437,7 tūkst. Eur.</text:span></text:p>
      <text:p text:style-name="P157"><text:span text:style-name="T158">2</text:span><text:span text:style-name="T159">. Įpareigoti:</text:span></text:p>
      <text:p text:style-name="P160"><text:span text:style-name="T161">2.1</text:span><text:span text:style-name="T162">. Savivaldybės įstaigų vadovus, seniūnijų seniūnus:</text:span></text:p>
      <text:p text:style-name="P163"><text:span text:style-name="T164">2.1.1</text:span><text:span text:style-name="T165">. sudaryti 2018 metų programas ir jų sąmatas pagal rajono savivaldybės tarybos patvirtintą tvarką ir numatyti reikiamus asignavimus 2018<text:s/></text:span><text:span text:style-name="T166">m. sausio 1 d. esančiam įsiskolinimui už suteiktas paslaugas, atliktus darbus ir įsigytas prekes padengti;</text:span></text:p>
      <text:p text:style-name="P167"><text:span text:style-name="T168">2.1.2</text:span><text:span text:style-name="T169">. užtikrinti asignavimų naudojimo teisėtumą, ekonomiškumą, efektyvumą ir rezultatyvumą;</text:span></text:p>
      <text:p text:style-name="P170"><text:span text:style-name="T171">2.1.3</text:span><text:span text:style-name="T172">. <text:s/>iš sutaupytų asignavimų išlaidoms pirmiausia dengti įsiskolinimą (mokėtinas sumas).</text:span></text:p>
      <text:p text:style-name="P173"><text:span text:style-name="T174">3</text:span><text:span text:style-name="T175">. Finansuoti asignavimų valdytojus, mažinant asignavimų sumas negautomis pajamomis, jeigu gaunama mažiau pajamų, negu buvo numatyta.</text:span></text:p>
      <text:p text:style-name="P176"><text:span text:style-name="T177">4</text:span><text:span text:style-name="T178">. Įgalioti savivaldybė</text:span><text:span text:style-name="T179">s administracijos direktorių, atsižvelgiant į iš valstybės institucijų ir įstaigų gautas dotacijas, įskaitant Europos Sąjungos ir kitos tarptautinės finansinės paramos lėšas, atitinkamai patikslinti patvirtintą biudžetą.</text:span></text:p>
      <text:p text:style-name="P180"><text:span text:style-name="T181">5</text:span><text:span text:style-name="T182">. Pavesti vykdyti sprendimą ad</text:span><text:span text:style-name="T183">ministracijos direktoriui, savivaldybės įstaigų vadovams, seniūnijų seniūnams.</text:span></text:p>
      <text:p text:style-name="P184"/>
      <text:p text:style-name="P185"/>
      <text:p text:style-name="P186"/>
      <text:p text:style-name="P187"><text:span text:style-name="T188">Savivaldybės meras</text:span><text:span text:style-name="T189"><text:tab/></text:span><text:span text:style-name="T190"><text:tab/></text:span><text:span text:style-name="T191"><text:tab/></text:span><text:span text:style-name="T192"><text:tab/>Saulius Grinkevičius</text:span></text:p>
      <text:p text:style-name="Normal"/>
      <text:p text:style-name="Normal"/>
      <text:p text:style-name="Normal"/>
      <text:p text:style-name="P193">Priedų pakeitimai:</text:p>
      <text:p text:style-name="Normal"/>
      <text:p text:style-name="P194">TS-2 pagal pakeitimą TS-99 biudzeto pakeitimo priedai</text:p>
      <text:p text:style-name="P195">Priedo pakeitimai:</text:p>
      <text:p text:style-name="P196"><text:span text:style-name="T197">Nr.<text:s/></text:span><text:a xlink:href="https://www.e-tar.lt/portal/legalAct.html?documentId=b2e5f4004c4111e8ade598b2394a491d" office:target-frame-name="_top" xlink:show="replace"><text:span text:style-name="T198">TS-78</text:span></text:a><text:span text:style-name="T199">, 2018-04-20, paskelbta TAR 2018-04-30, i. k. 2018-06881</text:span></text:p>
      <text:p text:style-name="P200"><text:span text:style-name="T201">Nr.<text:s/></text:span><text:a xlink:href="https://www.e-tar.lt/portal/legalAct.html?documentId=4247578063f111e8acbae39398545bed" office:target-frame-name="_top" xlink:show="replace"><text:span text:style-name="T202">TS-99</text:span></text:a><text:span text:style-name="T203">, 2018-05-25, paskelbta TAR 2018-05-30, i. k. 2018-08720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Kėdainių rajono savivaldybės taryba, Sprendimas</text:span></text:p>
      <text:p text:style-name="P213"><text:span text:style-name="T214">Nr.<text:s/></text:span><text:a xlink:href="https://www.e-tar.lt/portal/legalAct.html?documentId=b2e5f4004c4111e8ade598b2394a491d" office:target-frame-name="_top" xlink:show="replace"><text:span text:style-name="T215">TS-78</text:span></text:a><text:span text:style-name="T216">, 2018-04-20,<text:s/></text:span><text:span text:style-name="T217">paskelbta TAR 2018-04-30, i. k. 2018-06881</text:span></text:p>
      <text:p text:style-name="P218"><text:span text:style-name="T219">Dėl Kėdainių rajono savivaldybės tarybos 2018 m. vasario 15 d. sprendimo Nr. TS-2 „Dėl Kėdainių rajono savivaldybės 2018 metų biudžeto tvirtinimo“ pakeitimo</text:span></text:p>
      <text:p text:style-name="P220"/>
      <text:p text:style-name="P221"><text:span text:style-name="T222">2.</text:span></text:p>
      <text:p text:style-name="P223"><text:span text:style-name="T224">Kėdainių rajono savivaldybės taryba, Sprendimas</text:span></text:p>
      <text:p text:style-name="P225"><text:span text:style-name="T226">Nr.<text:s/></text:span><text:a xlink:href="https://www.e-tar.lt/portal/legalAct.html?documentId=4247578063f111e8acbae39398545bed" office:target-frame-name="_top" xlink:show="replace"><text:span text:style-name="T227">TS-99</text:span></text:a><text:span text:style-name="T228">, 2018-05-25, paskelbta TAR 2018-05-30, i. k. 2018-08720</text:span></text:p>
      <text:p text:style-name="P229"><text:span text:style-name="T230">Dėl Kėdainių rajono savivaldybės tarybos 2018 m. vasario 15 d. sprendimo Nr. TS-2 „Dėl Kėdainių<text:s/></text:span><text:span text:style-name="T231">rajono savivaldybės 2018 metų biudžeto tvirtinimo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1-06T13:24:00Z</meta:creation-date>
    <dc:date>2018-11-06T13:24:00Z</dc:date>
    <meta:print-date>2018-01-23T06:08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964" meta:character-count="7766" meta:row-count="166" meta:non-whitespace-character-count="6839"/>
  </office:meta>
</office:document-meta>
</file>