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fo:text-transform="uppercase" style:letter-kerning="true" style:font-size-complex="12pt"/>
    </style:style>
    <style:style style:name="T20" style:parent-style-name="DefaultParagraphFont" style:family="text">
      <style:text-properties fo:font-weight="bold" style:font-weight-asian="bold" fo:text-transform="uppercase" style:letter-kerning="tru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margin-left="0.0395in" fo:text-indent="0.4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347in" style:font-size-complex="12pt"/>
    </style:style>
    <style:style style:name="P30" style:parent-style-name="Normal" style:family="paragraph">
      <style:paragraph-properties fo:text-align="justify" fo:text-indent="0.514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0395in" fo:text-indent="0.4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5145in" fo:margin-right="-0.000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514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0395in" fo:margin-right="-0.0006in" fo:text-indent="0.4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104in">
        <style:tab-stops>
          <style:tab-stop style:type="left" style:position="3.125in"/>
          <style:tab-stop style:type="left" style:position="6.3986in"/>
        </style:tab-stops>
      </style:paragraph-properties>
    </style:style>
    <style:style style:name="P53"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P54"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P55" style:parent-style-name="Normal" style:family="paragraph">
      <style:paragraph-properties fo:margin-right="-0.0104in">
        <style:tab-stops>
          <style:tab-stop style:type="left" style:position="5.5125in"/>
        </style:tab-stops>
      </style:paragraph-properties>
      <style:text-properties style:font-size-complex="12pt"/>
    </style:style>
    <style:style style:name="P56" style:parent-style-name="Normal" style:family="paragraph">
      <style:paragraph-properties fo:margin-right="-0.0104in">
        <style:tab-stops>
          <style:tab-stop style:type="left" style:position="5.5125in"/>
        </style:tab-stops>
      </style:paragraph-properties>
    </style:style>
    <style:style style:name="P57" style:parent-style-name="Normal" style:master-page-name="MPF1" style:family="paragraph">
      <style:paragraph-properties fo:break-before="page" fo:margin-left="3.5in" fo:margin-right="-0.075in" style:page-number="1">
        <style:tab-stops>
          <style:tab-stop style:type="left" style:position="0.6347in"/>
        </style:tab-stops>
      </style:paragraph-properties>
      <style:text-properties style:font-size-complex="12pt"/>
    </style:style>
    <style:style style:name="P61" style:parent-style-name="Normal" style:family="paragraph">
      <style:paragraph-properties fo:margin-left="3.5in" fo:margin-right="-0.075in">
        <style:tab-stops>
          <style:tab-stop style:type="left" style:position="0.6347in"/>
        </style:tab-stops>
      </style:paragraph-properties>
      <style:text-properties style:font-size-complex="12pt"/>
    </style:style>
    <style:style style:name="P62" style:parent-style-name="Normal" style:family="paragraph">
      <style:paragraph-properties fo:margin-left="3.5069in" fo:margin-right="-0.075in">
        <style:tab-stops>
          <style:tab-stop style:type="left" style:position="0.20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fo:font-weight="bold" style:font-weight-asian="bold" style:font-size-complex="12pt"/>
    </style:style>
    <style:style style:name="P74" style:parent-style-name="Normal" style:family="paragraph">
      <style:paragraph-properties fo:text-align="justify" fo:text-indent="0.5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44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44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44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44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44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44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FF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44in">
        <style:tab-stops>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44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44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63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text-indent="0.5937in"/>
      <style:text-properties fo:font-weight="bold" style:font-weight-asian="bold" style:font-weight-complex="bold" style:font-size-complex="12pt"/>
    </style:style>
    <style:style style:name="P130" style:parent-style-name="Normal" style:family="paragraph">
      <style:paragraph-properties fo:text-align="justify" fo:text-indent="0.5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368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text-indent="0.4923in"/>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FF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indent="0.043in"/>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354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text-properties fo:font-weight="bold" style:font-weight-asian="bold" style:font-weight-complex="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text-indent="0.4923in"/>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15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15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4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354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text-indent="0.5in"/>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name="Courier New" style:font-name-complex="Courier New" fo:color="#000000" fo:font-size="10pt" style:font-size-asian="10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ext-properties fo:font-weight="bold" style:font-weight-asian="bold"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Palemona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fo:text-indent="0.5in"/>
      <style:text-properties fo:font-weight="bold" style:font-weight-asian="bold" style:font-size-complex="12pt"/>
    </style:style>
    <style:style style:name="P960" style:parent-style-name="Normal" style:family="paragraph">
      <style:paragraph-properties fo:text-align="justify" fo:text-indent="0.4923in">
        <style:tab-stops>
          <style:tab-stop style:type="left" style:position="0.492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fo:text-transform="uppercase"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fo:text-transform="uppercase"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492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fo:text-transform="uppercase"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625in">
        <style:tab-stops>
          <style:tab-stop style:type="left" style:position="0.625in"/>
        </style:tab-stops>
      </style:paragraph-properties>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fo:text-transform="uppercase" style:font-size-complex="12pt"/>
    </style:style>
    <style:style style:name="P1006" style:parent-style-name="Normal" style:family="paragraph">
      <style:paragraph-properties fo:text-align="center"/>
      <style:text-properties fo:font-weight="bold" style:font-weight-asian="bold"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fo:text-transform="uppercase" style:font-size-complex="12pt"/>
    </style:style>
    <style:style style:name="P1081" style:parent-style-name="Normal" style:family="paragraph">
      <style:paragraph-properties fo:text-align="center"/>
      <style:text-properties fo:font-weight="bold" style:font-weight-asian="bold" fo:text-transform="uppercase"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FF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tab-stops>
          <style:tab-stop style:type="left" style:position="0.625in"/>
        </style:tab-stops>
      </style:paragraph-properties>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text-indent="0.4923in"/>
      <style:text-properties fo:hyphenate="false"/>
    </style:style>
    <style:style style:name="T1146" style:parent-style-name="DefaultParagraphFont" style:family="text">
      <style:text-properties style:letter-kerning="true" style:font-size-complex="12pt" style:language-asian="ar" style:country-asian="SA"/>
    </style:style>
    <style:style style:name="T1147" style:parent-style-name="DefaultParagraphFont" style:family="text">
      <style:text-properties style:letter-kerning="true" style:font-size-complex="12pt" style:language-asian="ar" style:country-asian="SA"/>
    </style:style>
    <style:style style:name="T1148" style:parent-style-name="DefaultParagraphFont" style:family="text">
      <style:text-properties fo:color="#000000" style:letter-kerning="true" style:font-size-complex="12pt" style:language-asian="ar" style:country-asian="SA"/>
    </style:style>
    <style:style style:name="T1149" style:parent-style-name="DefaultParagraphFont" style:family="text">
      <style:text-properties style:letter-kerning="true" style:font-size-complex="12pt" style:language-asian="ar" style:country-asian="SA"/>
    </style:style>
    <style:style style:name="T1150" style:parent-style-name="DefaultParagraphFont" style:family="text">
      <style:text-properties fo:color="#000000" style:letter-kerning="true" style:font-size-complex="12pt" style:language-asian="ar" style:country-asian="SA"/>
    </style:style>
    <style:style style:name="P1151" style:parent-style-name="Normal" style:family="paragraph">
      <style:paragraph-properties fo:text-align="justify" style:vertical-align="baseline"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2" style:parent-style-name="DefaultParagraphFont" style:family="text">
      <style:text-properties style:letter-kerning="true" style:font-size-complex="12pt" style:language-asian="ar" style:country-asian="SA"/>
    </style:style>
    <style:style style:name="T1153" style:parent-style-name="DefaultParagraphFont" style:family="text">
      <style:text-properties style:letter-kerning="true" style:font-size-complex="12pt" style:language-asian="ar" style:country-asian="SA"/>
    </style:style>
    <style:style style:name="T1154" style:parent-style-name="DefaultParagraphFont" style:family="text">
      <style:text-properties style:letter-kerning="true" style:font-size-complex="12pt" style:language-asian="ar" style:country-asian="SA"/>
    </style:style>
    <style:style style:name="P1155" style:parent-style-name="Normal" style:family="paragraph">
      <style:paragraph-properties fo:text-align="justify" fo:text-indent="0.5in"/>
    </style:style>
    <style:style style:name="T1156" style:parent-style-name="DefaultParagraphFont" style:family="text">
      <style:text-properties style:letter-kerning="true" style:language-asian="ar" style:country-asian="SA"/>
    </style:style>
    <style:style style:name="T1157" style:parent-style-name="DefaultParagraphFont" style:family="text">
      <style:text-properties style:letter-kerning="true" style:language-asian="ar" style:country-asian="SA"/>
    </style:style>
    <style:style style:name="P1158" style:parent-style-name="Normal" style:family="paragraph">
      <style:paragraph-properties fo:text-align="center" fo:text-indent="0.5in"/>
    </style:style>
    <style:style style:name="T1159" style:parent-style-name="DefaultParagraphFont" style:family="text">
      <style:text-properties style:font-size-complex="12pt"/>
    </style:style>
    <style:style style:name="P1160" style:parent-style-name="Normal" style:master-page-name="MPF2" style:family="paragraph">
      <style:paragraph-properties fo:break-before="page" fo:text-align="justify" fo:text-indent="2.3625in" style:page-number="1"/>
      <style:text-properties style:font-size-complex="12pt"/>
    </style:style>
    <style:style style:name="P1164" style:parent-style-name="Normal" style:family="paragraph">
      <style:paragraph-properties fo:text-align="justify" fo:text-indent="2.3625in"/>
      <style:text-properties style:font-size-complex="12pt"/>
    </style:style>
    <style:style style:name="P1165" style:parent-style-name="Normal" style:family="paragraph">
      <style:paragraph-properties fo:text-align="justify" fo:text-indent="2.3625in"/>
      <style:text-properties style:font-size-complex="12pt"/>
    </style:style>
    <style:style style:name="P1166" style:parent-style-name="Normal" style:family="paragraph">
      <style:paragraph-properties fo:text-indent="2.3625in">
        <style:tab-stops>
          <style:tab-stop style:type="left" style:position="3.343in"/>
        </style:tab-stops>
      </style:paragraph-properties>
      <style:text-properties style:font-size-complex="12pt"/>
    </style:style>
    <style:style style:name="P1167" style:parent-style-name="Normal" style:family="paragraph">
      <style:paragraph-properties fo:text-align="justify" fo:text-indent="0.5in"/>
      <style:text-properties style:font-size-complex="12pt"/>
    </style:style>
    <style:style style:name="P1168" style:parent-style-name="Normal" style:family="paragraph">
      <style:paragraph-properties fo:text-indent="0.0368in"/>
      <style:text-properties style:font-size-complex="12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indent="0.0131in"/>
      <style:text-properties style:font-size-complex="12pt"/>
    </style:style>
    <style:style style:name="TableColumn1173" style:family="table-column">
      <style:table-column-properties style:column-width="0.4833in"/>
    </style:style>
    <style:style style:name="TableColumn1174" style:family="table-column">
      <style:table-column-properties style:column-width="4.4354in"/>
    </style:style>
    <style:style style:name="TableColumn1175" style:family="table-column">
      <style:table-column-properties style:column-width="1.7673in"/>
    </style:style>
    <style:style style:name="Table1172" style:family="table">
      <style:table-properties style:width="6.6861in" fo:margin-left="0.075in" table:align="left"/>
    </style:style>
    <style:style style:name="TableRow1176" style:family="table-row">
      <style:table-row-properties/>
    </style:style>
    <style:style style:name="TableCell1177" style:family="table-cell">
      <style:table-cell-properties fo:border="0.0138in solid #000000" style:writing-mode="lr-tb" fo:padding-top="0in" fo:padding-left="0.075in" fo:padding-bottom="0in" fo:padding-right="0.075in"/>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ableCell11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ableCell1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style>
    <style:style style:name="TableRow1187" style:family="table-row">
      <style:table-row-properties/>
    </style:style>
    <style:style style:name="TableCell1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3" style:parent-style-name="Normal" style:family="paragraph">
      <style:paragraph-properties fo:text-align="center" fo:text-indent="0.043in"/>
      <style:text-properties style:font-size-complex="12pt"/>
    </style:style>
    <style:style style:name="P1194" style:parent-style-name="Normal" style:family="paragraph">
      <style:paragraph-properties fo:text-align="center"/>
      <style:text-properties style:font-size-complex="12pt"/>
    </style:style>
    <style:style style:name="TableRow1195" style:family="table-row">
      <style:table-row-properties/>
    </style:style>
    <style:style style:name="TableCell1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P1202" style:parent-style-name="Normal" style:family="paragraph">
      <style:paragraph-properties fo:text-align="center" fo:text-indent="0.043in"/>
      <style:text-properties style:font-size-complex="12pt"/>
    </style:style>
    <style:style style:name="TableRow1203" style:family="table-row">
      <style:table-row-properties/>
    </style:style>
    <style:style style:name="TableCell1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fo:text-indent="0.043in"/>
      <style:text-properties style:font-size-complex="12pt"/>
    </style:style>
    <style:style style:name="TableRow1211" style:family="table-row">
      <style:table-row-properties/>
    </style:style>
    <style:style style:name="TableCell1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text-align="center" fo:text-indent="0.043in"/>
      <style:text-properties style:font-size-complex="12pt"/>
    </style:style>
    <style:style style:name="TableRow1219" style:family="table-row">
      <style:table-row-properties/>
    </style:style>
    <style:style style:name="TableCell1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text-align="center" fo:text-indent="0.043in"/>
      <style:text-properties style:font-size-complex="12pt"/>
    </style:style>
    <style:style style:name="TableRow1226" style:family="table-row">
      <style:table-row-properties/>
    </style:style>
    <style:style style:name="TableCell1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fo:text-indent="0.043in"/>
      <style:text-properties style:font-size-complex="12pt"/>
    </style:style>
    <style:style style:name="TableRow1234" style:family="table-row">
      <style:table-row-properties/>
    </style:style>
    <style:style style:name="TableCell1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style>
    <style:style style:name="TableCell1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text-indent="0.043in"/>
      <style:text-properties style:font-size-complex="12pt"/>
    </style:style>
    <style:style style:name="P1256" style:parent-style-name="Normal" style:family="paragraph">
      <style:paragraph-properties fo:text-align="center" fo:text-indent="0.5in"/>
    </style:style>
    <style:style style:name="T1257" style:parent-style-name="DefaultParagraphFont" style:family="text">
      <style:text-properties style:font-size-complex="12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6-27 iki 2021-11-30</text:span></text:p>
      <text:p text:style-name="P6"/>
      <text:p text:style-name="P7"><text:span text:style-name="T8">Sprendimas paskelbtas: TAR 2019-11-29, i. k. 2019-19151</text:span></text:p>
      <text:p text:style-name="P9"/>
      <text:p text:style-name="P10"/>
      <text:p text:style-name="P11"><text:span text:style-name="T1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3"/>
      <text:p text:style-name="P14">PAKRUOJO RAJONO SAVIVALDYBĖS TARYBA</text:p>
      <text:p text:style-name="P15"/>
      <text:p text:style-name="P16">SPRENDIMAS</text:p>
      <text:p text:style-name="P17"><text:span text:style-name="T18">DĖL<text:s/></text:span><text:span text:style-name="T19">PAKRUOJO RAJONO SAVIVALDYBEI NUOSAVYBĖS TEISE PRIKLAUSANČIO TURTO VALDYMO, NAUDOJIMO IR<text:s/></text:span><text:span text:style-name="T20">DISPONAVIMO JUO TVARKos aprašo patvirtinimo</text:span></text:p>
      <text:p text:style-name="P21"/>
      <text:p text:style-name="P22">2019 m. lapkričio 27 d. Nr. T-297</text:p>
      <text:p text:style-name="P23">Pakruojis</text:p>
      <text:p text:style-name="P24"/>
      <text:p text:style-name="P25"/>
      <text:p text:style-name="P26"><text:span text:style-name="T27">Vadovaudamasi Lietuvos Respublikos vietos savivaldos įstatymo 16 straipsnio 2 dalies 26 punktu, 18 straipsnio 1 dalimi, 48 straipsniu ir Lietuvos Respublikos valstyb</text:span><text:span text:style-name="T28">ės ir savivaldybių turto valdymo, naudojimo ir disponavimo juo įstatymu, Pakruojo rajono savivaldybės taryba<text:s/></text:span><text:span text:style-name="T29">nusprendžia:</text:span></text:p>
      <text:p text:style-name="P30"><text:span text:style-name="T31">1</text:span><text:span text:style-name="T32">. Patvirtinti pridedamą Pakruojo rajono savivaldybei nuosavybės teise priklausančio turto valdymo, naudojimo ir disponavimo juo t</text:span><text:span text:style-name="T33">varkos aprašą.</text:span></text:p>
      <text:p text:style-name="P34"><text:span text:style-name="T35">2</text:span><text:span text:style-name="T36">. Įpareigoti Pakruojo rajono savivaldybės administracijos direktorių patvirtinti parengtus tvarkos aprašus ir (ar) taisykles, dokumentų pavyzdines formas, komisijų tipinius nuostatus ir (ar) darbo reglamentus, reikalingus įgyvendinti ši</text:span><text:span text:style-name="T37">o sprendimo 1 punkte nurodyto tvarkos aprašo nuostatas.</text:span></text:p>
      <text:p text:style-name="P38"><text:span text:style-name="T39">3</text:span><text:span text:style-name="T40">. Pripažinti netekusiais galios:</text:span></text:p>
      <text:p text:style-name="P41"><text:span text:style-name="T42">3.1</text:span><text:span text:style-name="T43">. Pakruojo rajono savivaldybės tarybos 2014 m. spalio 23 d. sprendimą Nr. T-328 „Dėl Pakruojo rajono savivaldybei nuosavybės teise priklausančio turto<text:s/></text:span><text:span text:style-name="T44">valdymo, naudojimo ir disponavimo juo tvarkos aprašo patvirtinimo“;</text:span></text:p>
      <text:p text:style-name="P45"><text:span text:style-name="T46">3.2</text:span><text:span text:style-name="T47">. Pakruojo rajono savivaldybės tarybos 2015 m. liepos 30 d. sprendimą Nr. T-241 „Dėl Pakruojo rajono savivaldybės tarybos 2014 m. spalio 23 d. sprendimo Nr. T-328 „Dėl Pakruojo rajo</text:span><text:span text:style-name="T48">no savivaldybei nuosavybės teise priklausančio turto valdymo, naudojimo ir disponavimo juo tvarkos aprašo patvirtinimo“ dalinio pakeitimo“.</text:span></text:p>
      <text:p text:style-name="P49"><text:span text:style-name="T50">Šis sprendimas gali būti skundžiamas Lietuvos Respublikos administracinių bylų teisenos įstatymo nustatyta tvark</text:span><text:span text:style-name="T51">a.</text:span></text:p>
      <text:p text:style-name="P52"/>
      <text:p text:style-name="P53"/>
      <text:p text:style-name="P54"/>
      <text:p text:style-name="P55">Savivaldybės meras<text:tab/>Saulius Margis</text:p>
      <text:p text:style-name="P56"/>
      <text:soft-page-break/>
      <text:p text:style-name="P57">PATVIRTINTA</text:p>
      <text:p text:style-name="P61">Pakruojo rajono savivaldybės tarybos</text:p>
      <text:p text:style-name="P62"><text:span text:style-name="T63">2019 m. lapkričio 27 d. sprendimu Nr.<text:s/></text:span><text:span text:style-name="T64">T-297</text:span></text:p>
      <text:p text:style-name="P65"/>
      <text:p text:style-name="P66">PAKRUOJO RAJONO SAVIVALDYBEI NUOSAVYBĖS TEISE PRIKLAUSANČIO TURTO VALDYMO, NAUDOJIMO IR DISPONAVIMO JUO TVARKos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kruojo rajono savivaldybei nuosavybės teise priklausančio turto valdymo, naudojimo ir</text:span><text:span text:style-name="T77"><text:s/>disponavimo juo tvarkos aprašas (toliau – Aprašas) reglamentuoja Pakruojo rajono savivaldybei (toliau – Savivaldybė) nuosavybės teise priklausančio turto (toliau – turtas) valdymo, naudojimo ir disponavimo juo tvarką ir sąlygas, Savivaldybės institucijų i</text:span><text:span text:style-name="T78">r juridinių asmenų (valdančių, naudojančių, apskaitančių turtą), dalyvaujančių turto valdymo, naudojimo ir disponavimo procese, įgaliojimus, teises ir pareigas šioje srityje tiek, kiek to nereglamentuoja kiti šio turto valdymo ir (ar) naudojimo, ir (ar) di</text:span><text:span text:style-name="T79">sponavimo juo teisės aktai. Visais kitais atvejais, kurių nereglamentuoja Aprašas ir kiti šio turto valdymo ir (ar) naudojimo, ir (ar) disponavimo juo teisės aktai, sprendimus priima Savivaldybės taryba.</text:span></text:p>
      <text:p text:style-name="P80"><text:span text:style-name="T81">2</text:span><text:span text:style-name="T82">. Aprašas parengtas vadovaujantis teisės aktais</text:span><text:span text:style-name="T83">:</text:span></text:p>
      <text:p text:style-name="P84"><text:span text:style-name="T85">2.1</text:span><text:span text:style-name="T86">. Lietuvos Respublikos valstybės ir savivaldybių turto valdymo, naudojimo ir disponavimo juo įstatymu ir kitais teisės aktais, reglamentuojančiais valstybės ir savivaldybių turto valdymą, naudojimą, disponavimą;</text:span></text:p>
      <text:p text:style-name="P87"><text:span text:style-name="T88">2.2</text:span><text:span text:style-name="T89">. Lietuvos Respublikos civilin</text:span><text:span text:style-name="T90">iu kodeksu.</text:span></text:p>
      <text:p text:style-name="P91"><text:span text:style-name="T92">3</text:span><text:span text:style-name="T93">. Pagrindinės šio Aprašo sąvokos:</text:span></text:p>
      <text:p text:style-name="P94"><text:span text:style-name="T95">3.1</text:span><text:span text:style-name="T96">.<text:s/></text:span><text:span text:style-name="T97">Įstatymas</text:span><text:span text:style-name="T98"><text:s/>– Lietuvos Respublikos valstybės ir savivaldybių turto valdymo, naudojimo ir disponavimo juo įstatymas.</text:span></text:p>
      <text:p text:style-name="P99"><text:span text:style-name="T100">3.2</text:span><text:span text:style-name="T101">.<text:s/></text:span><text:span text:style-name="T102">Pareiškėjas</text:span><text:span text:style-name="T103"><text:s/>– asmuo pateikęs</text:span><text:span text:style-name="T104"><text:s/></text:span><text:span text:style-name="T105">turto valdytojui prašymą.</text:span></text:p>
      <text:p text:style-name="P106"><text:span text:style-name="T107">3.3</text:span><text:span text:style-name="T108">.<text:s/></text:span><text:span text:style-name="T109">T</text:span><text:span text:style-name="T110">urto<text:s/></text:span><text:span text:style-name="T111">valdytojas</text:span><text:span text:style-name="T112"><text:s/>– juridinis asmuo, valdantis turtą patikėjimo teise, o jei turto valdytojo, valdančio turtą patikėjimo teise, nėra – Savivaldybės administracija.</text:span></text:p>
      <text:p text:style-name="P113"><text:span text:style-name="T114">3.4</text:span><text:span text:style-name="T115">.<text:s/></text:span><text:span text:style-name="T116">Vadovas</text:span><text:span text:style-name="T117"><text:s/>– vadovas, jo nesant – jį pavaduojantis asmuo.</text:span></text:p>
      <text:p text:style-name="P118"><text:span text:style-name="T119">3.5</text:span><text:span text:style-name="T120">. Kitos Apraše naudojamos są</text:span><text:span text:style-name="T121">vokos suprantamos taip, kaip jos apibrėžtos arba yra vartojamos Lietuvos Respublikos valstybės ir savivaldybių turto valdymo, naudojimo ir disponavimo juo įstatyme (toliau – Įstatymas) ir kituose teisės aktuose, reglamentuojančiuose valstybės ir savivaldyb</text:span><text:span text:style-name="T122">ių turto valdymą, naudojimą, disponavimą.<text:s/></text:span></text:p>
      <text:p text:style-name="P123"/>
      <text:p text:style-name="P124"><text:span text:style-name="T125">II</text:span><text:span text:style-name="T126"><text:s/>SKYRIUS</text:span></text:p>
      <text:p text:style-name="P127"><text:span text:style-name="T128">TURTO ĮGIJIMAS</text:span></text:p>
      <text:p text:style-name="P129"/>
      <text:p text:style-name="P130"><text:span text:style-name="T131">4</text:span><text:span text:style-name="T132">. Sprendimus įgyti turtą, priimti paramą, nuomotis arba nuomotis pagal veiklos nuomos sutartį kitiems asmenims nuosavybės teise priklausantį turtą priima juridinis asmuo.</text:span></text:p>
      <text:p text:style-name="P133"><text:span text:style-name="T134">5</text:span><text:span text:style-name="T135">. Juridinis asmuo gali įgyti viešuosiuose valstybės registruose privalomą registruoti turtą, projekto metu sukuriamą turtą, kultūros vertybes, meno kūrinius, pagal paveldėjimo liudijimą perduodamą turtą, priimti paramą (nefinansinį turtą), nuomotis arb</text:span><text:span text:style-name="T136">a nuomotis pagal veiklos nuomos sutartį kitiems asmenims nuosavybės teise priklausantį turtą tik Savivaldybės tarybai leidus.</text:span></text:p>
      <text:p text:style-name="P137"><text:span text:style-name="T138">5.1</text:span><text:span text:style-name="T139">. Perkant nekilnojamąjį daiktą Savivaldybės vardu sprendimą dėl derybas laimėjusio kandidato priima:<text:s/></text:span></text:p>
      <text:p text:style-name="P140"><text:span text:style-name="T141">5.1.1</text:span><text:span text:style-name="T142">. Savivaldybės</text:span><text:span text:style-name="T143"><text:s/>administracijos direktorius, jo nesant – jį pavaduojantis asmuo, kai n</text:span><text:span text:style-name="T144">ekilnojamojo daikto įsigijimo nuosavybėn kaina viršija ne daugiau kaip 10 procentų rinkos vertės,<text:s/></text:span><text:soft-page-break/><text:span text:style-name="T145">nustatytos atlikus individualų turto vertinimą Lietuvos Respublikos turto ir verslo ver</text:span><text:span text:style-name="T146">tinimo pagrindų įstatymo nustatyta tvarka;</text:span></text:p>
      <text:p text:style-name="P147"><text:span text:style-name="T148">5.1.2</text:span><text:span text:style-name="T149">. Savivaldybės taryba, kai<text:s/></text:span><text:span text:style-name="T150">perkančioji organizacija pagrindžia nekilnojamojo daikto įsigijimo nuosavybėn didesne nei 10 procentų rinkos vertės kaina tikslingumą.</text:span><text:span text:style-name="T151"><text:s/></text:span></text:p>
      <text:p text:style-name="P152">Papildyta papunkčiu:</text:p>
      <text:p text:style-name="P153"><text:span text:style-name="T154">Nr.<text:s/></text:span><text:a xlink:href="https://www.e-tar.lt/portal/legalAct.html?documentId=8b08d580b79a11eab9d9cd0c85e0b745" office:target-frame-name="_top" xlink:show="replace"><text:span text:style-name="T155">T-166</text:span></text:a><text:span text:style-name="T156">, 2020-06-26, paskelbta TAR 2020-06-26, i. k. 2020-14114</text:span></text:p>
      <text:p text:style-name="Normal"/>
      <text:p text:style-name="P157"><text:span text:style-name="T158">5.2</text:span><text:span text:style-name="T159">.<text:s/></text:span><text:span text:style-name="T160">Nekilnojamojo daikto  pirkimo<text:s/></text:span><text:span text:style-name="T161">Sa</text:span><text:span text:style-name="T162">vivaldybės vardu atveju pirkimo sutartį ir kitus dokumen</text:span><text:span text:style-name="T163">tus, reikalingus nekilnojamojo daikto pirkimo<text:s/></text:span><text:span text:style-name="T164">S</text:span><text:span text:style-name="T165">avivaldybės vardu pirkimo sutarčiai sudaryti, <text:s/></text:span><text:span text:style-name="T166"><text:s/>pasirašo Savivaldybės administracijos direktorius, jo nesant – jį<text:s/></text:span><text:span text:style-name="T167">pavaduojantis<text:s/></text:span><text:span text:style-name="T168">asmuo.</text:span><text:s/></text:p>
      <text:p text:style-name="P169">Papildyta papunkčiu:</text:p>
      <text:p text:style-name="P170"><text:span text:style-name="T171">Nr.<text:s/></text:span><text:a xlink:href="https://www.e-tar.lt/portal/legalAct.html?documentId=8b08d580b79a11eab9d9cd0c85e0b745" office:target-frame-name="_top" xlink:show="replace"><text:span text:style-name="T172">T-166</text:span></text:a><text:span text:style-name="T173">, 2020-06-26, paskelbta TAR 2020-06-26, i. k. 2020-14114</text:span></text:p>
      <text:p text:style-name="Normal"/>
      <text:p text:style-name="P174"><text:span text:style-name="T175">6</text:span><text:span text:style-name="T176">. Nekilnojamieji daiktai, perduodami Savivaldybės nuosavybėn vadovaujantis Lietuvos Respublikos įmonių bankroto įstatymo 33 straipsnio 7 d</text:span><text:span text:style-name="T177">alimi, perimami, tik jei jie tinkamai inventorizuoti ir įregistruoti Nekilnojamojo turto registre, jei Savivaldybės taryba nenusprendžia kitaip.</text:span></text:p>
      <text:p text:style-name="P178"><text:span text:style-name="T179">7</text:span><text:span text:style-name="T180">. Juridiniai asmenys, įgiję turtą Savivaldybės nuosavybėn, privalo turtą, kuriam suteikiamas inventorinis numeris, nufotografuoti (fotonuotraukoje turi aiškiai matytis turto komplektacija ir inventorinis numeris, kitus fotografavimo techninius reikalavimus</text:span><text:span text:style-name="T181"><text:s/>nustato Savivaldybės administracijos direktorius) ir ne vėliau kaip per 15 darbo dienų nuo turto įgijimo pateikti Savivaldybės administracijai informaciją (kartu su fotonuotrauka (skaitmeninė forma)) apie įgytą turtą Savivaldybės administracijos direktori</text:span><text:span text:style-name="T182">aus nustatyta tvarka. Nefotografuojamas nematerialusis turtas, inžineriniai statiniai ir pastatai, jei pastato fotonuotrauka yra nekilnojamojo daikto kadastrinių matavimų bylos neatskiriama dalis.<text:s/></text:span></text:p>
      <text:p text:style-name="P183"/>
      <text:p text:style-name="P184"><text:span text:style-name="T185">III</text:span><text:span text:style-name="T186"><text:s/>SKYRIUS</text:span></text:p>
      <text:p text:style-name="P187"><text:span text:style-name="T188">TURTO PERDAVIMAS VALDYTI, NAUDOTI IR DI</text:span><text:span text:style-name="T189">SPONUOTI JUO <text:s/>PATIKĖJIMO TEISE</text:span></text:p>
      <text:p text:style-name="P190"/>
      <text:p text:style-name="P191"><text:span text:style-name="T192">8</text:span><text:span text:style-name="T193">. Prašymas dėl turto perdavimo valdyti, naudoti ir disponuoti juo patikėjimo teise pateikiamas turto valdytojui.</text:span></text:p>
      <text:p text:style-name="P194"><text:span text:style-name="T195">9</text:span><text:span text:style-name="T196">. Turtas perduodamas patikėjimo teise tik pripažinus jį nereikalingu arba netinkamu (negalimu)<text:s/></text:span><text:span text:style-name="T197">naudoti, jei Savivaldybės taryba nenusprendžia kitaip.</text:span></text:p>
      <text:p text:style-name="P198"><text:span text:style-name="T199">10</text:span><text:span text:style-name="T200">. Sprendimą dėl turto perdavimo patikėjimo teise priima Savivaldybės taryba. Esant svarbiems atvejams (turtą privaloma skubiai registruoti viešuose valstybės registruose ir kt.) sprendimus dėl tu</text:span><text:span text:style-name="T201">rto perdavimo patikėjimo teise priima Savivaldybės administracijos direktorius, o artimiausiame Savivaldybės tarybos posėdyje turi būti pateiktas svarstyti sprendimo dėl <text:s/>šio turto perdavimo patikėjimo teise projektas.</text:span></text:p>
      <text:p text:style-name="P202"><text:span text:style-name="T203">11</text:span><text:span text:style-name="T204">. Sprendimo projektas dėl turto</text:span><text:span text:style-name="T205"><text:s/>perdavimo turi būti suderintas su turtą perduodantį ir turtą priimantį subjektą koordinuojančių Savivaldybės administracijos struktūrinių padalinių vadovais. Sprendimo projektas turi būti suderintas arba turi būti nurodytos priežastys, dėl kurių nesutinka</text:span><text:span text:style-name="T206">ma derinti sprendimo projekto. Jeigu vadovai nepritaria sprendimo projektui, o turto valdytojas ar sprendimo projekto rengėjas nesutinka su pateiktomis išvadomis, sprendimą dėl turto perdavimo priima Savivaldybės taryba</text:span><text:span text:style-name="T207">. S</text:span><text:span text:style-name="T208">prendimo projekto rengėjas aiškina</text:span><text:span text:style-name="T209">majame rašte turi pateikti informaciją apie vadovų sprendimo projekto derinimą.</text:span></text:p>
      <text:p text:style-name="P210"><text:span text:style-name="T211">12</text:span><text:span text:style-name="T212">. Prie teikiamo sprendimo projekto turi būti pridėta:</text:span></text:p>
      <text:p text:style-name="P213"><text:span text:style-name="T214">12.1</text:span><text:span text:style-name="T215">. juridinio asmens prašymas ar sutikimas priimti turtą, kur turi būti nurodytas prašomo perduoti turto naudoji</text:span><text:span text:style-name="T216">mo tikslas, o kai turtas perduodamas Įstatymo 12 straipsnio 3 dalyje nurodytiems kitiems juridiniams asmenims, papildomai turi būti nurodyta konkreti valstybinė (valstybės perduota savivaldybei) ir (ar) savivaldybės savarankiškoji funkcija, kuriai atlikti<text:s/></text:span><text:span text:style-name="T217">bus naudojamas perimtas turtas;</text:span></text:p>
      <text:p text:style-name="P218"><text:span text:style-name="T219">12.2</text:span><text:span text:style-name="T220">. turto valdytojo, kurio prašoma perduoti jo patikėjimo teise valdomą turtą, sutikimas;</text:span></text:p>
      <text:p text:style-name="P221"><text:span text:style-name="T222">12.3</text:span><text:span text:style-name="T223">. juridinių asmenų parengtas paaiškinimas, pagrindžiantis būtinybę perduoti jiems turtą;</text:span></text:p>
      <text:p text:style-name="P224"><text:span text:style-name="T225">12.4</text:span><text:span text:style-name="T226">. turto valdytojo spren</text:span><text:span text:style-name="T227">dimas dėl turto pripažinimo nereikalingu arba netinkamu (negalimu) naudoti, kai perduodamas tokio pobūdžio turtas;</text:span></text:p>
      <text:p text:style-name="P228"><text:span text:style-name="T229">12.5</text:span><text:span text:style-name="T230">. perduodant nekilnojamąjį turtą ar kitus nekilnojamuosius daiktus:</text:span></text:p>
      <text:p text:style-name="P231"><text:span text:style-name="T232">12.5.1</text:span><text:span text:style-name="T233">. Nekilnojamojo turto registro centrinio duomenų banko iš</text:span><text:span text:style-name="T234">rašo kopija, patvirtinanti daiktinės teisės įregistravimą;</text:span></text:p>
      <text:p text:style-name="P235"><text:span text:style-name="T236">12.5.2</text:span><text:span text:style-name="T237">. <text:s/>nekilnojamojo daikto kadastro matmenų byla (byla po Savivaldybės tarybos posėdžio grąžinama sprendimo projekto rengėjui);</text:span></text:p>
      <text:p text:style-name="P238"><text:span text:style-name="T239">12.5.3</text:span><text:span text:style-name="T240">. duomenys apie perduodamo nekilnojamojo turto bendr</text:span><text:span text:style-name="T241">ą plotą, jeigu perduodamas administracinės paskirties nekilnojamasis turtas – nurodomas darbo kabinetų plotas, juridinio asmens, kuriam perduodamas administracinės paskirties nekilnojamasis turtas valstybės tarnautojų pareigybių ir (arba) darbuotojų, dirba</text:span><text:span text:style-name="T242">nčių pagal darbo sutartis, skaičius, taip pat informacija apie juridinio asmens valdomą ir naudojamą administracinės paskirties nekilnojamąjį turtą, dėl jo sudarytas nuomos ar panaudos sutartis, nurodant sutarčių šalis, pagal sutartis perduotą plotą ir sut</text:span><text:span text:style-name="T243">arčių galiojimo terminus, metinį nuomos mokesčio dydį;</text:span></text:p>
      <text:p text:style-name="P244"><text:span text:style-name="T245">12.5.4</text:span><text:span text:style-name="T246">. <text:s/>nekilnojamojo turto įsigijimo ir likutinė vertės, inventorinis numeris;</text:span></text:p>
      <text:p text:style-name="P247"><text:span text:style-name="T248">12.6</text:span><text:span text:style-name="T249">. perduodant kitą nematerialųjį, ilgalaikį ir trumpalaikį materialųjį turtą – perduodamo turto sąrašas, pa</text:span><text:span text:style-name="T250">tvirtintas juridinio asmens, valdančio minėtąjį turtą patikėjimo teise, vadovo. Šis sąrašas turi būti įformintas kaip Savivaldybės tarybos sprendimo priedas ir jame turi būti nurodyta:</text:span></text:p>
      <text:p text:style-name="P251"><text:span text:style-name="T252">12.6.1</text:span><text:span text:style-name="T253">. turto pavadinimas;</text:span></text:p>
      <text:p text:style-name="P254"><text:span text:style-name="T255">12.6.2</text:span><text:span text:style-name="T256">. turto kiekis (vienetais pagal<text:s/></text:span><text:span text:style-name="T257">atskiras pozicijas);</text:span></text:p>
      <text:p text:style-name="P258"><text:span text:style-name="T259">12.6.3</text:span><text:span text:style-name="T260">. turto vieneto įsigijimo vertė;</text:span></text:p>
      <text:p text:style-name="P261"><text:span text:style-name="T262">12.6.4</text:span><text:span text:style-name="T263">. nematerialiojo ir ilgalaikio materialiojo turto vieneto likutinė vertė;</text:span></text:p>
      <text:p text:style-name="P264"><text:span text:style-name="T265">12.6.5</text:span><text:span text:style-name="T266">. perduodamo turto bendra vertė (nematerialiojo ir ilgalaikio materialiojo turto – pagal įsigijimo</text:span><text:span text:style-name="T267"><text:s/>ir likutinę vertes, trumpalaikio materialiojo turto – pagal įsigijimo vertę);</text:span></text:p>
      <text:p text:style-name="P268"><text:span text:style-name="T269">12.6.6</text:span><text:span text:style-name="T270">. kiti duomenys, identifikuojantys nematerialųjį, ilgalaikį ir trumpalaikį materialųjį turtą (turto inventorinis numeris; markė, modelis, identifikavimo ir valstybinis</text:span><text:span text:style-name="T271"><text:s/>numeris, registracijos dokumentų kopijos, jeigu perduodamos transporto priemonės)</text:span><text:span text:style-name="T272">.</text:span></text:p>
      <text:p text:style-name="P273"><text:span text:style-name="T274">13</text:span><text:span text:style-name="T275">. Turto perdavimas įforminamas sutartimi ir (ar) perdavimo-priėmimo aktu. Atskiras turto perdavimo–priėmimo aktas gali būti nepasirašomas, jei turtą perduodanti i</text:span><text:span text:style-name="T276">r turtą priimanti šalys sutaria, kad pasirašant sutartį yra perduodamas turtas ir ši sutartis kartu yra turto perdavimo–priėmimo aktas. Turto perdavimui įforminti<text:s/></text:span><text:span text:style-name="T277">mutatis mutandis</text:span><text:span text:style-name="T278"><text:s/>naudojami Lietuvos Respublikos Vyriausybės arba jos įgaliotos institucijos p</text:span><text:span text:style-name="T279">atvirtintų teisės aktų, reglamentuojančių v</text:span><text:span text:style-name="T280">alstybės turto perdavimo valdyti, naudoti ir disponuoti juo patikėjimo teise tvarką, sutarties ir (ar) perdavimo-priėmimo akto formų pavyzdžiai.</text:span></text:p>
      <text:p text:style-name="P281"><text:span text:style-name="T282">14</text:span><text:span text:style-name="T283">. Tais atvejais, kai viešuosiuose registruose nebuvo įregistru</text:span><text:span text:style-name="T284">ota turto patikėtinis ar Savivaldybės nuosavybės teisės į turtą, turto patikėjimo teisė patikėtiniui atsiranda nuo sprendimo dėl turto perdavimo patikėjimo teise valdyti, naudoti ir juo disponuoti įsigaliojimo ir tos teisės įregistravimo viešuosiuose regis</text:span><text:span text:style-name="T285">truose.</text:span></text:p>
      <text:p text:style-name="P286"><text:span text:style-name="T287">15</text:span><text:span text:style-name="T288">. Turto patikėjimo sutartį ir (ar) perdavimo-priėmimo aktą turto valdytojai (jei Savivaldybės taryba nenusprendžia kitaip) pasirašo per 15 darbo dienų nuo Savivaldybės tarybos sprendimo įsigaliojimo. Turto patikėjimo sutartis ir (ar) perdavim</text:span><text:span text:style-name="T289">o-priėmimo aktas surašomi dviem egzemplioriais: pirmasis egzempliorius su pridedamų dokumentų originalais ar teisės aktų nustatyta tvarka patvirtintomis kopijomis (jeigu reikalinga) duodamas turto</text:span><text:span text:style-name="T290"><text:s/></text:span><text:span text:style-name="T291">perėmėjui, antrasis paliekamas turto perdavėjui. Turto perd</text:span><text:span text:style-name="T292">avimo ir priėmimo aktus rengia turto perdavėjas.</text:span></text:p>
      <text:p text:style-name="P293"><text:span text:style-name="T294">16</text:span><text:span text:style-name="T295">.</text:span><text:span text:style-name="T296"><text:s/></text:span><text:span text:style-name="T297">Savivaldybės administracija prieš 3 mėnesius iki sutarties, sudarytos su <text:s/>Įstatymo 12 straipsnio 3 dalyje nurodytu kitu juridiniu asmeniu, termino pabaigos privalo peržiūrėti patikėjimo sutartį ir at</text:span><text:span text:style-name="T298">sižvelgdama į tolesnį valstybinių ir (ar) savivaldybės funkcijų vykdymą, patikėtinio veiklos ataskaitą bei turto patikėjimo sutarties sąlygų laikymąsi turi:</text:span></text:p>
      <text:p text:style-name="P299"><text:span text:style-name="T300">16.1</text:span><text:span text:style-name="T301">. arba pranešti juridiniam asmeniui, kad nauja sutartis nebus sudaroma ir pasibaigus turto pa</text:span><text:span text:style-name="T302">tikėjimo sutarčiai perduotas patikėjimo teise turtas turi būti grąžintas;</text:span></text:p>
      <text:p text:style-name="P303"><text:span text:style-name="T304">16.2</text:span><text:span text:style-name="T305">. arba kreiptis į Savivaldybės tarybą dėl sprendimo sudaryti naują turto patikėjimo sutartį priėmimo.</text:span></text:p>
      <text:p text:style-name="P306"><text:span text:style-name="T307">17</text:span><text:span text:style-name="T308">. Kai turtas perduodamas valdyti, naudoti ir disponuoti juo pati</text:span><text:span text:style-name="T309">kėjimo teise kitam valdytojui, turto perėmėjas įtraukia jį į apskaitą, o turto perdavėjas nurašo.</text:span></text:p>
      <text:p text:style-name="P310"><text:span text:style-name="T311">18</text:span><text:span text:style-name="T312">. Patikėjimo teisė į perimtą nekilnojamąjį turtą ar kitą</text:span><text:span text:style-name="T313"><text:s/></text:span><text:span text:style-name="T314">nekilnojamąjį daiktą registruojama teisės aktų nustatyta tvarka.</text:span></text:p>
      <text:p text:style-name="P315"/>
      <text:p text:style-name="P316"><text:span text:style-name="T317">IV</text:span><text:span text:style-name="T318"><text:s/>SKYRIUS</text:span></text:p>
      <text:p text:style-name="P319"><text:span text:style-name="T320">turto perdav</text:span><text:span text:style-name="T321">imas panaudos pagrindais laikinai neatlygintinai valdyti ir naudotis</text:span></text:p>
      <text:p text:style-name="P322"/>
      <text:p text:style-name="P323"><text:span text:style-name="T324">19</text:span><text:span text:style-name="T325">. Prašymas dėl turto perdavimo valdyti ir naudotis panaudos pagrindais pateikiamas turto valdytojui.</text:span></text:p>
      <text:p text:style-name="P326"><text:span text:style-name="T327">20</text:span><text:span text:style-name="T328">. Sprendimą dėl turto perdavimo panaudos pagrindais Įstatyme numatytiems<text:s/></text:span><text:span text:style-name="T329">subjektams priima Savivaldybės administracijos direktorius.</text:span></text:p>
      <text:p text:style-name="P330"><text:span text:style-name="T331">21</text:span><text:span text:style-name="T332">. Turtas perduodamas panaudos pagrindais laikinai neatlygintinai valdyti ir naudotis tik pripažinus jį nereikalingu arba netinkamu (negalimu) naudoti, jei Savivaldybės administracijos direkt</text:span><text:span text:style-name="T333">orius nenusprendžia kitaip.</text:span></text:p>
      <text:p text:style-name="P334"><text:span text:style-name="T335">22</text:span><text:span text:style-name="T336">. Sprendimo projektas dėl turto perdavimo turi būti suderintas su Savivaldybės administracijos struktūrinio padalinio vadovu, koordinuojančiu turto valdytojo, perduodančio turtą, veiklą. Sprendimo projektas turi būti<text:s/></text:span><text:span text:style-name="T337">suderintas arba turi būti nurodytos priežastys, dėl kurių nesutinkama derinti sprendimo projekto. Jeigu vadovas nepritaria sprendimo projektui, o turto valdytojas ar sprendimo projekto rengėjas nesutinka su pateiktomis išvadomis, sprendimą dėl turto perdav</text:span><text:span text:style-name="T338">imo panaudos pagrindais priima Savivaldybės administracijos direktorius</text:span><text:span text:style-name="T339">.<text:s/></text:span></text:p>
      <text:p text:style-name="P340"><text:span text:style-name="T341">23</text:span><text:span text:style-name="T342">. Prie teikiamo sprendimo projekto, kuriame turi būti nurodytas panaudos sutarties terminas, turto panaudojimo paskirtis, gali būti nurodytos ir kitos panaudos sąlygos, turi bū</text:span><text:span text:style-name="T343">ti pridėta:</text:span></text:p>
      <text:p text:style-name="P344"><text:span text:style-name="T345">23.1</text:span><text:span text:style-name="T346">. juridinio asmens prašymas dėl turto perdavimo, kuriame turi būti nurodyta: prašomo perduoti turto naudojimo tikslas, kokiai veiklai vykdyti bus naudojamas perduodamas turtas, ar turto naudojimo paskirtis atitinka juridinio asmens veiklo</text:span><text:span text:style-name="T347">s sritis ir tikslus, nustatytus jo steigimo dokumentuose;</text:span></text:p>
      <text:p text:style-name="P348"><text:span text:style-name="T349">23.2</text:span><text:span text:style-name="T350">. turto valdytojo, kurio prašoma perduoti jo patikėjimo teise valdomą turtą, sutikimas;</text:span></text:p>
      <text:p text:style-name="P351"><text:span text:style-name="T352">23.3</text:span><text:span text:style-name="T353">. juridinio asmens steigimo dokumentų kopijos, patvirtintos teisės aktų nustatyta tvarka;</text:span></text:p>
      <text:p text:style-name="P354"><text:span text:style-name="T355">23</text:span><text:span text:style-name="T356">.4</text:span><text:span text:style-name="T357">. turto valdytojo sprendimas dėl turto pripažinimo nereikalingu arba netinkamu (negalimu) naudoti, kai perduodamas tokio pobūdžio turtas;</text:span></text:p>
      <text:p text:style-name="P358"><text:span text:style-name="T359">23.5</text:span><text:span text:style-name="T360">. perduodant nekilnojamąjį turtą ar kitus nekilnojamuosius daiktus:</text:span></text:p>
      <text:p text:style-name="P361"><text:span text:style-name="T362">23.5.1</text:span><text:span text:style-name="T363">. Nekilnojamojo turto registro</text:span><text:span text:style-name="T364"><text:s/>centrinio duomenų banko išrašo kopija, patvirtinanti daiktinės teisės įregistravimą;</text:span></text:p>
      <text:p text:style-name="P365"><text:span text:style-name="T366">23.5.2</text:span><text:span text:style-name="T367">. <text:s/>nekilnojamojo daikto kadastro matmenų byla (byla po Savivaldybės administracijos direktoriaus sprendimo priėmimo grąžinama sprendimo projekto rengėjui);</text:span></text:p>
      <text:p text:style-name="P368"><text:span text:style-name="T369">23</text:span><text:span text:style-name="T370">.5.3</text:span><text:span text:style-name="T371">. <text:s/>duomenys apie perduodamo nekilnojamojo turto bendrą plotą, jeigu perduodamas administracinės paskirties nekilnojamasis turtas – nurodomas darbo kabinetų plotas, juridinio asmens, kuriam perduodamas administracinės paskirties nekilnojamasis turtas<text:s/></text:span><text:span text:style-name="T372">valstybės tarnautojų pareigybių ir (arba) darbuotojų, dirbančių pagal darbo sutartis, skaičius, taip pat informacija apie juridinio asmens valdomą ir naudojamą administracinės paskirties nekilnojamąjį turtą, dėl jo sudarytas nuomos ar panaudos sutartis, nu</text:span><text:span text:style-name="T373">rodant sutarčių šalis, pagal sutartis perduotą plotą ir sutarčių galiojimo terminus, metinį nuomos mokesčio dydį;</text:span></text:p>
      <text:p text:style-name="P374"><text:span text:style-name="T375">23.5.4</text:span><text:span text:style-name="T376">. <text:s/>nekilnojamojo turto įsigijimo ir likutinė vertės;</text:span></text:p>
      <text:p text:style-name="P377"><text:span text:style-name="T378">23.6</text:span><text:span text:style-name="T379">. <text:s/>perduodant kitą nematerialųjį, ilgalaikį ir trumpalaikį materialųj</text:span><text:span text:style-name="T380">į turtą – perduodamo turto sąrašas, patvirtintas juridinio asmens, valdančio minėtąjį turtą patikėjimo teise, vadovo. Šis<text:s/></text:span><text:soft-page-break/><text:span text:style-name="T381">sąrašas turi būti įformintas kaip Savivaldybės administracijos direktoriaus sprendimo priedas ir jame turi būti nurodyta:</text:span></text:p>
      <text:p text:style-name="P382"><text:span text:style-name="T383">23.6.1</text:span><text:span text:style-name="T384">. tu</text:span><text:span text:style-name="T385">rto pavadinimas;</text:span></text:p>
      <text:p text:style-name="P386"><text:span text:style-name="T387">23.6.2</text:span><text:span text:style-name="T388">. turto kiekis (vienetais pagal atskiras pozicijas);</text:span></text:p>
      <text:p text:style-name="P389"><text:span text:style-name="T390">23.6.3</text:span><text:span text:style-name="T391">. turto vieneto įsigijimo vertė;</text:span></text:p>
      <text:p text:style-name="P392"><text:span text:style-name="T393">23.6.4</text:span><text:span text:style-name="T394">.nematerialiojo ir ilgalaikio materialiojo turto vieneto likutinė vertė;</text:span></text:p>
      <text:p text:style-name="P395"><text:span text:style-name="T396">23.6.5</text:span><text:span text:style-name="T397">. perduodamo turto bendra vertė (nemater</text:span><text:span text:style-name="T398">ialiojo ir ilgalaikio materialiojo turto – pagal įsigijimo ir likutinę vertes, trumpalaikio materialiojo turto – pagal įsigijimo vertę);</text:span></text:p>
      <text:p text:style-name="P399"><text:span text:style-name="T400">23.6.6</text:span><text:span text:style-name="T401">. kiti duomenys, identifikuojantys nematerialųjį, ilgalaikį ir trumpalaikį materialųjį turtą (turto inventori</text:span><text:span text:style-name="T402">nis numeris; markė, modelis, identifikavimo ir valstybinis numeris, registracijos dokumentų kopijos, jeigu perduodamos transporto priemonės);</text:span></text:p>
      <text:p text:style-name="P403"><text:span text:style-name="T404">24</text:span><text:span text:style-name="T405">. Turto perdavimas įforminamas sutartimi arba sutartimi ir perdavimo-priėmimo aktu. Atskiras turto perda</text:span><text:span text:style-name="T406">vimo-priėmimo aktas gali būti nepasirašomas, jei panaudos davėjas ir panaudos gavėjas sutaria, kad pasirašant sutartį yra perduodamas turtas ir ši sutartis kartu yra turto perdavimo-priėmimo aktas. Turto perdavimui įforminti<text:s/></text:span><text:span text:style-name="T407">mutatis mutandis</text:span><text:span text:style-name="T408"><text:s/>naudojami Lietuvos Respublikos Vyriausybės arba jos įgaliotos institucijos patvirtintų teisės aktų, reglamentuojančių valstybės turto perdavimo panaudos pagrindais laikinai neatlygintinai valdyti ir naudotis tvarką,</text:span><text:span text:style-name="T409"><text:s/>sutarties ir perdavimo-priėmimo akto fo</text:span><text:span text:style-name="T410">rmų pavyzdžiai.</text:span></text:p>
      <text:p text:style-name="P411"><text:span text:style-name="T412">25</text:span><text:span text:style-name="T413">. Panaudos davėjas privalo nutraukti panaudos sutartį, jeigu panaudos gavėjas nesiverčia sprendimo dėl turto perdavimo panaudos pagrindais laikinai neatlygintinai valdyti ir naudotis priėmimo metu panaudos gavėjo įstatuose (nuostatuos</text:span><text:span text:style-name="T414">e) numatyta veikla, dėl kurios buvo perduotas turtas, ar šį turtą naudoja ne pagal paskirtį, arba panaudos gavėjui, turinčiam socialinės įmonės statusą, šis statusas panaikinamas, arba panaudos gavėjui panaikinamas licencijos (leidimo) galiojimas (tik tos<text:s/></text:span><text:span text:style-name="T415">veiklos, dėl kurios buvo perduotas turtas). Panaudos davėjas gali nutraukti panaudos sutartį, jeigu panaudos gavėjas nevykdo įsipareigojimų savo lėšomis atlikti nekilnojamojo daikto einamąjį ir statinio kapitalinį remontą arba kito materialiojo turto remon</text:span><text:span text:style-name="T416">tą. <text:s/></text:span></text:p>
      <text:p text:style-name="P417"/>
      <text:p text:style-name="P418"><text:span text:style-name="T419">V</text:span><text:span text:style-name="T420"><text:s/>SKYRIUS</text:span></text:p>
      <text:p text:style-name="P421"><text:span text:style-name="T422">TURTO NUOMA</text:span></text:p>
      <text:p text:style-name="P423"/>
      <text:p text:style-name="P424"><text:span text:style-name="T425">PIRMASIS</text:span><text:span text:style-name="T426"><text:s/>SKIRSNIS</text:span></text:p>
      <text:p text:style-name="P427"><text:span text:style-name="T428">TURTO VIEŠO NUOMOS KONKURSO IR NUOMOS BE KONKURSO ORGANIZAVIMO IR VYKDYMO TVARKA</text:span></text:p>
      <text:p text:style-name="P429"/>
      <text:p text:style-name="P430"><text:span text:style-name="T431">26</text:span><text:span text:style-name="T432">. Nuomos objektu gali būti tik turto valdytojo jo tiesioginėms (valstybinėms ir (ar) savivaldybės savarankiško</text:span><text:span text:style-name="T433">sioms) funkcijoms įgyvendinti laikinai nenaudojamas materialusis turtas.</text:span></text:p>
      <text:p text:style-name="P434"><text:span text:style-name="T435">27</text:span><text:span text:style-name="T436">. Ilgalaikis materialusis turtas išnuomojamas viešo nuomos konkurso būdu, išskyrus Įstatymo 15 straipsnio 2 dalyje numatytus turto nuomos atvejus, kai turtas gali būti išnuomota</text:span><text:span text:style-name="T437">s be konkurso.</text:span></text:p>
      <text:p text:style-name="P438"><text:span text:style-name="T439">28</text:span><text:span text:style-name="T440">. Trumpalaikis materialusis turtas gali būti išnuomojamas kartu su ilgalaikiu materialiuoju turtu, jeigu tuo siekiama užtikrinti efektyvią ilgalaikio turto nuomą arba jo negalima atskirti juo ilgalaikio turto.</text:span></text:p>
      <text:p text:style-name="P441"><text:span text:style-name="T442">29</text:span><text:span text:style-name="T443">. T</text:span><text:span text:style-name="T444">urtas gali būti<text:s/></text:span><text:span text:style-name="T445">išnuomotas Lietuvos Respublikos ir užsienio valstybių f</text:span><text:span text:style-name="T446">iziniams, juridiniams asmenims, juridinio asmens statuso neturintiems subjektams, jų filialams ar atstovybėms, asmenims, sudariusiems rašytinį susitarimą. Kai minėti subjektai dalyvauja viešame turto n</text:span><text:span text:style-name="T447">uomos konkurse, toliau Apraše jie vadinami konkurso dalyviais.</text:span></text:p>
      <text:p text:style-name="P448"><text:span text:style-name="T449">30</text:span><text:span text:style-name="T450">. Kai turto valdytojas vykdo viešąjį paslaugų, kurioms teikti bus naudojamas turtas, pirkimą, šis turtas išnuomojamas Lietuvos Respublikos viešųjų pirkimų įstatymo nustatyta tvarka vykdom</text:span><text:span text:style-name="T451">o paslaugų viešojo pirkimo metu.<text:s/></text:span></text:p>
      <text:p text:style-name="P452"><text:span text:style-name="T453">31</text:span><text:span text:style-name="T454">. Nuompinigiams už turto nuomą skaičiuoti taikoma Aprašo V skyriaus antrajame skirsnyje nurodyta<text:s/></text:span><text:a office:title="Dokumento tekstas" xlink:href="http://www3.lrs.lt/pls/inter3/dokpaieska.showdoc_l?p_id=483987&amp;p_tr2=2" office:target-frame-name="_top" xlink:show="replace"><text:span text:style-name="T455">nuompinig</text:span><text:span text:style-name="T456">ių už turto nuomą apskaičiavimo<text:s/></text:span></text:a><text:span text:style-name="T457">tvarka.</text:span></text:p>
      <text:p text:style-name="P458"><text:span text:style-name="T459">32</text:span><text:span text:style-name="T460">. Turto valdytojų jų funkcijoms atlikti nenaudojamas nekilnojamasis turtas negali būti išnuomotas, jeigu Savivaldybės administracija nustato, kad nekilnojamasis turtas reikalingas ir tinkamas kitų turto valdyto</text:span><text:span text:style-name="T461">jų funkcijoms (valstybinėms ir (ar) savivaldybės) atlikti. Tokiu atveju turto valdytojo funkcijoms nenaudojamas nekilnojamas turtas įstatymų ir kitų teisės aktų nustatyta tvarka turi būti perduotas kitam turto valdytojui.</text:span></text:p>
      <text:p text:style-name="P462"><text:span text:style-name="T463">33</text:span><text:span text:style-name="T464">. Turtas, kuris nėra skirtas</text:span><text:span text:style-name="T465"><text:s/>šalies gynybai ar saugumui užtikrinti, nenaudojamas valstybinėms ir (ar) savivaldybės savarankiškosioms funkcijoms įgyvendinti, išnuomojamas turto viešo nuomos konkurso būdu, išskyrus įstatymų nustatytus atvejus, kai turtas išnuomojamas be konkurso.</text:span></text:p>
      <text:p text:style-name="P466"><text:span text:style-name="T467">34</text:span><text:span text:style-name="T468">. Sprendimą dėl turto nuomos priima turto valdytojas. Turto valdytojas išnuomoja turtą tik Savivaldybės tarybos leidimu. Turto valdytojo sprendime išnuomoti turtą turi būti nustatytos šios nuomos sąlygos: turto perdavimo nuomos pagrindais būdas, nuomojama</text:span><text:span text:style-name="T469">s turtas ir jį identifikuojantys duomenys, turto naudojimo paskirtis, numatomas nuomos terminas, pradinis turto nuompinigių dydis ir kitos nuomos ar nuomos organizavimo sąlygos.</text:span></text:p>
      <text:p text:style-name="P470"><text:span text:style-name="T471">35</text:span><text:span text:style-name="T472">. Turto valdytojo sprendimas išnuomoti turtą viešo konkurso būdu turi bū</text:span><text:span text:style-name="T473">ti suderintas su Savivaldybės administracijos struktūrinio padalinio vadovu, koordinuojančiu turto valdytojo, nuomojančio turtą, veiklą. Sprendimo projektas turi būti suderintas arba turi būti nurodytos priežastys, dėl kurių nesutinkama derinti sprendimo p</text:span><text:span text:style-name="T474">rojekto. Jeigu vadovas nepritaria sprendimo projektui, o turto valdytojas ar sprendimo projekto rengėjas nesutinka su pateiktomis išvadomis, sprendimą dėl turto nuomos priima Savivaldybės taryba</text:span><text:span text:style-name="T475">. S</text:span><text:span text:style-name="T476">prendimo projekto rengėjas aiškinamajame rašte turi pateikt</text:span><text:span text:style-name="T477">i informaciją apie vadovo sprendimo projekto derinimą.</text:span></text:p>
      <text:p text:style-name="P478"><text:span text:style-name="T479">36</text:span><text:span text:style-name="T480">. Aprašo 35 punkto nuostatos netaikomos, kai turtas nuomojamas Aprašo 65 punkte nurodytais atvejais.</text:span></text:p>
      <text:p text:style-name="P481"><text:span text:style-name="T482">37</text:span><text:span text:style-name="T483">. Viešam turto nuomos konkursui organizuoti turto valdytojas, o jei turto valdytojo, val</text:span><text:span text:style-name="T484">dančio turtą patikėjimo teise, nėra, – Savivaldybės administracijos direktorius, <text:s/>sudaro nuolatinę arba laikinąją turto nuomos konkurso komisiją. Komisija sudaroma iš ne mažiau kaip 3 narių – turto valdytojo darbuotojų. Komisijos narys neturi teisės balsuo</text:span><text:span text:style-name="T485">ti svarstomu klausimu, jeigu jis ar jo artimi asmenys (sutuoktinis, sugyventinis, partneris, kai partnerystė įregistruota įstatymų nustatyta tvarka, taip pat jų tėvai (įtėviai), vaikai (įvaikiai), broliai (įbroliai), seserys (įseserės), seneliai, vaikaičia</text:span><text:span text:style-name="T486">i ir jų sutuoktiniai, sugyventiniai ar partneriai) yra asmeniškai suinteresuoti turto nuomos konkurso rezultatais.</text:span></text:p>
      <text:p text:style-name="P487"><text:span text:style-name="T488">38</text:span><text:span text:style-name="T489">. Viešą turto nuomos konkursą komisija gali inicijuoti turto valdytojui priėmus sprendimą dėl turto nuomos ir jei yra Savivaldybės tary</text:span><text:span text:style-name="T490">bos leidimas nuomoti turtą.</text:span></text:p>
      <text:p text:style-name="P491"><text:span text:style-name="T492">39</text:span><text:span text:style-name="T493">. Vadovaudamasi turto valdytojo sprendimu, komisija parengia turto viešo nuomos konkurso sąlygas, kuriose turi būti nurodyta:</text:span></text:p>
      <text:p text:style-name="P494"><text:span text:style-name="T495">39.1</text:span><text:span text:style-name="T496">. turto valdytojo, priėmusio sprendimą dėl turto nuomos, pavadinimas, adresas, juridinio a</text:span><text:span text:style-name="T497">smens kodas;</text:span></text:p>
      <text:p text:style-name="P498"><text:span text:style-name="T499">39.2</text:span><text:span text:style-name="T500">. informacija apie nuomojamą turtą (turto pavadinimas, kadastro numeris, adresas, kiti turtą identifikuojantys duomenys);</text:span></text:p>
      <text:p text:style-name="P501"><text:span text:style-name="T502">39.3</text:span><text:span text:style-name="T503">. turto naudojimo paskirtis, turto naudojimo ypatumai (specialios turto charakteristikos, įskaitant teisė</text:span><text:span text:style-name="T504">s aktuose nustatytą leidimų sistemą);</text:span></text:p>
      <text:p text:style-name="P505"><text:span text:style-name="T506">39.4</text:span><text:span text:style-name="T507">. pradinis turto nuompinigių dydis (su pridėtinės vertės mokesčiu) (toliau – PVM) ir be jo, kuris pirmame turto nuomos konkurse nustatomas vadovaujantis Aprašo V skyriaus antrajame skirsnyje nurodyta<text:s/></text:span><text:a office:title="Dokumento tekstas" xlink:href="http://www3.lrs.lt/pls/inter3/dokpaieska.showdoc_l?p_id=483987&amp;p_tr2=2" office:target-frame-name="_top" xlink:show="replace"><text:span text:style-name="T508">nuompinigių už turto nuomą apskaičiavimo<text:s/></text:span></text:a><text:span text:style-name="T509">tvarka. Sprendimą dėl pradinio turto nuompinigių dydžio nustatymo priima turto valdytojas;</text:span></text:p>
      <text:p text:style-name="P510"><text:span text:style-name="T511">39.5</text:span><text:span text:style-name="T512">. nuompinigių mo</text:span><text:span text:style-name="T513">kėjimo tvarka;</text:span></text:p>
      <text:p text:style-name="P514"><text:span text:style-name="T515">39.6</text:span><text:span text:style-name="T516">. turto nuomos terminas;</text:span></text:p>
      <text:p text:style-name="P517"><text:span text:style-name="T518">39.7</text:span><text:span text:style-name="T519">. konkurso dalyvių registravimo vieta (adresas, kabineto numeris, komisijos nario arba turto valdytojo įgalioto atstovo vardas, pavardė, telefono numeris, elektroninio pašto adresas), data ir laikas,<text:s/></text:span><text:span text:style-name="T520">registravimo pabaigos terminas (data ir laikas);</text:span></text:p>
      <text:p text:style-name="P521"><text:span text:style-name="T522">39.8</text:span><text:span text:style-name="T523">. konkurso dalyvio pradinis įnašas, jo sumokėjimo terminas ir turto valdytojo banko sąskaitos, į kurią turi būti sumokėtas pradinis įnašas, rekvizitai.  Turtą išnuomojant laikotarpiui iki 1 metų, kon</text:span><text:span text:style-name="T524">kurso dalyvio pradinis įnašas negali būti mažesnis kaip 1 mėnesio pradinio turto nuompinigių dydžio suma, o turtą išnuomojant ilgesniam kaip 1 metų laikotarpiui – 3 mėnesių pradinio turto nuompinigių dydžio suma. Jeigu konkurso dalyvis yra PVM mokėtojas, n</text:span><text:span text:style-name="T525">urodytas pradinis įnašas sumokamas su PVM, jeigu teisės aktų nustatyta tvarka jis turi būti skaičiuojamas. Pradinis įnašas turi būti sumokėtas prieš atvykstant registruotis konkurso dalyviu;</text:span></text:p>
      <text:p text:style-name="P526"><text:span text:style-name="T527">39.9</text:span><text:span text:style-name="T528">. turto apžiūros sąlygos (asmens, atsakingo už turto apži</text:span><text:span text:style-name="T529">ūrą vardas, pavardė, telefono numeris, elektroninio pašto adresas, turto apžiūros tiksli data ir laikas). Turto apžiūra gali būti vykdoma  ne vėliau kaip likus 3 darbo dienoms iki konkurso dalyvių registravimo pradžios;</text:span></text:p>
      <text:p text:style-name="P530"><text:span text:style-name="T531">39.10</text:span><text:span text:style-name="T532">. komisijos posėdžio vieta,</text:span><text:span text:style-name="T533"><text:s/>data ir tikslus laikas;</text:span></text:p>
      <text:p text:style-name="P534"><text:span text:style-name="T535">39.11</text:span><text:span text:style-name="T536">. kita informacija ir papildomi reikalavimai, kurie bus privalomi turto nuomininkui ir konkurso laimėtojui iki nuomos sutarties sudarymo.</text:span></text:p>
      <text:p text:style-name="P537"><text:span text:style-name="T538">40</text:span><text:span text:style-name="T539">. Parengtas turto viešo nuomos konkurso sąlygas tvirtina turto valdytojo<text:s/></text:span><text:span text:style-name="T540">vadovas.</text:span></text:p>
      <text:p text:style-name="P541"><text:span text:style-name="T542">41</text:span><text:span text:style-name="T543">. Konkurso sąlygos ne vėliau kaip per 5 darbo dienas nuo jų patvirtinimo dienos ir ne vėliau kaip prieš 10 darbo dienų iki <text:s/>konkurso dalyvių registravimo pradžios turi būti paskelbtos viešai: turto valdytojo ir Savivaldybės interneto svetain</text:span><text:span text:style-name="T544">ėse, bent vienoje respublikinėje ir (ar) vietinėje spaudoje, priklausomai nuo turto valdytojo buvimo vietos.</text:span></text:p>
      <text:p text:style-name="P545"><text:span text:style-name="T546">42</text:span><text:span text:style-name="T547">. Konkurso dalyviai paskelbtose konkurso sąlygose nurodytu laiku pateikia komisijos nariui arba turto valdytojo įgaliotam atstovui užklijuotą</text:span><text:span text:style-name="T548"><text:s/>voką, ant kurio turi būti užrašyta konkurso dalyvio pavadinimas ir adresas, turto, kurio nuomos konkursas buvo skelbtas, pavadinimas ir adresas ir nuoroda „Turto nuomos konkursui“. Kartu su voku pateikiami pradinio įnašo sumokėjimą patvirtinantys finansų<text:s/></text:span><text:span text:style-name="T549">įstaigos išduoti dokumentai.  Voke turi būti pateikta:</text:span></text:p>
      <text:p text:style-name="P550"><text:span text:style-name="T551">42.1</text:span><text:span text:style-name="T552">. paraiška, kurioje nurodoma konkurso dalyvio ar jo įgalioto asmens vardas, pavardė ir gyvenamosios vietos adresas (šis reikalavimas taikomas fiziniams asmenims), asmens teisinė forma, pavadinima</text:span><text:span text:style-name="T553">s, kodas ir buveinės adresas, steigimo dokumentų ar kitų steigimo faktą patvirtinančių dokumentų kopijos (šis reikalavimas taikomas juridiniams asmenims), kontaktinio asmens telefono numeris, elektroninio pašto adresas;</text:span></text:p>
      <text:p text:style-name="P554"><text:span text:style-name="T555">42.2</text:span><text:span text:style-name="T556">. nustatyta tvarka patvirtin</text:span><text:span text:style-name="T557">tas įgaliojimas, jeigu konkurso dalyvį konkurse  atstovauja jo įgaliotas asmuo;<text:s/></text:span></text:p>
      <text:p text:style-name="P558"><text:span text:style-name="T559">42.3</text:span><text:span text:style-name="T560">. siūlomas konkretus nuompinigių dydis;</text:span></text:p>
      <text:p text:style-name="P561"><text:span text:style-name="T562">42.4</text:span><text:span text:style-name="T563">. kai išnuomojami pastatai ar patalpos, kuriems teisės aktų nustatyta tvarka taikytinos specialiosios charakteristikos,</text:span><text:span text:style-name="T564"><text:s/>įskaitant leidimų sistemą, – informacija dėl atitikties konkurso sąlygose nustatytoms išnuomojamo turto specialiosioms charakteristikoms;</text:span></text:p>
      <text:p text:style-name="P565"><text:span text:style-name="T566">42.5</text:span><text:span text:style-name="T567">. konkurso dalyvio ar jo įgalioto asmens sąskaitos, į kurią komisija turi pervesti grąžinamą pradinį įnašą, r</text:span><text:span text:style-name="T568">ekvizitai;</text:span></text:p>
      <text:p text:style-name="P569"><text:span text:style-name="T570">42.6</text:span><text:span text:style-name="T571">. informacija, kokiam tikslui konkurso dalyvis naudos nuomojamą turtą.</text:span></text:p>
      <text:p text:style-name="P572"><text:span text:style-name="T573">43</text:span><text:span text:style-name="T574">. Konkurso dalyviai yra registruojami turto (nurodomas pavadinimas ir adresas) nuomos konkurso dalyvių registracijos pažymoje. Konkurso dalyvius registruoja k</text:span><text:span text:style-name="T575">omisijos narys arba turto valdytojo įgaliotas atstovas. Pasibaigus konkurso dalyvių registravimo laikui, registracijos pažymoje įrašoma, kada baigta registracija, pažymą turi pasirašyti dokumentus registravęs komisijos narys ar turto valdytojo įgaliotas at</text:span><text:span text:style-name="T576">stovas ir komisijos pirmininkas.</text:span></text:p>
      <text:p text:style-name="P577"><text:span text:style-name="T578">44</text:span><text:span text:style-name="T579">. Konkurso dalyvių registracijos pažymoje turi būti nurodyti šie rekvizitai: konkurso dalyvio registracijos eilės numeris, voko gavimo data ir tikslus laikas (minutės tikslumu), konkurso dalyvio pavadinimas. Konkurso<text:s/></text:span><text:span text:style-name="T580">dalyvio registracijos eilės numeris  užrašomas  ant užklijuoto voko, kurį pateikė konkurso dalyvis.</text:span></text:p>
      <text:p text:style-name="P581"><text:span text:style-name="T582">45</text:span><text:span text:style-name="T583">. Konkurso dalyviui išduodamas, jeigu konkurso dalyvis dalyvauja asmeniškai dokumentų registravimo metu, arba paštu išsiunčiamas konkurso dalyvio pažy</text:span><text:span text:style-name="T584">mėjimas, kuriame nurodytas registracijos eilės numeris, voko gavimo data ir laikas (minutės tikslumu), komisijos posėdžio vieta (adresas), data ir tikslus laikas.<text:s/></text:span></text:p>
      <text:p text:style-name="P585"><text:span text:style-name="T586">46</text:span><text:span text:style-name="T587">. Asmenys neregistruojami konkurso dalyviais, jeigu jie nėra sumokėję pradinio įnašo i</text:span><text:span text:style-name="T588">r nėra pateikę tai patvirtinančių, finansų įstaigos išduotų dokumentų, pateikė neužklijuotą voką arba pagal užrašą ant gauto užklijuoto voko neįmanoma identifikuoti norimo išsinuomoti turto ir nurodyti trūkumai nėra ištaisomi dokumentų registravimo metu, a</text:span><text:span text:style-name="T589">rba vokai gaunami pasibaigus skelbime nurodytam dokumentų registravimo laikui.</text:span></text:p>
      <text:p text:style-name="P590"><text:span text:style-name="T591">47</text:span><text:span text:style-name="T592">. Jeigu minėti trūkumai (pateikti neužklijuoti vokai, vokai su užrašu, pagal kurį nebuvo įmanoma identifikuoti norimo išsinuomoti turto ar vokai, gauti paštu pasibaigus sk</text:span><text:span text:style-name="T593">elbime nurodytam dokumentų registravimo laikui) nebuvo ištaisyti dokumentų registravimo metu, ne vėliau kaip kitą darbo dieną asmeniui, pateikusiam dokumentus, išsiunčiamas registruotas laiškas, kuriame nurodomos priežastys, dėl kurių buvo atsisakyta regis</text:span><text:span text:style-name="T594">truoti asmenis konkurso dalyviais.<text:s/></text:span></text:p>
      <text:p text:style-name="P595"><text:span text:style-name="T596">48</text:span><text:span text:style-name="T597">. Įregistruotas konkurso dalyvis iki skelbime nurodyto dokumentų registravimo termino pabaigos turi teisę atšaukti pateiktą paraišką ir pateikti naują paraišką ir kitus Aprašo 42 punkte nurodytus dokumentus. Tokiu<text:s/></text:span><text:span text:style-name="T598">atveju, konkurso dalyvių registracijos pažymoje įrašoma, kad ankstesnė paraiška yra atšaukta ir, jeigu pateiktas naujas vokas, nurodoma naujo voko pateikimo data ir laikas. Konkurso dalyviui, pateikusiam voką su naujais dokumentais, suteikiamas naujas regi</text:span><text:span text:style-name="T599">stracijos numeris. Pateikti naują paraišką, neatšaukus ankstesnės, draudžiama. Konkurso dalyviui, atšaukusiam pateiktą paraišką, pateikti dokumentai grąžinami įvykus konkursui arba pasibaigus dokumentų registravimo terminui, jeigu dalyvauti konkurse neįsir</text:span><text:span text:style-name="T600">egistruoja nė vienas kitas asmuo.<text:s/></text:span></text:p>
      <text:p text:style-name="P601"><text:span text:style-name="T602">49</text:span><text:span text:style-name="T603">. Iki komisijos posėdžio pradžios vokai su konkurso dokumentais neatplėšiami, kiti asmenys su duomenimis apie įregistruotus konkurso dalyvius nesupažindinami.</text:span></text:p>
      <text:p text:style-name="P604"><text:span text:style-name="T605">50</text:span><text:span text:style-name="T606">. Konkursas vykdomas konkurso sąlygose nustatytu k</text:span><text:span text:style-name="T607">omisijos posėdžio metu. Iki komisijos posėdžio pradžios komisijos nariai turi pasirašyti nešališkumo deklaracijas.</text:span></text:p>
      <text:p text:style-name="P608"><text:span text:style-name="T609">51</text:span><text:span text:style-name="T610">. Dalyvauti konkurse turi teisę įregistruoti konkurso dalyviai, turintys konkurso dalyvio registracijos pažymėjimą ir asmens dokumentą.</text:span></text:p>
      <text:p text:style-name="P611"><text:span text:style-name="T612">52</text:span><text:span text:style-name="T613">. Komisijos posėdžio metu konkurso dalyviams įsitikinus, kad vokai su dokumentais nepažeisti, komisijos pirmininkas atplėšia vokus, nepažeisdamas voko užklijavimo juostos. Komisijos nariai, nustatę, kad konkurso dalyvio voke yra pateikti visi Aprašo</text:span><text:span text:style-name="T614"><text:s/>42 punkte nurodyti dokumentai, paraiškoje yra nurodyta visa reikiama informacija, skelbia konkurso dalyvių siūlomus turto nuompinigių dydžius.</text:span></text:p>
      <text:p text:style-name="P615"><text:span text:style-name="T616">53</text:span><text:span text:style-name="T617">. Konkursas vykdomas dviem etapais, kai išnuomojami pastatai ar patalpos, kuriems taikytinos specialiosios</text:span><text:span text:style-name="T618"><text:s/>charakteristikos, įskaitant leidimų sistemą. Tokiu atveju pirmajame etape įvertinama, ar pasiūlymas atitinka specialias charakteristikas, o reikalavimų neatitinkantys pasiūlymai yra atmetami. Antrajame etape vertinamas pasiūlyme nurodytas nuompinigių dydi</text:span><text:span text:style-name="T619">s.</text:span></text:p>
      <text:p text:style-name="P620"><text:span text:style-name="T621">54</text:span><text:span text:style-name="T622">. Konkurso laimėtoju pripažįstamas konkurso dalyvis, pasiūlęs didžiausią turto nuompinigių dydį. Jeigu tokį patį (didžiausią) turto nuompinigių dydį pasiūlo keli konkurso dalyviai, konkurso dalyviu pripažįstamas dalyvis, anksčiau įregistruotas paž</text:span><text:span text:style-name="T623">ymoje.<text:s/></text:span></text:p>
      <text:p text:style-name="P624"><text:span text:style-name="T625">55</text:span><text:span text:style-name="T626">. Kai konkursą laimi didžiausią turto nuompinigių dydį pasiūlęs, bet į komisijos posėdį neatvykęs konkurso dalyvis,</text:span><text:span text:style-name="T627"><text:s/></text:span><text:span text:style-name="T628">jam ne vėliau kaip per 3 darbo dienas nuo komisijos protokolo pasirašymo dienos komisija registruotuoju laišku išsiunčia prane</text:span><text:span text:style-name="T629">šimą, kuriame nurodoma tiksli data ir laikas, kada bus pasirašoma nuomos sutartis, taip pat nurodoma galimybė konkurso laimėtojui suderinti kitą nuomos sutarties pasirašymo datą. Konkurso dalyviai, neatvykę į konkursą, apie jo rezultatus informuojami raštu</text:span><text:span text:style-name="T630"><text:s/>(jiems išsiunčiami pranešimai) per 3 darbo dienas nuo komisijos protokolo pasirašymo dienos.</text:span></text:p>
      <text:p text:style-name="P631"><text:span text:style-name="T632">56</text:span><text:span text:style-name="T633">. Konkurso laimėtojas, negalintis atvykti nurodytu laiku pasirašyti nuomos sutarties, turi apie tai ne vėliau kaip per 5 darbo dienas nuo pranešimo gavimo d</text:span><text:span text:style-name="T634">ienos informuoti komisiją ir suderinti kitą nuomos sutarties pasirašymo datą. Jeigu konkurso dalyvis, pripažintas konkurso laimėtoju, atsisako sudaryti nuomos sutartį arba neatvyksta pasirašyti nuomos sutarties, išskyrus atvejus, kai konkurso laimėtojas in</text:span><text:span text:style-name="T635">formuoja apie negalėjimą nurodytu laiku atvykti pasirašyti nuomos sutarties ir suderina kitą nuomos sutarties pasirašymo laiką, pradinis įnašas jam negrąžinamas. Tokiu atveju komisijos sprendimu konkurso laimėtoju pripažįstamas kitas pagal eilę konkurso są</text:span><text:span text:style-name="T636">lygas atitinkančius dokumentus pateikęs konkurso dalyvis, pasiūlęs didžiausią turto nuompinigių dydį.</text:span></text:p>
      <text:p text:style-name="P637"><text:span text:style-name="T638">57</text:span><text:span text:style-name="T639">. Jeigu dalyvauti konkurse užsiregistruoja tik vienas konkurso dalyvis, pasiūlęs turto nuompinigių dydį, ne mažesnį už nustatytą pradinį nuompinigių</text:span><text:span text:style-name="T640"><text:s/>dydį, ir nustatoma, kad konkurso dalyvio pateikti dokumentai atitinka Aprašo 42 punkto reikalavimus, jis pripažįstamas konkurso laimėtoju.</text:span></text:p>
      <text:p text:style-name="P641"><text:span text:style-name="T642">58</text:span><text:span text:style-name="T643">. Jeigu dalyvauti turto nuomos konkurse neužsiregistravo nė vienas dalyvis arba visi konkurso dalyviai pasiūlė</text:span><text:span text:style-name="T644"><text:s/>nuompinigių mažiau už nustatytą pradinį nuompinigių dydį ir (ar) buvo pateikti ne visi šiose taisyklėse nurodyti dokumentai, konkursas skelbiamas neįvykusiu.<text:s/></text:span></text:p>
      <text:p text:style-name="P645"><text:span text:style-name="T646">59</text:span><text:span text:style-name="T647">. Jeigu du kartus paskelbus konkursą pasiūlymo nepateikia nė vienas konkurso dalyvis, skel</text:span><text:span text:style-name="T648">biant naujus to paties turto nuomos konkursus, pradinis nuompinigių dydis kiekviename kitame konkurse gali būti sumažintas iki 10 procentų, tačiau pradinis nuompinigių dydis negali būti sumažintas daugiau kaip 50 procentų.<text:s/></text:span></text:p>
      <text:p text:style-name="P649"><text:span text:style-name="T650">60</text:span><text:span text:style-name="T651">. Konkurso dalyviams, kuri</text:span><text:span text:style-name="T652">e nelaimėjo konkurso, arba Aprašo 58 punkte nurodytu atveju konkursą paskelbus neįvykusiu, turto valdytojas per 5 darbo dienas po komisijos protokolo pasirašymo dienos grąžina pradinius įnašus į jų sąskaitas, nurodytas konkurso dalyvio dokumentuose.<text:s/></text:span></text:p>
      <text:p text:style-name="P653"><text:span text:style-name="T654">61</text:span><text:span text:style-name="T655">. Pradinis įnašas konkurso laimėtojui įskaitomas į turto nuompinigius.</text:span></text:p>
      <text:p text:style-name="P656"><text:span text:style-name="T657">62</text:span><text:span text:style-name="T658">. Turto valdytojas bet kuriuo metu iki nuomos sutarties sudarymo turi teisę nutraukti konkurso procedūras, jeigu:<text:s/></text:span></text:p>
      <text:p text:style-name="P659"><text:span text:style-name="T660">62.1</text:span><text:span text:style-name="T661">. atsirado aplinkybių, kurių nebuvo galima numatyti iki p</text:span><text:span text:style-name="T662">askelbiant konkursą;</text:span></text:p>
      <text:p text:style-name="P663"><text:span text:style-name="T664">62.2</text:span><text:span text:style-name="T665">. paskelbus konkursą paaiškėjo, kad turto nuoma negalima. <text:s/></text:span></text:p>
      <text:p text:style-name="P666"><text:span text:style-name="T667">63</text:span><text:span text:style-name="T668">. Konkurso dalyviai apie sprendimą nutraukti konkurso procedūras informuojami<text:s/></text:span><text:span text:style-name="T669">raštu (jiems išsiunčiami pranešimai) ir pradinis<text:s/></text:span><text:span text:style-name="T670">įnašas jiems grąžinamas per 5 da</text:span><text:span text:style-name="T671">rbo dienas nuo sprendimo nutraukti konkursą priėmimo dienos.</text:span></text:p>
      <text:p text:style-name="P672"><text:span text:style-name="T673">64</text:span><text:span text:style-name="T674">. Paskelbti turto nuompinigių dydžiai, juos pasiūlę konkurso dalyviai, konkurso rezultatai įrašomi komisijos protokole, kurį ne vėliau kaip kitą darbo dieną po komisijos posėdžio dienos pas</text:span><text:span text:style-name="T675">irašo komisijos pirmininkas ir komisijos nariai. Konkurso dalyviai ar jų įgalioti atstovai turi teisę susipažinti su komisijos protokolu.</text:span></text:p>
      <text:p text:style-name="P676"><text:span text:style-name="T677">65</text:span><text:span text:style-name="T678">. Turtas ne konkurso būdu gali būti išnuomojamas Įstatymo numatytais atvejais. Turtas ne konkurso būdu gali būti</text:span><text:span text:style-name="T679"><text:s/>išnuomojamas turto valdytojo sprendimu. Kai turtas išnuomojamas vykdant tarptautines sutartis ar tarptautinius susitarimus, sprendimą dėl turto nuomos priima Savivaldybės taryba. Turto valdytojo ar Savivaldybės tarybos sprendimuose dėl turto nuomos turi b</text:span><text:span text:style-name="T680">ūti nurodyta:</text:span></text:p>
      <text:p text:style-name="P681"><text:span text:style-name="T682">65.1</text:span><text:span text:style-name="T683">. informacija apie nuomojamą turtą (turto pavadinimas, kadastro numeris, adresas, kiti turtą identifikuojantys duomenys);</text:span></text:p>
      <text:p text:style-name="P684"><text:span text:style-name="T685">65.2</text:span><text:span text:style-name="T686">. turto panaudojimo paskirtis (tikslas);</text:span></text:p>
      <text:p text:style-name="P687"><text:span text:style-name="T688">65.3</text:span><text:span text:style-name="T689">. nuompinigių dydis.</text:span></text:p>
      <text:p text:style-name="P690"><text:span text:style-name="T691">66</text:span><text:span text:style-name="T692">. Turto be konkurso nuomai<text:s/></text:span><text:span text:style-name="T693">taikomos Aprašo V skyriaus pirmojo skirsnio bendrosios nuostatos, išskyrus Aprašo 30 punkte nurodytą atvejį.</text:span></text:p>
      <text:p text:style-name="P694"><text:span text:style-name="T695">67</text:span><text:span text:style-name="T696">. Asmenys, norintys išsinuomoti turtą Aprašo 65 punkte nurodytais atvejais, turto valdytojui pateikia prašymą-paraišką, kuriame turi būti nur</text:span><text:span text:style-name="T697">odyta:</text:span></text:p>
      <text:p text:style-name="P698"><text:span text:style-name="T699">67.1</text:span><text:span text:style-name="T700">. asmens ar jo įgalioto asmens vardas, pavardė ir gyvenamosios vietos adresas (šis reikalavimas taikomas fiziniams asmenims), juridinio asmens teisinė forma, pavadinimas, kodas ir buveinės adresas (šis reikalavimas taikomas juridiniams asmenim</text:span><text:span text:style-name="T701">s ar kitoms organizacijoms);</text:span></text:p>
      <text:p text:style-name="P702"><text:span text:style-name="T703">67.2</text:span><text:span text:style-name="T704">. siūlomas turto nuompinigių dydis;</text:span></text:p>
      <text:p text:style-name="P705"><text:span text:style-name="T706">67.3</text:span><text:span text:style-name="T707">. kokiam tikslui subjektas naudos nuomojamą turtą.</text:span></text:p>
      <text:p text:style-name="P708"><text:span text:style-name="T709">68</text:span><text:span text:style-name="T710">. Turto valdytojas, ne vėliau kaip per 5 darbo dienas nuo prašymo-paraiškos gavimo dienos, o tuo atveju, kai prašyma</text:span><text:span text:style-name="T711">s-paraiška pateiktas neatidėliotiniems darbams vykdyti, – prašymo-paraiškos pateikimo dieną, įvertinęs, ar pateiktas prašymas-paraiška atitinka Aprašo 65 punkte nurodytas aplinkybes, ir nustatęs, kad siūlomas turto nuompinigių dydis nėra mažesnis, nei apsk</text:span><text:span text:style-name="T712">aičiuotas vadovaujantis  Aprašo V skyriaus antrajame skirsnyje nurodyta<text:s/></text:span><text:a office:title="Dokumento tekstas" xlink:href="http://www3.lrs.lt/pls/inter3/dokpaieska.showdoc_l?p_id=483987&amp;p_tr2=2" office:target-frame-name="_top" xlink:show="replace"><text:span text:style-name="T713">nuompinigių už turto nuomą apskaičiavimo<text:s/></text:span></text:a><text:span text:style-name="T714">tvarka, priima sprendimą išnuomot</text:span><text:span text:style-name="T715">i turtą.</text:span></text:p>
      <text:p text:style-name="P716"><text:span text:style-name="T717">69</text:span><text:span text:style-name="T718">. Apie priimtą sprendimą ir turto nuomos sutarties sudarymo datą ir laiką asmuo informuojamas raštu ne vėliau kaip per 5 darbo dienas nuo sprendimo priėmimo dienos, o tuo atveju, kai prašymas-paraiška pateiktas neatidėliotiniems darbams vykd</text:span><text:span text:style-name="T719">yti ar trumpalaikiams renginiams organizuoti, – sprendimo priėmimo dieną.<text:s/></text:span></text:p>
      <text:p text:style-name="P720"><text:span text:style-name="T721">70</text:span><text:span text:style-name="T722">. Jeigu turto valdytojas atsisako išnuomoti turtą, asmuo apie tai informuojamas  raštu ne vėliau kaip per 5 dienas nuo prašymo-paraiškos pateikimo, nurodant atsisakymo išnuomo</text:span><text:span text:style-name="T723">ti turtą priežastis.</text:span></text:p>
      <text:p text:style-name="P724"><text:span text:style-name="T725">71</text:span><text:span text:style-name="T726">. Turto perdavimas įforminamas sutartimi arba sutartimi ir perdavimo-priėmimo aktu. Atskiras turto perdavimo-priėmimo aktas gali būti nepasirašomas, jei nuomotojas ir nuomininkas sutaria, kad pasirašant sutartį yra perduodamas tu</text:span><text:span text:style-name="T727">rtas ir ši sutartis kartu yra turto perdavimo–priėmimo aktas. Turto perdavimui įforminti<text:s/></text:span><text:span text:style-name="T728">mutatis mutandis</text:span><text:span text:style-name="T729"><text:s/>naudojami Lietuvos Respublikos Vyriausybės arba jos įgaliotos institucijos patvirtintų teisės aktų, reglamentuojančių v</text:span><text:span text:style-name="T730">alstybės<text:s/></text:span><text:span text:style-name="T731">materialiojo turto nuo</text:span><text:span text:style-name="T732">mos tvarką,</text:span><text:span text:style-name="T733"><text:s/>sutarties ir perdavimo-priėmimo akto formų pavyzdžiai.</text:span><text:span text:style-name="T734"><text:s/></text:span></text:p>
      <text:p text:style-name="P735"><text:span text:style-name="T736">72</text:span><text:span text:style-name="T737">. Turto valdytojas turto nuomos sutartį pasirašo:</text:span></text:p>
      <text:p text:style-name="P738"><text:span text:style-name="T739">72.1</text:span><text:span text:style-name="T740">. su turto nuomos konkurso laimėtoju arba jo įgaliotu atstovu  ne anksčiau kaip per 5 ir ne vėliau kaip per 10 darbo dienų nuo</text:span><text:span text:style-name="T741"><text:s/>komisijos protokolo pasirašymo dienos, išskyrus atvejus, kai konkurso laimėtojui informavus apie negalėjimą nurodytu laiku atvykti pasirašyti nuomos sutarties yra suderinama kita nuomos sutarties pasirašymo data;</text:span></text:p>
      <text:p text:style-name="P742"><text:span text:style-name="T743">72.2</text:span><text:span text:style-name="T744">. nuomos be konkurso atveju su pra</text:span><text:span text:style-name="T745">šymą-paraišką pateikusiu asmeniu ne vėliau kaip per 5 darbo dienas nuo sprendimo priėmimo dienos, neatidėliotiniems darbams ar trumpalaikiams renginiams vykdyti – ne vėliau kaip kitą darbo dieną po sprendimo priėmimo dienos;</text:span></text:p>
      <text:p text:style-name="P746"><text:span text:style-name="T747">72.3</text:span><text:span text:style-name="T748">. Aprašo 66 punkte nuro</text:span><text:span text:style-name="T749">dytu atveju per 10 darbo dienų nuo Savivaldybės tarybos sprendimo įsigaliojimo dienos.</text:span></text:p>
      <text:p text:style-name="P750"><text:span text:style-name="T751">73</text:span><text:span text:style-name="T752">. Turto perdavimo-priėmimo aktas su nuomininku pasirašomas, išskyrus atvejį, kai perdavimo-priėmimo aktas atskirai nepasirašomas, per 3 darbo dienas nuo sutartie</text:span><text:span text:style-name="T753">s pasirašymo dienos. Nuomos sutartį nuomininkas privalo įregistruoti  ne vėliau kaip per 5 darbo dienas nuo nuomos perdavimo-priėmimo akto pasirašymo dienos.</text:span></text:p>
      <text:p text:style-name="P754"><text:span text:style-name="T755">74</text:span><text:span text:style-name="T756">. Turtas gali būti išnuomojamas ne ilgesniam kaip 10 metų laikotarpiui (įskaitant nuomos ter</text:span><text:span text:style-name="T757">mino pratęsimą), jeigu įstatymai nenustato kitaip. Pasibaigus nuomos terminui, su nuomininku, visiškai įvykdžiusiu pagal nuomos sutartį prisiimtus įsipareigojimus, nuomos sutartis gali būti atnaujinta Lietuvos Respublikos civilinio kodekso nustatyta tvarka</text:span><text:span text:style-name="T758">. Turto valdytojas likus 3 mėnesiams iki nekilnojamojo turto nuomos sutarties pabaigos turi suderinti sutarties atnaujinimo galimybes su Savivaldybės administracija ir privalo užtikrinti, kad nuomos sutarties atnaujinimo atveju bendra nuomos trukmė nebūtų<text:s/></text:span><text:span text:style-name="T759">ilgesnė kaip 10 metų laikotarpis (įskaitant nuomos termino pratęsimą), jeigu įstatymai nenustato kitaip. Aprašo 65 punkte nurodytu atveju turto nuomos trukmė negali būti ilgesnė kaip 30 dienų per kalendorinius metus.</text:span></text:p>
      <text:p text:style-name="P760"><text:span text:style-name="T761">75</text:span><text:span text:style-name="T762">. Turto subnuoma negalima.</text:span></text:p>
      <text:p text:style-name="P763"><text:span text:style-name="T764">76</text:span><text:span text:style-name="T765">. Turto nuomininkas neturi teisės:</text:span></text:p>
      <text:p text:style-name="P766"><text:span text:style-name="T767">76.1</text:span><text:span text:style-name="T768">. įkeisti nuomos teisės, perduoti jos kaip turtinio įnašo ar kitaip jos suvaržyti;</text:span></text:p>
      <text:p text:style-name="P769"><text:span text:style-name="T770">76.2</text:span><text:span text:style-name="T771">. be turto valdytojo raštiško sutikimo atlikti turto kapitalinio remonto ar rekonstravimo darbus;</text:span></text:p>
      <text:p text:style-name="P772"><text:span text:style-name="T773">76.3</text:span><text:span text:style-name="T774">. išpirkti nuomoja</text:span><text:span text:style-name="T775">mą turtą.</text:span></text:p>
      <text:p text:style-name="P776"><text:span text:style-name="T777">77</text:span><text:span text:style-name="T778">. Nuomininkui, pagerinusiam turtą, už pagerinimus neatlyginama.</text:span></text:p>
      <text:p text:style-name="P779"><text:span text:style-name="T780">78</text:span><text:span text:style-name="T781">. Nuomininkas, sutartyje nustatytu laiku nesumokėjęs nuompinigių, moka už kiekvieną pradelstą dieną įstatymų nustatytus delspinigius.</text:span></text:p>
      <text:p text:style-name="P782"><text:span text:style-name="T783">79</text:span><text:span text:style-name="T784">. Ginčai, kilę dėl turto<text:s/></text:span><text:span text:style-name="T785">nuomos organizavimo ar jo rezultatų, nuomos sutarties vykdymo sprendžiami įstatymų nustatyta tvarka.</text:span></text:p>
      <text:p text:style-name="P786"/>
      <text:p text:style-name="P787"><text:span text:style-name="T788">ANTRASIS</text:span><text:span text:style-name="T789"><text:s/>SKIRSNIS</text:span></text:p>
      <text:p text:style-name="P790"><text:span text:style-name="T791">NUOMPINIGIŲ UŽ TURTO NUOMĄ APSKAIČIAVIMO TVARKA</text:span></text:p>
      <text:p text:style-name="P792"/>
      <text:p text:style-name="P793"><text:span text:style-name="T794">80</text:span><text:span text:style-name="T795">. Apraše nustatytais būdais apskaičiuojama:</text:span></text:p>
      <text:p text:style-name="P796"><text:span text:style-name="T797">80.1</text:span><text:span text:style-name="T798">. metinis turto nuompinig</text:span><text:span text:style-name="T799">ių dydis, kai turtas teisės aktų nustatytais atvejais išnuomojamas be konkurso;</text:span></text:p>
      <text:p text:style-name="P800"><text:span text:style-name="T801">80.2</text:span><text:span text:style-name="T802">. metinis pradinis turto nuompinigių dydis, kai turtas teisės aktų nustatytais atvejais išnuomojamas viešo nuomos konkurso būdu. <text:s/></text:span></text:p>
      <text:p text:style-name="P803"><text:span text:style-name="T804">81</text:span><text:span text:style-name="T805">. Turto valdytojas išnuomojam</text:span><text:span text:style-name="T806">o turto metinį</text:span><text:span text:style-name="T807"><text:s/></text:span><text:span text:style-name="T808">nuompinigių dydį arba pradinį nuompinigių dydį (toliau kartu – nuompinigių dydis) nustato Apraše nurodytomis turto nuompinigių dydžio nustatymo formulėmis.</text:span></text:p>
      <text:p text:style-name="P809"><text:span text:style-name="T810">82</text:span><text:span text:style-name="T811">. Metinis Savivaldybės nekilnojamojo turto nuompinigių dydis apskaičiuojamas pa</text:span><text:span text:style-name="T812">gal formulę N = V x Kv x Ki/T, kur:</text:span></text:p>
      <text:p text:style-name="P813"><text:span text:style-name="T814">N – metinis Savivaldybės nekilnojamojo turto vieno kubinio metro nuompinigių dydis;</text:span></text:p>
      <text:p text:style-name="P815"><text:span text:style-name="T816">V – Savivaldybės nekilnojamojo turto vieno kubinio metro vidutinė statybos vertė, (apskaičiuota vadovaujantis valstybės įmonės Registrų<text:s/></text:span><text:span text:style-name="T817">centro nustatytais ir paskelbtais duomenimis), neskaičiuojant fizinio nusidėvėjimo;</text:span></text:p>
      <text:p text:style-name="P818"><text:span text:style-name="T819">Kv – vietovės pataisos koeficientas (apskaičiuotas vadovaujantis valstybės įmonės Registrų centro nustatytais ir paskelbtais duomenimis) pagal turto paskirtį ir jo vietovę;</text:span></text:p>
      <text:p text:style-name="P820"><text:span text:style-name="T821">Ki – turto valdytojo (nuomotojo) parinktas nuompinigių dydžio koregavimo koeficientas, priklausomai nuo turto būklės:</text:span></text:p>
      <text:p text:style-name="P822"><text:span text:style-name="T823">a</text:span><text:span text:style-name="T824">) Ki = 1 – 1,3 (taikomas labai geros ir geros būklės turtui, kurio nusidėvėjimas neviršija 30 proc.);</text:span></text:p>
      <text:p text:style-name="P825"><text:span text:style-name="T826">b</text:span><text:span text:style-name="T827">) Ki = 1 – 0,7 (taikomas<text:s/></text:span><text:span text:style-name="T828">vidutinės būklės turtui, kurio nusidėvėjimas viršija 30 proc., bet neviršija 60 proc.);</text:span></text:p>
      <text:p text:style-name="P829"><text:span text:style-name="T830">c</text:span><text:span text:style-name="T831">) Ki = 0,7 – 0,5 (taikomas patenkinamos ir blogos būklės turtui, kurio nusidėvėjimas viršija 60 proc.);</text:span></text:p>
      <text:p text:style-name="P832"><text:span text:style-name="T833">T – maksimalus savivaldybės nekilnojamojo turto nusidėvėjim</text:span><text:span text:style-name="T834">o normatyvas, parinktas pagal maksimalius savivaldybės ilgalaikio materialiojo turto nusidėvėjimo normatyvus, nurodytas Tvarkos priede.</text:span></text:p>
      <text:p text:style-name="P835"><text:span text:style-name="T836">83</text:span><text:span text:style-name="T837">. Mėnesinis Savivaldybės nekilnojamojo turto vieno kubinio metro nuompinigių dydis apskaičiuojamas pagal formulę</text:span><text:span text:style-name="T838"><text:s/>Nmk = N/12, kur:</text:span></text:p>
      <text:p text:style-name="P839"><text:span text:style-name="T840">Nmk – mėnesinis Savivaldybės nekilnojamojo turto vieno kubinio metro nuompinigių dydis;</text:span></text:p>
      <text:p text:style-name="P841"><text:span text:style-name="T842">N – metinis Savivaldybės nekilnojamojo turto vieno kubinio metro nuompinigių dydis.</text:span></text:p>
      <text:p text:style-name="P843"><text:span text:style-name="T844">84</text:span><text:span text:style-name="T845">. Perskaičiuojant Savivaldybės nekilnojamojo turto vieno kub</text:span><text:span text:style-name="T846">inio metro nuompinigių dydį į vieno kvadratinio metro nuompinigių dydį, vieno kubinio metro nuompinigių dydis dauginamas iš patalpos aukščio.</text:span></text:p>
      <text:p text:style-name="P847"><text:span text:style-name="T848">85</text:span><text:span text:style-name="T849">. Metinis Savivaldybės kilnojamojo turto, išskyrus Aprašo 87 punkte nurodytą atvejį, nuompinigių dydis apska</text:span><text:span text:style-name="T850">ičiuojamas pagal formulę N = L x 1/T x Ki, kur:</text:span></text:p>
      <text:p text:style-name="P851"><text:span text:style-name="T852">N – metinis Savivaldybės kilnojamojo turto nuompinigių dydis;</text:span></text:p>
      <text:p text:style-name="P853"><text:span text:style-name="T854">L – išnuomojamo Savivaldybės kilnojamojo turto įsigijimo kaina;</text:span></text:p>
      <text:p text:style-name="P855"><text:span text:style-name="T856">T – maksimalus Savivaldybės ilgalaikio materialiojo turto nusidėvėjimo normatyvas,</text:span><text:span text:style-name="T857"><text:s/>nurodytas Aprašo priede, parinktas pagal turto grupę;</text:span></text:p>
      <text:p text:style-name="P858"><text:span text:style-name="T859">Ki – turto valdytojo priklausomai nuo turto būklės, nurodytos Aprašo 82 punkte, parinktas nuompinigių dydžio koregavimo koeficientas.</text:span></text:p>
      <text:p text:style-name="P860"><text:span text:style-name="T861">86</text:span><text:span text:style-name="T862">. Mėnesinis Savivaldybės kilnojamojo turto nuompinigių dydis<text:s/></text:span><text:span text:style-name="T863">apskaičiuojamas pagal formulę Nm = N /12, kur:</text:span></text:p>
      <text:p text:style-name="P864"><text:span text:style-name="T865">Nm – mėnesinis Savivaldybės kilnojamojo turto nuompinigių dydis;</text:span></text:p>
      <text:p text:style-name="P866"><text:span text:style-name="T867">N – metinis Savivaldybės kilnojamojo turto nuompinigių dydis.</text:span></text:p>
      <text:p text:style-name="P868"><text:span text:style-name="T869">87</text:span><text:span text:style-name="T870">. Metinis Savivaldybės kilnojamojo turto nuompinigių dydis, esant visiškam<text:s/></text:span><text:span text:style-name="T871">normatyviniam turto nusidėvėjimui, apskaičiuojamas pagal formulę N = L x Ki, kur:</text:span></text:p>
      <text:p text:style-name="P872"><text:span text:style-name="T873">N – metinis Savivaldybės kilnojamojo turto nuompinigių dydis;</text:span></text:p>
      <text:p text:style-name="P874"><text:span text:style-name="T875">L – esant visiškam normatyviniam turto nusidėvėjimui išnuomojamo Savivaldybės kilnojamojo turto įsigijimo kaina,</text:span><text:span text:style-name="T876"><text:s/>prilyginta 30 procentų naujo turto įsigijimo kainos;</text:span></text:p>
      <text:p text:style-name="P877"><text:span text:style-name="T878">Ki – turto valdytojo priklausomai nuo turto būklės, nurodytos Aprašo 82 punkte, parinktas nuompinigių dydžio koregavimo koeficientas.</text:span></text:p>
      <text:p text:style-name="P879"><text:span text:style-name="T880">88</text:span><text:span text:style-name="T881">. Išnuomojant Savivaldybės trumpalaikį materialųjį turtą kartu</text:span><text:span text:style-name="T882"><text:s/>su ilgalaikiu materialiuoju turtu, trumpalaikio materialiojo turto nuompinigių</text:span><text:span text:style-name="T883"><text:s/></text:span><text:span text:style-name="T884">dydis apskaičiuojamas turto įsigijimo vertę dauginant iš koregavimo koeficiento, kurio reikšmės gali būti nuo 0,01 iki 0,06,  priklausomai nuo turto būklės. Koregavimo koeficie</text:span><text:span text:style-name="T885">ntas parenkamas turto valdytojo argumentuotu sprendimu.</text:span></text:p>
      <text:p text:style-name="P886"><text:span text:style-name="T887">89</text:span><text:span text:style-name="T888">. Nuompinigių dydis, apskaičiuotas pagal turto nuompinigių dydžio nustatymo formules (Aprašo 82-87 punktai), turto valdytojo (siūlymu) sprendimu  arba Savivaldybės tarybos sprendimu gali būti di</text:span><text:span text:style-name="T889">dinamas arba mažinamas atsižvelgiant į išnuomojamo turto paklausą bei rinkos kainas.</text:span></text:p>
      <text:p text:style-name="P890"><text:span text:style-name="T891">90</text:span><text:span text:style-name="T892">. Jei turto valdytojas yra registruotas kaip pridėtinės vertės mokesčio  mokėtojas, tuomet jis privalo prie nuompinigių pridėti ir pridėtinės vertės mokestį, jeigu t</text:span><text:span text:style-name="T893">eisės aktų nustatyta tvarka jis turi būti skaičiuojamas.</text:span></text:p>
      <text:p text:style-name="P894"><text:span text:style-name="T895">91</text:span><text:span text:style-name="T896">. Nuomos sutarties atnaujinimo (pratęsimo) atveju apskaičiuotas nuompinigių dydis negali būti mažesnis už atnaujinamoje (pratęsiamojoje) sutartyje nustatytą (mokamą) nuompinigių dydį.<text:s/></text:span></text:p>
      <text:p text:style-name="P897"><text:span text:style-name="T898">92</text:span><text:span text:style-name="T899">.<text:s/></text:span><text:span text:style-name="T900">Turto pagerinimo (kapitalinio remonto arba rekonstravimo) metu (gavus Savivaldybės rašytinį sutikimą vykdyti statybos darbus pagal parengtą statinio projektą (projektinius pasiūlymus) arba einamojo remonto metu nuomininkas gali būti atleidžiamas nuo nuompi</text:span><text:span text:style-name="T901">nigių mokėjimo, jei negali naudotis išsinuomotu turtu. Sprendimą dėl nuomininko atleidimo nuo nuompinigių mokėjimo priima Savivaldybės taryba.<text:s/></text:span></text:p>
      <text:p text:style-name="P902"><text:span text:style-name="T903">93</text:span><text:span text:style-name="T904">. Kai turtas teisės aktų nustatytais atvejais ir tvarka išnuomojamas neatidėliotiniems darbams atlikti ar<text:s/></text:span><text:span text:style-name="T905">trumpalaikiams renginiams organizuoti, nuompinigių dydis už faktinį turto naudojimą (už dieną ar valandą) apskaičiuojamas, mėnesinį nuompinigių dydį padalijant iš to mėnesio dienų ar valandų skaičiaus.</text:span></text:p>
      <text:p text:style-name="P906"><text:span text:style-name="T907">94</text:span><text:span text:style-name="T908">. Tais atvejais, kai išnuomojamas Savivaldybės<text:s/></text:span><text:span text:style-name="T909">nekilnojamasis turtas, kuriam taikoma teisės aktuose nustatyta leidimų sistema, sprendimus dėl turto nuomos priimantis subjektas gali nustatyti ir patvirtinti specialias charakteristikas, kurių pagrindu, skelbiant nuomos konkursą, Aprašo 81 punkte nurodyta</text:span><text:span text:style-name="T910">s nuompinigių dydis gali būti mažinamas ne daugiau kaip 30 procentų.</text:span></text:p>
      <text:p text:style-name="P911"><text:span text:style-name="T912">95</text:span><text:span text:style-name="T913">. Turto nuompinigių dydis turi būti apskaičiuotas ir patvirtintas turto valdytojo vadovo iki turto valdytojo sudarytos nuolatinės arba laikinos turto nuomos konkurso komisijos posėd</text:span><text:span text:style-name="T914">žio.<text:s/></text:span></text:p>
      <text:p text:style-name="P915"/>
      <text:p text:style-name="P916"><text:span text:style-name="T917">VI</text:span><text:span text:style-name="T918"><text:s/>SKYRIUS</text:span></text:p>
      <text:p text:style-name="P919"><text:span text:style-name="T920">TURTO VALDYMO, NAUDOJIMO IR DISPONAVIMO JUO ATASKAITOS RENGIMAS</text:span></text:p>
      <text:p text:style-name="P921"/>
      <text:p text:style-name="P922"><text:span text:style-name="T923">96</text:span><text:span text:style-name="T924">. Turto valdytojai, pasibaigus ataskaitiniams metams, bet ne vėliau kaip iki einamųjų metų kovo 31 d., Savivaldybės administracijai teikia parengtas Savivaldyb</text:span><text:span text:style-name="T925">ės turto valdymo, naudojimo ir disponavimo juo ataskaitas (toliau – ataskaita).</text:span></text:p>
      <text:p text:style-name="P926"><text:span text:style-name="T927">97</text:span><text:span text:style-name="T928">. Ataskaitoje <text:s/>pateikiami duomenys apie ilgalaikį materialųjį, nematerialųjį, finansinį, trumpalaikį turtą, nurodant šio turto įsigijimo ir (ar) likutinę vertes ataskaiti</text:span><text:span text:style-name="T929">nių metų pabaigoje (teikiant duomenis apie nekilnojamąjį turtą papildomai nurodant bendrą plotą, šio turto naudojimą turto valdytojo veikloje ar nenaudojimą (nurodyti išnuomoto, perduoto panaudos pagrindais, parduoto aukcione, numatyto parduoti aukcione, n</text:span><text:span text:style-name="T930">enaudojamo turto plotus);</text:span></text:p>
      <text:p text:style-name="P931"><text:span text:style-name="T932">98</text:span><text:span text:style-name="T933">. Turto valdytojai kartu su ataskaita teikia aiškinamąjį raštą, kuriame turi būti nurodyti turto kitimo duomenys (vertės padidėjimo ar sumažėjimo priežastys), kuriais atskleidžiami reikšmingi dalykai ir kurie gali turėti įta</text:span><text:span text:style-name="T934">kos turto ir įsipareigojimų dydžiui, turto valdymo efektyvumui, išlaikymo kaštams, kiek lėšų investuota į nekilnojamąjį turtą per ataskaitinį laikotarpį.</text:span></text:p>
      <text:p text:style-name="P935"><text:span text:style-name="T936">99</text:span><text:span text:style-name="T937">. Suvestinę ataskaitą rengia Savivaldybės administracijos <text:s/>struktūrinis padalinys, atsakingas už</text:span><text:span text:style-name="T938"><text:s/>turto valdymą.</text:span></text:p>
      <text:p text:style-name="P939"><text:span text:style-name="T940">100</text:span><text:span text:style-name="T941">. Turto valdytojai, Savivaldybės administracijai pareikalavus, teikia ir kitą informaciją (paaiškinimus), reikalingą suvestinei ataskaitai parengti.</text:span></text:p>
      <text:p text:style-name="P942"><text:span text:style-name="T943">101</text:span><text:span text:style-name="T944">.<text:s/></text:span><text:span text:style-name="T945">Už ataskaitų parengimą, duomenų jose teisingumą ir pateikimą laiku Savivaldybės administracijai yra atsakingas turto valdytojo vadovas.<text:s/></text:span><text:span text:style-name="T946">Ataskaitas pasirašo turto valdytojo vadovas. Suvestinę ataskaitą pasirašo Savivaldybės administracijos direktorius. <text:s text:c="4"/></text:span></text:p>
      <text:p text:style-name="P947"><text:span text:style-name="T948">102</text:span><text:span text:style-name="T949">. Savivaldybės administracija iki einamųjų metų gegužės 31 d. suvestinę turto ataskaitą teikia tarybai susipažinti.</text:span></text:p>
      <text:p text:style-name="P950"><text:span text:style-name="T951">103</text:span><text:span text:style-name="T952">. Praėjusių ataskaitinių metų suvestinė turto ataskaita kasmet iki liepos 1 d. skelbiama Savivaldybės interneto svetainėje.</text:span></text:p>
      <text:p text:style-name="P953"/>
      <text:p text:style-name="P954"><text:span text:style-name="T955">VII</text:span><text:span text:style-name="T956"><text:s/>SKYRIUS</text:span></text:p>
      <text:p text:style-name="P957"><text:span text:style-name="T958">REMONTO IR STATYBOS DARBAI</text:span></text:p>
      <text:p text:style-name="P959"/>
      <text:p text:style-name="P960"><text:span text:style-name="T961">104</text:span><text:span text:style-name="T962">.<text:s/></text:span><text:span text:style-name="T963">Turto valdytojas, priėmęs sprendimą atlikti ilgalaikio</text:span><text:span text:style-name="T964"><text:s/></text:span><text:span text:style-name="T965">materialiojo turto remonto ir (ar) statybos darbus, privalo per 5 darbo dienas parengti Ilgalaikio</text:span><text:span text:style-name="T966"><text:s/></text:span><text:span text:style-name="T967">materialiojo turto remonto ir (ar) statybos<text:s/></text:span><text:span text:style-name="T968">darbų tipo</text:span><text:span text:style-name="T969"><text:s/></text:span><text:span text:style-name="T970">nustatymo pažymą. Turto remonto ir (ar) statybos darbų vykdymo metu, esant poreikiui, Ilgalaikio</text:span><text:span text:style-name="T971"><text:s/></text:span><text:span text:style-name="T972">materialiojo turto remonto ir (ar) statybos darbų tipo</text:span><text:span text:style-name="T973"><text:s/></text:span><text:span text:style-name="T974">nustatymo pažyma gali būti tikslinama.</text:span></text:p>
      <text:p text:style-name="P975"><text:span text:style-name="T976">105</text:span><text:span text:style-name="T977">. Tais atvejais, kai vienas juridinis asmuo val</text:span><text:span text:style-name="T978">do ir (ar) naudoja ilgalaikį</text:span><text:span text:style-name="T979"><text:s/></text:span><text:span text:style-name="T980">materialųjį turtą, o kitas juridinis asmuo tvarko turto remonto ir statybos darbų apskaitą, apskaitoje turto įsigijimo savikainos didinimo turto esminio pagerinimo darbų verte operacijos registruojamos iš juridinio asmens, tvar</text:span><text:span text:style-name="T981">kančio turto remonto ir statybos darbų apskaitą, <text:s/>gavus Ilgalaikio</text:span><text:span text:style-name="T982"><text:s/></text:span><text:span text:style-name="T983">materialiojo turto remonto ir (ar) statybos darbų (esminio pagerinimo) verčių perdavimo ir priėmimo aktą apie atliktus remonto ir (ar) statybos darbus, jų vertę ir remonto ir (ar) statybos<text:s/></text:span><text:span text:style-name="T984">vertes pagrindžiančių dokumentų kopijas. Ilgalaikio</text:span><text:span text:style-name="T985"><text:s/></text:span><text:span text:style-name="T986">materialiojo turto remonto ir (ar) statybos darbų (esminio pagerinimo) verčių perdavimo ir priėmimo aktas ir kiti dokumentai turi būti perduoti turtą valdančiam juridiniam asmeniui ne vėliau, kaip per 15<text:s/></text:span><text:span text:style-name="T987">darbo dienų nuo remonto ar statybos darbų užbaigimo dokumento pasirašymo.</text:span></text:p>
      <text:p text:style-name="P988"><text:span text:style-name="T989">106</text:span><text:span text:style-name="T990">. Ilgalaikio</text:span><text:span text:style-name="T991"><text:s/></text:span><text:span text:style-name="T992">materialiojo turto remonto ir (ar) statybos darbų tipo</text:span><text:span text:style-name="T993"><text:s/></text:span><text:span text:style-name="T994">nustatymo pažymos ir Ilgalaikio</text:span><text:span text:style-name="T995"><text:s/></text:span><text:span text:style-name="T996">materialiojo turto remonto ir (ar) statybos darbų (esminio pagerinimo) verč</text:span><text:span text:style-name="T997">ių perdavimo ir priėmimo akto pavyzdines formas tvirtina Savivaldybės administracijos direktorius.</text:span></text:p>
      <text:p text:style-name="P998"/>
      <text:p text:style-name="P999"><text:span text:style-name="T1000">VIII</text:span><text:span text:style-name="T1001"><text:s/>SKYRIUS</text:span></text:p>
      <text:p text:style-name="P1002"><text:span text:style-name="T1003">turto</text:span><text:span text:style-name="T1004"><text:s/></text:span><text:span text:style-name="T1005">ĮKEITImas</text:span></text:p>
      <text:p text:style-name="P1006"/>
      <text:p text:style-name="P1007"><text:span text:style-name="T1008">107</text:span><text:span text:style-name="T1009">. Sprendimą dėl turto įkeitimo priima Savivaldybės taryba.</text:span></text:p>
      <text:p text:style-name="P1010"><text:span text:style-name="T1011">108</text:span><text:span text:style-name="T1012">. Sprendimo projektas dėl turto įkeitimo turi b</text:span><text:span text:style-name="T1013">ūti suderintas su Savivaldybės administracijos struktūrinių padalinių vadovais, koordinuojančiais juridinio asmens, įkeičiančio turtą, veiklą. Sprendimo projektas turi būti suderintas arba turi būti nurodytos priežastys, dėl kurių nesutinkama derinti spren</text:span><text:span text:style-name="T1014">dimo projekto. Jeigu vadovai nepritaria sprendimo projektui, o juridinio asmens vadovas ar sprendimo projekto rengėjas nesutinka su pateiktomis išvadomis, sprendimą dėl turto įkeitimo priima Savivaldybės taryba</text:span><text:span text:style-name="T1015">. S</text:span><text:span text:style-name="T1016">prendimo projekto rengėjas aiškinamajame ra</text:span><text:span text:style-name="T1017">šte turi pateikti informaciją apie vadovų sprendimo projekto derinimą.</text:span></text:p>
      <text:p text:style-name="P1018"><text:span text:style-name="T1019">109</text:span><text:span text:style-name="T1020">. Prie teikiamo sprendimo projekto turi būti pridėta:</text:span></text:p>
      <text:p text:style-name="P1021"><text:span text:style-name="T1022">109.1</text:span><text:span text:style-name="T1023">. juridinio asmens prašymas įkeisti turtą, kuriame turi būti nurodytas prašomo įkeisti turto naudojimo tikslas, konkr</text:span><text:span text:style-name="T1024">eti valstybinė (valstybės perduota savivaldybei) ir (ar) savivaldybės savarankiškoji funkcija, kuriai atlikti naudojamas norimas įkeisti turtas;</text:span></text:p>
      <text:p text:style-name="P1025"><text:span text:style-name="T1026">109.2</text:span><text:span text:style-name="T1027">. juridinio asmens parengtas paaiškinimas, pagrindžiantis būtinybę įkeisti turtą;</text:span></text:p>
      <text:p text:style-name="P1028"><text:span text:style-name="T1029">109.3</text:span><text:span text:style-name="T1030">. turto val</text:span><text:span text:style-name="T1031">dytojo sprendimas dėl turto pripažinimo nereikalingu arba netinkamu (negalimu) naudoti, kai įkeičiamas tokio pobūdžio turtas;</text:span></text:p>
      <text:p text:style-name="P1032"><text:span text:style-name="T1033">109.4</text:span><text:span text:style-name="T1034">. įkeičiant nekilnojamąjį turtą ar kitus nekilnojamuosius daiktus:</text:span></text:p>
      <text:p text:style-name="P1035"><text:span text:style-name="T1036">109.4.1</text:span><text:span text:style-name="T1037">. Nekilnojamojo turto registro centrinio<text:s/></text:span><text:span text:style-name="T1038">duomenų banko išrašo kopija, patvirtinanti daiktinės teisės įregistravimą;</text:span></text:p>
      <text:p text:style-name="P1039"><text:span text:style-name="T1040">109.4.2</text:span><text:span text:style-name="T1041">. nekilnojamojo daikto kadastro matmenų byla (byla po Savivaldybės tarybos posėdžio grąžinama sprendimo projekto rengėjui);</text:span></text:p>
      <text:p text:style-name="P1042"><text:span text:style-name="T1043">109.4.3</text:span><text:span text:style-name="T1044">. duomenys apie įkeičiamo nekilnoja</text:span><text:span text:style-name="T1045">mojo turto bendrą plotą, jeigu įkeičiamas administracinės paskirties nekilnojamasis turtas – nurodomas darbo kabinetų plotas;</text:span></text:p>
      <text:p text:style-name="P1046"><text:span text:style-name="T1047">109.4.4</text:span><text:span text:style-name="T1048">. nekilnojamojo turto įsigijimo ir likutinė vertė;</text:span></text:p>
      <text:p text:style-name="P1049"><text:span text:style-name="T1050">109.5</text:span><text:span text:style-name="T1051">. perduodant kitą ilgalaikį materialųjį turtą – perduodam</text:span><text:span text:style-name="T1052">o turto sąrašas, patvirtintas turto valdytojo vadovo. Šis sąrašas turi būti įformintas kaip Savivaldybės tarybos sprendimo priedas ir jame turi būti nurodyta:</text:span></text:p>
      <text:p text:style-name="P1053"><text:span text:style-name="T1054">109.5.1</text:span><text:span text:style-name="T1055">. turto pavadinimas;</text:span></text:p>
      <text:p text:style-name="P1056"><text:span text:style-name="T1057">109.5.2</text:span><text:span text:style-name="T1058">. turto kiekis (vienetais pagal atskiras pozicijas);</text:span></text:p>
      <text:p text:style-name="P1059"><text:span text:style-name="T1060">1</text:span><text:span text:style-name="T1061">09.5.3</text:span><text:span text:style-name="T1062">. turto vieneto įsigijimo vertė;</text:span></text:p>
      <text:p text:style-name="P1063"><text:span text:style-name="T1064">109.5.4</text:span><text:span text:style-name="T1065">. ilgalaikio materialiojo turto vieneto likutinė vertė;</text:span></text:p>
      <text:p text:style-name="P1066"><text:span text:style-name="T1067">109.5.5</text:span><text:span text:style-name="T1068">. įkeičiamo turto bendra vertė;</text:span></text:p>
      <text:p text:style-name="P1069"><text:span text:style-name="T1070">109.5.6</text:span><text:span text:style-name="T1071">. kiti duomenys, identifikuojantys turtą (turto inventorinis numeris; markė, modelis, identifi</text:span><text:span text:style-name="T1072">kavimo ir valstybinis numeris, registracijos dokumentų kopijos, jeigu įkeičiamos transporto priemonės).</text:span></text:p>
      <text:p text:style-name="P1073"/>
      <text:p text:style-name="P1074"><text:span text:style-name="T1075">IX</text:span><text:span text:style-name="T1076"><text:s/>SKYRIUS</text:span></text:p>
      <text:p text:style-name="P1077"><text:span text:style-name="T1078">turto</text:span><text:span text:style-name="T1079"><text:s/></text:span><text:span text:style-name="T1080">pripažinimas nereikalingu arba netinkamu (negalimu) naudoti, jo nurašymas ir likvidavimas</text:span></text:p>
      <text:p text:style-name="P1081"/>
      <text:p text:style-name="P1082"><text:span text:style-name="T1083">110</text:span><text:span text:style-name="T1084">. Prašymas-paraiška dėl tu</text:span><text:span text:style-name="T1085">rto pripažinimo nereikalingu arba netinkamu (negalimu) naudoti ir jo nurašymo (likvidavimo) pateikiamas turto valdytojui. Turto pripažinimo nereikalingu arba netinkamu (negalimu) naudoti ir jo nurašymo (likvidavimo) komisijos veikia pagal Savivaldybės admi</text:span><text:span text:style-name="T1086">nistracijos direktoriaus patvirtintus tipinius nuostatus ir darbo reglamentą.</text:span></text:p>
      <text:p text:style-name="P1087"><text:span text:style-name="T1088">111</text:span><text:span text:style-name="T1089">. Turto pripažinimo nereikalingu arba netinkamu (negalimu) naudoti komisijos gali pripažinti nereikalingu arba netinkamu (negalimu) naudoti tik tokį turtą, kurio specifika</text:span><text:span text:style-name="T1090">cija (komplektacija) atitinka dokumentuose (įsigijimo), o jei dokumentuose ši informacija nenurodyta, viešuose informacijos šaltiniuose nurodytą informaciją.</text:span></text:p>
      <text:p text:style-name="P1091"><text:span text:style-name="T1092">112</text:span><text:span text:style-name="T1093">. Jei siūlomo pripažinti nereikalingu arba netinkamu (negalimu) naudoti turto specifikacija</text:span><text:span text:style-name="T1094"><text:s/>(komplektacija) neatitinka</text:span><text:span text:style-name="T1095"><text:s/></text:span><text:span text:style-name="T1096">informacijos, nurodytos dokumentuose (įsigijimo), o jei dokumentuose ši informacija nenurodyta, viešuose informacijos šaltiniuose nurodytos informacijos, pasiūlymą dėl turto pripažinimo nereikalingu arba netinkamu (negalimu) nau</text:span><text:span text:style-name="T1097">doti turto valdytojui teikia inventorizacijos komisijos. Inventorizacijos komisijos, pripažindamos turtą nereikalingu arba netinkamu (negalimu) naudoti, atlieka Savivaldybės administracijos direktoriaus patvirtintuose Turto pripažinimo nereikalingu arba ne</text:span><text:span text:style-name="T1098">tinkamu (negalimu) naudoti komisijos tipiniuose nuostatuose nustatytus veiksmus.</text:span></text:p>
      <text:p text:style-name="P1099"><text:span text:style-name="T1100">113</text:span><text:span text:style-name="T1101">. Nurašomas ir likviduojamas tik toks pripažintas netinkamu (negalimu) naudoti turtas ir (ar) jo dalys, kurio (-ių) nepavyko parduoti aukcione.</text:span></text:p>
      <text:p text:style-name="P1102"><text:span text:style-name="T1103">114</text:span><text:span text:style-name="T1104">. Turto<text:s/></text:span><text:span text:style-name="T1105">valdytojas pateikia Savivaldybės administracijai, Savivaldybės administracijos direktoriaus nustatyta tvarka, informaciją (kartu su fotonuotrauka (skaitmeninė forma)):</text:span></text:p>
      <text:p text:style-name="P1106"><text:span text:style-name="T1107">114.1</text:span><text:span text:style-name="T1108">. apie planuojamą nurašyti ir likviduoti pripažintą netinkamu (negalimu) naudoti<text:s/></text:span><text:span text:style-name="T1109">turtą ir (ar) jo dalis ne vėliau kaip prieš 20 darbo dienų iki sprendimo dėl pripažinto netinkamu (negalimu) naudoti turto ir (ar) jo dalių nurašymo ir likvidavimo priėmimo (komisija privalo pripažintą netinkamu (negalimu) naudoti turtą, kuriam suteiktas i</text:span><text:span text:style-name="T1110">nventorinis numeris, ir (ar) jo dalis nufotografuoti (fotonuotraukoje turi aiškiai matytis turto komplektacija ir inventorinis numeris, kitus fotografavimo techninius reikalavimus nustato Savivaldybės administracijos direktorius)); nefotografuojamas nemate</text:span><text:span text:style-name="T1111">rialusis turtas;</text:span></text:p>
      <text:p text:style-name="P1112"><text:span text:style-name="T1113">114.2</text:span><text:span text:style-name="T1114">. apie nurašytą ir likviduotą turtą ir (ar) jo dalis ne vėliau kaip per 15 darbo dienų nuo ketvirčio pabaigos (pateikiama turto nurašymo ir likvidavimo akto kopija).</text:span></text:p>
      <text:p text:style-name="P1115"><text:span text:style-name="T1116">115</text:span><text:span text:style-name="T1117">. Savivaldybės administracija Aprašo 114.1 ir 114.2 pun</text:span><text:span text:style-name="T1118">ktuose nurodytą informaciją skelbia Savivaldybės interneto svetainėje.</text:span></text:p>
      <text:p text:style-name="P1119"/>
      <text:p text:style-name="P1120"><text:span text:style-name="T1121">X</text:span><text:span text:style-name="T1122"><text:s/>SKYRIUS</text:span></text:p>
      <text:p text:style-name="P1123"><text:span text:style-name="T1124">BAIGIAMOSIOS NUOSTATOS</text:span></text:p>
      <text:p text:style-name="P1125"/>
      <text:p text:style-name="P1126"><text:span text:style-name="T1127">116</text:span><text:span text:style-name="T1128">. Sutartis ir turto perdavimo-priėmimo aktus rengia turto valdytojas.</text:span></text:p>
      <text:p text:style-name="P1129"><text:span text:style-name="T1130">117</text:span><text:span text:style-name="T1131">. Sprendimus dėl siūlymų pratęsti sutarties terminą,<text:s/></text:span><text:span text:style-name="T1132">atnaujinti, nutraukti prieš terminą sutartį priima turto valdytojai. Siūlyme turi būti nurodyta, kad sutarties terminas bus pratęstas, sutartis bus atnaujinama arba nutraukiama prieš terminą tik Savivaldybės tarybai ar Savivaldybės administracijos direktor</text:span><text:span text:style-name="T1133">iui atitinkamai pagal kompetenciją leidus.</text:span></text:p>
      <text:p text:style-name="P1134"><text:span text:style-name="T1135">118</text:span><text:span text:style-name="T1136">. Turto valdytojai turi sudaryti galimybę pareiškėjams užpildyti prašymą-paraišką ir pateikti ją bei kitus privalomus pateikti dokumentus elektroninėmis ryšio priemonėmis.</text:span></text:p>
      <text:p text:style-name="P1137"><text:span text:style-name="T1138">119</text:span><text:span text:style-name="T1139">. Turtui (išskyrus naują) p</text:span><text:span text:style-name="T1140">riimti (apžiūrėti) turto valdytojo vadovas sudaro komisiją. Komisija veikia pagal Savivaldybės administracijos direktoriaus patvirtintus tipinius nuostatus ir darbo reglamentą.</text:span></text:p>
      <text:p text:style-name="P1141"><text:span text:style-name="T1142">120</text:span><text:span text:style-name="T1143">. Turto valdytojai Savivaldybės administracijos direktoriaus nustatyta t</text:span><text:span text:style-name="T1144">varka privalo kontroliuoti, kaip vykdomos patikėjimo, panaudos, nuomos sutarčių sąlygos.</text:span></text:p>
      <text:p text:style-name="P1145"><text:span text:style-name="T1146">121</text:span><text:span text:style-name="T1147">. Kaip laikomasi<text:s/></text:span><text:span text:style-name="T1148">šių Aprašo, kontroliuoja Pakruojo rajono savivaldybės<text:s/></text:span><text:span text:style-name="T1149">K</text:span><text:span text:style-name="T1150">ontrolės ir audito tarnyba.</text:span></text:p>
      <text:p text:style-name="P1151"><text:span text:style-name="T1152">122</text:span><text:span text:style-name="T1153">. Aprašas gali būti keičiamas, pildomas ar pripažįsta</text:span><text:span text:style-name="T1154">mas netekusiu galios Savivaldybės tarybos sprendimu.</text:span></text:p>
      <text:p text:style-name="P1155"><text:span text:style-name="T1156">123</text:span><text:span text:style-name="T1157">. Tai, kas nereglamentuota Apraše, sprendžiama taip, kaip numatyta Lietuvos Respublikos teisės aktuose.</text:span></text:p>
      <text:p text:style-name="P1158"><text:span text:style-name="T1159">__________________</text:span></text:p>
      <text:p text:style-name="P1160">Pakruojo rajono savivaldybei nuosavybės teise<text:s/></text:p>
      <text:p text:style-name="P1164">priklausančio turto valdymo, naudojimo ir disponavimo juo<text:s/></text:p>
      <text:p text:style-name="P1165">tvarkos aprašo<text:s/></text:p>
      <text:p text:style-name="P1166">priedas</text:p>
      <text:p text:style-name="P1167"/>
      <text:p text:style-name="P1168"/>
      <text:p text:style-name="P1169"><text:span text:style-name="T1170">PAKRUOJO RAJONO SAVIVALDYBĖS ILGALAIKIO TURTO NUSIDĖVĖJIMO (AMORTIZACIJOS) EKONOMINIAI NORMATYVAI</text:span></text:p>
      <text:p text:style-name="P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Normal"><text:span text:style-name="T1178">Eil.<text:s/></text:span></text:p>
            <text:p text:style-name="Normal"><text:span text:style-name="T1179">Nr.</text:span></text:p>
          </table:table-cell>
          <table:table-cell table:style-name="TableCell1180">
            <text:p text:style-name="P1181"><text:span text:style-name="T1182">Ilgalaikio<text:s/></text:span><text:span text:style-name="T1183">materialiojo turto grupė</text:span></text:p>
          </table:table-cell>
          <table:table-cell table:style-name="TableCell1184">
            <text:p text:style-name="P1185"><text:span text:style-name="T1186">Turto nusidėvėjimo (amortizacijos) maksimalus normatyvas (metams)</text:span></text:p>
          </table:table-cell>
        </table:table-row>
        <table:table-row table:style-name="TableRow1187">
          <table:table-cell table:style-name="TableCell1188">
            <text:p text:style-name="P1189">1.</text:p>
          </table:table-cell>
          <table:table-cell table:style-name="TableCell1190">
            <text:p text:style-name="P1191">Kapitaliniai mūriniai pastatai (sienos 2,5 ir daugiau plytų storio, gelžbetonio; perdengimai ir denginiai – gelžbetoniniai ir betoniniai); monolitinio gelžbetonio pastatai, stambių blokų (perdengimai ir denginiai – gelžbetoniniai) pastatai</text:p>
          </table:table-cell>
          <table:table-cell table:style-name="TableCell1192">
            <text:p text:style-name="P1193"/>
            <text:p text:style-name="P1194">95</text:p>
          </table:table-cell>
        </table:table-row>
        <table:table-row table:style-name="TableRow1195">
          <table:table-cell table:style-name="TableCell1196">
            <text:p text:style-name="P1197">2.</text:p>
          </table:table-cell>
          <table:table-cell table:style-name="TableCell1198">
            <text:p text:style-name="P1199">Pastatai (sienos – iki 2,5 plytos storio, blokų, monolitinio šlako, betono, lengvų šlako blokų, perdengimai ir denginiai gelžbetoniniai, betoniniai arba mediniai)</text:p>
          </table:table-cell>
          <table:table-cell table:style-name="TableCell1200">
            <text:p text:style-name="P1201">95</text:p>
            <text:p text:style-name="P1202"/>
          </table:table-cell>
        </table:table-row>
        <table:table-row table:style-name="TableRow1203">
          <table:table-cell table:style-name="TableCell1204">
            <text:p text:style-name="P1205">3.</text:p>
          </table:table-cell>
          <table:table-cell table:style-name="TableCell1206">
            <text:p text:style-name="P1207">Tašytų rastų pastatai</text:p>
          </table:table-cell>
          <table:table-cell table:style-name="TableCell1208">
            <text:p text:style-name="P1209">40</text:p>
            <text:p text:style-name="P1210"/>
          </table:table-cell>
        </table:table-row>
        <table:table-row table:style-name="TableRow1211">
          <table:table-cell table:style-name="TableCell1212">
            <text:p text:style-name="P1213">4.</text:p>
          </table:table-cell>
          <table:table-cell table:style-name="TableCell1214">
            <text:p text:style-name="P1215">Surenkamieji, išardomieji, moliniai ir kiti pastatai</text:p>
          </table:table-cell>
          <table:table-cell table:style-name="TableCell1216">
            <text:p text:style-name="P1217">15</text:p>
            <text:p text:style-name="P1218"/>
          </table:table-cell>
        </table:table-row>
        <table:table-row table:style-name="TableRow1219">
          <table:table-cell table:style-name="TableCell1220">
            <text:p text:style-name="P1221">5.</text:p>
          </table:table-cell>
          <table:table-cell table:style-name="TableCell1222">
            <text:p text:style-name="P1223">Infrastruktūros ir kiti statiniai</text:p>
          </table:table-cell>
          <table:table-cell table:style-name="TableCell1224">
            <text:p text:style-name="P1225"/>
          </table:table-cell>
        </table:table-row>
        <table:table-row table:style-name="TableRow1226">
          <table:table-cell table:style-name="TableCell1227">
            <text:p text:style-name="P1228">5.1.</text:p>
          </table:table-cell>
          <table:table-cell table:style-name="TableCell1229">
            <text:p text:style-name="P1230">Betoniniai, gelžbetoniniai, akmens</text:p>
          </table:table-cell>
          <table:table-cell table:style-name="TableCell1231">
            <text:p text:style-name="P1232">50</text:p>
            <text:p text:style-name="P1233"/>
          </table:table-cell>
        </table:table-row>
        <table:table-row table:style-name="TableRow1234">
          <table:table-cell table:style-name="TableCell1235">
            <text:p text:style-name="P1236">5.2.</text:p>
          </table:table-cell>
          <table:table-cell table:style-name="TableCell1237">
            <text:p text:style-name="P1238">Metaliniai</text:p>
          </table:table-cell>
          <table:table-cell table:style-name="TableCell1239">
            <text:p text:style-name="P1240">40</text:p>
          </table:table-cell>
        </table:table-row>
        <table:table-row table:style-name="TableRow1241">
          <table:table-cell table:style-name="TableCell1242">
            <text:p text:style-name="P1243">5.3.</text:p>
          </table:table-cell>
          <table:table-cell table:style-name="TableCell1244">
            <text:p text:style-name="P1245">Mediniai</text:p>
          </table:table-cell>
          <table:table-cell table:style-name="TableCell1246">
            <text:p text:style-name="P1247">20</text:p>
          </table:table-cell>
        </table:table-row>
        <table:table-row table:style-name="TableRow1248">
          <table:table-cell table:style-name="TableCell1249">
            <text:p text:style-name="P1250">5.4</text:p>
          </table:table-cell>
          <table:table-cell table:style-name="TableCell1251">
            <text:p text:style-name="P1252">Kiti statiniai</text:p>
          </table:table-cell>
          <table:table-cell table:style-name="TableCell1253">
            <text:p text:style-name="P1254">25</text:p>
          </table:table-cell>
        </table:table-row>
      </table:table>
      <text:p text:style-name="P1255"/>
      <text:p text:style-name="P1256"><text:span text:style-name="T1257">_____________</text:span></text:p>
      <text:p text:style-name="P1258"/>
      <text:p text:style-name="P1259"/>
      <text:p text:style-name="P1260"><text:span text:style-name="T1261">Pakeitimai:</text:span></text:p>
      <text:p text:style-name="P1262"/>
      <text:p text:style-name="P1263"><text:span text:style-name="T1264">1.</text:span></text:p>
      <text:p text:style-name="P1265"><text:span text:style-name="T1266">Pakruojo rajono savivaldybės taryba, Sprendimas</text:span></text:p>
      <text:p text:style-name="P1267"><text:span text:style-name="T1268">Nr.<text:s/></text:span><text:a xlink:href="https://www.e-tar.lt/portal/legalAct.html?documentId=8b08d580b79a11eab9d9cd0c85e0b745" office:target-frame-name="_top" xlink:show="replace"><text:span text:style-name="T1269">T-166</text:span></text:a><text:span text:style-name="T1270">, 2020-06-26, paskelbta TAR 2020-06-26, i. k. 2020-14114</text:span></text:p>
      <text:p text:style-name="P1271"><text:span text:style-name="T1272">Dėl Pakruojo rajono savivald</text:span><text:span text:style-name="T1273">ybės tarybos 2019 m. lapkričio 27 d. sprendimo Nr. T-297 „Dėl Pakruojo rajono savivaldybei nuosavybės teise priklausančio turto valdymo, naudojimo ir disponavimo juo tvarkos aprašo patvirtinimo“ pakeitimo</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16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8"><text:page-number text:fixed="false">2</text:page-number></text:p>
        <text:p text:style-name="Header"/>
      </style:header>
      <style:footer>
        <text:p text:style-name="P59"/>
      </style:footer>
    </style:master-page>
    <style:master-page style:next-style-name="MP1" style:name="MPF1" style:page-layout-name="PL1">
      <style:footer>
        <text:p text:style-name="P60"/>
      </style:footer>
    </style:master-page>
    <style:master-page style:name="MP2" style:page-layout-name="PL2">
      <style:header>
        <text:p text:style-name="P1161"><text:page-number text:fixed="false">2</text:page-number></text:p>
        <text:p text:style-name="Header"/>
      </style:header>
      <style:footer>
        <text:p text:style-name="P1162"/>
      </style:footer>
    </style:master-page>
    <style:master-page style:next-style-name="MP2" style:name="MPF2" style:page-layout-name="PL2">
      <style:footer>
        <text:p text:style-name="P1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1-12-01T16:56:00Z</meta:creation-date>
    <dc:date>2021-12-01T16:56:00Z</dc:date>
    <meta:print-date>2019-11-26T07:17:00Z</meta:print-date>
    <meta:template xlink:href="Normal.dotm" xlink:type="simple"/>
    <meta:editing-cycles>2</meta:editing-cycles>
    <meta:editing-duration>PT0S</meta:editing-duration>
    <meta:document-statistic meta:page-count="11" meta:paragraph-count="1369" meta:word-count="8559" meta:character-count="57519" meta:row-count="2013" meta:non-whitespace-character-count="50329"/>
  </office:meta>
</office:document-meta>
</file>