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Palemonas" svg:font-family="Palemonas"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style:letter-kerning="true" style:font-size-complex="12pt"/>
    </style:style>
    <style:style style:name="T22" style:parent-style-name="DefaultParagraphFont" style:family="text">
      <style:text-properties fo:font-weight="bold" style:font-weight-asian="bold" fo:text-transform="uppercase" style:letter-kerning="true" style:font-size-complex="12pt"/>
    </style:style>
    <style:style style:name="T23" style:parent-style-name="DefaultParagraphFont" style:family="text">
      <style:text-properties fo:font-weight="bold" style:font-weight-asian="bold" fo:text-transform="uppercase" style:letter-kerning="tru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margin-left="0.0395in" fo:text-indent="0.4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347in" style:font-size-complex="12pt"/>
    </style:style>
    <style:style style:name="P33" style:parent-style-name="Normal" style:family="paragraph">
      <style:paragraph-properties fo:text-align="justify" fo:text-indent="0.514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0395in" fo:text-indent="0.4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5145in" fo:margin-right="-0.0006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006in" fo:text-indent="0.514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06in"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0395in" fo:margin-right="-0.0006in" fo:text-indent="0.475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margin-right="-0.0104in">
        <style:tab-stops>
          <style:tab-stop style:type="left" style:position="3.125in"/>
          <style:tab-stop style:type="left" style:position="6.3986in"/>
        </style:tab-stops>
      </style:paragraph-properties>
    </style:style>
    <style:style style:name="P54" style:parent-style-name="Normal" style:family="paragraph">
      <style:paragraph-properties fo:text-align="justify" fo:margin-right="-0.0104in">
        <style:tab-stops>
          <style:tab-stop style:type="left" style:position="3.125in"/>
          <style:tab-stop style:type="left" style:position="6.3986in"/>
        </style:tab-stops>
      </style:paragraph-properties>
      <style:text-properties style:font-size-complex="12pt"/>
    </style:style>
    <style:style style:name="P55" style:parent-style-name="Normal" style:family="paragraph">
      <style:paragraph-properties fo:text-align="justify" fo:margin-right="-0.0104in">
        <style:tab-stops>
          <style:tab-stop style:type="left" style:position="3.125in"/>
          <style:tab-stop style:type="left" style:position="6.3986in"/>
        </style:tab-stops>
      </style:paragraph-properties>
      <style:text-properties style:font-size-complex="12pt"/>
    </style:style>
    <style:style style:name="P56" style:parent-style-name="Normal" style:family="paragraph">
      <style:paragraph-properties fo:margin-right="-0.0104in">
        <style:tab-stops>
          <style:tab-stop style:type="left" style:position="5.5125in"/>
        </style:tab-stops>
      </style:paragraph-properties>
      <style:text-properties style:font-size-complex="12pt"/>
    </style:style>
    <style:style style:name="P57" style:parent-style-name="Normal" style:family="paragraph">
      <style:paragraph-properties fo:margin-right="-0.0104in">
        <style:tab-stops>
          <style:tab-stop style:type="left" style:position="5.5125in"/>
        </style:tab-stops>
      </style:paragraph-properties>
    </style:style>
    <style:style style:name="P58" style:parent-style-name="Normal" style:master-page-name="MPF1" style:family="paragraph">
      <style:paragraph-properties fo:break-before="page" fo:text-align="justify" fo:margin-left="3.5in" fo:margin-right="-0.075in" style:page-number="1">
        <style:tab-stops>
          <style:tab-stop style:type="left" style:position="0.6347in"/>
        </style:tab-stops>
      </style:paragraph-properties>
      <style:text-properties style:font-size-complex="12pt" fo:language="es" fo:country="ES"/>
    </style:style>
    <style:style style:name="P65" style:parent-style-name="Normal" style:family="paragraph">
      <style:paragraph-properties fo:text-align="justify" fo:margin-left="3.5in" fo:margin-right="-0.075in">
        <style:tab-stops>
          <style:tab-stop style:type="left" style:position="0.6347in"/>
        </style:tab-stops>
      </style:paragraph-properties>
      <style:text-properties style:font-size-complex="12pt" fo:language="es" fo:country="ES"/>
    </style:style>
    <style:style style:name="P66" style:parent-style-name="Normal" style:family="paragraph">
      <style:paragraph-properties fo:text-align="justify" fo:margin-left="3.5in" fo:margin-right="-0.075in">
        <style:tab-stops>
          <style:tab-stop style:type="left" style:position="0.6347in"/>
        </style:tab-stops>
      </style:paragraph-properties>
      <style:text-properties style:font-size-complex="12pt" fo:language="es" fo:country="ES"/>
    </style:style>
    <style:style style:name="P67" style:parent-style-name="Normal" style:family="paragraph">
      <style:paragraph-properties fo:text-align="justify" fo:margin-left="3.5in" fo:margin-right="-0.075in">
        <style:tab-stops>
          <style:tab-stop style:type="left" style:position="0.6347in"/>
        </style:tab-stops>
      </style:paragraph-properties>
      <style:text-properties style:font-size-complex="12pt" fo:language="es" fo:country="ES"/>
    </style:style>
    <style:style style:name="P68" style:parent-style-name="Normal" style:family="paragraph">
      <style:paragraph-properties fo:text-align="justify" fo:margin-left="3.5in" fo:margin-right="-0.075in">
        <style:tab-stops>
          <style:tab-stop style:type="left" style:position="0.6347in"/>
        </style:tab-stops>
      </style:paragraph-properties>
      <style:text-properties style:font-size-complex="12pt" fo:language="es" fo:country="ES"/>
    </style:style>
    <style:style style:name="P69" style:parent-style-name="Normal" style:family="paragraph">
      <style:paragraph-properties fo:margin-left="3.5819in" fo:margin-right="-0.075in">
        <style:tab-stops>
          <style:tab-stop style:type="left" style:position="0.2097in"/>
        </style:tab-stops>
      </style:paragraph-properties>
      <style:text-properties style:font-size-complex="12pt" fo:language="es" fo:country="ES"/>
    </style:style>
    <style:style style:name="P7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text-properties fo:font-weight="bold" style:font-weight-asian="bold" style:font-size-complex="12pt"/>
    </style:style>
    <style:style style:name="P80" style:parent-style-name="Normal" style:family="paragraph">
      <style:paragraph-properties fo:text-align="justify" fo:text-indent="0.5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44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44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44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44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44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44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44in">
        <style:tab-stops>
          <style:tab-stop style:type="left" style:position="0.6895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44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44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indent="0.63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fo:text-indent="0.5937in"/>
      <style:text-properties fo:font-weight="bold" style:font-weight-asian="bold" style:font-weight-complex="bold" style:font-size-complex="12pt"/>
    </style:style>
    <style:style style:name="P133" style:parent-style-name="Normal" style:family="paragraph">
      <style:paragraph-properties fo:text-align="justify" fo:text-indent="0.5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ize="10pt" style:font-size-asian="10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text-underline-type="single" style:text-underline-style="solid" style:text-underline-width="auto" style:text-underline-mode="continuous"/>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37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368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center" fo:text-indent="0.4923in"/>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tyle-complex="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style:font-size-complex="12pt"/>
    </style:style>
    <style:style style:name="T321" style:parent-style-name="DefaultParagraphFont" style:family="text">
      <style:text-properties fo:font-weight="bold" style:font-weight-asian="bold" style:font-weight-complex="bold" fo:text-transform="uppercase"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style:font-size-complex="12pt"/>
    </style:style>
    <style:style style:name="P324" style:parent-style-name="Normal" style:family="paragraph">
      <style:paragraph-properties fo:text-indent="0.043in"/>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center"/>
      <style:text-properties fo:font-weight="bold" style:font-weight-asian="bold" style:font-weight-complex="bold"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justify" fo:text-indent="0.4923in"/>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fo:background-color="#FFFFFF"/>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size-complex="12pt" fo:background-color="#FFFFFF"/>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15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15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4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letter-kerning="true"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letter-kerning="true" style:font-size-complex="12pt" style:language-asian="lt" style:country-asian="LT"/>
    </style:style>
    <style:style style:name="T590" style:parent-style-name="DefaultParagraphFont" style:family="text">
      <style:text-properties style:letter-kerning="true" style:font-size-complex="12pt" style:language-asian="lt" style:country-asian="LT"/>
    </style:style>
    <style:style style:name="T591" style:parent-style-name="DefaultParagraphFont" style:family="text">
      <style:text-properties style:letter-kerning="true"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634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689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689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689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689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689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689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689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689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6895in"/>
      <style:text-properties style:font-size-complex="12pt"/>
    </style:style>
    <style:style style:name="P815" style:parent-style-name="Normal" style:family="paragraph">
      <style:paragraph-properties fo:text-align="justify" fo:text-indent="0.5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paragraph-properties fo:text-align="justify" fo:text-indent="0.5in"/>
      <style:text-properties style:font-size-complex="12pt"/>
    </style:style>
    <style:style style:name="P822" style:parent-style-name="Normal" style:family="paragraph">
      <style:paragraph-properties fo:text-align="justify" fo:text-indent="0.689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689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689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689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689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6895in"/>
      <style:text-properties style:font-size-complex="12pt"/>
    </style:style>
    <style:style style:name="P842" style:parent-style-name="Normal" style:family="paragraph">
      <style:paragraph-properties fo:text-align="justify" fo:text-indent="0.6895in"/>
      <style:text-properties style:font-size-complex="12pt"/>
    </style:style>
    <style:style style:name="P843" style:parent-style-name="Normal" style:family="paragraph">
      <style:paragraph-properties fo:text-align="justify" fo:text-indent="0.6895in"/>
      <style:text-properties style:font-size-complex="12pt"/>
    </style:style>
    <style:style style:name="P844" style:parent-style-name="Normal" style:family="paragraph">
      <style:paragraph-properties fo:text-align="justify" fo:text-indent="0.6895in"/>
      <style:text-properties style:font-size-complex="12pt"/>
    </style:style>
    <style:style style:name="P845" style:parent-style-name="Normal" style:family="paragraph">
      <style:paragraph-properties fo:text-align="justify" fo:text-indent="0.689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689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689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689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689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6895in"/>
      <style:text-properties style:font-size-complex="12pt"/>
    </style:style>
    <style:style style:name="P862" style:parent-style-name="Normal" style:family="paragraph">
      <style:paragraph-properties fo:text-align="justify" fo:text-indent="0.6895in"/>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689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689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6895in"/>
      <style:text-properties style:font-size-complex="12pt"/>
    </style:style>
    <style:style style:name="P872" style:parent-style-name="Normal" style:family="paragraph">
      <style:paragraph-properties fo:text-align="justify" fo:text-indent="0.6895in"/>
      <style:text-properties style:font-size-complex="12pt"/>
    </style:style>
    <style:style style:name="P873" style:parent-style-name="Normal" style:family="paragraph">
      <style:paragraph-properties fo:text-align="justify" fo:text-indent="0.6895in"/>
      <style:text-properties style:font-size-complex="12pt"/>
    </style:style>
    <style:style style:name="P874" style:parent-style-name="Normal" style:family="paragraph">
      <style:paragraph-properties fo:text-align="justify" fo:text-indent="0.689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689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6895in"/>
      <style:text-properties style:font-size-complex="12pt"/>
    </style:style>
    <style:style style:name="P881" style:parent-style-name="Normal" style:family="paragraph">
      <style:paragraph-properties fo:text-align="justify" fo:text-indent="0.6895in"/>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689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6895in"/>
      <style:text-properties style:font-size-complex="12pt"/>
    </style:style>
    <style:style style:name="P888" style:parent-style-name="Normal" style:family="paragraph">
      <style:paragraph-properties fo:text-align="justify" fo:text-indent="0.6895in"/>
      <style:text-properties style:font-size-complex="12pt"/>
    </style:style>
    <style:style style:name="P889" style:parent-style-name="Normal" style:family="paragraph">
      <style:paragraph-properties fo:text-align="justify" fo:text-indent="0.689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689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Courier New" style:font-name-complex="Courier New" fo:font-size="10pt" style:font-size-asian="10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689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689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689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689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689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689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689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center" fo:text-indent="0.5in"/>
      <style:text-properties fo:font-weight="bold" style:font-weight-asian="bold" style:font-size-complex="12pt"/>
    </style:style>
    <style:style style:name="P934" style:parent-style-name="Normal" style:family="paragraph">
      <style:paragraph-properties fo:text-align="justify" fo:text-indent="0.689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margin-left="0.0277in" fo:text-indent="0.6895in">
        <style:tab-stops>
          <style:tab-stop style:type="left" style:position="0.7756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margin-left="0.0277in" fo:text-indent="0.6895in">
        <style:tab-stops>
          <style:tab-stop style:type="left" style:position="0.7756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margin-left="0.0277in" fo:text-indent="0.6895in">
        <style:tab-stops>
          <style:tab-stop style:type="left" style:position="0.7756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margin-left="0.0277in" fo:text-indent="0.6895in">
        <style:tab-stops>
          <style:tab-stop style:type="left" style:position="0.7756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15%" fo:text-indent="0.689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Palemonas" style:font-size-complex="12pt" style:language-asian="lt" style:country-asian="LT"/>
    </style:style>
    <style:style style:name="T958" style:parent-style-name="DefaultParagraphFont" style:family="text">
      <style:text-properties style:font-name="Palemona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689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689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center" fo:text-indent="0.6895in"/>
    </style:style>
    <style:style style:name="P968" style:parent-style-name="Normal" style:family="paragraph">
      <style:paragraph-properties fo:text-align="center" fo:text-indent="0.5in"/>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center" fo:text-indent="0.5in"/>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center" fo:text-indent="0.5in"/>
      <style:text-properties fo:font-weight="bold" style:font-weight-asian="bold" style:font-size-complex="12pt"/>
    </style:style>
    <style:style style:name="P974"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975" style:parent-style-name="DefaultParagraphFont" style:family="text">
      <style:text-properties style:font-size-complex="12pt" fo:language="en" fo:country="US" style:language-asian="lt" style:country-asian="LT"/>
    </style:style>
    <style:style style:name="T976" style:parent-style-name="DefaultParagraphFont" style:family="text">
      <style:text-properties style:font-size-complex="12pt" fo:language="en" fo:country="US"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weight="bold" style:font-weight-asian="bold" fo:text-transform="uppercase"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fo:text-transform="uppercase"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6895in">
        <style:tab-stops>
          <style:tab-stop style:type="left" style:position="0.689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6895in">
        <style:tab-stops>
          <style:tab-stop style:type="left" style:position="0.689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fo:text-transform="uppercase"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625in">
        <style:tab-stops>
          <style:tab-stop style:type="left" style:position="0.625in"/>
        </style:tab-stops>
      </style:paragraph-properties>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text-transform="uppercase"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fo:text-transform="uppercase" style:font-size-complex="12pt"/>
    </style:style>
    <style:style style:name="P1020" style:parent-style-name="Normal" style:family="paragraph">
      <style:paragraph-properties fo:text-align="center"/>
      <style:text-properties fo:font-weight="bold" style:font-weight-asian="bold" style:font-size-complex="12pt"/>
    </style:style>
    <style:style style:name="P1021" style:parent-style-name="Normal" style:family="paragraph">
      <style:paragraph-properties fo:text-align="justify" fo:text-indent="0.689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689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689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689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6895in">
        <style:tab-stops>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689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689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689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689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689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689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689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689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689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689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689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689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689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center"/>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text-transform="uppercase"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fo:text-transform="uppercase" style:font-size-complex="12pt"/>
    </style:style>
    <style:style style:name="P1096" style:parent-style-name="Normal" style:family="paragraph">
      <style:paragraph-properties fo:text-align="center"/>
      <style:text-properties fo:font-weight="bold" style:font-weight-asian="bold" fo:text-transform="uppercase" style:font-size-complex="12pt"/>
    </style:style>
    <style:style style:name="P1097" style:parent-style-name="Normal" style:family="paragraph">
      <style:paragraph-properties fo:text-align="justify" fo:text-indent="0.689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689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689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689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689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689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689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689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tab-stops>
          <style:tab-stop style:type="left" style:position="0.625in"/>
        </style:tab-stops>
      </style:paragraph-properties>
      <style:text-properties style:font-size-complex="12pt"/>
    </style:style>
    <style:style style:name="P1133" style:parent-style-name="Normal" style:family="paragraph">
      <style:paragraph-properties fo:text-align="center"/>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center" fo:text-indent="0.043in"/>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center"/>
      <style:text-properties style:font-size-complex="12pt"/>
    </style:style>
    <style:style style:name="P1140" style:parent-style-name="Normal" style:family="paragraph">
      <style:paragraph-properties fo:text-align="justify" fo:text-indent="0.689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689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689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689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689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689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fo:background-color="#FFFFFF"/>
    </style:style>
    <style:style style:name="T1162" style:parent-style-name="DefaultParagraphFont" style:family="text">
      <style:text-properties style:font-size-complex="12pt" fo:background-color="#FFFFFF"/>
    </style:style>
    <style:style style:name="T1163" style:parent-style-name="DefaultParagraphFont" style:family="text">
      <style:text-properties fo:font-weight="bold" style:font-weight-asian="bold" style:font-weight-complex="bold" style:font-size-complex="12pt" fo:background-color="#FFFFFF"/>
    </style:style>
    <style:style style:name="T1164" style:parent-style-name="DefaultParagraphFont" style:family="text">
      <style:text-properties style:font-size-complex="12pt" fo:background-color="#FFFFFF"/>
    </style:style>
    <style:style style:name="T1165" style:parent-style-name="DefaultParagraphFont" style:family="text">
      <style:text-properties style:font-size-complex="12pt" fo:background-color="#FFFFFF"/>
    </style:style>
    <style:style style:name="P1166" style:parent-style-name="Normal" style:family="paragraph">
      <style:paragraph-properties fo:text-align="justify" style:vertical-align="baseline" fo:text-indent="0.6895in"/>
      <style:text-properties fo:hyphenate="false"/>
    </style:style>
    <style:style style:name="T1167" style:parent-style-name="DefaultParagraphFont" style:family="text">
      <style:text-properties style:letter-kerning="true" style:font-size-complex="12pt" style:language-asian="ar" style:country-asian="SA"/>
    </style:style>
    <style:style style:name="T1168" style:parent-style-name="DefaultParagraphFont" style:family="text">
      <style:text-properties style:letter-kerning="true" style:font-size-complex="12pt" style:language-asian="ar" style:country-asian="SA"/>
    </style:style>
    <style:style style:name="T1169" style:parent-style-name="DefaultParagraphFont" style:family="text">
      <style:text-properties style:letter-kerning="true" style:font-size-complex="12pt" style:language-asian="ar" style:country-asian="SA"/>
    </style:style>
    <style:style style:name="P1170" style:parent-style-name="Normal" style:family="paragraph">
      <style:paragraph-properties fo:text-align="justify" style:vertical-align="baseline" fo:text-indent="0.6895in">
        <style:tab-stops>
          <style:tab-stop style:type="left" style:position="0.5909in"/>
          <style:tab-stop style:type="left" style:position="0.6361in"/>
          <style:tab-stop style:type="left" style:position="1.9083in"/>
          <style:tab-stop style:type="left" style:position="2.5444in"/>
          <style:tab-stop style:type="left" style:position="3.1805in"/>
          <style:tab-stop style:type="center" style:position="3.2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1" style:parent-style-name="DefaultParagraphFont" style:family="text">
      <style:text-properties style:letter-kerning="true" style:font-size-complex="12pt" style:language-asian="ar" style:country-asian="SA"/>
    </style:style>
    <style:style style:name="T1172" style:parent-style-name="DefaultParagraphFont" style:family="text">
      <style:text-properties style:letter-kerning="true" style:font-size-complex="12pt" style:language-asian="ar" style:country-asian="SA"/>
    </style:style>
    <style:style style:name="P1173" style:parent-style-name="Normal" style:family="paragraph">
      <style:paragraph-properties fo:text-align="justify" fo:text-indent="0.6895in"/>
    </style:style>
    <style:style style:name="T1174" style:parent-style-name="DefaultParagraphFont" style:family="text">
      <style:text-properties style:letter-kerning="true" style:language-asian="ar" style:country-asian="SA"/>
    </style:style>
    <style:style style:name="T1175" style:parent-style-name="DefaultParagraphFont" style:family="text">
      <style:text-properties style:letter-kerning="true" style:language-asian="ar" style:country-asian="SA"/>
    </style:style>
    <style:style style:name="T1176" style:parent-style-name="DefaultParagraphFont" style:family="text">
      <style:text-properties style:letter-kerning="true" style:language-asian="ar" style:country-asian="SA"/>
    </style:style>
    <style:style style:name="P1177" style:parent-style-name="Normal" style:family="paragraph">
      <style:paragraph-properties fo:text-align="center"/>
    </style:style>
    <style:style style:name="T1178" style:parent-style-name="DefaultParagraphFont" style:family="text">
      <style:text-properties style:font-size-complex="12pt"/>
    </style:style>
    <style:style style:name="P1179" style:parent-style-name="Normal" style:master-page-name="MPF2" style:family="paragraph">
      <style:paragraph-properties fo:break-before="page" fo:text-align="justify" fo:margin-left="2.5in" style:page-number="1">
        <style:tab-stops/>
      </style:paragraph-properties>
      <style:text-properties style:font-size-complex="12pt"/>
    </style:style>
    <style:style style:name="P1186" style:parent-style-name="Normal" style:family="paragraph">
      <style:paragraph-properties fo:text-align="justify" fo:margin-left="2.5in">
        <style:tab-stops/>
      </style:paragraph-properties>
      <style:text-properties style:font-size-complex="12pt"/>
    </style:style>
    <style:style style:name="P1187" style:parent-style-name="Normal" style:family="paragraph">
      <style:paragraph-properties fo:text-align="justify" fo:margin-left="2.5in">
        <style:tab-stops/>
      </style:paragraph-properties>
      <style:text-properties style:font-size-complex="12pt"/>
    </style:style>
    <style:style style:name="P1188" style:parent-style-name="Normal" style:family="paragraph">
      <style:paragraph-properties fo:margin-left="2.575in">
        <style:tab-stops>
          <style:tab-stop style:type="left" style:position="0.843in"/>
        </style:tab-stops>
      </style:paragraph-properties>
      <style:text-properties style:font-size-complex="12pt"/>
    </style:style>
    <style:style style:name="P1189" style:parent-style-name="Normal" style:family="paragraph">
      <style:paragraph-properties fo:text-align="justify" fo:text-indent="0.5in"/>
      <style:text-properties style:font-size-complex="12pt"/>
    </style:style>
    <style:style style:name="P1190" style:parent-style-name="Normal" style:family="paragraph">
      <style:paragraph-properties fo:text-indent="0.0368in"/>
      <style:text-properties style:font-size-complex="12pt" fo:language="en" fo:country="US"/>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style:font-size-complex="12pt" fo:language="en" fo:country="US"/>
    </style:style>
    <style:style style:name="T1193" style:parent-style-name="DefaultParagraphFont" style:family="text">
      <style:text-properties fo:font-weight="bold" style:font-weight-asian="bold" style:font-weight-complex="bold" style:font-size-complex="12pt" fo:language="en" fo:country="US"/>
    </style:style>
    <style:style style:name="P1194" style:parent-style-name="Normal" style:family="paragraph">
      <style:paragraph-properties fo:text-indent="0.0131in"/>
      <style:text-properties style:font-size-complex="12pt" fo:language="en" fo:country="US"/>
    </style:style>
    <style:style style:name="TableColumn1196" style:family="table-column">
      <style:table-column-properties style:column-width="0.4826in"/>
    </style:style>
    <style:style style:name="TableColumn1197" style:family="table-column">
      <style:table-column-properties style:column-width="4.4298in"/>
    </style:style>
    <style:style style:name="TableColumn1198" style:family="table-column">
      <style:table-column-properties style:column-width="1.7666in"/>
    </style:style>
    <style:style style:name="Table1195" style:family="table">
      <style:table-properties style:width="6.6791in" fo:margin-left="0in" table:align="left"/>
    </style:style>
    <style:style style:name="TableRow1199" style:family="table-row">
      <style:table-row-properties/>
    </style:style>
    <style:style style:name="TableCell1200" style:family="table-cell">
      <style:table-cell-properties fo:border="0.0138in solid #000000" style:writing-mode="lr-tb" fo:padding-top="0in" fo:padding-left="0.075in" fo:padding-bottom="0in" fo:padding-right="0.075in"/>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TableCell12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style:font-size-complex="12pt"/>
    </style:style>
    <style:style style:name="TableCell12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style:font-size-complex="12pt"/>
    </style:style>
    <style:style style:name="TableRow1209" style:family="table-row">
      <style:table-row-properties/>
    </style:style>
    <style:style style:name="TableCell12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6" style:parent-style-name="Normal" style:family="paragraph">
      <style:paragraph-properties fo:text-align="center" fo:text-indent="0.043in"/>
      <style:text-properties style:font-size-complex="12pt"/>
    </style:style>
    <style:style style:name="P1217" style:parent-style-name="Normal" style:family="paragraph">
      <style:paragraph-properties fo:text-align="center"/>
    </style:style>
    <style:style style:name="T1218" style:parent-style-name="DefaultParagraphFont" style:family="text">
      <style:text-properties style:font-size-complex="12pt" fo:language="en" fo:country="US" style:language-asian="lt" style:country-asian="LT"/>
    </style:style>
    <style:style style:name="TableRow1219" style:family="table-row">
      <style:table-row-properties/>
    </style:style>
    <style:style style:name="TableCell12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ableCell1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P1228" style:parent-style-name="Normal" style:family="paragraph">
      <style:paragraph-properties fo:text-align="center" fo:text-indent="0.043in"/>
      <style:text-properties style:font-size-complex="12pt"/>
    </style:style>
    <style:style style:name="TableRow1229" style:family="table-row">
      <style:table-row-properties/>
    </style:style>
    <style:style style:name="TableCell12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Row1236" style:family="table-row">
      <style:table-row-properties/>
    </style:style>
    <style:style style:name="TableCell12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40" style:parent-style-name="DefaultParagraphFont" style:family="text">
      <style:text-properties style:font-size-complex="12pt" style:language-asian="lt" style:country-asian="LT"/>
    </style:style>
    <style:style style:name="TableCell1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P1243" style:parent-style-name="Normal" style:family="paragraph">
      <style:paragraph-properties fo:text-align="center" fo:text-indent="0.043in"/>
      <style:text-properties style:font-size-complex="12pt"/>
    </style:style>
    <style:style style:name="TableRow1244" style:family="table-row">
      <style:table-row-properties/>
    </style:style>
    <style:style style:name="TableCell12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48" style:parent-style-name="DefaultParagraphFont" style:family="text">
      <style:text-properties style:font-size-complex="12pt" style:language-asian="lt" style:country-asian="LT"/>
    </style:style>
    <style:style style:name="TableCell1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P1251" style:parent-style-name="Normal" style:family="paragraph">
      <style:paragraph-properties fo:text-align="center"/>
    </style:style>
    <style:style style:name="T1252" style:parent-style-name="DefaultParagraphFont" style:family="text">
      <style:text-properties style:font-size-complex="12pt"/>
    </style:style>
    <style:style style:name="P1253" style:parent-style-name="Normal" style:family="paragraph">
      <style:paragraph-properties fo:text-align="justify"/>
      <style:text-properties fo:font-weight="bold" style:font-weight-asian="bold" fo:font-size="10pt" style:font-size-asian="10pt"/>
    </style:style>
    <style:style style:name="P1254" style:parent-style-name="Normal" style:family="paragraph">
      <style:paragraph-properties fo:text-align="justify"/>
      <style:text-properties fo:font-weight="bold" style:font-weight-asian="bold"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weight="bold" style:font-weight-asian="bold"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2-01</text:span></text:p>
      <text:p text:style-name="P9"/>
      <text:p text:style-name="P10"><text:span text:style-name="T11">Sprendimas paskelbtas: TAR 2019-11-29, i. k. 2019-19151</text:span></text:p>
      <text:p text:style-name="P12"/>
      <text:p text:style-name="P13"/>
      <text:p text:style-name="P14"><text:span text:style-name="T15"><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16"/>
      <text:p text:style-name="P17">PAKRUOJO RAJONO SAVIVALDYBĖS TARYBA</text:p>
      <text:p text:style-name="P18"/>
      <text:p text:style-name="P19">SPRENDIMAS</text:p>
      <text:p text:style-name="P20"><text:span text:style-name="T21">DĖL<text:s/></text:span><text:span text:style-name="T22">PAKRUOJO RAJONO SAVIVALDYBEI NUOSAVYBĖS TEISE PRIKLAUSANČIO TURTO VALDYMO, NAUDOJIMO IR DISPONAVIMO JUO<text:s/></text:span><text:span text:style-name="T23">TVARKos aprašo patvirtinimo</text:span></text:p>
      <text:p text:style-name="P24"/>
      <text:p text:style-name="P25">2019 m. lapkričio 27 d. Nr. T-297</text:p>
      <text:p text:style-name="P26">Pakruojis</text:p>
      <text:p text:style-name="P27"/>
      <text:p text:style-name="P28"/>
      <text:p text:style-name="P29"><text:span text:style-name="T30">Vadovaudamasi Lietuvos Respublikos vietos savivaldos įstatymo 16 straipsnio 2 dalies 26 punktu, 18 straipsnio 1 dalimi, 48 straipsniu ir Lietuvos Respublikos valstybės ir savivaldyb</text:span><text:span text:style-name="T31">ių turto valdymo, naudojimo ir disponavimo juo įstatymu, Pakruojo rajono savivaldybės taryba<text:s/></text:span><text:span text:style-name="T32">nusprendžia:</text:span></text:p>
      <text:p text:style-name="P33"><text:span text:style-name="T34">1</text:span><text:span text:style-name="T35">. Patvirtinti pridedamą Pakruojo rajono savivaldybei nuosavybės teise priklausančio turto valdymo, naudojimo ir disponavimo juo tvarkos aprašą.</text:span></text:p>
      <text:p text:style-name="P36"><text:span text:style-name="T37">2</text:span><text:span text:style-name="T38">. Įpareigoti Pakruojo rajono savivaldybės administracijos direktorių patvirtinti parengtus tvarkos aprašus ir (ar) taisykles, dokumentų pavyzdines formas, komisijų tipinius nuostatus ir (ar) darbo reglamentus, reikalingus įgyvendinti šio sprendimo 1 pu</text:span><text:span text:style-name="T39">nkte nurodyto tvarkos aprašo nuostatas.</text:span></text:p>
      <text:p text:style-name="P40"><text:span text:style-name="T41">3</text:span><text:span text:style-name="T42">. Pripažinti netekusiais galios:</text:span></text:p>
      <text:p text:style-name="P43"><text:span text:style-name="T44">3.1</text:span><text:span text:style-name="T45">. Pakruojo rajono savivaldybės tarybos 2014 m. spalio 23 d. sprendimą Nr. T-328 „Dėl Pakruojo rajono savivaldybei nuosavybės teise priklausančio turto valdymo, naudojimo ir<text:s/></text:span><text:span text:style-name="T46">disponavimo juo tvarkos aprašo patvirtinimo“;</text:span></text:p>
      <text:p text:style-name="P47"><text:span text:style-name="T48">3.2</text:span><text:span text:style-name="T49">. Pakruojo rajono savivaldybės tarybos 2015 m. liepos 30 d. sprendimą Nr. T-241 „Dėl Pakruojo rajono savivaldybės tarybos 2014 m. spalio 23 d. sprendimo Nr. T-328 „Dėl Pakruojo rajono savivaldybei nuosav</text:span><text:span text:style-name="T50">ybės teise priklausančio turto valdymo, naudojimo ir disponavimo juo tvarkos aprašo patvirtinimo“ dalinio pakeitimo“.</text:span></text:p>
      <text:p text:style-name="P51"><text:span text:style-name="T52">Šis sprendimas gali būti skundžiamas Lietuvos Respublikos administracinių bylų teisenos įstatymo nustatyta tvarka.</text:span></text:p>
      <text:p text:style-name="P53"/>
      <text:p text:style-name="P54"/>
      <text:p text:style-name="P55"/>
      <text:p text:style-name="P56">Savivaldybės<text:s/>meras<text:tab/>Saulius Margis</text:p>
      <text:p text:style-name="P57"/>
      <text:soft-page-break/>
      <text:p text:style-name="P58">PATVIRTINTA</text:p>
      <text:p text:style-name="P65">Pakruojo rajono savivaldybės tarybos</text:p>
      <text:p text:style-name="P66">2019 m. lapkričio 27 d. sprendimu Nr. T-297</text:p>
      <text:p text:style-name="P67">(Pakruojo rajono savivaldybės tarybos<text:s/></text:p>
      <text:p text:style-name="P68">2021 m. lapkričio 25 d. sprendimo Nr. T-305<text:s/></text:p>
      <text:p text:style-name="P69">redakcija)</text:p>
      <text:p text:style-name="P70"/>
      <text:p text:style-name="P71"><text:span text:style-name="T72">PAKRUOJO RAJONO SAVIVALDYBEI NUOSAVYBĖS TEISE PRIKLAUSANČIO TURTO VALDYMO, NAUDOJIMO IR DISPONAVIMO JU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Pakruojo rajono savivaldybei nuosavybės teise priklausančio turto valdymo, naudojimo ir disponavimo juo tvarkos aprašas (toliau – Aprašas) reglamentuoja Pakruojo rajono savivaldybei (toliau – Savivaldybė) nuosavybės teise priklausančio turto (toliau –<text:s/></text:span><text:span text:style-name="T83">turtas) valdymo, naudojimo ir disponavimo juo tvarką ir sąlygas, Savivaldybės institucijų ir juridinių asmenų (valdančių, naudojančių, apskaitančių turtą), dalyvaujančių turto valdymo, naudojimo ir disponavimo procese, įgaliojimus, teises ir pareigas šioje</text:span><text:span text:style-name="T84"><text:s/>srityje tiek, kiek to nereglamentuoja kiti šio turto valdymo ir (ar) naudojimo, ir (ar) disponavimo juo teisės aktai, turto valdymo, naudojimo ir disponavimo juo ataskaitos rengimo tvarką. Visais kitais atvejais, kurių nereglamentuoja Aprašas ir kiti šio<text:s/></text:span><text:span text:style-name="T85">turto valdymo ir (ar) naudojimo, ir (ar) disponavimo juo teisės aktai, sprendimus priima Savivaldybės taryba.</text:span></text:p>
      <text:p text:style-name="P86"><text:span text:style-name="T87">2</text:span><text:span text:style-name="T88">. Aprašas parengtas vadovaujantis teisės aktais:</text:span></text:p>
      <text:p text:style-name="P89"><text:span text:style-name="T90">2.1</text:span><text:span text:style-name="T91">. Lietuvos Respublikos valstybės ir savivaldybių turto valdymo, naudojimo ir<text:s/></text:span><text:span text:style-name="T92">disponavimo juo įstatymu ir kitais teisės aktais, reglamentuojančiais valstybės ir savivaldybių turto valdymą, naudojimą, disponavimą;</text:span></text:p>
      <text:p text:style-name="P93"><text:span text:style-name="T94">2.2</text:span><text:span text:style-name="T95">. Lietuvos Respublikos civiliniu kodeksu.</text:span></text:p>
      <text:p text:style-name="P96"><text:span text:style-name="T97">3</text:span><text:span text:style-name="T98">. Pagrindinės šio Aprašo sąvokos:</text:span></text:p>
      <text:p text:style-name="P99"><text:span text:style-name="T100">3.1</text:span><text:span text:style-name="T101">.<text:s/></text:span><text:span text:style-name="T102">Įstatymas</text:span><text:span text:style-name="T103"><text:s/>– Lietuvos Res</text:span><text:span text:style-name="T104">publikos valstybės ir savivaldybių turto valdymo, naudojimo ir disponavimo juo įstatymas.</text:span></text:p>
      <text:p text:style-name="P105"><text:span text:style-name="T106">3.2</text:span><text:span text:style-name="T107">.<text:s/></text:span><text:span text:style-name="T108">Pareiškėjas</text:span><text:span text:style-name="T109"><text:s/>– asmuo, pateikęs turto patikėtiniui prašymą.</text:span></text:p>
      <text:p text:style-name="P110"><text:span text:style-name="T111">3.3</text:span><text:span text:style-name="T112">.<text:s/></text:span><text:span text:style-name="T113">T</text:span><text:span text:style-name="T114">urto patikėtinis</text:span><text:span text:style-name="T115"><text:s/>– juridinis asmuo, valdantis turtą patikėjimo teise, o jei turto patikėt</text:span><text:span text:style-name="T116">inio, valdančio turtą patikėjimo teise, nėra – Savivaldybės administracija.<text:s/></text:span></text:p>
      <text:p text:style-name="P117"><text:span text:style-name="T118">3.4</text:span><text:span text:style-name="T119">.<text:s/></text:span><text:span text:style-name="T120">Vadovas</text:span><text:span text:style-name="T121"><text:s/>– vadovas, jo nesant – jį pavaduojantis asmuo.</text:span></text:p>
      <text:p text:style-name="P122"><text:span text:style-name="T123">3.5</text:span><text:span text:style-name="T124">. Kitos Apraše naudojamos sąvokos suprantamos taip, kaip jos apibrėžtos arba yra vartojamos Lietuvos Respubl</text:span><text:span text:style-name="T125">ikos valstybės ir savivaldybių turto valdymo, naudojimo ir disponavimo juo įstatyme (toliau – Įstatymas) ir kituose teisės aktuose, reglamentuojančiuose valstybės ir savivaldybių turto valdymą, naudojimą, disponavimą.<text:s/></text:span></text:p>
      <text:p text:style-name="P126"/>
      <text:p text:style-name="P127"><text:span text:style-name="T128">II</text:span><text:span text:style-name="T129"><text:s/>SKYRIUS</text:span></text:p>
      <text:p text:style-name="P130"><text:span text:style-name="T131">TURTO ĮGIJIMAS</text:span></text:p>
      <text:p text:style-name="P132"/>
      <text:p text:style-name="P133"><text:span text:style-name="T134">4</text:span><text:span text:style-name="T135">. Sprendimus įgyti turtą, priimti paramą, nuomotis arba nuomotis pagal veiklos nuomos sutartį kitiems asmenims nuosavybės teise priklausantį turtą priima juridinis asmuo.</text:span></text:p>
      <text:p text:style-name="P136"><text:span text:style-name="T137">5</text:span><text:span text:style-name="T138">. Juridinis asmuo gali įgyti viešuosiuose valstybės registruose privalomą re</text:span><text:span text:style-name="T139">gistruoti turtą, projekto metu sukuriamą turtą, kultūros vertybes, meno kūrinius, pagal paveldėjimo liudijimą perduodamą turtą, priimti paramą (nefinansinį turtą), nuomotis arba nuomotis pagal veiklos nuomos sutartį kitiems asmenims nuosavybės teise prikla</text:span><text:span text:style-name="T140">usantį turtą tik Savivaldybės tarybai leidus.</text:span></text:p>
      <text:p text:style-name="P141"><text:span text:style-name="T142">6</text:span><text:span text:style-name="T143">.</text:span><text:span text:style-name="T144"><text:s/>Perkant nekilnojamąjį daiktą Savivaldybės vardu, sprendimą dėl derybas laimėjusio kandidato priima:<text:s/></text:span></text:p>
      <text:p text:style-name="P145"><text:span text:style-name="T146">6.1</text:span><text:span text:style-name="T147">. Savivaldybės administracijos direktorius, jo nesant – jį pavaduojantis asmuo:</text:span></text:p>
      <text:p text:style-name="P148"><text:span text:style-name="T149">6.1.1</text:span><text:span text:style-name="T150">. kai n</text:span><text:span text:style-name="T151">eki</text:span><text:span text:style-name="T152">lnojamojo daikto įsigijimo Savivaldybės nuosavybėn kaina viršija ne daugiau kaip 10 procentų rinkos vertės, nustatytos atlikus individualų turto vertinimą Lietuvos Respublikos turto ir verslo vertinimo pagrindų įstatymo nustatyta tvarka;</text:span></text:p>
      <text:p text:style-name="P153"><text:span text:style-name="T154">6.1.2</text:span><text:span text:style-name="T155">. kai<text:s/></text:span><text:span text:style-name="T156">socialiniam būstui skirtų nekilnojamųjų daiktų įsigijimo Savivaldybės nuosavybėn kaina viršija ne daugiau kaip 10 procentų nekilnojamojo turto masinio vertinimo metu nustatytos nekilnojamojo turto vidutinės rinkos vertės,</text:span><text:span text:style-name="T157"><text:s/></text:span><text:span text:style-name="T158">viešai skelbiamos turto vertintojo</text:span><text:span text:style-name="T159"><text:s/>interneto svetainėje<text:s/></text:span><text:span text:style-name="T160">www.registrucentras.lt</text:span><text:span text:style-name="T161"><text:s/>(tais atvejais, kai Savivaldybė įsigyja nuosavybėn socialiniam būstui skirtus nekilnojamuosius daiktus ir individualus turto vertinimas neatliekamas);<text:s/></text:span></text:p>
      <text:p text:style-name="P162"><text:span text:style-name="T163">6.2</text:span><text:span text:style-name="T164">. Savivaldybės taryba, kai<text:s/></text:span><text:span text:style-name="T165">perkančioji organizacij</text:span><text:span text:style-name="T166">a pagrindžia nekilnojamojo daikto įsigijimo nuosavybėn didesne nei 10 procentų rinkos vertės kaina tikslingumą.</text:span><text:span text:style-name="T167"><text:s/></text:span></text:p>
      <text:p text:style-name="P168"><text:span text:style-name="T169">7</text:span><text:span text:style-name="T170">. Nekilnojamojo daikto  pirkimo Savivaldybės vardu atveju pirkimo sutartį ir kitus dokumentus, reikalingus nekilnojamojo daikto pirkimo<text:s/></text:span><text:span text:style-name="T171">Savivaldybės vardu pirkimo sutarčiai sudaryti, pasirašo Savivaldybės administracijos direktorius, jo nesant – jį pavaduojantis asmuo.</text:span></text:p>
      <text:p text:style-name="P172"><text:span text:style-name="T173">8</text:span><text:span text:style-name="T174">. Nekilnojamieji daiktai, perduodami Savivaldybės nuosavybėn vadovaujantis Lietuvos Respublikos įmonių bankroto<text:s/></text:span><text:span text:style-name="T175">įstatymo 33 straipsnio 7 dalimi, perimami, tik jei jie tinkamai inventorizuoti ir įregistruoti Nekilnojamojo turto registre, jei Savivaldybės taryba nenusprendžia kitaip.</text:span></text:p>
      <text:p text:style-name="P176"><text:span text:style-name="T177">9</text:span><text:span text:style-name="T178">. Juridiniai asmenys, įgiję turtą Savivaldybės nuosavybėn, privalo turtą, kuriam</text:span><text:span text:style-name="T179"><text:s/>suteikiamas inventorinis numeris, nufotografuoti (fotonuotraukoje turi aiškiai matytis turto komplektacija ir inventorinis numeris, kitus fotografavimo techninius reikalavimus nustato Savivaldybės administracijos direktorius) ir ne vėliau kaip per 15 darb</text:span><text:span text:style-name="T180">o dienų nuo turto įgijimo pateikti Savivaldybės administracijai informaciją (kartu su fotonuotrauka (skaitmeninė forma)) apie įgytą turtą Savivaldybės administracijos direktoriaus nustatyta tvarka. Nefotografuojamas nematerialusis<text:s/></text:span><text:soft-page-break/><text:span text:style-name="T181">turtas, inžineriniai stat</text:span><text:span text:style-name="T182">iniai ir pastatai, jei pastato fotonuotrauka yra nekilnojamojo daikto kadastrinių matavimų bylos neatskiriama dalis.<text:s/></text:span></text:p>
      <text:p text:style-name="P183"/>
      <text:p text:style-name="P184"><text:span text:style-name="T185">III</text:span><text:span text:style-name="T186"><text:s/>SKYRIUS</text:span></text:p>
      <text:p text:style-name="P187"><text:span text:style-name="T188">TURTO PERDAVIMAS VALDYTI, NAUDOTI IR DISPONUOTI JUO <text:s/>PATIKĖJIMO TEISE</text:span></text:p>
      <text:p text:style-name="P189"/>
      <text:p text:style-name="P190"><text:span text:style-name="T191">10</text:span><text:span text:style-name="T192">. Prašymas dėl turto perdavimo valdyti, na</text:span><text:span text:style-name="T193">udoti ir disponuoti juo patikėjimo teise pateikiamas turto patikėtiniui.</text:span></text:p>
      <text:p text:style-name="P194"><text:span text:style-name="T195">11</text:span><text:span text:style-name="T196">. Turtas perduodamas patikėjimo teise tik pripažinus jį nereikalingu arba netinkamu (negalimu) naudoti, jei Savivaldybės taryba nenusprendžia kitaip.</text:span></text:p>
      <text:p text:style-name="P197"><text:span text:style-name="T198">12</text:span><text:span text:style-name="T199">. Sprendimą dėl turto</text:span><text:span text:style-name="T200"><text:s/>perdavimo patikėjimo teise priima Savivaldybės taryba.<text:s/></text:span></text:p>
      <text:p text:style-name="P201"><text:span text:style-name="T202">13</text:span><text:span text:style-name="T203">. Sprendimo projektas dėl turto perdavimo turi būti suderintas su turtą perduodantį ir turtą priimantį turto patikėtinį koordinuojančių Savivaldybės administracijos struktūrinių padalinių vadov</text:span><text:span text:style-name="T204">ais. Sprendimo projektas turi būti suderintas arba turi būti nurodytos priežastys, dėl kurių nesutinkama derinti sprendimo projekto. Jeigu vadovai nepritaria sprendimo projektui, o turto patikėtinis ar sprendimo projekto rengėjas nesutinka su pateiktomis i</text:span><text:span text:style-name="T205">švadomis, sprendimą dėl turto perdavimo priima Savivaldybės taryba. Sprendimo projekto rengėjas aiškinamajame rašte turi pateikti informaciją apie vadovų sprendimo projekto derinimą.</text:span></text:p>
      <text:p text:style-name="P206"><text:span text:style-name="T207">14</text:span><text:span text:style-name="T208">. Prie teikiamo sprendimo projekto turi būti pridėta:</text:span></text:p>
      <text:p text:style-name="P209"><text:span text:style-name="T210">14.1</text:span><text:span text:style-name="T211">. jurid</text:span><text:span text:style-name="T212">inio asmens prašymas ar sutikimas priimti turtą, kur turi būti nurodytas prašomo perduoti turto naudojimo tikslas, o kai turtas perduodamas Įstatymo 12 straipsnio 3 dalyje nurodytiems kitiems juridiniams asmenims, papildomai turi būti nurodyta konkreti val</text:span><text:span text:style-name="T213">stybinė (valstybės perduota savivaldybei) ir (ar) Savivaldybės savarankiškoji funkcija, kuriai atlikti bus naudojamas perimtas turtas;</text:span></text:p>
      <text:p text:style-name="P214"><text:span text:style-name="T215">14.2</text:span><text:span text:style-name="T216">. turto patikėtinio, kurio prašoma perduoti jo patikėjimo teise valdomą turtą, sutikimas;</text:span></text:p>
      <text:p text:style-name="P217"><text:span text:style-name="T218">14.3</text:span><text:span text:style-name="T219">. juridinių<text:s/></text:span><text:span text:style-name="T220">asmenų parengtas paaiškinimas, pagrindžiantis būtinybę perduoti jiems turtą;</text:span></text:p>
      <text:p text:style-name="P221"><text:span text:style-name="T222">14.4</text:span><text:span text:style-name="T223">. turto patikėtinio sprendimas dėl turto pripažinimo nereikalingu arba netinkamu (negalimu) naudoti, kai perduodamas tokio pobūdžio turtas;</text:span></text:p>
      <text:p text:style-name="P224"><text:span text:style-name="T225">14.5</text:span><text:span text:style-name="T226">. perduodant nekilnojam</text:span><text:span text:style-name="T227">ąjį turtą ar kitus nekilnojamuosius daiktus:</text:span></text:p>
      <text:p text:style-name="P228"><text:span text:style-name="T229">14.5.1</text:span><text:span text:style-name="T230">. Nekilnojamojo turto registro centrinio duomenų banko išrašo kopija, patvirtinanti daiktinės teisės įregistravimą;</text:span></text:p>
      <text:p text:style-name="P231"><text:span text:style-name="T232">14.5.2</text:span><text:span text:style-name="T233">. <text:s/>nekilnojamojo daikto kadastro matmenų byla (byla po Savivaldybės tarybos p</text:span><text:span text:style-name="T234">osėdžio grąžinama sprendimo projekto rengėjui);</text:span></text:p>
      <text:p text:style-name="P235"><text:span text:style-name="T236">14.5.3</text:span><text:span text:style-name="T237">. duomenys apie perduodamo nekilnojamojo turto bendrą plotą, jeigu perduodamas administracinės paskirties nekilnojamasis turtas – nurodomas darbo kabinetų plotas, juridinio asmens, kuriam perduodama</text:span><text:span text:style-name="T238">s administracinės paskirties nekilnojamasis turtas, valstybės tarnautojų pareigybių ir (arba) darbuotojų, dirbančių pagal darbo sutartis, skaičius, taip pat informacija apie juridinio asmens valdomą ir naudojamą administracinės paskirties nekilnojamąjį tur</text:span><text:span text:style-name="T239">tą, dėl jo sudarytas nuomos ar panaudos sutartis nurodant sutarčių šalis, pagal sutartis perduotą plotą ir sutarčių galiojimo terminus, metinį nuomos mokesčio dydį;</text:span></text:p>
      <text:p text:style-name="P240"><text:span text:style-name="T241">14.5.4</text:span><text:span text:style-name="T242">. <text:s/>nekilnojamojo turto įsigijimo ir likutinė vertės, inventorinis numeris;</text:span></text:p>
      <text:p text:style-name="P243"><text:span text:style-name="T244">14</text:span><text:span text:style-name="T245">.6</text:span><text:span text:style-name="T246">. perduodant kitą nematerialųjį, ilgalaikį ir trumpalaikį materialųjį turtą – perduodamo turto sąrašas, patvirtintas juridinio asmens, valdančio minėtąjį turtą patikėjimo teise, vadovo. Šis sąrašas turi būti įformintas kaip Savivaldybės tarybos sprendi</text:span><text:span text:style-name="T247">mo priedas ir jame turi būti nurodyta:</text:span></text:p>
      <text:p text:style-name="P248"><text:span text:style-name="T249">14.6.1</text:span><text:span text:style-name="T250">. turto pavadinimas;</text:span></text:p>
      <text:p text:style-name="P251"><text:span text:style-name="T252">14.6.2</text:span><text:span text:style-name="T253">. turto kiekis (vienetais pagal atskiras pozicijas);</text:span></text:p>
      <text:p text:style-name="P254"><text:span text:style-name="T255">14.6.3</text:span><text:span text:style-name="T256">. turto vieneto įsigijimo vertė;</text:span></text:p>
      <text:p text:style-name="P257"><text:span text:style-name="T258">14.6.4</text:span><text:span text:style-name="T259">. nematerialiojo ir ilgalaikio materialiojo turto vieneto likutinė<text:s/></text:span><text:span text:style-name="T260">vertė;</text:span></text:p>
      <text:p text:style-name="P261"><text:span text:style-name="T262">14.6.5</text:span><text:span text:style-name="T263">. perduodamo turto bendra vertė (nematerialiojo ir ilgalaikio materialiojo turto – pagal įsigijimo ir likutinę vertes, trumpalaikio materialiojo turto – pagal įsigijimo vertę);</text:span></text:p>
      <text:p text:style-name="P264"><text:span text:style-name="T265">14.6.6</text:span><text:span text:style-name="T266">. kiti duomenys, identifikuojantys nematerialųjį, il</text:span><text:span text:style-name="T267">galaikį ir trumpalaikį materialųjį turtą (turto inventorinis numeris; markė, modelis, identifikavimo ir valstybinis numeris, registracijos dokumentų kopijos, jeigu perduodamos transporto priemonės).</text:span></text:p>
      <text:p text:style-name="P268"><text:span text:style-name="T269">15</text:span><text:span text:style-name="T270">. Turto perdavimas įforminamas sutartimi ir (ar</text:span><text:span text:style-name="T271">) perdavimo–priėmimo aktu. Atskiras turto perdavimo–priėmimo aktas gali būti nepasirašomas, jei turtą perduodanti ir turtą priimanti šalys sutaria, kad pasirašant sutartį yra perduodamas turtas ir ši sutartis kartu yra turto perdavimo–priėmimo aktas. Turto</text:span><text:span text:style-name="T272"><text:s/>perdavimui įforminti<text:s/></text:span><text:span text:style-name="T273">mutatis mutandis</text:span><text:span text:style-name="T274"><text:s/>naudojami Lietuvos Respublikos Vyriausybės arba jos įgaliotos institucijos patvirtintų teisės aktų, reglamentuojančių valstybės turto perdavimo valdyti, naudoti ir disponuoti juo patikėjimo teise tvarką, sutarties ir<text:s/></text:span><text:span text:style-name="T275">(ar) perdavimo–priėmimo akto formų pavyzdžiai.</text:span></text:p>
      <text:p text:style-name="P276"><text:span text:style-name="T277">16</text:span><text:span text:style-name="T278">. Tais atvejais, kai viešuosiuose registruose nebuvo įregistruotas turto patikėtinis ar Savivaldybės nuosavybės teisės į turtą, turto patikėjimo teisė patikėtiniui atsiranda nuo sprendimo dėl turto perda</text:span><text:span text:style-name="T279">vimo patikėjimo teise valdyti, naudoti ir juo disponuoti įsigaliojimo ir tos teisės įregistravimo viešuosiuose registruose.</text:span></text:p>
      <text:p text:style-name="P280"><text:span text:style-name="T281">17</text:span><text:span text:style-name="T282">. Turto patikėjimo sutartį ir (ar) perdavimo–priėmimo aktą turto patikėtiniai (jei Savivaldybės taryba nenusprendžia kitaip) p</text:span><text:span text:style-name="T283">asirašo per 15 darbo dienų nuo Savivaldybės tarybos sprendimo įsigaliojimo. Turto patikėjimo sutartis ir (ar) perdavimo–priėmimo aktas surašomi dviem egzemplioriais (jei turto patikėjimo sutartis ir (ar) perdavimo–priėmimo aktas pasirašomi ne kvalifikuotu<text:s/></text:span><text:span text:style-name="T284">elektroniniu parašu): pirmasis egzempliorius su pridedamų dokumentų originalais ar teisės aktų nustatyta tvarka patvirtintomis kopijomis (jeigu reikalinga) duodamas turto</text:span><text:span text:style-name="T285"><text:s/></text:span><text:span text:style-name="T286">perėmėjui, antrasis paliekamas turto perdavėjui. Turto perdavimo ir priėmimo aktus re</text:span><text:span text:style-name="T287">ngia turto perdavėjas.</text:span></text:p>
      <text:p text:style-name="P288"><text:span text:style-name="T289">18</text:span><text:span text:style-name="T290">.</text:span><text:span text:style-name="T291"><text:s/></text:span><text:span text:style-name="T292">Savivaldybės administracija prieš 3 mėnesius iki sutarties, sudarytos su <text:s/>Įstatymo 12 straipsnio 3 dalyje nurodytu kitu juridiniu asmeniu, termino pabaigos privalo peržiūrėti patikėjimo sutartį ir atsižvelgdama į tolesnį vals</text:span><text:span text:style-name="T293">tybinių ir (ar) Savivaldybės savarankiškųjų funkcijų vykdymą, patikėtinio veiklos ataskaitą bei turto patikėjimo sutarties sąlygų laikymąsi turi:</text:span></text:p>
      <text:p text:style-name="P294"><text:span text:style-name="T295">18.1</text:span><text:span text:style-name="T296">. arba pranešti juridiniam asmeniui, kad nauja sutartis nebus sudaroma ir pasibaigus turto patikėjimo<text:s/></text:span><text:span text:style-name="T297">sutarčiai perduotas patikėjimo teise turtas turi būti grąžintas;</text:span></text:p>
      <text:p text:style-name="P298"><text:span text:style-name="T299">18.2</text:span><text:span text:style-name="T300">. arba kreiptis į Savivaldybės tarybą dėl sprendimo sudaryti naują turto patikėjimo sutartį priėmimo.</text:span></text:p>
      <text:p text:style-name="P301"><text:span text:style-name="T302">19</text:span><text:span text:style-name="T303">. Kai turtas perduodamas valdyti, naudoti ir disponuoti juo patikėjimo te</text:span><text:span text:style-name="T304">ise kitam patikėtiniui, turto perėmėjas įtraukia jį į apskaitą (balansą), o turto perdavėjas nurašo.</text:span><text:span text:style-name="T305"><text:s/></text:span><text:span text:style-name="T306">Turtas, perduotas patikėtiniui patikėjimo teise vadovaujantis Įstatymo 12 straipsnio 3 dalimi, turi būti atskirtas nuo patikėtojo ir patikėtinio turto (pat</text:span><text:span text:style-name="T307">ikėtinis privalo sudaryti ir tvarkyti jam perduoto</text:span><text:span text:style-name="T308"><text:s/></text:span><text:span text:style-name="T309">turto apskaitą (balansą</text:span><text:span text:style-name="T310">)</text:span><text:span text:style-name="T311">, o atsiskaitymams atlikti turi atidaryti atskirą banko sąskaitą).</text:span></text:p>
      <text:p text:style-name="P312"><text:span text:style-name="T313">20</text:span><text:span text:style-name="T314">. Patikėjimo teisė į perimtą nekilnojamąjį turtą ar kitą</text:span><text:span text:style-name="T315"><text:s/></text:span><text:span text:style-name="T316">nekilnojamąjį daiktą registruojama teisės aktų nust</text:span><text:span text:style-name="T317">atyta tvarka.</text:span></text:p>
      <text:p text:style-name="P318"/>
      <text:p text:style-name="P319"><text:span text:style-name="T320">IV</text:span><text:span text:style-name="T321"><text:s/>SKYRIUS</text:span></text:p>
      <text:p text:style-name="P322"><text:span text:style-name="T323">turto perdavimas panaudos pagrindais laikinai neatlygintinai valdyti ir naudotis</text:span></text:p>
      <text:p text:style-name="P324"/>
      <text:p text:style-name="P325"><text:span text:style-name="T326">21</text:span><text:span text:style-name="T327">. Prašymas dėl turto perdavimo valdyti ir naudotis panaudos pagrindais pateikiamas turto patikėtiniui.</text:span></text:p>
      <text:p text:style-name="P328"><text:span text:style-name="T329">22</text:span><text:span text:style-name="T330">. Sprendimą dėl turto perda</text:span><text:span text:style-name="T331">vimo panaudos pagrindais Įstatyme numatytiems subjektams priima Savivaldybės administracijos direktorius.</text:span></text:p>
      <text:p text:style-name="P332"><text:span text:style-name="T333">23</text:span><text:span text:style-name="T334">. Turtas perduodamas panaudos pagrindais laikinai neatlygintinai valdyti ir naudotis tik pripažinus jį nereikalingu arba netinkamu (negalimu) na</text:span><text:span text:style-name="T335">udoti, jei Savivaldybės administracijos direktorius nenusprendžia kitaip.</text:span></text:p>
      <text:p text:style-name="P336"><text:span text:style-name="T337">24</text:span><text:span text:style-name="T338">. Sprendimo projektas dėl turto perdavimo turi būti suderintas su Savivaldybės administracijos struktūrinio padalinio vadovu, koordinuojančiu turto patikėtinio, perduodančio tu</text:span><text:span text:style-name="T339">rtą, veiklą. Sprendimo projektas turi būti suderintas arba turi būti nurodytos priežastys, dėl kurių<text:s/></text:span><text:soft-page-break/><text:span text:style-name="T340">nesutinkama derinti sprendimo projekto. Jeigu vadovas nepritaria sprendimo projektui, o turto patikėtinis ar sprendimo projekto rengėjas nesutinka su patei</text:span><text:span text:style-name="T341">ktomis išvadomis, sprendimą dėl turto perdavimo panaudos pagrindais priima Savivaldybės administracijos direktorius.<text:s/></text:span></text:p>
      <text:p text:style-name="P342"><text:span text:style-name="T343">25</text:span><text:span text:style-name="T344">. Prie teikiamo sprendimo projekto, kuriame turi būti nurodytas panaudos sutarties terminas, turto panaudojimo paskirtis, gali būti<text:s/></text:span><text:span text:style-name="T345">nurodytos ir kitos panaudos sąlygos, turi būti pridėta:</text:span></text:p>
      <text:p text:style-name="P346"><text:span text:style-name="T347">25.1</text:span><text:span text:style-name="T348">. juridinio asmens prašymas dėl turto perdavimo, kuriame turi būti nurodyta: prašomo perduoti turto naudojimo tikslas, kokiai veiklai vykdyti bus naudojamas perduodamas turtas, ar turto naudojim</text:span><text:span text:style-name="T349">o paskirtis atitinka juridinio asmens veiklos sritis ir tikslus, nustatytus jo steigimo dokumentuose;</text:span></text:p>
      <text:p text:style-name="P350"><text:span text:style-name="T351">25.2</text:span><text:span text:style-name="T352">. turto patikėtinio, kurio prašoma perduoti jo patikėjimo teise valdomą turtą, sutikimas;</text:span></text:p>
      <text:p text:style-name="P353"><text:span text:style-name="T354">25.3</text:span><text:span text:style-name="T355">. juridinio asmens steigimo dokumentų kopijos, p</text:span><text:span text:style-name="T356">atvirtintos teisės aktų nustatyta tvarka;</text:span></text:p>
      <text:p text:style-name="P357"><text:span text:style-name="T358">25.4</text:span><text:span text:style-name="T359">. turto patikėtinio sprendimas dėl turto pripažinimo nereikalingu arba netinkamu (negalimu) naudoti, kai perduodamas tokio pobūdžio turtas;</text:span></text:p>
      <text:p text:style-name="P360"><text:span text:style-name="T361">25.5</text:span><text:span text:style-name="T362">. perduodant nekilnojamąjį turtą ar kitus nekilnojamuosius</text:span><text:span text:style-name="T363"><text:s/>daiktus:</text:span></text:p>
      <text:p text:style-name="P364"><text:span text:style-name="T365">25.5.1</text:span><text:span text:style-name="T366">. Nekilnojamojo turto registro centrinio duomenų banko išrašo kopija, patvirtinanti daiktinės teisės įregistravimą;</text:span></text:p>
      <text:p text:style-name="P367"><text:span text:style-name="T368">25.5.2</text:span><text:span text:style-name="T369">. <text:s/>nekilnojamojo daikto kadastro matmenų byla (byla po Savivaldybės administracijos direktoriaus sprendimo priėmimo grąžinama sprendimo projekto rengėjui);</text:span></text:p>
      <text:p text:style-name="P370"><text:span text:style-name="T371">25.5.3</text:span><text:span text:style-name="T372">. <text:s/>duomenys apie perduodamo nekilnojamojo turto bendrą plotą, jeigu perduodamas administra</text:span><text:span text:style-name="T373">cinės paskirties nekilnojamasis turtas, nurodomas darbo kabinetų plotas, juridinio asmens, kuriam perduodamas administracinės paskirties nekilnojamasis turtas, valstybės tarnautojų pareigybių ir (arba) darbuotojų, dirbančių pagal darbo sutartis, skaičius,<text:s/></text:span><text:span text:style-name="T374">taip pat informacija apie juridinio asmens valdomą ir naudojamą administracinės paskirties nekilnojamąjį turtą, dėl jo sudarytas nuomos ar panaudos sutartis nurodant sutarčių šalis, pagal sutartis perduotą plotą ir sutarčių galiojimo terminus, metinį nuomo</text:span><text:span text:style-name="T375">s mokesčio dydį;</text:span></text:p>
      <text:p text:style-name="P376"><text:span text:style-name="T377">25.5.4</text:span><text:span text:style-name="T378">. <text:s/>nekilnojamojo turto įsigijimo ir likutinė vertės;</text:span></text:p>
      <text:p text:style-name="P379"><text:span text:style-name="T380">25.6</text:span><text:span text:style-name="T381">. <text:s/>perduodant kitą nematerialųjį, ilgalaikį ir trumpalaikį materialųjį turtą – perduodamo turto sąrašas, patvirtintas juridinio asmens, valdančio minėtąjį turtą patik</text:span><text:span text:style-name="T382">ėjimo teise, vadovo. Šis sąrašas turi būti įformintas kaip Savivaldybės administracijos direktoriaus sprendimo priedas ir jame turi būti nurodyta:</text:span></text:p>
      <text:p text:style-name="P383"><text:span text:style-name="T384">25.6.1</text:span><text:span text:style-name="T385">. turto pavadinimas;</text:span></text:p>
      <text:p text:style-name="P386"><text:span text:style-name="T387">25.6.2</text:span><text:span text:style-name="T388">. turto kiekis (vienetais pagal atskiras pozicijas);</text:span></text:p>
      <text:p text:style-name="P389"><text:span text:style-name="T390">25.6.3</text:span><text:span text:style-name="T391">. turto</text:span><text:span text:style-name="T392"><text:s/>vieneto įsigijimo vertė;</text:span></text:p>
      <text:p text:style-name="P393"><text:span text:style-name="T394">25.6.4</text:span><text:span text:style-name="T395">. nematerialiojo ir ilgalaikio materialiojo turto vieneto likutinė vertė;</text:span></text:p>
      <text:p text:style-name="P396"><text:span text:style-name="T397">25.6.5</text:span><text:span text:style-name="T398">. perduodamo turto bendra vertė (nematerialiojo ir ilgalaikio materialiojo turto – pagal įsigijimo ir likutinę vertes, trumpalaikio mate</text:span><text:span text:style-name="T399">rialiojo turto – pagal įsigijimo vertę);</text:span></text:p>
      <text:p text:style-name="P400"><text:span text:style-name="T401">25.6.6</text:span><text:span text:style-name="T402">. kiti duomenys, identifikuojantys nematerialųjį, ilgalaikį ir trumpalaikį materialųjį turtą (turto inventorinis numeris; markė, modelis, identifikavimo ir valstybinis numeris, registracijos dokumentų kopi</text:span><text:span text:style-name="T403">jos, jeigu perduodamos transporto priemonės).</text:span></text:p>
      <text:p text:style-name="P404"><text:span text:style-name="T405">26</text:span><text:span text:style-name="T406">. Turto perdavimas įforminamas sutartimi arba sutartimi ir perdavimo–priėmimo aktu. Atskiras turto perdavimo–priėmimo aktas gali būti nepasirašomas, jei panaudos davėjas ir panaudos gavėjas sutaria, k</text:span><text:span text:style-name="T407">ad pasirašant sutartį yra perduodamas turtas ir ši sutartis kartu yra turto perdavimo–priėmimo aktas. Turto perdavimui įforminti<text:s/></text:span><text:span text:style-name="T408">mutatis mutandis</text:span><text:span text:style-name="T409"><text:s/>naudojami Lietuvos Respublikos Vyriausybės arba jos įgaliotos institucijos patvirtintų teisės aktų, reglamentu</text:span><text:span text:style-name="T410">ojančių valstybės turto perdavimo panaudos pagrindais laikinai neatlygintinai valdyti ir naudotis tvarką, sutarties ir perdavimo–priėmimo akto formų pavyzdžiai.</text:span></text:p>
      <text:p text:style-name="P411"><text:span text:style-name="T412">27</text:span><text:span text:style-name="T413">. Panaudos davėjas privalo nutraukti panaudos sutartį, jeigu panaudos gavėjas nevykdo vei</text:span><text:span text:style-name="T414">klos, dėl kurios buvo perduotas Savivaldybės turtas, arba šį turtą naudoja ne pagal paskirtį. Panaudos davėjas gali nutraukti panaudos sutartį, jeigu panaudos gavėjas nevykdo įsipareigojimų savo lėšomis atlikti nekilnojamojo daikto einamąjį ar statinio kap</text:span><text:span text:style-name="T415">italinį remontą arba kito ilgalaikio materialiojo turto remontą.</text:span></text:p>
      <text:p text:style-name="P416"><text:span text:style-name="T417">28</text:span><text:span text:style-name="T418">. Panaudos gavėjui, pagerinusiam pagal panaudos sutartį perduotą turtą, už turto pagerinimą neatlyginama.</text:span></text:p>
      <text:p text:style-name="P419"><text:span text:style-name="T420">29</text:span><text:span text:style-name="T421">. Asmenys, kuriems Savivaldybės turtas perduotas neatlygintinai naudotis,</text:span><text:span text:style-name="T422"><text:s/>negali jo išnuomoti ar kitaip perduoti naudotis tretiesiems asmenims.<text:s/></text:span></text:p>
      <text:p text:style-name="P423"/>
      <text:p text:style-name="P424"><text:span text:style-name="T425">V</text:span><text:span text:style-name="T426"><text:s/>SKYRIUS</text:span></text:p>
      <text:p text:style-name="P427"><text:span text:style-name="T428">TURTO NUOMA</text:span></text:p>
      <text:p text:style-name="P429"/>
      <text:p text:style-name="P430"><text:span text:style-name="T431">PIRMASIS</text:span><text:span text:style-name="T432"><text:s/>SKIRSNIS</text:span></text:p>
      <text:p text:style-name="P433"><text:span text:style-name="T434">TURTO VIEŠO NUOMOS KONKURSO IR NUOMOS BE KONKURSO ORGANIZAVIMO IR VYKDYMO TVARKA</text:span></text:p>
      <text:p text:style-name="P435"/>
      <text:p text:style-name="P436"><text:span text:style-name="T437">30</text:span><text:span text:style-name="T438">. Nuomos objektu gali būti tik turto<text:s/></text:span><text:span text:style-name="T439">patikėtinio jo tiesioginėms (valstybinėms ir (ar) Savivaldybės savarankiškosioms) funkcijoms įgyvendinti laikinai nenaudojamas materialusis turtas.</text:span></text:p>
      <text:p text:style-name="P440"><text:span text:style-name="T441">31</text:span><text:span text:style-name="T442">. Ilgalaikis materialusis turtas išnuomojamas viešo nuomos konkurso būdu, išskyrus Įstatymo 15 straips</text:span><text:span text:style-name="T443">nio 2 dalyje numatytus turto nuomos atvejus, kai turtas gali būti išnuomotas be konkurso.</text:span></text:p>
      <text:p text:style-name="P444"><text:span text:style-name="T445">32</text:span><text:span text:style-name="T446">. Trumpalaikis materialusis turtas gali būti išnuomojamas kartu su ilgalaikiu materialiuoju turtu, jeigu tuo siekiama užtikrinti efektyvią ilgalaikio turto nuom</text:span><text:span text:style-name="T447">ą arba jo negalima atskirti nuo ilgalaikio turto.</text:span></text:p>
      <text:p text:style-name="P448"><text:span text:style-name="T449">33</text:span><text:span text:style-name="T450">. Turtas gali būti išnuomotas Lietuvos Respublikos ir užsienio valstybių f</text:span><text:span text:style-name="T451">iziniams, juridiniams asmenims, juridinio asmens statuso neturintiems subjektams, jų filialams ar atstovybėms, asmenims, sudar</text:span><text:span text:style-name="T452">iusiems rašytinį susitarimą. Kai minėti subjektai dalyvauja viešame turto nuomos konkurse, toliau Apraše jie vadinami konkurso dalyviais.</text:span></text:p>
      <text:p text:style-name="P453"><text:span text:style-name="T454">34</text:span><text:span text:style-name="T455">. Kai turto patikėtinis vykdo viešąjį paslaugų, kurioms teikti bus naudojamas turtas, pirkimą, šis turtas išnuom</text:span><text:span text:style-name="T456">ojamas Lietuvos Respublikos viešųjų pirkimų įstatymo nustatyta tvarka vykdomo paslaugų viešojo pirkimo metu.<text:s/></text:span></text:p>
      <text:p text:style-name="P457"><text:span text:style-name="T458">35</text:span><text:span text:style-name="T459">. Nuompinigiams už turto nuomą skaičiuoti taikoma Aprašo V skyriaus antrajame skirsnyje nurodyta<text:s/></text:span><text:a office:title="Dokumento tekstas" xlink:href="http://www3.lrs.lt/pls/inter3/dokpaieska.showdoc_l?p_id=483987&amp;p_tr2=2" office:target-frame-name="_top" xlink:show="replace"><text:span text:style-name="T460">nuompinigių už turto nuomą apskaičiavimo<text:s/></text:span></text:a><text:span text:style-name="T461">tvarka.</text:span></text:p>
      <text:p text:style-name="P462"><text:span text:style-name="T463">36</text:span><text:span text:style-name="T464">. Turto patikėtinių jų funkcijoms atlikti nenaudojamas nekilnojamasis turtas negali būti išnu</text:span><text:span text:style-name="T465">omotas, jeigu Savivaldybės administracija nustato, kad nekilnojamasis turtas reikalingas ir tinkamas kitų turto patikėtinių funkcijoms (valstybinėms ir (ar) savivaldybės) atlikti. Tokiu atveju turto patikėtinio funkcijoms nenaudojamas nekilnojamas turtas į</text:span><text:span text:style-name="T466">statymų ir kitų teisės aktų nustatyta tvarka turi būti perduotas kitam turto patikėtiniui.</text:span></text:p>
      <text:p text:style-name="P467"><text:span text:style-name="T468">37</text:span><text:span text:style-name="T469">. Turtas, kuris nėra skirtas šalies gynybai ar saugumui užtikrinti, išskyrus atvejus, kai turtas nuomojamas karinių pratybų ir kitų karinio bendradarbiavimo re</text:span><text:span text:style-name="T470">nginių, nenaudojamas valstybinėms ir (ar) Savivaldybės savarankiškosioms funkcijoms įgyvendinti, išnuomojamas turto viešo nuomos konkurso būdu, išskyrus įstatymų nustatytus atvejus, kai turtas išnuomojamas be konkurso.</text:span></text:p>
      <text:p text:style-name="P471"><text:span text:style-name="T472">38</text:span><text:span text:style-name="T473">. Sprendimą dėl turto nuomos pr</text:span><text:span text:style-name="T474">iima Savivaldybės taryba. Siūlymą išnuomoti turtą teikia turto patikėtinis.<text:s/></text:span></text:p>
      <text:p text:style-name="P475"><text:span text:style-name="T476">39</text:span><text:span text:style-name="T477">. Sprendimo projektas išnuomoti turtą viešo konkurso būdu turi būti suderintas su Savivaldybės administracijos struktūrinio padalinio vadovu, koordinuojančiu turto patikėtin</text:span><text:span text:style-name="T478">io, nuomojančio turtą, veiklą. Sprendimo projektas turi būti suderintas arba turi būti nurodytos priežastys, dėl kurių nesutinkama derinti sprendimo projekto. Jeigu vadovas nepritaria sprendimo projektui, o turto patikėtinis ar sprendimo projekto rengėjas<text:s/></text:span><text:span text:style-name="T479">nesutinka su pateiktomis išvadomis, sprendimą dėl turto nuomos priima Savivaldybės taryba. Sprendimo projekto rengėjas aiškinamajame rašte turi pateikti informaciją apie vadovo sprendimo projekto derinimą.</text:span></text:p>
      <text:p text:style-name="P480"><text:span text:style-name="T481">40</text:span><text:span text:style-name="T482">. Aprašo 39 punkto nuostatos netaikomos, kai</text:span><text:span text:style-name="T483"><text:s/>turtas nuomojamas Aprašo 69 punkte nurodytais atvejais.</text:span></text:p>
      <text:p text:style-name="P484"><text:span text:style-name="T485">41</text:span><text:span text:style-name="T486">. Viešam turto nuomos konkursui organizuoti turto patikėtinis, o jei turto patikėtinio, valdančio turtą patikėjimo teise, nėra, – Savivaldybės administracijos direktorius, <text:s/>sudaro nuolatinę arb</text:span><text:span text:style-name="T487">a laikinąją turto nuomos konkurso komisiją. Komisija sudaroma iš ne mažiau kaip 3 narių – turto patikėtinio darbuotojų. Komisijos narys neturi teisės balsuoti svarstomu klausimu, jeigu jis ar jo artimi asmenys (sutuoktinis, sugyventinis, partneris, kai par</text:span><text:span text:style-name="T488">tnerystė įregistruota įstatymų nustatyta tvarka, taip pat jų tėvai (įtėviai), vaikai (įvaikiai), broliai (įbroliai), seserys (įseserės), seneliai, vaikaičiai ir jų sutuoktiniai, sugyventiniai ar partneriai) yra asmeniškai suinteresuoti turto nuomos konkurs</text:span><text:span text:style-name="T489">o rezultatais.</text:span></text:p>
      <text:p text:style-name="P490"><text:span text:style-name="T491">42</text:span><text:span text:style-name="T492">. Viešą turto nuomos konkursą komisija gali inicijuoti Savivaldybės tarybai priėmus sprendimą išnuomoti turtą.</text:span></text:p>
      <text:p text:style-name="P493"><text:span text:style-name="T494">43</text:span><text:span text:style-name="T495">. Vadovaudamasi Savivaldybės tarybos sprendimu, komisija parengia turto viešo nuomos konkurso sąlygas, kuriose turi bū</text:span><text:span text:style-name="T496">ti nurodyta:</text:span></text:p>
      <text:p text:style-name="P497"><text:span text:style-name="T498">43.1</text:span><text:span text:style-name="T499">. turto patikėtinio pavadinimas, adresas, juridinio asmens kodas;</text:span></text:p>
      <text:p text:style-name="P500"><text:span text:style-name="T501">43.2</text:span><text:span text:style-name="T502">. informacija apie nuomojamą turtą (turto pavadinimas, kadastro numeris, adresas, kiti turtą identifikuojantys duomenys);</text:span></text:p>
      <text:p text:style-name="P503"><text:span text:style-name="T504">43.3</text:span><text:span text:style-name="T505">. turto naudojimo paskirtis,<text:s/></text:span><text:span text:style-name="T506">turto naudojimo ypatumai (specialios turto charakteristikos, įskaitant teisės aktuose nustatytą leidimų sistemą);</text:span></text:p>
      <text:p text:style-name="P507"><text:span text:style-name="T508">43.4</text:span><text:span text:style-name="T509">. pradinis turto nuompinigių dydis (su pridėtinės vertės mokesčiu (toliau – PVM) ir be jo), kuris pirmame turto nuomos konkurse nustat</text:span><text:span text:style-name="T510">omas vadovaujantis Aprašo V skyriaus antrajame skirsnyje nurodyta<text:s/></text:span><text:a office:title="Dokumento tekstas" xlink:href="http://www3.lrs.lt/pls/inter3/dokpaieska.showdoc_l?p_id=483987&amp;p_tr2=2" office:target-frame-name="_top" xlink:show="replace"><text:span text:style-name="T511">nuompinigių už turto nuomą apskaičiavimo<text:s/></text:span></text:a><text:span text:style-name="T512">tvarka;</text:span></text:p>
      <text:p text:style-name="P513"><text:span text:style-name="T514">43.5</text:span><text:span text:style-name="T515">. nuompinigių mokėjimo<text:s/></text:span><text:span text:style-name="T516">tvarka;</text:span></text:p>
      <text:p text:style-name="P517"><text:span text:style-name="T518">43.6</text:span><text:span text:style-name="T519">. turto nuomos terminas;</text:span></text:p>
      <text:p text:style-name="P520"><text:span text:style-name="T521">43.7</text:span><text:span text:style-name="T522">. konkurso dalyvių registravimo vieta (adresas, kabineto numeris), komisijos nario arba turto patikėtinio įgalioto atstovo vardas, pavardė, telefono numeris, elektroninio pašto adresas, data ir laikas, regis</text:span><text:span text:style-name="T523">travimo pabaigos terminas (data ir laikas);</text:span></text:p>
      <text:p text:style-name="P524"><text:span text:style-name="T525">43.8</text:span><text:span text:style-name="T526">. konkurso dalyvio pradinis įnašas, jo sumokėjimo terminas ir turto patikėtinio banko sąskaitos, į kurią turi būti sumokėtas pradinis įnašas, rekvizitai.  Turtą išnuomojant laikotarpiui iki 1 metų, konkur</text:span><text:span text:style-name="T527">so dalyvio pradinis įnašas negali būti mažesnis kaip 1 mėnesio pradinio turto nuompinigių dydžio suma, o turtą išnuomojant ilgesniam kaip 1 metų laikotarpiui – 3 mėnesių pradinio turto nuompinigių dydžio suma. Jeigu konkurso dalyvis yra PVM mokėtojas, nuro</text:span><text:span text:style-name="T528">dytas pradinis įnašas sumokamas su PVM, jeigu teisės aktų nustatyta tvarka jis turi būti skaičiuojamas. Pradinis įnašas turi būti sumokėtas prieš atvykstant registruotis konkurso dalyviu;</text:span></text:p>
      <text:p text:style-name="P529"><text:span text:style-name="T530">43.9</text:span><text:span text:style-name="T531">. turto apžiūros sąlygos (asmens, atsakingo už turto apžiūrą</text:span><text:span text:style-name="T532">, vardas, pavardė, telefono numeris, elektroninio pašto adresas, turto apžiūros tiksli data ir laikas). Turto apžiūra gali būti vykdoma  ne vėliau kaip likus 3 darbo dienoms iki konkurso dalyvių registravimo pradžios;</text:span></text:p>
      <text:p text:style-name="P533"><text:span text:style-name="T534">43.10</text:span><text:span text:style-name="T535">. komisijos posėdžio vieta, d</text:span><text:span text:style-name="T536">ata ir tikslus laikas;</text:span></text:p>
      <text:p text:style-name="P537"><text:span text:style-name="T538">43.11</text:span><text:span text:style-name="T539">. kita informacija ir papildomi reikalavimai, kurie bus privalomi turto nuomininkui ir konkurso laimėtojui iki nuomos sutarties sudarymo.</text:span></text:p>
      <text:p text:style-name="P540"><text:span text:style-name="T541">44</text:span><text:span text:style-name="T542">. Parengtas turto viešo nuomos konkurso sąlygas tvirtina turto patikėtinio vad</text:span><text:span text:style-name="T543">ovas.</text:span></text:p>
      <text:p text:style-name="P544"><text:span text:style-name="T545">45</text:span><text:span text:style-name="T546">. Konkurso sąlygos ne vėliau kaip per 5 darbo dienas nuo jų patvirtinimo komisijos posėdyje dienos ir ne vėliau kaip prieš 10 darbo dienų iki konkurso dalyvių registravimo pradžios turi būti paskelbtos viešai: turto patikėtinio ir Savivaldybės<text:s/></text:span><text:span text:style-name="T547">interneto svetainėse, bent vienoje respublikinėje ir (ar) vietinėje spaudoje, priklausomai nuo turto patikėtinio buvimo vietos.</text:span></text:p>
      <text:p text:style-name="P548"><text:span text:style-name="T549">46</text:span><text:span text:style-name="T550">. Konkurso dalyviai paskelbtose konkurso sąlygose nurodytu laiku pateikia komisijos nariui arba turto patikėtinio įgaliota</text:span><text:span text:style-name="T551">m atstovui užklijuotą voką, ant kurio turi būti užrašyta konkurso dalyvio pavadinimas ir adresas, turto, kurio nuomos konkursas buvo skelbtas, pavadinimas ir adresas ir nuoroda „Turto nuomos konkursui“. Kartu su voku pateikiami pradinio įnašo sumokėjimą pa</text:span><text:span text:style-name="T552">tvirtinantys finansų įstaigos išduoti dokumentai. Voke turi būti pateikta:</text:span></text:p>
      <text:p text:style-name="P553"><text:span text:style-name="T554">46.1</text:span><text:span text:style-name="T555">. paraiška, kurioje nurodoma:</text:span></text:p>
      <text:p text:style-name="P556"><text:span text:style-name="T557">46.1.1</text:span><text:span text:style-name="T558">. konkurso dalyvio ar jo įgalioto asmens vardas, pavardė ir gyvenamosios vietos adresas (šis reikalavimas taikomas fiziniams asmenims),<text:s/></text:span><text:span text:style-name="T559">asmens teisinė forma, pavadinimas, kodas ir buveinės adresas, kontaktinio asmens telefono numeris, elektroninio pašto adresas;</text:span></text:p>
      <text:p text:style-name="P560"><text:span text:style-name="T561">46.1.2</text:span><text:span text:style-name="T562">. išnuomojamo turto pavadinimas, kadastro numeris, adresas, kiti turtą identifikuojantys duomenys;</text:span></text:p>
      <text:p text:style-name="P563"><text:span text:style-name="T564">46.1.3</text:span><text:span text:style-name="T565">. konkurso</text:span><text:span text:style-name="T566"><text:s/>data ir laikas;</text:span></text:p>
      <text:p text:style-name="P567"><text:span text:style-name="T568">46.1.4</text:span><text:span text:style-name="T569">. konkurso dalyvio vardas, pavardė (šis reikalavimas taikomas fiziniams asmenims); asmens teisinė forma, pavadinimas (šis reikalavimas taikomas juridiniams asmenims); kodas;<text:s/></text:span></text:p>
      <text:p text:style-name="P570"><text:span text:style-name="T571">46.1.5</text:span><text:span text:style-name="T572">. konkurso dalyvio ar jo įgalioto asmens sąskaitos, į kurią komisija turi pervesti grąžinamą pradinį įnašą, rekvizitai;<text:s/></text:span></text:p>
      <text:p text:style-name="P573"><text:span text:style-name="T574">46.1.6</text:span><text:span text:style-name="T575">. siūlomas konkretus nuompinigių dydis;</text:span></text:p>
      <text:p text:style-name="P576"><text:span text:style-name="T577">46.1.7</text:span><text:span text:style-name="T578">. informacija, kokiam tikslui konkurso dalyvis naudos nuomojamą turtą;<text:s/></text:span></text:p>
      <text:p text:style-name="P579"><text:span text:style-name="T580">4</text:span><text:span text:style-name="T581">6.1.8</text:span><text:span text:style-name="T582">. kai išnuomojami pastatai ar patalpos, kuriems teisės aktų nustatyta tvarka taikytinos specialiosios charakteristikos, įskaitant leidimų sistemą, – informacija dėl atitikties konkurso sąlygose nustatytoms išnuomojamo turto specialiosioms charakteri</text:span><text:span text:style-name="T583">stikoms;<text:s/></text:span></text:p>
      <text:p text:style-name="P584"><text:span text:style-name="T585">46.1.9</text:span><text:span text:style-name="T586">.<text:s/></text:span><text:span text:style-name="T587">patvirtinimas apie susipažinimą su Savivaldybės teisės aktais, reglamentuojančiais turto nuomą;</text:span></text:p>
      <text:p text:style-name="P588"><text:span text:style-name="T589">46.1.10</text:span><text:span text:style-name="T590">. patvirtinimas apie susipažinimą ir sutikimą su Nekilnojamojo turto viešo nuomos konkurso sąlygomis bei nuomos sutarties proje</text:span><text:span text:style-name="T591">ktu;</text:span></text:p>
      <text:p text:style-name="P592"><text:span text:style-name="T593">46.2</text:span><text:span text:style-name="T594">. steigimo dokumentų ar kitų steigimo faktą patvirtinančių dokumentų kopijos (šis reikalavimas taikomas juridiniams asmenims);</text:span></text:p>
      <text:p text:style-name="P595"><text:span text:style-name="T596">46.3</text:span><text:span text:style-name="T597">. nustatyta tvarka patvirtintas įgaliojimas, jeigu konkurso dalyvį konkurse  atstovauja jo įgaliotas asmuo</text:span><text:span text:style-name="T598">.<text:s/></text:span></text:p>
      <text:p text:style-name="P599"><text:span text:style-name="T600">47</text:span><text:span text:style-name="T601">. Konkurso dalyviai yra registruojami turto (nurodomas pavadinimas ir adresas) nuomos konkurso dalyvių registracijos pažymoje. Konkurso dalyvius registruoja komisijos narys arba turto patikėtinio įgaliotas atstovas. Pasibaigus konkurso dalyvių r</text:span><text:span text:style-name="T602">egistravimo laikui, registracijos pažymoje įrašoma, kada baigta registracija, pažymą turi pasirašyti dokumentus registravęs komisijos narys ar turto patikėtinio įgaliotas atstovas ir komisijos pirmininkas.</text:span></text:p>
      <text:p text:style-name="P603"><text:span text:style-name="T604">48</text:span><text:span text:style-name="T605">. Konkurso dalyvių registracijos pažymoje tu</text:span><text:span text:style-name="T606">ri būti nurodyti šie rekvizitai: konkurso dalyvio registracijos eilės numeris, voko gavimo data ir tikslus laikas (minutės tikslumu), konkurso dalyvio pavadinimas. Konkurso dalyvio registracijos eilės numeris  užrašomas  ant užklijuoto voko, kurį pateikė k</text:span><text:span text:style-name="T607">onkurso dalyvis.</text:span></text:p>
      <text:p text:style-name="P608"><text:span text:style-name="T609">49</text:span><text:span text:style-name="T610">. Konkurso dalyviui išduodamas, jeigu konkurso dalyvis dalyvauja asmeniškai dokumentų registravimo metu, arba paštu išsiunčiamas konkurso dalyvio pažymėjimas, kuriame nurodytas registracijos eilės numeris, voko gavimo data ir laikas<text:s/></text:span><text:span text:style-name="T611">(minutės tikslumu), komisijos posėdžio vieta (adresas), data ir tikslus laikas.<text:s/></text:span></text:p>
      <text:p text:style-name="P612"><text:span text:style-name="T613">50</text:span><text:span text:style-name="T614">. Asmenys neregistruojami konkurso dalyviais, jeigu jie nėra sumokėję pradinio įnašo ir nėra pateikę tai patvirtinančių, finansų įstaigos išduotų dokumentų, pateikė neuž</text:span><text:span text:style-name="T615">klijuotą voką arba pagal užrašą ant gauto užklijuoto voko neįmanoma identifikuoti norimo išsinuomoti turto ir nurodyti trūkumai nėra ištaisomi dokumentų registravimo metu, arba vokai gaunami pasibaigus skelbime nurodytam dokumentų registravimo laikui.</text:span></text:p>
      <text:p text:style-name="P616"><text:span text:style-name="T617">51</text:span><text:span text:style-name="T618">. Jeigu minėti trūkumai (pateikti neužklijuoti vokai, vokai su užrašu, pagal kurį nebuvo įmanoma identifikuoti norimo išsinuomoti turto ar vokai, gauti paštu pasibaigus skelbime nurodytam dokumentų registravimo laikui) nebuvo ištaisyti dokumentų registra</text:span><text:span text:style-name="T619">vimo metu, ne vėliau kaip kitą darbo dieną asmeniui, pateikusiam dokumentus, išsiunčiamas registruotas laiškas, kuriame nurodomos priežastys, dėl kurių buvo atsisakyta registruoti asmenis konkurso dalyviais.<text:s/></text:span></text:p>
      <text:p text:style-name="P620"><text:span text:style-name="T621">52</text:span><text:span text:style-name="T622">. Įregistruotas konkurso dalyvis iki skel</text:span><text:span text:style-name="T623">bime nurodyto dokumentų registravimo termino pabaigos turi teisę atšaukti pateiktą paraišką ir pateikti naują paraišką ir kitus Aprašo 46 punkte nurodytus dokumentus. Tokiu atveju, konkurso dalyvių registracijos pažymoje įrašoma, kad ankstesnė paraiška yra</text:span><text:span text:style-name="T624"><text:s/>atšaukta ir, jeigu pateiktas naujas vokas, nurodoma naujo voko pateikimo data ir laikas. Konkurso dalyviui, pateikusiam voką su naujais dokumentais, suteikiamas naujas registracijos numeris. Pateikti naują paraišką, neatšaukus ankstesnės, draudžiama. Konk</text:span><text:span text:style-name="T625">urso dalyviui, atšaukusiam pateiktą paraišką, pateikti dokumentai grąžinami įvykus konkursui arba pasibaigus dokumentų registravimo terminui, jeigu dalyvauti konkurse neįsiregistruoja nė vienas kitas asmuo.<text:s/></text:span></text:p>
      <text:p text:style-name="P626"><text:span text:style-name="T627">53</text:span><text:span text:style-name="T628">. Iki komisijos posėdžio pradžios vokai su</text:span><text:span text:style-name="T629"><text:s/>konkurso dokumentais neatplėšiami, kiti asmenys su duomenimis apie įregistruotus konkurso dalyvius nesupažindinami.</text:span></text:p>
      <text:p text:style-name="P630"><text:span text:style-name="T631">54</text:span><text:span text:style-name="T632">. Konkursas vykdomas konkurso sąlygose nustatytu komisijos posėdžio metu. Iki komisijos posėdžio pradžios komisijos nariai turi pasir</text:span><text:span text:style-name="T633">ašyti nešališkumo deklaracijas.</text:span></text:p>
      <text:p text:style-name="P634"><text:span text:style-name="T635">55</text:span><text:span text:style-name="T636">. Dalyvauti konkurse turi teisę įregistruoti konkurso dalyviai ar jų įgalioti asmenys, turintys konkurso dalyvio registracijos pažymėjimą ir asmens dokumentą bei nustatyta tvarka patvirtintą įgaliojimą (jeigu konkurso<text:s/></text:span><text:span text:style-name="T637">dalyvį konkurse  atstovauja jo įgaliotas asmuo).</text:span></text:p>
      <text:p text:style-name="P638"><text:span text:style-name="T639">56</text:span><text:span text:style-name="T640">. Komisijos posėdžio metu konkurso dalyviams įsitikinus, kad vokai su dokumentais nepažeisti, komisijos pirmininkas atplėšia vokus, nepažeisdamas voko užklijavimo juostos. Komisijos nariai, nustatę, ka</text:span><text:span text:style-name="T641">d konkurso dalyvio voke yra pateikti visi Aprašo 46 punkte nurodyti dokumentai, paraiškoje yra nurodyta visa reikiama informacija, skelbia konkurso dalyvių siūlomus turto nuompinigių dydžius.</text:span></text:p>
      <text:p text:style-name="P642"><text:span text:style-name="T643">57</text:span><text:span text:style-name="T644">. Konkursas vykdomas dviem etapais, kai išnuomojami pastat</text:span><text:span text:style-name="T645">ai ar patalpos, kuriems taikytinos specialiosios charakteristikos, įskaitant leidimų sistemą. Tokiu atveju pirmajame etape įvertinama, ar pasiūlymas atitinka specialias charakteristikas, o reikalavimų neatitinkantys pasiūlymai yra atmetami. Antrajame etape</text:span><text:span text:style-name="T646"><text:s/>vertinamas pasiūlyme nurodytas nuompinigių dydis.</text:span></text:p>
      <text:p text:style-name="P647"><text:span text:style-name="T648">58</text:span><text:span text:style-name="T649">. Konkurso laimėtoju pripažįstamas konkurso dalyvis, pasiūlęs didžiausią turto nuompinigių dydį. Jeigu tokį patį (didžiausią) turto nuompinigių dydį pasiūlo keli konkurso dalyviai, konkurso laimėtoju</text:span><text:span text:style-name="T650"><text:s/>pripažįstamas dalyvis, anksčiau įregistruotas pažymoje.<text:s/></text:span></text:p>
      <text:p text:style-name="P651"><text:span text:style-name="T652">59</text:span><text:span text:style-name="T653">. Kai konkursą laimi didžiausią turto nuompinigių dydį pasiūlęs, bet į komisijos posėdį neatvykęs konkurso dalyvis,</text:span><text:span text:style-name="T654"><text:s/></text:span><text:span text:style-name="T655">komisija ne vėliau kaip per 3 darbo dienas nuo komisijos protokolo pasirašym</text:span><text:span text:style-name="T656">o dienos informuoja konkurso dalyvį raštu – išsiunčiamas pranešimas, kuriame nurodoma tiksli data ir laikas, kada bus pasirašoma nuomos sutartis, taip pat nurodoma galimybė konkurso laimėtojui suderinti kitą nuomos sutarties pasirašymo datą. Konkurso dalyv</text:span><text:span text:style-name="T657">iai, neatvykę į konkursą, apie jo rezultatus informuojami raštu – išsiunčiami pranešimai per 3 darbo dienas nuo komisijos protokolo pasirašymo dienos.</text:span></text:p>
      <text:p text:style-name="P658"><text:span text:style-name="T659">60</text:span><text:span text:style-name="T660">. Konkurso laimėtojas, negalintis atvykti nurodytu laiku pasirašyti nuomos sutarties, turi apie tai</text:span><text:span text:style-name="T661"><text:s/>ne vėliau kaip per 5 darbo dienas nuo pranešimo gavimo dienos informuoti komisiją ir suderinti kitą nuomos sutarties pasirašymo datą. Jeigu konkurso dalyvis, pripažintas konkurso laimėtoju, atsisako sudaryti nuomos sutartį arba neatvyksta pasirašyti nuomo</text:span><text:span text:style-name="T662">s sutarties, išskyrus atvejus, kai konkurso laimėtojas informuoja apie negalėjimą nurodytu laiku atvykti pasirašyti nuomos sutarties ir suderina kitą nuomos sutarties pasirašymo laiką, pradinis įnašas jam negrąžinamas. Tokiu atveju komisijos sprendimu konk</text:span><text:span text:style-name="T663">urso laimėtoju pripažįstamas kitas pagal eilę konkurso sąlygas atitinkančius dokumentus pateikęs konkurso dalyvis, pasiūlęs didžiausią turto nuompinigių dydį.</text:span></text:p>
      <text:p text:style-name="P664"><text:span text:style-name="T665">61</text:span><text:span text:style-name="T666">. Jeigu dalyvauti konkurse užsiregistruoja tik vienas konkurso dalyvis, pasiūlęs turto nuom</text:span><text:span text:style-name="T667">pinigių dydį, ne mažesnį už nustatytą pradinį nuompinigių dydį, ir nustatoma, kad konkurso dalyvio pateikti dokumentai atitinka Aprašo 46 punkto reikalavimus, jis pripažįstamas konkurso laimėtoju.</text:span></text:p>
      <text:p text:style-name="P668"><text:span text:style-name="T669">62</text:span><text:span text:style-name="T670">. Jeigu dalyvauti turto nuomos konkurse neužsiregistravo nė vienas dalyvis arba visi konkurso dalyviai pasiūlė nuompinigių mažiau už nustatytą pradinį nuompinigių dydį ir (ar) buvo pateikti ne visi šiose taisyklėse nurodyti dokumentai, konkursas skelbiamas</text:span><text:span text:style-name="T671"><text:s/>neįvykusiu.<text:s/></text:span></text:p>
      <text:p text:style-name="P672"><text:span text:style-name="T673">63</text:span><text:span text:style-name="T674">. Jeigu du kartus paskelbus konkursą pasiūlymo nepateikia nė vienas konkurso dalyvis, skelbiant naujus to paties turto nuomos konkursus, pradinis nuompinigių dydis kiekviename kitame konkurse gali būti sumažintas iki 10 procentų, tačiau</text:span><text:span text:style-name="T675"><text:s/>pradinis nuompinigių dydis negali būti sumažintas daugiau kaip 50 procentų.<text:s/></text:span></text:p>
      <text:p text:style-name="P676"><text:span text:style-name="T677">64</text:span><text:span text:style-name="T678">. Konkurso dalyviams, kurie nelaimėjo konkurso, arba Aprašo 62 punkte nurodytu atveju konkursą paskelbus neįvykusiu, turto patikėtinis per 5 darbo dienas po komisijos proto</text:span><text:span text:style-name="T679">kolo pasirašymo dienos grąžina pradinius įnašus į jų sąskaitas, nurodytas konkurso dalyvio dokumentuose.<text:s/></text:span></text:p>
      <text:p text:style-name="P680"><text:span text:style-name="T681">65</text:span><text:span text:style-name="T682">. Pradinis įnašas konkurso laimėtojui įskaitomas į turto nuompinigius.</text:span></text:p>
      <text:p text:style-name="P683"><text:span text:style-name="T684">66</text:span><text:span text:style-name="T685">. Turto patikėtinis bet kuriuo metu iki nuomos sutarties sudarymo t</text:span><text:span text:style-name="T686">uri teisę nutraukti konkurso procedūras, jeigu:<text:s/></text:span></text:p>
      <text:p text:style-name="P687"><text:span text:style-name="T688">66.1</text:span><text:span text:style-name="T689">. atsirado aplinkybių, kurių nebuvo galima numatyti iki paskelbiant konkursą;</text:span></text:p>
      <text:p text:style-name="P690"><text:span text:style-name="T691">66.2</text:span><text:span text:style-name="T692">. paskelbus konkursą paaiškėjo, kad turto nuoma negalima. <text:s/></text:span></text:p>
      <text:p text:style-name="P693"><text:span text:style-name="T694">67</text:span><text:span text:style-name="T695">. Konkurso dalyviai apie sprendimą nutraukti ko</text:span><text:span text:style-name="T696">nkurso procedūras informuojami raštu (jiems išsiunčiami pranešimai) ir pradinis įnašas jiems grąžinamas per 5 darbo dienas nuo sprendimo nutraukti konkursą priėmimo dienos.</text:span></text:p>
      <text:p text:style-name="P697"><text:span text:style-name="T698">68</text:span><text:span text:style-name="T699">. Paskelbti turto nuompinigių dydžiai, juos pasiūlę konkurso dalyviai, konkur</text:span><text:span text:style-name="T700">so rezultatai įrašomi komisijos protokole, kurį ne vėliau kaip kitą darbo dieną po komisijos posėdžio dienos pasirašo komisijos pirmininkas ir komisijos nariai. Konkurso dalyviai ar jų įgalioti atstovai turi teisę susipažinti su komisijos protokolu.</text:span></text:p>
      <text:p text:style-name="P701"><text:span text:style-name="T702">69</text:span><text:span text:style-name="T703">. Turtas ne konkurso būdu gali būti išnuomojamas Įstatymo numatytais atvejais. Turtas ne konkurso būdu gali būti išnuomojamas turto patikėtinio sprendimu. Kai turtas išnuomojamas vykdant tarptautines sutartis ar tarptautinius susitarimus, sprendimą dėl tur</text:span><text:span text:style-name="T704">to nuomos priima Savivaldybės taryba. Turto patikėtinio ar Savivaldybės tarybos sprendimuose dėl turto nuomos turi būti nurodyta:</text:span></text:p>
      <text:p text:style-name="P705"><text:span text:style-name="T706">69.1</text:span><text:span text:style-name="T707">. informacija apie nuomojamą turtą (turto pavadinimas, kadastro numeris, adresas, kiti turtą identifikuojantys duomenys)</text:span><text:span text:style-name="T708">;</text:span></text:p>
      <text:p text:style-name="P709"><text:span text:style-name="T710">69.2</text:span><text:span text:style-name="T711">. turto panaudojimo paskirtis (tikslas);</text:span></text:p>
      <text:p text:style-name="P712"><text:span text:style-name="T713">69.3</text:span><text:span text:style-name="T714">. nuompinigių dydis.</text:span></text:p>
      <text:p text:style-name="P715"><text:span text:style-name="T716">70</text:span><text:span text:style-name="T717">. Turto be konkurso nuomai taikomos Aprašo V skyriaus pirmojo skirsnio bendrosios nuostatos, išskyrus Aprašo 34 punkte nurodytą atvejį.</text:span></text:p>
      <text:p text:style-name="P718"><text:span text:style-name="T719">71</text:span><text:span text:style-name="T720">. Asmenys, norintys<text:s/></text:span><text:span text:style-name="T721">išsinuomoti turtą Aprašo 69 punkte nurodytais atvejais, turto patikėtiniui pateikia prašymą–paraišką, kuriame turi būti nurodyta:</text:span></text:p>
      <text:p text:style-name="P722"><text:span text:style-name="T723">71.1</text:span><text:span text:style-name="T724">. asmens ar jo įgalioto asmens vardas, pavardė ir gyvenamosios vietos adresas (šis reikalavimas taikomas fiziniams asmen</text:span><text:span text:style-name="T725">ims), juridinio asmens teisinė forma, pavadinimas, kodas ir buveinės adresas (šis reikalavimas taikomas juridiniams asmenims ar kitoms organizacijoms);</text:span></text:p>
      <text:p text:style-name="P726"><text:span text:style-name="T727">71.2</text:span><text:span text:style-name="T728">. siūlomas turto nuompinigių dydis;</text:span></text:p>
      <text:p text:style-name="P729"><text:span text:style-name="T730">71.3</text:span><text:span text:style-name="T731">. kokiam tikslui subjektas naudos nuomojamą turtą.</text:span></text:p>
      <text:p text:style-name="P732"><text:span text:style-name="T733">72</text:span><text:span text:style-name="T734">. Turto patikėtinis, ne vėliau kaip per 5 darbo dienas nuo prašymo–paraiškos gavimo dienos, o tuo atveju, kai prašymas–paraiška pateiktas neatidėliotiniems darbams vykdyti, – prašymo–paraiškos pateikimo dieną, įvertinęs, ar pateiktas prašymas–paraiš</text:span><text:span text:style-name="T735">ka atitinka Aprašo 69 punkte nurodytas aplinkybes, ir nustatęs, kad siūlomas turto nuompinigių dydis nėra mažesnis, nei apskaičiuotas vadovaujantis  Aprašo V skyriaus antrajame skirsnyje nurodyta<text:s/></text:span><text:a office:title="Dokumento tekstas" xlink:href="http://www3.lrs.lt/pls/inter3/dokpaieska.showdoc_l?p_id=483987&amp;p_tr2=2" office:target-frame-name="_top" xlink:show="replace"><text:span text:style-name="T736">nuompinigių už turto nuomą apskaičiavimo<text:s/></text:span></text:a><text:span text:style-name="T737">tvarka, priima sprendimą išnuomoti turtą.</text:span></text:p>
      <text:p text:style-name="P738"><text:span text:style-name="T739">73</text:span><text:span text:style-name="T740">. Apie priimtą sprendimą ir turto nuomos sutarties sudarymo datą ir laiką asmuo informuojamas raštu ne vėliau kaip pe</text:span><text:span text:style-name="T741">r 5 darbo dienas nuo sprendimo priėmimo dienos, o tuo atveju, kai prašymas–paraiška pateiktas neatidėliotiniems darbams vykdyti ar trumpalaikiams renginiams organizuoti, – sprendimo priėmimo dieną.<text:s/></text:span></text:p>
      <text:p text:style-name="P742"><text:span text:style-name="T743">74</text:span><text:span text:style-name="T744">. Jeigu turto patikėtinis atsisako išnuomoti turtą,</text:span><text:span text:style-name="T745"><text:s/>asmuo apie tai informuojamas  raštu ne vėliau kaip per 5 dienas nuo prašymo–paraiškos pateikimo, nurodant atsisakymo išnuomoti turtą priežastis.</text:span></text:p>
      <text:p text:style-name="P746"><text:span text:style-name="T747">75</text:span><text:span text:style-name="T748">. Turto perdavimas įforminamas sutartimi arba sutartimi ir perdavimo–priėmimo aktu. Atskiras turto perda</text:span><text:span text:style-name="T749">vimo–priėmimo aktas gali būti nepasirašomas, jei nuomotojas ir nuomininkas sutaria, kad pasirašant sutartį yra perduodamas turtas ir ši sutartis kartu yra turto perdavimo–priėmimo aktas. Turto perdavimui įforminti<text:s/></text:span><text:span text:style-name="T750">mutatis mutandis</text:span><text:span text:style-name="T751"><text:s/>naudojami Lietuvos Respub</text:span><text:span text:style-name="T752">likos Vyriausybės arba jos įgaliotos institucijos patvirtintų teisės aktų, reglamentuojančių valstybės materialiojo turto nuomos tvarką, sutarties ir perdavimo–priėmimo akto formų pavyzdžiai.<text:s/></text:span></text:p>
      <text:p text:style-name="P753"><text:span text:style-name="T754">76</text:span><text:span text:style-name="T755">. Turto patikėtinis turto nuomos sutartį pasirašo:</text:span></text:p>
      <text:p text:style-name="P756"><text:span text:style-name="T757">76.1</text:span><text:span text:style-name="T758">. su turto nuomos konkurso laimėtoju arba jo įgaliotu atstovu  ne anksčiau kaip per 5 ir ne vėliau kaip per 10 darbo dienų nuo komisijos protokolo pasirašymo dienos, išskyrus atvejus, kai konkurso laimėtojui informavus apie negalėjimą nurodytu laiku atvykt</text:span><text:span text:style-name="T759">i pasirašyti nuomos sutarties yra suderinama kita nuomos sutarties pasirašymo data;</text:span></text:p>
      <text:p text:style-name="P760"><text:span text:style-name="T761">76.2</text:span><text:span text:style-name="T762">. nuomos be konkurso atveju su prašymą–paraišką pateikusiu asmeniu ne vėliau kaip per 5 darbo dienas nuo sprendimo priėmimo dienos, neatidėliotiniems darbams ar tru</text:span><text:span text:style-name="T763">mpalaikiams renginiams vykdyti – ne vėliau kaip kitą darbo dieną po sprendimo priėmimo dienos;</text:span></text:p>
      <text:p text:style-name="P764"><text:span text:style-name="T765">76.3</text:span><text:span text:style-name="T766">. Aprašo 70 punkte nurodytu atveju per 10 darbo dienų nuo Savivaldybės tarybos sprendimo įsigaliojimo dienos.</text:span></text:p>
      <text:p text:style-name="P767"><text:span text:style-name="T768">77</text:span><text:span text:style-name="T769">. Turto perdavimo–priėmimo aktas su</text:span><text:span text:style-name="T770"><text:s/>nuomininku pasirašomas, išskyrus atvejį, kai perdavimo–priėmimo aktas atskirai nepasirašomas, per 3 darbo dienas nuo sutarties pasirašymo dienos. Nuomos sutartį nuomininkas privalo įregistruoti  ne vėliau kaip per 5 darbo dienas nuo nuomos perdavimo–priėm</text:span><text:span text:style-name="T771">imo akto pasirašymo dienos.</text:span></text:p>
      <text:p text:style-name="P772"><text:span text:style-name="T773">78</text:span><text:span text:style-name="T774">. Turtas gali būti išnuomojamas ne ilgesniam kaip 10 metų laikotarpiui (įskaitant nuomos termino pratęsimą), išskyrus atvejus, kai</text:span><text:span text:style-name="T775"><text:s/></text:span><text:span text:style-name="T776">įstatymai, tarptautinės sutartys ar tarptautiniai susitarimai</text:span><text:span text:style-name="T777"><text:s/></text:span><text:span text:style-name="T778">nustato</text:span><text:span text:style-name="T779"><text:s/></text:span><text:span text:style-name="T780">kitaip, taip pat<text:s/></text:span><text:span text:style-name="T781">atvejus, kai Savivaldybės ilgalaikis materialusis turtas išnuomojamas įgyvendinant valstybei svarbius ekonominius arba regioninės svarbos</text:span><text:span text:style-name="T782"><text:s/></text:span><text:span text:style-name="T783">projektus, nuomos laikotarpį nustatant atsižvelgus į projekto investicijų grąžą ir projekto veiklos pobūdį. Pasibaigus</text:span><text:span text:style-name="T784"><text:s/>nuomos terminui, su nuomininku, visiškai įvykdžiusiu pagal nuomos sutartį prisiimtus įsipareigojimus, nuomos sutartis gali būti atnaujinta Lietuvos Respublikos civilinio kodekso nustatyta tvarka. Turto patikėtinis likus 3 mėnesiams iki nekilnojamojo turto</text:span><text:span text:style-name="T785"><text:s/>nuomos sutarties pabaigos turi suderinti sutarties atnaujinimo galimybes su Savivaldybės administracija ir privalo užtikrinti, kad nuomos sutarties atnaujinimo atveju bendra nuomos trukmė nebūtų ilgesnė kaip 10 metų laikotarpis (įskaitant nuomos termino p</text:span><text:span text:style-name="T786">ratęsimą), jeigu įstatymai nenustato kitaip. Aprašo 69 punkte nurodytu atveju turto nuomos trukmė negali būti ilgesnė kaip 30 dienų per kalendorinius metus.</text:span></text:p>
      <text:p text:style-name="P787"><text:span text:style-name="T788">79</text:span><text:span text:style-name="T789">. Turto subnuoma negalima.</text:span></text:p>
      <text:p text:style-name="P790"><text:span text:style-name="T791">80</text:span><text:span text:style-name="T792">. Turto nuomininkas neturi teisės:</text:span></text:p>
      <text:p text:style-name="P793"><text:span text:style-name="T794">80.1</text:span><text:span text:style-name="T795">. įkeisti nuomos te</text:span><text:span text:style-name="T796">isės, perduoti jos kaip turtinio įnašo ar kitaip jos suvaržyti;</text:span></text:p>
      <text:p text:style-name="P797"><text:span text:style-name="T798">80.2</text:span><text:span text:style-name="T799">. be turto patikėtinio raštiško sutikimo atlikti turto kapitalinio remonto ar rekonstravimo darbus;</text:span></text:p>
      <text:p text:style-name="P800"><text:span text:style-name="T801">80.3</text:span><text:span text:style-name="T802">. išpirkti nuomojamą turtą.</text:span></text:p>
      <text:p text:style-name="P803"><text:span text:style-name="T804">81</text:span><text:span text:style-name="T805">. Nuomininkui, pagerinusiam turtą, už pa</text:span><text:span text:style-name="T806">gerinimus neatlyginama.</text:span></text:p>
      <text:p text:style-name="P807"><text:span text:style-name="T808">82</text:span><text:span text:style-name="T809">. Nuomininkas, sutartyje nustatytu laiku nesumokėjęs nuompinigių, moka už kiekvieną pradelstą dieną įstatymų nustatytus delspinigius.</text:span></text:p>
      <text:p text:style-name="P810"><text:span text:style-name="T811">83</text:span><text:span text:style-name="T812">. Ginčai, kilę dėl turto nuomos organizavimo ar jo rezultatų, nuomos sutarties vykdymo</text:span><text:span text:style-name="T813"><text:s/>sprendžiami įstatymų nustatyta tvarka.</text:span></text:p>
      <text:p text:style-name="P814"/>
      <text:p text:style-name="P815"/>
      <text:p text:style-name="P816"><text:span text:style-name="T817">ANTRASIS</text:span><text:span text:style-name="T818"><text:s/>SKIRSNIS</text:span></text:p>
      <text:p text:style-name="P819"><text:span text:style-name="T820">NUOMPINIGIŲ UŽ TURTO NUOMĄ APSKAIČIAVIMO TVARKA</text:span></text:p>
      <text:p text:style-name="P821"/>
      <text:p text:style-name="P822"><text:span text:style-name="T823">84</text:span><text:span text:style-name="T824">. Apraše nustatytais būdais apskaičiuojama:</text:span></text:p>
      <text:p text:style-name="P825"><text:span text:style-name="T826">84.1</text:span><text:span text:style-name="T827">. metinis turto nuompinigių dydis, kai turtas teisės aktų nustatytais atvejais išnuom</text:span><text:span text:style-name="T828">ojamas be konkurso;</text:span></text:p>
      <text:p text:style-name="P829"><text:span text:style-name="T830">84.2</text:span><text:span text:style-name="T831">. metinis pradinis turto nuompinigių dydis, kai turtas teisės aktų nustatytais atvejais išnuomojamas viešo nuomos konkurso būdu. <text:s/></text:span></text:p>
      <text:p text:style-name="P832"><text:span text:style-name="T833">85</text:span><text:span text:style-name="T834">. Turto patikėtinis išnuomojamo turto metinį</text:span><text:span text:style-name="T835"><text:s/></text:span><text:span text:style-name="T836">nuompinigių dydį arba pradinį nuompinigių dy</text:span><text:span text:style-name="T837">dį (toliau kartu – nuompinigių dydis) nustato Apraše nurodytomis turto nuompinigių dydžio nustatymo formulėmis.</text:span></text:p>
      <text:p text:style-name="P838"><text:span text:style-name="T839">86</text:span><text:span text:style-name="T840">. Metinis Savivaldybės nekilnojamojo turto nuompinigių dydis apskaičiuojamas pagal formulę N = V x Kv x Ki/T, kur:</text:span></text:p>
      <text:p text:style-name="P841">N – metinis Savivaldybės nekilnojamojo turto vieno kubinio metro nuompinigių dydis;</text:p>
      <text:p text:style-name="P842">V – Savivaldybės nekilnojamojo turto vieno kubinio metro vidutinė statybos vertė, (apskaičiuota vadovaujantis Valstybės įmonės Registrų centro nustatytais ir paskelbtais duomenimis), neskaičiuojant fizinio nusidėvėjimo;</text:p>
      <text:p text:style-name="P843">Kv – vietovės pataisos koeficientas (apskaičiuotas vadovaujantis valstybės įmonės Registrų centro nustatytais ir paskelbtais duomenimis) pagal turto paskirtį ir jo vietovę;</text:p>
      <text:p text:style-name="P844">Ki – turto patikėtinio (nuomotojo) parinktas nuompinigių dydžio koregavimo koeficientas, priklausomai nuo turto būklės:</text:p>
      <text:p text:style-name="P845"><text:span text:style-name="T846">a</text:span><text:span text:style-name="T847">) Ki = 1 – 1,3 (taikomas labai geros ir geros būklės turtui, kurio nusidėvėjimas neviršija 30 proc.);</text:span></text:p>
      <text:p text:style-name="P848"><text:span text:style-name="T849">b</text:span><text:span text:style-name="T850">) Ki = 1 – 0,7 (taikomas vidutinės būklės turtui, kurio nusidėvėjimas viršija 30<text:s/></text:span><text:span text:style-name="T851">proc., bet neviršija 60 proc.);</text:span></text:p>
      <text:p text:style-name="P852"><text:span text:style-name="T853">c</text:span><text:span text:style-name="T854">) Ki = 0,7 – 0,5 (taikomas patenkinamos ir blogos būklės turtui, kurio nusidėvėjimas viršija 60 proc.);</text:span></text:p>
      <text:p text:style-name="P855"><text:span text:style-name="T856">T – maksimalus Savivaldybės nekilnojamojo turto nusidėvėjimo normatyvas, parinktas pagal maksimalius Savivaldybės<text:s/></text:span><text:span text:style-name="T857">ilgalaikio materialiojo turto nusidėvėjimo normatyvus, nurodytas Aprašo priede.</text:span></text:p>
      <text:p text:style-name="P858"><text:span text:style-name="T859">87</text:span><text:span text:style-name="T860">. Mėnesinis Savivaldybės nekilnojamojo turto vieno kubinio metro nuompinigių dydis apskaičiuojamas pagal formulę Nmk = N/12, kur:</text:span></text:p>
      <text:p text:style-name="P861">Nmk – mėnesinis Savivaldybės nekilnojamojo turto vieno kubinio metro nuompinigių dydis;</text:p>
      <text:p text:style-name="P862"><text:span text:style-name="T863">N – metinis Savivaldybės nekilnojamojo turto vieno kubinio metro nuompinigių dydis.</text:span></text:p>
      <text:p text:style-name="P864"><text:span text:style-name="T865">88</text:span><text:span text:style-name="T866">. Perskaičiuojant Savivaldybės nekilnojamojo turto vieno kubinio metro nuompinigių dydį į vieno kvadratinio metro nu</text:span><text:span text:style-name="T867">ompinigių dydį, vieno kubinio metro nuompinigių dydis dauginamas iš patalpos aukščio.</text:span></text:p>
      <text:p text:style-name="P868"><text:span text:style-name="T869">89</text:span><text:span text:style-name="T870">. Metinis Savivaldybės kilnojamojo turto, išskyrus Aprašo 91 punkte nurodytą atvejį, nuompinigių dydis apskaičiuojamas pagal formulę N = L x 1/T x Ki, kur:</text:span></text:p>
      <text:p text:style-name="P871">N – metinis Savivaldybės kilnojamojo turto nuompinigių dydis;</text:p>
      <text:p text:style-name="P872">L – išnuomojamo Savivaldybės kilnojamojo turto įsigijimo kaina;</text:p>
      <text:p text:style-name="P873">T – maksimalus Savivaldybės ilgalaikio materialiojo turto nusidėvėjimo normatyvas, nurodytas Aprašo priede, parinktas pagal turto grupę;</text:p>
      <text:p text:style-name="P874"><text:span text:style-name="T875">K</text:span><text:span text:style-name="T876">i – turto patikėtinio priklausomai nuo turto būklės, nurodytos Aprašo 86 punkte, parinktas nuompinigių dydžio koregavimo koeficientas.</text:span></text:p>
      <text:p text:style-name="P877"><text:span text:style-name="T878">90</text:span><text:span text:style-name="T879">. Mėnesinis Savivaldybės kilnojamojo turto nuompinigių dydis apskaičiuojamas pagal formulę Nm = N /12, kur:</text:span></text:p>
      <text:p text:style-name="P880">Nm – mėnesinis Savivaldybės kilnojamojo turto nuompinigių dydis;</text:p>
      <text:p text:style-name="P881"><text:span text:style-name="T882">N – metinis Savivaldybės kilnojamojo turto nuompinigių dydis.</text:span></text:p>
      <text:p text:style-name="P883"><text:span text:style-name="T884">91</text:span><text:span text:style-name="T885">. Metinis Savivaldybės kilnojamojo turto nuompinigių dydis, esant visiškam normatyviniam turto nusidėvėjimui, apskaičiuojamas paga</text:span><text:span text:style-name="T886">l formulę N = L x Ki, kur:</text:span></text:p>
      <text:p text:style-name="P887">N – metinis Savivaldybės kilnojamojo turto nuompinigių dydis;</text:p>
      <text:p text:style-name="P888">L – esant visiškam normatyviniam turto nusidėvėjimui išnuomojamo Savivaldybės kilnojamojo turto įsigijimo kaina, prilyginta 30 procentų naujo turto įsigijimo kainos;</text:p>
      <text:p text:style-name="P889"><text:span text:style-name="T890">K</text:span><text:span text:style-name="T891">i – turto patikėtinio priklausomai nuo turto būklės, nurodytos Aprašo 86 punkte, parinktas nuompinigių dydžio koregavimo koeficientas.</text:span></text:p>
      <text:p text:style-name="P892"><text:span text:style-name="T893">92</text:span><text:span text:style-name="T894">. Išnuomojant Savivaldybės trumpalaikį materialųjį turtą kartu su ilgalaikiu materialiuoju turtu, trumpalaikio mate</text:span><text:span text:style-name="T895">rialiojo turto nuompinigių</text:span><text:span text:style-name="T896"><text:s/></text:span><text:span text:style-name="T897">dydis apskaičiuojamas turto įsigijimo vertę dauginant iš koregavimo koeficiento, kurio reikšmės gali būti nuo 0,01 iki 0,06, priklausomai nuo turto būklės. Koregavimo koeficientas parenkamas turto patikėtinio argumentuotu sprendi</text:span><text:span text:style-name="T898">mu.</text:span></text:p>
      <text:p text:style-name="P899"><text:span text:style-name="T900">93</text:span><text:span text:style-name="T901">. Nuompinigių dydis, apskaičiuotas pagal turto nuompinigių dydžio nustatymo formules (Aprašo 86–91 punktai), turto patikėtiniui pasiūlius, Savivaldybės tarybos sprendimu gali būti didinamas arba mažinamas atsižvelgiant į išnuomojamo turto paklaus</text:span><text:span text:style-name="T902">ą bei rinkos kainas.</text:span></text:p>
      <text:p text:style-name="P903"><text:span text:style-name="T904">94</text:span><text:span text:style-name="T905">. Jei turto patikėtinis yra registruotas kaip pridėtinės vertės mokesčio  mokėtojas, tuomet jis privalo prie nuompinigių pridėti ir pridėtinės vertės mokestį, jeigu teisės aktų nustatyta tvarka jis turi būti skaičiuojamas.</text:span></text:p>
      <text:p text:style-name="P906"><text:span text:style-name="T907">95</text:span><text:span text:style-name="T908">. Nuomos sutarties atnaujinimo (pratęsimo) atveju apskaičiuotas nuompinigių dydis negali būti mažesnis už atnaujinamoje (pratęsiamoje) sutartyje nustatytą (mokamą) nuompinigių dydį.<text:s/></text:span></text:p>
      <text:p text:style-name="P909"><text:span text:style-name="T910">96</text:span><text:span text:style-name="T911">. Turto pagerinimo (kapitalinio remonto arba rekonstravimo) metu (g</text:span><text:span text:style-name="T912">avus Savivaldybės rašytinį sutikimą vykdyti statybos darbus pagal parengtą statinio projektą (projektinius pasiūlymus) arba einamojo remonto metu nuomininkas gali būti atleidžiamas nuo nuompinigių mokėjimo, jei negali naudotis išsinuomotu turtu. Sprendimą<text:s/></text:span><text:span text:style-name="T913">dėl nuomininko atleidimo nuo nuompinigių mokėjimo priima Savivaldybės taryba.<text:s/></text:span></text:p>
      <text:p text:style-name="P914"><text:span text:style-name="T915">97</text:span><text:span text:style-name="T916">. Kai turtas teisės aktų nustatytais atvejais ir tvarka išnuomojamas neatidėliotiniems darbams atlikti ar trumpalaikiams renginiams organizuoti, nuompinigių dydis už<text:s/></text:span><text:span text:style-name="T917">faktinį turto naudojimą (už dieną ar valandą) apskaičiuojamas, mėnesinį nuompinigių dydį padalijant iš to mėnesio dienų ar valandų skaičiaus.</text:span></text:p>
      <text:p text:style-name="P918"><text:span text:style-name="T919">98</text:span><text:span text:style-name="T920">. Tais atvejais, kai išnuomojamas Savivaldybės nekilnojamasis turtas, kuriam taikoma teisės aktuose nustatyt</text:span><text:span text:style-name="T921">a leidimų sistema, sprendimus dėl turto nuomos priimantis subjektas gali nustatyti ir patvirtinti specialias charakteristikas, kurių pagrindu, skelbiant nuomos konkursą, Aprašo 85 punkte nurodytas nuompinigių dydis gali būti mažinamas ne daugiau kaip 30 pr</text:span><text:span text:style-name="T922">ocentų.</text:span></text:p>
      <text:p text:style-name="P923"><text:span text:style-name="T924">99</text:span><text:span text:style-name="T925">. Nuompinigiai už Savivaldybės ilgalaikio ir trumpalaikio materialiojo turto, kurį patikėjimo teise valdo Savivaldybės institucijos, įstaigos ir organizacijos, nuomą pervedami į Savivaldybės biudžetą, o už turto, kurį patikėjimo teise valdo S</text:span><text:span text:style-name="T926">avivaldybės įmonės, nuomą – į šių įmonių sąskaitas.</text:span></text:p>
      <text:p text:style-name="P927"/>
      <text:p text:style-name="P928"><text:span text:style-name="T929">VI</text:span><text:span text:style-name="T930"><text:s/>SKYRIUS</text:span></text:p>
      <text:p text:style-name="P931"><text:span text:style-name="T932">TURTO VALDYMO, NAUDOJIMO IR DISPONAVIMO JUO ATASKAITOS RENGIMAS</text:span></text:p>
      <text:p text:style-name="P933"/>
      <text:p text:style-name="P934"><text:span text:style-name="T935">100</text:span><text:span text:style-name="T936">. Turto patikėtiniai, pasibaigus ataskaitiniams metams, bet ne vėliau kaip iki einamųjų metų kovo 31 d.,<text:s/></text:span><text:span text:style-name="T937">Savivaldybės administracijai teikia parengtas Savivaldybės turto valdymo, naudojimo ir disponavimo juo ataskaitas (toliau – ataskaita).</text:span></text:p>
      <text:p text:style-name="P938"><text:span text:style-name="T939">101</text:span><text:span text:style-name="T940">. Ataskaitoje <text:s/>pateikiami duomenys apie ilgalaikį materialųjį, nematerialųjį, finansinį, trumpalaikį turtą, nurod</text:span><text:span text:style-name="T941">ant šio turto įsigijimo ir (ar) likutinę vertes ataskaitinių metų pabaigoje (teikiant duomenis apie nekilnojamąjį turtą papildomai nurodant bendrą plotą, šio turto naudojimą turto patikėtinio veikloje ar nenaudojimą (nurodyti išnuomoto, perduoto panaudos p</text:span><text:span text:style-name="T942">agrindais, parduoto aukcione, numatyto parduoti aukcione, nenaudojamo turto plotus).</text:span></text:p>
      <text:p text:style-name="P943"><text:span text:style-name="T944">102</text:span><text:span text:style-name="T945">. Turto patikėtiniai kartu su ataskaita teikia aiškinamąjį raštą, kuriame turi būti nurodyti turto kitimo duomenys (vertės padidėjimo ar sumažėjimo priežastys), kur</text:span><text:span text:style-name="T946">iais atskleidžiami reikšmingi dalykai ir kurie gali turėti įtakos turto ir įsipareigojimų dydžiui, turto valdymo efektyvumui, išlaikymo kaštams, kiek lėšų investuota į nekilnojamąjį turtą per ataskaitinį laikotarpį.</text:span></text:p>
      <text:p text:style-name="P947"><text:span text:style-name="T948">103</text:span><text:span text:style-name="T949">. Suvestinę ataskaitą rengia Savi</text:span><text:span text:style-name="T950">valdybės administracijos struktūrinis padalinys, atsakingas už turto valdymą.</text:span></text:p>
      <text:p text:style-name="P951"><text:span text:style-name="T952">104</text:span><text:span text:style-name="T953">. Turto patikėtiniai, Savivaldybės administracijai pareikalavus, teikia ir kitą informaciją (paaiškinimus), reikalingą suvestinei ataskaitai parengti.</text:span></text:p>
      <text:p text:style-name="P954"><text:span text:style-name="T955">105</text:span><text:span text:style-name="T956">.<text:s/></text:span><text:span text:style-name="T957">Už ataskait</text:span><text:span text:style-name="T958">ų parengimą, duomenų jose teisingumą ir pateikimą laiku Savivaldybės administracijai yra atsakingas turto patikėtinio vadovas.<text:s/></text:span><text:span text:style-name="T959">Ataskaitas pasirašo turto patikėtinio vadovas. Suvestinę ataskaitą pasirašo Savivaldybės administracijos direktorius. <text:s text:c="4"/></text:span></text:p>
      <text:p text:style-name="P960"><text:span text:style-name="T961">106</text:span><text:span text:style-name="T962">. Savivaldybės administracija iki einamųjų metų gegužės 31 d. suvestinę turto ataskaitą teikia Savivaldybės tarybai susipažinti.</text:span></text:p>
      <text:p text:style-name="P963"><text:span text:style-name="T964">107</text:span><text:span text:style-name="T965">. Praėjusių ataskaitinių metų suvestinė turto ataskaita kasmet iki liepos 1 d. skelbiama Savivaldybės interneto svetain</text:span><text:span text:style-name="T966">ėje.</text:span></text:p>
      <text:p text:style-name="P967"/>
      <text:p text:style-name="P968"><text:span text:style-name="T969">VII</text:span><text:span text:style-name="T970"><text:s/>SKYRIUS</text:span></text:p>
      <text:p text:style-name="P971"><text:span text:style-name="T972">REMONTO IR STATYBOS DARBAI</text:span></text:p>
      <text:p text:style-name="P973"/>
      <text:p text:style-name="P974"><text:span text:style-name="T975">108</text:span><text:span text:style-name="T976">.<text:s/></text:span><text:span text:style-name="T977">Turto patikėtinis, priėmęs sprendimą atlikti ilgalaikio</text:span><text:span text:style-name="T978"><text:s/></text:span><text:span text:style-name="T979">materialiojo turto remonto ir (ar) statybos darbus, privalo per 5 darbo dienas parengti Ilgalaikio</text:span><text:span text:style-name="T980"><text:s/></text:span><text:span text:style-name="T981">materialiojo turto remonto ir (ar)<text:s/></text:span><text:span text:style-name="T982">statybos darbų tipo</text:span><text:span text:style-name="T983"><text:s/></text:span><text:span text:style-name="T984">nustatymo pažymą. Turto remonto ir (ar) statybos darbų vykdymo metu, esant poreikiui, Ilgalaikio</text:span><text:span text:style-name="T985"><text:s/></text:span><text:span text:style-name="T986">materialiojo turto remonto ir (ar) statybos darbų tipo</text:span><text:span text:style-name="T987"><text:s/></text:span><text:span text:style-name="T988">nustatymo pažyma gali būti tikslinama.</text:span></text:p>
      <text:p text:style-name="P989"><text:span text:style-name="T990">109</text:span><text:span text:style-name="T991">. Tais atvejais, kai vienas juridinis<text:s/></text:span><text:span text:style-name="T992">asmuo valdo ir (ar) naudoja ilgalaikį</text:span><text:span text:style-name="T993"><text:s/></text:span><text:span text:style-name="T994">materialųjį turtą, o kitas juridinis asmuo tvarko turto remonto ir statybos darbų apskaitą, apskaitoje turto įsigijimo savikainos didinimo turto esminio pagerinimo darbų verte operacijos registruojamos iš juridinio asm</text:span><text:span text:style-name="T995">ens, tvarkančio turto remonto ir statybos darbų apskaitą, gavus Ilgalaikio</text:span><text:span text:style-name="T996"><text:s/></text:span><text:span text:style-name="T997">materialiojo turto remonto ir (ar) statybos darbų (esminio pagerinimo) verčių perdavimo ir priėmimo aktą apie atliktus remonto ir (ar) statybos darbus, jų vertę ir remonto ir (ar) s</text:span><text:span text:style-name="T998">tatybos vertes pagrindžiančių dokumentų kopijas. Ilgalaikio</text:span><text:span text:style-name="T999"><text:s/></text:span><text:span text:style-name="T1000">materialiojo turto remonto ir (ar) statybos darbų (esminio pagerinimo) verčių perdavimo ir priėmimo aktas ir kiti dokumentai turi būti perduoti turtą valdančiam juridiniam asmeniui ne vėliau, kaip</text:span><text:span text:style-name="T1001"><text:s/>per 15 darbo dienų nuo remonto ar statybos darbų užbaigimo dokumento pasirašymo.</text:span></text:p>
      <text:p text:style-name="P1002"><text:span text:style-name="T1003">110</text:span><text:span text:style-name="T1004">. Ilgalaikio</text:span><text:span text:style-name="T1005"><text:s/></text:span><text:span text:style-name="T1006">materialiojo turto remonto ir (ar) statybos darbų tipo</text:span><text:span text:style-name="T1007"><text:s/></text:span><text:span text:style-name="T1008">nustatymo pažymos ir Ilgalaikio</text:span><text:span text:style-name="T1009"><text:s/></text:span><text:span text:style-name="T1010">materialiojo turto remonto ir (ar) statybos darbų (esminio pagerini</text:span><text:span text:style-name="T1011">mo) verčių perdavimo ir priėmimo akto pavyzdines formas tvirtina Savivaldybės administracijos direktorius.</text:span></text:p>
      <text:p text:style-name="P1012"/>
      <text:p text:style-name="P1013"><text:span text:style-name="T1014">VIII</text:span><text:span text:style-name="T1015"><text:s/>SKYRIUS</text:span></text:p>
      <text:p text:style-name="P1016"><text:span text:style-name="T1017">turto</text:span><text:span text:style-name="T1018"><text:s/></text:span><text:span text:style-name="T1019">ĮKEITImas</text:span></text:p>
      <text:p text:style-name="P1020"/>
      <text:p text:style-name="P1021"><text:span text:style-name="T1022">111</text:span><text:span text:style-name="T1023">. Sprendimą dėl turto įkeitimo priima Savivaldybės taryba.</text:span></text:p>
      <text:p text:style-name="P1024"><text:span text:style-name="T1025">112</text:span><text:span text:style-name="T1026">. Sprendimo projektas dėl turto<text:s/></text:span><text:span text:style-name="T1027">įkeitimo turi būti suderintas su Savivaldybės administracijos struktūrinių padalinių vadovais, koordinuojančiais juridinio asmens, įkeičiančio turtą, veiklą. Sprendimo projektas turi būti suderintas arba turi būti nurodytos priežastys, dėl kurių nesutinkam</text:span><text:span text:style-name="T1028">a derinti sprendimo projekto. Jeigu vadovai nepritaria sprendimo projektui, o juridinio asmens vadovas ar sprendimo projekto rengėjas nesutinka su pateiktomis išvadomis, sprendimą dėl turto įkeitimo priima Savivaldybės taryba. Sprendimo projekto rengėjas a</text:span><text:span text:style-name="T1029">iškinamajame rašte turi pateikti informaciją apie vadovų sprendimo projekto derinimą.</text:span></text:p>
      <text:p text:style-name="P1030"><text:span text:style-name="T1031">113</text:span><text:span text:style-name="T1032">. Prie teikiamo sprendimo projekto turi būti pridėta:</text:span></text:p>
      <text:p text:style-name="P1033"><text:span text:style-name="T1034">113.1</text:span><text:span text:style-name="T1035">. juridinio asmens prašymas įkeisti turtą, kuriame turi būti nurodytas prašomo įkeisti turto naudojimo</text:span><text:span text:style-name="T1036"><text:s/>tikslas, konkreti valstybinė (valstybės perduota savivaldybei) ir (ar) savivaldybės savarankiškoji funkcija, kuriai atlikti naudojamas norimas įkeisti turtas;</text:span></text:p>
      <text:p text:style-name="P1037"><text:span text:style-name="T1038">113.2</text:span><text:span text:style-name="T1039">. juridinio asmens parengtas paaiškinimas, pagrindžiantis būtinybę įkeisti turtą;</text:span></text:p>
      <text:p text:style-name="P1040"><text:span text:style-name="T1041">113</text:span><text:span text:style-name="T1042">.3</text:span><text:span text:style-name="T1043">. turto patikėtinio sprendimas dėl turto pripažinimo nereikalingu arba netinkamu (negalimu) naudoti, kai įkeičiamas tokio pobūdžio turtas;</text:span></text:p>
      <text:p text:style-name="P1044"><text:span text:style-name="T1045">113.4</text:span><text:span text:style-name="T1046">. įkeičiant nekilnojamąjį turtą ar kitus nekilnojamuosius daiktus:</text:span></text:p>
      <text:p text:style-name="P1047"><text:span text:style-name="T1048">113.4.1</text:span><text:span text:style-name="T1049">. Nekilnojamojo turto regist</text:span><text:span text:style-name="T1050">ro centrinio duomenų banko išrašo kopija, patvirtinanti daiktinės teisės įregistravimą;</text:span></text:p>
      <text:p text:style-name="P1051"><text:span text:style-name="T1052">113.4.2</text:span><text:span text:style-name="T1053">. nekilnojamojo daikto kadastro matmenų byla (byla po Savivaldybės tarybos posėdžio grąžinama sprendimo projekto rengėjui);</text:span></text:p>
      <text:p text:style-name="P1054"><text:span text:style-name="T1055">113.4.3</text:span><text:span text:style-name="T1056">. duomenys apie<text:s/></text:span><text:span text:style-name="T1057">įkeičiamo nekilnojamojo turto bendrą plotą, jeigu įkeičiamas administracinės paskirties nekilnojamasis turtas, nurodomas darbo kabinetų plotas;</text:span></text:p>
      <text:p text:style-name="P1058"><text:span text:style-name="T1059">113.4.4</text:span><text:span text:style-name="T1060">. nekilnojamojo turto įsigijimo ir likutinė vertė;</text:span></text:p>
      <text:p text:style-name="P1061"><text:span text:style-name="T1062">113.5</text:span><text:span text:style-name="T1063">. perduodant kitą ilgalaikį materialųjį</text:span><text:span text:style-name="T1064"><text:s/>turtą – perduodamo turto sąrašas, patvirtintas turto patikėtinio vadovo. Šis sąrašas turi būti įformintas kaip Savivaldybės tarybos sprendimo priedas ir jame turi būti nurodyta:</text:span></text:p>
      <text:p text:style-name="P1065"><text:span text:style-name="T1066">113.5.1</text:span><text:span text:style-name="T1067">. turto pavadinimas;</text:span></text:p>
      <text:p text:style-name="P1068"><text:span text:style-name="T1069">113.5.2</text:span><text:span text:style-name="T1070">. turto kiekis (vienetais pagal atsk</text:span><text:span text:style-name="T1071">iras pozicijas);</text:span></text:p>
      <text:p text:style-name="P1072"><text:span text:style-name="T1073">113.5.3</text:span><text:span text:style-name="T1074">. turto vieneto įsigijimo vertė;</text:span></text:p>
      <text:p text:style-name="P1075"><text:span text:style-name="T1076">113.5.4</text:span><text:span text:style-name="T1077">. ilgalaikio materialiojo turto vieneto likutinė vertė;</text:span></text:p>
      <text:p text:style-name="P1078"><text:span text:style-name="T1079">113.5.5</text:span><text:span text:style-name="T1080">. įkeičiamo turto bendra vertė;</text:span></text:p>
      <text:p text:style-name="P1081"><text:span text:style-name="T1082">113.5.6</text:span><text:span text:style-name="T1083">. kiti duomenys, identifikuojantys turtą (turto inventorinis numeris; mark</text:span><text:span text:style-name="T1084">ė, modelis, identifikavimo ir valstybinis numeris, registracijos dokumentų kopijos, jeigu įkeičiamos transporto priemonės).</text:span></text:p>
      <text:p text:style-name="P1085"><text:span text:style-name="T1086">114</text:span><text:span text:style-name="T1087">. Savivaldybės nematerialusis, finansinis ir materialusis trumpalaikis turtas negali būti įkeistas.</text:span></text:p>
      <text:p text:style-name="P1088"/>
      <text:p text:style-name="P1089"><text:span text:style-name="T1090">IX</text:span><text:span text:style-name="T1091"><text:s/>SKYRIUS</text:span></text:p>
      <text:p text:style-name="P1092"><text:span text:style-name="T1093">turto</text:span><text:span text:style-name="T1094"><text:s/></text:span><text:span text:style-name="T1095">pripažinimas nereikalingu arba netinkamu (negalimu) naudoti, jo nurašymas ir likvidavimas</text:span></text:p>
      <text:p text:style-name="P1096"/>
      <text:p text:style-name="P1097"><text:span text:style-name="T1098">115</text:span><text:span text:style-name="T1099">. Prašymas–paraiška dėl turto pripažinimo nereikalingu arba netinkamu (negalimu) naudoti ir jo nurašymo (likvidavimo) pateikiamas turto patikėtiniui. Tu</text:span><text:span text:style-name="T1100">rto pripažinimo nereikalingu arba netinkamu (negalimu) naudoti ir jo nurašymo (likvidavimo) komisijos veikia pagal Savivaldybės administracijos direktoriaus patvirtintus tipinius nuostatus ir darbo reglamentą.</text:span></text:p>
      <text:p text:style-name="P1101"><text:span text:style-name="T1102">116</text:span><text:span text:style-name="T1103">. Turto pripažinimo nereikalingu arba n</text:span><text:span text:style-name="T1104">etinkamu (negalimu) naudoti komisijos gali pripažinti nereikalingu arba netinkamu (negalimu) naudoti tik tokį turtą, kurio specifikacija (komplektacija) atitinka dokumentuose (įsigijimo), o jei dokumentuose ši informacija nenurodyta, viešuose informacijos<text:s/></text:span><text:span text:style-name="T1105">šaltiniuose nurodytą informaciją.</text:span></text:p>
      <text:p text:style-name="P1106"><text:span text:style-name="T1107">117</text:span><text:span text:style-name="T1108">. Jei siūlomo pripažinti nereikalingu arba netinkamu (negalimu) naudoti turto specifikacija (komplektacija) neatitinka informacijos, nurodytos dokumentuose (įsigijimo), o jei dokumentuose ši informacija nenurodyta,<text:s/></text:span><text:span text:style-name="T1109">viešuose informacijos šaltiniuose nurodytos informacijos, pasiūlymą dėl turto pripažinimo nereikalingu arba netinkamu (negalimu) naudoti turto patikėtiniui teikia inventorizacijos komisijos. Inventorizacijos komisijos, pripažindamos turtą nereikalingu arba</text:span><text:span text:style-name="T1110"><text:s/>netinkamu (negalimu) naudoti, atlieka Savivaldybės administracijos direktoriaus patvirtintuose Turto pripažinimo nereikalingu arba netinkamu (negalimu) naudoti komisijos tipiniuose nuostatuose nustatytus veiksmus.</text:span></text:p>
      <text:p text:style-name="P1111"><text:span text:style-name="T1112">118</text:span><text:span text:style-name="T1113">. Nurašomas ir likviduojamas tik<text:s/></text:span><text:span text:style-name="T1114">toks pripažintas netinkamu (negalimu) naudoti turtas ir (ar) jo dalys, kurio (-ių) nepavyko parduoti aukcione.</text:span></text:p>
      <text:p text:style-name="P1115"><text:span text:style-name="T1116">119</text:span><text:span text:style-name="T1117">. Turto patikėtinis pateikia Savivaldybės administracijai, Savivaldybės administracijos direktoriaus nustatyta tvarka, informaciją (kartu<text:s/></text:span><text:span text:style-name="T1118">su fotonuotrauka (skaitmeninė forma)):</text:span></text:p>
      <text:p text:style-name="P1119"><text:span text:style-name="T1120">119.1</text:span><text:span text:style-name="T1121">. apie planuojamą nurašyti ir likviduoti pripažintą netinkamu (negalimu) naudoti turtą ir (ar) jo dalis ne vėliau kaip prieš 20 darbo dienų iki sprendimo dėl pripažinto netinkamu (negalimu) naudoti turto ir (ar</text:span><text:span text:style-name="T1122">) jo dalių nurašymo ir likvidavimo priėmimo (komisija privalo pripažintą netinkamu (negalimu) naudoti turtą, kuriam suteiktas inventorinis numeris, ir (ar) jo dalis nufotografuoti (fotonuotraukoje turi aiškiai matytis turto komplektacija ir inventorinis nu</text:span><text:span text:style-name="T1123">meris, kitus fotografavimo techninius reikalavimus nustato Savivaldybės administracijos direktorius)). Nefotografuojamas nematerialusis turtas;</text:span></text:p>
      <text:p text:style-name="P1124"><text:span text:style-name="T1125">119.2</text:span><text:span text:style-name="T1126">. apie nurašytą ir likviduotą turtą ir (ar) jo dalis ne vėliau kaip per 15 darbo dienų nuo ketvirčio pa</text:span><text:span text:style-name="T1127">baigos (pateikiama turto nurašymo ir likvidavimo akto kopija).</text:span></text:p>
      <text:p text:style-name="P1128"><text:span text:style-name="T1129">120</text:span><text:span text:style-name="T1130">. Nereikalingas arba netinkamas (negalimas) naudoti Savivaldybės turtas iš vienos Savivaldybės institucijos, įstaigos, organizacijos kitai, taip pat valstybės institucijai, įstaigai, o</text:span><text:span text:style-name="T1131">rganizacijai bei Įstatymo 12 straipsnio 3 dalyje nurodytiems asmenims perduodamas šio Aprašo III ir IV skyriuose nustatyta tvarka.</text:span></text:p>
      <text:p text:style-name="P1132"/>
      <text:p text:style-name="P1133"/>
      <text:p text:style-name="P1134"><text:span text:style-name="T1135">X</text:span><text:span text:style-name="T1136"><text:s/>SKYRIUS</text:span></text:p>
      <text:p text:style-name="P1137"><text:span text:style-name="T1138">BAIGIAMOSIOS NUOSTATOS</text:span></text:p>
      <text:p text:style-name="P1139"/>
      <text:p text:style-name="P1140"><text:span text:style-name="T1141">121</text:span><text:span text:style-name="T1142">. Sutartis ir turto perdavimo–priėmimo aktus rengia turto patikėtinis.</text:span></text:p>
      <text:p text:style-name="P1143"><text:span text:style-name="T1144">122</text:span><text:span text:style-name="T1145">. Sprendimus dėl siūlymų pratęsti sutarties terminą, atnaujinti, nutraukti prieš terminą sutartį priima turto patikėtinis. Siūlyme turi būti nurodyta, kad sutarties terminas bus pratęstas, sutartis bus atnaujinama arba nutraukiama prieš terminą tik Saviv</text:span><text:span text:style-name="T1146">aldybės tarybai ar Savivaldybės administracijos direktoriui atitinkamai pagal kompetenciją leidus.</text:span></text:p>
      <text:p text:style-name="P1147"><text:span text:style-name="T1148">123</text:span><text:span text:style-name="T1149">. Turto patikėtiniai turi sudaryti galimybę pareiškėjams užpildyti prašymą–paraišką ir pateikti ją bei kitus privalomus pateikti dokumentus elektronin</text:span><text:span text:style-name="T1150">ėmis ryšio priemonėmis.</text:span></text:p>
      <text:p text:style-name="P1151"><text:span text:style-name="T1152">124</text:span><text:span text:style-name="T1153">. Turtui (išskyrus naują) priimti (apžiūrėti) turto patikėtinio vadovas sudaro komisiją. Komisija veikia pagal Savivaldybės administracijos direktoriaus patvirtintus tipinius nuostatus ir darbo reglamentą.</text:span></text:p>
      <text:p text:style-name="P1154"><text:span text:style-name="T1155">125</text:span><text:span text:style-name="T1156">. Turto pati</text:span><text:span text:style-name="T1157">kėtiniai Savivaldybės administracijos direktoriaus nustatyta tvarka privalo kontroliuoti, kaip vykdomos patikėjimo, panaudos, nuomos sutarčių sąlygos.</text:span></text:p>
      <text:p text:style-name="P1158"><text:span text:style-name="T1159">126</text:span><text:span text:style-name="T1160">.<text:s/></text:span><text:span text:style-name="T1161">Informacija apie Savivaldybės turto panaudos, nuomos, patikėjimo sutartis (nekilnojamojo turto a</text:span><text:span text:style-name="T1162">dresas, unikalus numeris, plotas, sutarties šalys, sutarties sudarymo ir galiojimo data, sutarties kaina, teisinis pagrindas, kuriuo vadovaujantis priimtas sprendimas dėl</text:span><text:span text:style-name="T1163"><text:s/></text:span><text:span text:style-name="T1164">sutarties sudarymo) skelbiama Savivaldybės interneto svetainėje ne vėliau kaip per tr</text:span><text:span text:style-name="T1165">is mėnesius nuo sutarties sudarymo dienos. Už šios informacijos paskelbimą laiku Savivaldybės interneto svetainėje atsakingas Savivaldybės administracijos struktūrinis padalinys, atsakingas už Savivaldybės turto valdymą.</text:span></text:p>
      <text:p text:style-name="P1166"><text:span text:style-name="T1167">127</text:span><text:span text:style-name="T1168">. Kaip laikomasi šio Aprašo,</text:span><text:span text:style-name="T1169"><text:s/>kontroliuoja Savivaldybės Kontrolės ir audito tarnyba.</text:span></text:p>
      <text:p text:style-name="P1170"><text:span text:style-name="T1171">128</text:span><text:span text:style-name="T1172">. Aprašas gali būti keičiamas, pildomas ar pripažįstamas netekusiu galios Savivaldybės tarybos sprendimu.</text:span></text:p>
      <text:p text:style-name="P1173"><text:span text:style-name="T1174">129</text:span><text:span text:style-name="T1175">. Tai, kas nereglamentuota Apraše, sprendžiama taip, kaip numatyta Lietuvos<text:s/></text:span><text:span text:style-name="T1176">Respublikos teisės aktuose.</text:span></text:p>
      <text:p text:style-name="P1177"><text:span text:style-name="T1178">__________________</text:span></text:p>
      <text:p text:style-name="P1179">Pakruojo rajono savivaldybei nuosavybės teise<text:s/></text:p>
      <text:p text:style-name="P1186">priklausančio turto valdymo, naudojimo ir disponavimo juo<text:s/></text:p>
      <text:p text:style-name="P1187">tvarkos aprašo<text:s/></text:p>
      <text:p text:style-name="P1188">Priedas</text:p>
      <text:p text:style-name="P1189"/>
      <text:p text:style-name="P1190"/>
      <text:p text:style-name="P1191"><text:span text:style-name="T1192">PAKRUOJO RAJONO SAVIVALDYBĖS ILGALAIKIO MAT</text:span><text:span text:style-name="T1193">ERIALIOJO TURTO NUSIDĖVĖJIMO NORMATYVAS</text:span></text:p>
      <text:p text:style-name="P1194"/>
      <table:table table:style-name="Table1195">
        <table:table-columns>
          <table:table-column table:style-name="TableColumn1196"/>
          <table:table-column table:style-name="TableColumn1197"/>
          <table:table-column table:style-name="TableColumn1198"/>
        </table:table-columns>
        <table:table-row table:style-name="TableRow1199">
          <table:table-cell table:style-name="TableCell1200">
            <text:p text:style-name="Normal"><text:span text:style-name="T1201">Eil.<text:s/></text:span></text:p>
            <text:p text:style-name="Normal"><text:span text:style-name="T1202">Nr.</text:span></text:p>
          </table:table-cell>
          <table:table-cell table:style-name="TableCell1203">
            <text:p text:style-name="P1204"><text:span text:style-name="T1205">Ilgalaikio materialiojo turto grupė</text:span></text:p>
          </table:table-cell>
          <table:table-cell table:style-name="TableCell1206">
            <text:p text:style-name="P1207"><text:span text:style-name="T1208">Turto nusidėvėjimo (amortizacijos) maksimalus normatyvas (metams)</text:span></text:p>
          </table:table-cell>
        </table:table-row>
        <table:table-row table:style-name="TableRow1209">
          <table:table-cell table:style-name="TableCell1210">
            <text:p text:style-name="P1211">1.</text:p>
          </table:table-cell>
          <table:table-cell table:style-name="TableCell1212">
            <text:p text:style-name="P1213"><text:span text:style-name="T1214">Savivaldybės nekilnojamasis turtas (išskyrus 2 punkte nurodytą turtą)</text:span></text:p>
          </table:table-cell>
          <table:table-cell table:style-name="TableCell1215">
            <text:p text:style-name="P1216"/>
            <text:p text:style-name="P1217"><text:span text:style-name="T1218">15</text:span></text:p>
          </table:table-cell>
        </table:table-row>
        <table:table-row table:style-name="TableRow1219">
          <table:table-cell table:style-name="TableCell1220">
            <text:p text:style-name="P1221">2.</text:p>
          </table:table-cell>
          <table:table-cell table:style-name="TableCell1222">
            <text:p text:style-name="P1223"><text:span text:style-name="T1224">Įrenginiai<text:s/></text:span><text:span text:style-name="T1225">(statiniai, gręžiniai ir kt.)</text:span></text:p>
          </table:table-cell>
          <table:table-cell table:style-name="TableCell1226">
            <text:p text:style-name="P1227">8</text:p>
            <text:p text:style-name="P1228"/>
          </table:table-cell>
        </table:table-row>
        <table:table-row table:style-name="TableRow1229">
          <table:table-cell table:style-name="TableCell1230">
            <text:p text:style-name="P1231">3.</text:p>
          </table:table-cell>
          <table:table-cell table:style-name="TableCell1232">
            <text:p text:style-name="Normal"><text:span text:style-name="T1233">Baldai, inventorius</text:span></text:p>
          </table:table-cell>
          <table:table-cell table:style-name="TableCell1234">
            <text:p text:style-name="P1235">6 </text:p>
          </table:table-cell>
        </table:table-row>
        <table:table-row table:style-name="TableRow1236">
          <table:table-cell table:style-name="TableCell1237">
            <text:p text:style-name="P1238">4.</text:p>
          </table:table-cell>
          <table:table-cell table:style-name="TableCell1239">
            <text:p text:style-name="Normal"><text:span text:style-name="T1240">Kompiuterinė technika ir ryšių priemonės (kompiuteriai, jų tinklai ir įranga)</text:span></text:p>
          </table:table-cell>
          <table:table-cell table:style-name="TableCell1241">
            <text:p text:style-name="P1242">3</text:p>
            <text:p text:style-name="P1243"/>
          </table:table-cell>
        </table:table-row>
        <table:table-row table:style-name="TableRow1244">
          <table:table-cell table:style-name="TableCell1245">
            <text:p text:style-name="P1246">5.</text:p>
          </table:table-cell>
          <table:table-cell table:style-name="TableCell1247">
            <text:p text:style-name="Normal"><text:span text:style-name="T1248">Kitas materialusis turtas</text:span></text:p>
          </table:table-cell>
          <table:table-cell table:style-name="TableCell1249">
            <text:p text:style-name="P1250">5 </text:p>
          </table:table-cell>
        </table:table-row>
      </table:table>
      <text:p text:style-name="Normal"/>
      <text:p text:style-name="P1251"><text:span text:style-name="T1252">_________________</text:span></text:p>
      <text:p text:style-name="P1253"/>
      <text:p text:style-name="P1254"/>
      <text:p text:style-name="P1255"><text:span text:style-name="T1256">Pakeitimai:</text:span></text:p>
      <text:p text:style-name="P1257"/>
      <text:p text:style-name="P1258"><text:span text:style-name="T1259">1.</text:span></text:p>
      <text:p text:style-name="P1260"><text:span text:style-name="T1261">Pakruojo rajono savivaldybės taryba,<text:s/></text:span><text:span text:style-name="T1262">Sprendimas</text:span></text:p>
      <text:p text:style-name="P1263"><text:span text:style-name="T1264">Nr.<text:s/></text:span><text:a xlink:href="https://www.e-tar.lt/portal/legalAct.html?documentId=8b08d580b79a11eab9d9cd0c85e0b745" office:target-frame-name="_top" xlink:show="replace"><text:span text:style-name="T1265">T-166</text:span></text:a><text:span text:style-name="T1266">, 2020-06-26, paskelbta TAR 2020-06-26, i. k. 2020-14114</text:span></text:p>
      <text:p text:style-name="P1267"><text:span text:style-name="T1268">Dėl Pakruojo rajono savivaldybės tarybos 2019 m. lapkričio 27 d. sprendimo Nr. T-</text:span><text:span text:style-name="T1269">297 „Dėl Pakruojo rajono savivaldybei nuosavybės teise priklausančio turto valdymo, naudojimo ir disponavimo juo tvarkos aprašo patvirtinimo“ pakeitimo</text:span></text:p>
      <text:p text:style-name="P1270"/>
      <text:p text:style-name="P1271"><text:span text:style-name="T1272">2.</text:span></text:p>
      <text:p text:style-name="P1273"><text:span text:style-name="T1274">Pakruojo rajono savivaldybės taryba, Sprendimas</text:span></text:p>
      <text:p text:style-name="P1275"><text:span text:style-name="T1276">Nr.<text:s/></text:span><text:a xlink:href="https://www.e-tar.lt/portal/legalAct.html?documentId=3f028bc051d811ec862fdcbc8b3e3e05" office:target-frame-name="_top" xlink:show="replace"><text:span text:style-name="T1277">T-305</text:span></text:a><text:span text:style-name="T1278">, 2021-11-25, paskelbta TAR 2021-11-30, i. k. 2021-24755</text:span></text:p>
      <text:p text:style-name="P1279"><text:span text:style-name="T1280">Dėl Pakruojo rajono savivaldybės tarybos 2019 m. lapkričio 27 d. sprendimo Nr. T-297 „Dėl Pakruojo rajono savivaldybei nuosavybės teise priklaus</text:span><text:span text:style-name="T1281">ančio turto valdymo, naudojimo ir disponavimo juo tvarkos aprašo patvirtinimo“ pakeitimo</text:span></text:p>
      <text:p text:style-name="P1282"/>
      <text:p text:style-name="P1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Palemonas" svg:font-family="Palemonas"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2pt" fo:language="en" fo:country="US" style:language-asian="ko" style:country-asian="KR"/>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ko" style:country-asian="KR"/>
    </style:style>
    <style:style style:name="P6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2pt" fo:language="en" fo:country="US" style:language-asian="ko" style:country-asian="KR"/>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6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181" style:parent-style-name="DefaultParagraphFont" style:family="text">
      <style:text-properties fo:font-size="11pt" style:font-size-asian="11pt" style:font-size-complex="11pt" style:language-asian="ko" style:country-asian="KR"/>
    </style:style>
    <style:style style:name="P118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2pt" fo:language="en" fo:country="US" style:language-asian="ko" style:country-asian="KR"/>
    </style:style>
    <style:style style:name="P118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118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18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15</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180"><text:span text:style-name="T1181"><text:page-number text:fixed="false">15</text:page-number></text:span></text:p>
        <text:p text:style-name="P1182"/>
      </style:header>
      <style:footer>
        <text:p text:style-name="P1183"/>
      </style:footer>
    </style:master-page>
    <style:master-page style:next-style-name="MP2" style:name="MPF2" style:page-layout-name="PL2">
      <style:header>
        <text:p text:style-name="P1184"/>
      </style:header>
      <style:footer>
        <text:p text:style-name="P1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meta:initial-creator>
    <dc:creator>adlibuser</dc:creator>
    <meta:creation-date>2021-12-01T16:56:00Z</meta:creation-date>
    <dc:date>2021-12-01T16:56:00Z</dc:date>
    <meta:print-date>2019-11-26T07:17:00Z</meta:print-date>
    <meta:template xlink:href="Normal.dotm" xlink:type="simple"/>
    <meta:editing-cycles>2</meta:editing-cycles>
    <meta:editing-duration>PT0S</meta:editing-duration>
    <meta:document-statistic meta:page-count="10" meta:paragraph-count="376" meta:word-count="7413" meta:character-count="60641" meta:row-count="1410" meta:non-whitespace-character-count="53604"/>
  </office:meta>
</office:document-meta>
</file>