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333333" style:font-size-complex="12pt"/>
    </style:style>
    <style:style style:name="T31" style:parent-style-name="DefaultParagraphFont" style:family="text">
      <style:text-properties fo:color="#333333" style:font-size-complex="12pt" fo:language="en" fo:country="US"/>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color="#333333"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style:punctuation-wrap="simple" fo:text-align="justify" style:vertical-align="baseline" fo:text-indent="0.8659in"/>
      <style:text-properties style:font-size-complex="12pt"/>
    </style:style>
    <style:style style:name="P36" style:parent-style-name="Normal" style:family="paragraph">
      <style:paragraph-properties style:punctuation-wrap="simple" fo:text-align="justify" style:vertical-align="baseline" fo:text-indent="0.865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865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865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865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865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family="paragraph">
      <style:paragraph-properties style:punctuation-wrap="simple" style:vertical-align="baseline">
        <style:tab-stops>
          <style:tab-stop style:type="left" style:position="4.0125in"/>
        </style:tab-stops>
      </style:paragraph-properties>
    </style:style>
    <style:style style:name="P57"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8" style:parent-style-name="Normal" style:family="paragraph">
      <style:paragraph-properties style:punctuation-wrap="simple" style:vertical-align="baseline">
        <style:tab-stops>
          <style:tab-stop style:type="left" style:position="4.0125in"/>
        </style:tab-stops>
      </style:paragraph-properties>
    </style:style>
    <style:style style:name="P59" style:parent-style-name="Normal" style:master-page-name="MPF1" style:family="paragraph">
      <style:paragraph-properties fo:break-before="page" fo:text-indent="3.9375in" style:page-number="1"/>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indent="3.9375in"/>
      <style:text-properties fo:color="#000000" style:font-size-complex="12pt" fo:hyphenate="false"/>
    </style:style>
    <style:style style:name="P67" style:parent-style-name="Normal" style:family="paragraph">
      <style:paragraph-properties fo:widows="0" fo:orphans="0" fo:text-indent="3.9375in"/>
      <style:text-properties fo:color="#000000" style:font-size-complex="12pt" fo:hyphenate="false"/>
    </style:style>
    <style:style style:name="P68" style:parent-style-name="Normal" style:family="paragraph">
      <style:paragraph-properties fo:widows="0" fo:orphans="0" fo:text-indent="3.937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indent="3.9375in"/>
      <style:text-properties fo:color="#000000" style:font-size-complex="12pt" style:language-asian="lt" style:country-asian="LT" fo:hyphenate="false"/>
    </style:style>
    <style:style style:name="P72" style:parent-style-name="Normal" style:family="paragraph">
      <style:paragraph-properties fo:widows="0" fo:orphans="0" fo:text-indent="3.9375in"/>
      <style:text-properties fo:color="#000000" style:font-size-complex="12pt" style:language-asian="lt" style:country-asian="LT" fo:hyphenate="false"/>
    </style:style>
    <style:style style:name="P73" style:parent-style-name="Normal" style:family="paragraph">
      <style:paragraph-properties fo:widows="0" fo:orphans="0" fo:text-indent="3.937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indent="3.9375in"/>
      <style:text-properties fo:color="#000000" style:font-size-complex="12pt" fo:hyphenate="false"/>
    </style:style>
    <style:style style:name="P77" style:parent-style-name="Normal" style:family="paragraph">
      <style:paragraph-properties fo:widows="0" fo:orphans="0" fo:text-indent="3.937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indent="3.9375in"/>
      <style:text-properties style:font-size-complex="12pt" fo:hyphenate="false"/>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5in"/>
      <style:text-properties fo:font-weight="bold" style:font-weight-asian="bold" style:font-size-complex="12pt"/>
    </style:style>
    <style:style style:name="P8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text-indent="0.3937in"/>
      <style:text-properties fo:color="#000000" style:font-size-complex="12pt"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widows="0" fo:orphans="0" fo:text-align="justify" fo:text-indent="0.3937in"/>
      <style:text-properties style:font-size-complex="12pt"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tyle-complex="italic" fo:color="#000000" style:font-size-complex="12pt"/>
    </style:style>
    <style:style style:name="T174" style:parent-style-name="DefaultParagraphFont" style:family="text">
      <style:text-properties style:font-style-complex="italic"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fo:background-color="#FFFF00"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center"/>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widows="0" fo:orphans="0" fo:text-align="justify" fo:text-indent="0.3937in"/>
      <style:text-properties fo:color="#000000" style:font-size-complex="12pt"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style:style>
    <style:style style:name="P349" style:parent-style-name="Normal" style:family="paragraph">
      <style:text-properties style:font-name="Arial" style:font-name-asian="MS Mincho" fo:font-weight="bold" style:font-weight-asian="bold" style:font-style-complex="italic" fo:font-size="10pt" style:font-size-asian="10pt"/>
    </style:style>
    <style:style style:name="P350" style:parent-style-name="Normal" style:family="paragraph">
      <style:text-properties style:font-name="Arial" style:font-name-asian="MS Mincho" style:font-style-complex="italic" fo:font-size="10pt" style:font-size-asian="10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text-properties style:font-name="Arial" style:font-name-asian="MS Mincho" style:font-style-complex="italic" fo:font-size="10pt" style:font-size-asian="10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text-properties style:font-name="Arial" style:font-name-asian="MS Mincho" style:font-style-complex="italic" fo:font-size="10pt" style:font-size-asian="10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text-properties style:font-name="Arial" style:font-name-asian="MS Mincho" style:font-style-complex="italic" fo:font-size="10pt" style:font-size-asian="10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style:font-name="Arial" fo:font-weight="bold" style:font-weight-asian="bold" fo:font-size="10pt" style:font-size-asian="10pt"/>
    </style:style>
    <style:style style:name="P393" style:parent-style-name="Normal" style:family="paragraph">
      <style:paragraph-properties fo:text-align="justify"/>
      <style:text-properties style:font-name="Arial"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weight="bold" style:font-weight-asian="bold" fo:font-size="10pt" style:font-size-asian="10pt"/>
    </style:style>
    <style:style style:name="P396" style:parent-style-name="Normal" style:family="paragraph">
      <style:paragraph-properties fo:text-align="justify"/>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7">Suvestinė redakcija nuo 2024-06-01</text:span></text:p>
      <text:p text:style-name="P8"/>
      <text:p text:style-name="P9"><text:span text:style-name="T10">Įsakymas paskelbtas: TAR 2020-06-19, i. k. 2020-13483</text:span></text:p>
      <text:p text:style-name="P11"/>
      <text:p text:style-name="P12">Nauja redakcija nuo 2024-06-01:</text:p>
      <text:p text:style-name="Normal"><text:span text:style-name="T13">Nr.<text:s/></text:span><text:a xlink:href="https://www.e-tar.lt/portal/legalAct.html?documentId=a01ff6e01f0d11ef8b14c5bcce136045" office:target-frame-name="_top" xlink:show="replace"><text:span text:style-name="T14">V-634</text:span></text:a><text:span text:style-name="T15">, 2024-05-30, paskelbta TAR 2024-05-31, i. k. 2024-09826</text:span></text:p>
      <text:p text:style-name="P16"/>
      <text:p text:style-name="P17"><text:span text:style-name="T18">LIETUVOS RESPUBLIKOS ŠVIETIMO, MOKSLO IR SPORTO MINISTRAS</text:span></text:p>
      <text:p text:style-name="P19"/>
      <text:p text:style-name="P20">ĮSAKYMAS</text:p>
      <text:p text:style-name="P21"><text:span text:style-name="T22">DĖL<text:s/></text:span><text:span text:style-name="T23">ASMENŲ, ĮGIJUSIŲ KVALIFIK</text:span><text:span text:style-name="T24">ACIJĄ, SUTEIKIANČIĄ TEISĘ Į AUKŠTĄJĮ MOKSLĄ, PAGAL TARPTAUTINIŲ ORGANIZACIJŲ ARBA UŽSIENIO VALSTYBIŲ ŠVIETIMO PROGRAMAS, KONKURAVIMO DĖL PRIĖMIMO Į VALSTYBĖS FINANSUOJAMAS STUDIJAS AUKŠTOSIOSE MOKYKLOSE TVARKOS<text:s/></text:span><text:span text:style-name="T25">APRAŠO PATVIRTINIMO</text:span></text:p>
      <text:p text:style-name="P26"/>
      <text:p text:style-name="P27"><text:span text:style-name="T28">2020 m. birželio 19 d. N</text:span><text:span text:style-name="T29">r.<text:s/></text:span><text:span text:style-name="T30">V-93</text:span><text:span text:style-name="T31">2</text:span></text:p>
      <text:p text:style-name="P32"><text:span text:style-name="T33">Vilnius</text:span></text:p>
      <text:p text:style-name="P34"/>
      <text:p text:style-name="P35">Vadovaudamasis Lietuvos Respublikos mokslo ir studijų įstatymo 77 straipsnio 15 dalies 1 punktu ir 82 straipsnio 7 ir 8 dalimis:</text:p>
      <text:p text:style-name="P36"><text:span text:style-name="T37">1</text:span><text:span text:style-name="T38">. T v i r t i n u Asmenų, įgijusių kvalifikaciją, suteikiančią teisę į aukštąjį mokslą, pagal tarptautinių</text:span><text:span text:style-name="T39"><text:s/>organizacijų arba užsienio valstybių švietimo programas, konkuravimo dėl priėmimo į valstybės finansuojamas studijas aukštosiose mokyklose tvarkos aprašą (toliau – Aprašas) (pridedama).</text:span></text:p>
      <text:p text:style-name="P40"><text:span text:style-name="T41">2</text:span><text:span text:style-name="T42">. N u s t a t a u, kad:</text:span></text:p>
      <text:p text:style-name="P43"><text:span text:style-name="T44">2.1</text:span><text:span text:style-name="T45">. Aprašo 1 priedas taikomas<text:s/></text:span><text:span text:style-name="T46">asmenims, baigusiems tarptautinio bakalaureato diplomo programą iki 2021 metų įskaitytinai;</text:span></text:p>
      <text:p text:style-name="P47"><text:span text:style-name="T48">2.2</text:span><text:span text:style-name="T49">. Aprašo 2 priedas taikomas asmenims, baigusiems tarptautinio bakalaureato diplomo programą 2022 ir vėlesniais metais;</text:span></text:p>
      <text:p text:style-name="P50"><text:span text:style-name="T51">2.3</text:span><text:span text:style-name="T52">. Aprašo 4 priedo 7 punktas tai</text:span><text:span text:style-name="T53">komas asmenims, baigusiems Briuselio II Europos mokyklą 2022 ir vėlesniais metais.</text:span><text:s/></text:p>
      <text:p text:style-name="P54"/>
      <text:p text:style-name="P55"/>
      <text:p text:style-name="P56"/>
      <text:p text:style-name="P57">Švietimo, mokslo ir sporto ministras<text:tab/>Algirdas Monkevičius</text:p>
      <text:p text:style-name="P58"/>
      <text:p text:style-name="Normal"/>
      <text:soft-page-break/>
      <text:p text:style-name="P59"><text:span text:style-name="T65">PATVIRTINTA</text:span></text:p>
      <text:p text:style-name="P66">Lietuvos Respublikos švietimo,<text:s/></text:p>
      <text:p text:style-name="P67">mokslo ir<text:s/></text:p>
      <text:p text:style-name="P68"><text:span text:style-name="T69">sporto ministro<text:s/></text:span><text:span text:style-name="T70">2020 m. birželio 19 d.<text:s/></text:span></text:p>
      <text:p text:style-name="P71">įsakymu Nr. V-932<text:s/></text:p>
      <text:p text:style-name="P72">(Lietuvos Respublikos<text:s/></text:p>
      <text:p text:style-name="P73"><text:span text:style-name="T74">švietimo, mokslo ir sporto ministro</text:span><text:span text:style-name="T75"><text:s/></text:span></text:p>
      <text:p text:style-name="P76">2024 m. gegužės 30 d. įsakymo<text:s/></text:p>
      <text:p text:style-name="P77"><text:span text:style-name="T78">Nr</text:span><text:span text:style-name="T79">.<text:s/></text:span><text:span text:style-name="T80">V-634</text:span></text:p>
      <text:p text:style-name="P81">redakcija)</text:p>
      <text:p text:style-name="P82"/>
      <text:p text:style-name="P83"><text:span text:style-name="T84">ASMENŲ,<text:s/></text:span><text:span text:style-name="T85">ĮGIJUSIŲ KVALIFIKACIJĄ, SUTEIKIAN</text:span><text:span text:style-name="T86">ČIĄ TEISĘ Į AUKŠTĄJĮ MOKSLĄ, PAGAL TARPTAUTINIŲ ORGANIZACIJŲ ARBA UŽSIENIO VALSTYBIŲ ŠVIETIMO PROGRAMAS,<text:s/></text:span><text:span text:style-name="T87">KONKURAVIMO DĖL PRIĖMIMO Į VALSTYBĖS FINANSUOJAMAS STUDIJAS AUKŠTOSIOSE MOKYKLOSE TVARKOS APRAŠAS</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Asmenų,<text:s/></text:span><text:span text:style-name="T99">įgijusių kvalifikaciją, suteikiančią teisę į aukštąjį mokslą, pagal tarptautinių organizacijų arba užsienio valstybių švietimo programas, konkuravimo dėl priėmimo į valstybės finansuojamas studijas aukštosiose mokyklose tvarkos aprašas (toliau – Aprašas) n</text:span><text:span text:style-name="T100">ustato šių asmenų, stojančiųjų į trumposios pakopos, pirmosios pakopos, antrosios pakopos, trečiosios pakopos, vientisąsias ir profesines studijas Lietuvos aukštosiose mokyklose, finansavimo Lietuvos Respublikos valstybės biudžeto lėšomis ir priėmimo tvark</text:span><text:span text:style-name="T101">ą.</text:span></text:p>
      <text:p text:style-name="P102"><text:span text:style-name="T103">2</text:span><text:span text:style-name="T104">. A</text:span><text:span text:style-name="T105">praše vartojamos sąvokos apibrėžtos Lietuvos Respublikos švietimo įstatyme ir Lietuvos Respublikos mokslo ir studijų įstatyme.</text:span></text:p>
      <text:p text:style-name="P106"><text:span text:style-name="T107">3</text:span><text:span text:style-name="T108">. Pagal tarptautinių organizacijų arba užsienio valstybių švietimo programas (toliau – užsienio institucijos) išs</text:span><text:span text:style-name="T109">ilavinimą (kvalifikaciją) įgijusių asmenų, stojančiųjų į Lietuvos aukštąsias mokyklas, kvalifikacija turi būti pripažinta Lietuvoje. Įgyto išsilavinimo (kvalifikacijos) akademinis pripažinimas atliekamas, vadovaujantis Išsilavinimo ir kvalifikacijų, susiju</text:span><text:span text:style-name="T110">sių su aukštuoju mokslu ir įgytų pagal užsienio valstybių ir tarptautinių organizacijų švietimo programas, pripažinimo tvarkos aprašu, patvirtintu Lietuvos Respublikos Vyriausybės 2012 m. vasario 29 d. nutarimu Nr. 212 „Dėl Išsilavinimo ir kvalifikacijų, s</text:span><text:span text:style-name="T111">usijusių su aukštuoju mokslu ir įgytų pagal užsienio valstybių ir tarptautinių organizacijų švietimo programas, pripažinimo tvarkos aprašo patvirtinimo“. Šis reikalavimas netaikomas asmenims:</text:span></text:p>
      <text:p text:style-name="P112"><text:span text:style-name="T113">3.1</text:span><text:span text:style-name="T114">. baigusiems mokyklas, veikiančias pagal Konvenciją, apibrė</text:span><text:span text:style-name="T115">žiančią Europos mokyklų statutą, ratifikuotą Lietuvos Respublikos įstatymu dėl Konvencijos, apibrėžiančios Europos mokyklų statutą, ratifikavimo, ir įgijusiems Europos bakalaureato pažymėjimą (toliau – baigusieji Europos mokyklas);</text:span></text:p>
      <text:p text:style-name="P116"><text:span text:style-name="T117">3.2</text:span><text:span text:style-name="T118"><text:s/>kai tarptautinių sutarčių nustatytais atvejais yra galimas automatinis akademinis pripažinimas.</text:span></text:p>
      <text:p text:style-name="P119"><text:span text:style-name="T120">4</text:span><text:span text:style-name="T121">. Konkurso būdu Aprašo nustatyta tvarka į valstybės finansuojamas studijų vietas Lietuvos aukštosiose mokyklose gali pretenduoti:</text:span></text:p>
      <text:p text:style-name="P122"><text:span text:style-name="T123">4.1</text:span><text:span text:style-name="T124">. užsienio lietuviai,<text:s/></text:span><text:span text:style-name="T125">įgiję išsilavinimą užsienyje ir pateikę dokumentus, įrodančius:</text:span></text:p>
      <text:p text:style-name="P126"><text:span text:style-name="T127">4.1.1</text:span><text:span text:style-name="T128">. kad įgydamas išsilavinimą užsienyje ne mažiau kaip 3 metus gyveno užsienyje – Lietuvos Respublikos piliečiams;</text:span></text:p>
      <text:p text:style-name="P129"><text:span text:style-name="T130">4.1.2</text:span><text:span text:style-name="T131">. lietuvių kilmės užsieniečio statusą – l</text:span><text:span text:style-name="T132">ietuvių kilmės užsieniečiai, jų vaikai, vaikaičiai, provaikaičiai;</text:span></text:p>
      <text:p text:style-name="P133"><text:span text:style-name="T134">4.2</text:span><text:span text:style-name="T135">.<text:s/></text:span><text:span text:style-name="T136">užsienio valstybių, nesančių Europos Sąjungos ir kitų Europos ekonominės erdvės narėmis, piliečiai ir asmenys be pilietybės, stojantys į trečiosios pakopos studijas;</text:span></text:p>
      <text:p text:style-name="P137"><text:span text:style-name="T138">4.3</text:span><text:span text:style-name="T139">. kit</text:span><text:span text:style-name="T140">i asmenys, kurie <text:s/>turi teisę gauti valstybės finansavimą studijoms pagal Mokslo ir studijų įstatymo 80 straipsnio nuostatas.</text:span></text:p>
      <text:p text:style-name="P141"><text:span text:style-name="T142">5</text:span><text:span text:style-name="T143">.<text:s/></text:span><text:span text:style-name="T144">Užsienio valstybių piliečiai ir asmenys be pilietybės, įstoję į aukštąsias mokyklas, turi turėti arba gauti leidimą gyvent</text:span><text:span text:style-name="T145">i Lietuvos Respublikoje.</text:span></text:p>
      <text:p text:style-name="P146"/>
      <text:p text:style-name="P147"><text:span text:style-name="T148">II</text:span><text:span text:style-name="T149"><text:s/>skyrius</text:span></text:p>
      <text:p text:style-name="P150"><text:span text:style-name="T151">PRIĖMIMAS Į TRUMPOSIOS PAKOPOS, PIRMOSIOS PAKOPOS AR VIENTISąsias STUDIJas</text:span></text:p>
      <text:p text:style-name="P152"/>
      <text:p text:style-name="P153"><text:span text:style-name="T154">6</text:span><text:span text:style-name="T155">. Asmenims, nurodytiems Aprašo 4 punkte (toliau – nurodyti stojantieji), ketinantiems stoti į trumposios pakopos, pirmosios pakopos<text:s/></text:span><text:span text:style-name="T156">ar vientisąsias studijas,<text:s/></text:span><text:span text:style-name="T157">užsienio kvalifikacijos akademinį pripažinimą vykdanti institucija<text:s/></text:span><text:span text:style-name="T158">nustato, ar jų užsienio institucijose įgyta kvalifikacija (išsilavinimas) studijoms yra lygiavertė (lygiavertis) Lietuvos Respublikoje teikiamam viduriniam išsilav</text:span><text:span text:style-name="T159">inimui, ir priima sprendimą dėl užsienio kvalifikacijos akademinio pripažinimo.</text:span></text:p>
      <text:p text:style-name="P160"><text:span text:style-name="T161">7</text:span><text:span text:style-name="T162">. Jei užsienio institucijose įgyta kvalifikacija (išsilavinimas) pripažįstama (pripažįstamas) studijoms kaip lygiavertė (lygiavertis) Lietuvos Respublikoje teikiamam vidur</text:span><text:span text:style-name="T163">iniam išsilavinimui, Studijų kokybės vertinimo centras nustato mokomųjų dalykų, reikalingų<text:s/></text:span><text:span text:style-name="T164">Stojančiųjų į trumposios pakopos,</text:span><text:span text:style-name="T165"><text:s/></text:span><text:span text:style-name="T166">pirmosios pakopos ir vientisųjų studijų valstybės finansuojamas studijų vietas ir pretenduojančiųjų į studijų stipendijas<text:s/></text:span><text:span text:style-name="T167">konkursin</text:span><text:span text:style-name="T168">ėms eilėms sudaryti (toliau – konkursinės eilės) ir konkursiniam balui apskaičiuoti, atitikmenis Lietuvos bendrojo ugdymo mokomiesiems dalykams ir / ar profesinio mokymo programų moduliams, perveda pažymius į šimtabalę ir (arba) dešimtbalę vertinimo sistem</text:span><text:span text:style-name="T169">ą ir išduoda pažymą dėl dalykų atitikmenų nustatymo ir pažymių pervedimo (išskyrus nurodytus stojančiuosius, įgijusius išsilavinimą pagal tarptautinio bakalaureato diplomo programą).</text:span></text:p>
      <text:p text:style-name="P170"><text:span text:style-name="T171">8</text:span><text:span text:style-name="T172">. Jei asmuo vidurinį išsilavinimą yra įgijęs pagal tarptautinio bakalaureato diplomo programą, jo mokomųjų dalykų, reikalingų konkursinėms eilėms sudaryti ir konkursiniam balui apskaičiuoti, atitikmenis ir pažymių įvertinimus nustato<text:s/></text:span><text:span text:style-name="T173">aukštosios mokyklos ar</text:span><text:span text:style-name="T174"><text:s/>jų deleguota institucija stojančiųjų priėmimui organizuoti (toliau –</text:span><text:span text:style-name="T175"><text:s/>priėmimą organizuojanti institucija), vadovaudamasi atitinkamai Aprašo 1 arba 2 priedu.</text:span></text:p>
      <text:p text:style-name="P176"><text:span text:style-name="T177">9</text:span><text:span text:style-name="T178">. Aukštoji mokykla savo nustatyta tvarka įvertina, ar nurodytų stojančiųjų kalbos, kuria vyks</text:span><text:span text:style-name="T179"><text:s/>studijos (išskyrus lietuvių kalba organizuojamas studijas), mokėjimas yra pakankamas sėkmingai studijuoti.</text:span></text:p>
      <text:p text:style-name="P180"><text:span text:style-name="T181">10</text:span><text:span text:style-name="T182">. Jei studijos, į kurias pretenduoja nurodytas stojantysis, organizuojamos lietuvių kalba:</text:span></text:p>
      <text:p text:style-name="P183"><text:span text:style-name="T184">10.1</text:span><text:span text:style-name="T185">. nurodytas stojantysis yra laikęs brandos li</text:span><text:span text:style-name="T186">etuvių kalbos ir literatūros egzaminą ar baigiamąjį lietuvių kalbos egzaminą pagal tarptautinės organizacijos švietimo programą, jam nereikia papildomais dokumentais įrodyti lietuvių kalbos mokėjimo;</text:span></text:p>
      <text:p text:style-name="P187"><text:span text:style-name="T188">10.2</text:span><text:span text:style-name="T189">.<text:s/></text:span><text:span text:style-name="T190">nurodyto stojančiojo</text:span><text:span text:style-name="T191"><text:s/>lietuvių kalbos mokėjimo<text:s/></text:span><text:span text:style-name="T192">lygis yra laikomas ne žemesniu kaip B2, jei<text:s/></text:span><text:span text:style-name="T193">asmuo lietuvių kalbos mokėjimą įrodo kompetentingos institucijos išduotu dokumentu, kuris liudytų:</text:span></text:p>
      <text:p text:style-name="P194"><text:span text:style-name="T195">10.2.1</text:span><text:span text:style-name="T196">. įgytą pagrindinį, vidurinį, aukštąjį (aukštesnįjį, įgytą iki 2009 metų, arba specialųjį vidurinį, įgytą</text:span><text:span text:style-name="T197"><text:s/>iki 1995 metų) išsilavinimą lietuvių kalba;</text:span></text:p>
      <text:p text:style-name="P198"><text:span text:style-name="T199">10.2.2</text:span><text:span text:style-name="T200">. Lietuvos Respublikoje baigtas užsienio valstybių ar tarptautinių organizacijų švietimo programas, jeigu buvo mokoma lietuvių kalbos;</text:span></text:p>
      <text:p text:style-name="P201"><text:span text:style-name="T202">10.2.3</text:span><text:span text:style-name="T203">. įgytą vidurinį išsilavinimą (kvalifikaciją) užsienyje<text:s/></text:span><text:span text:style-name="T204">veikiančioje švietimo įstaigoje, jeigu buvo mokomasi lietuvių kalba arba mokoma lietuvių kalbos;</text:span></text:p>
      <text:p text:style-name="P205"><text:span text:style-name="T206">10.3</text:span><text:span text:style-name="T207">. nurodytas stojantysis negali dokumentais įrodyti lietuvių kalbos mokėjimo arba atitinkamų studijų krypčių studijų programose pagal Aprašo 3 priedą<text:s/></text:span><text:span text:style-name="T208">reikalaujamo lietuvių kalbos mokėjimo lygio C1, jis turi papildomai išlaikyti lietuvių kalbos įskaitą. Nurodyti stojantieji lietuvių kalbos įskaitą laiko švietimo, mokslo ir sporto ministro įgaliotoje institucijoje jos nustatyta tvarka. Lietuvių kalbos įsk</text:span><text:span text:style-name="T209">aitos išlaikymo pažymoje nurodomas būtinas lietuvių kalbos mokėjimo lygis stojantiesiems į atitinkamas studijų krypčių studijų programas pagal Aprašo 3 priedą.</text:span></text:p>
      <text:p text:style-name="P210"><text:span text:style-name="T211">11</text:span><text:span text:style-name="T212">. Nurodytiems stojantiesiems suteikiama galimybė vienu metu dalyvauti priėmimo į aukštąs</text:span><text:span text:style-name="T213">ias mokyklas studijuoti pagal konkursuose kelias priėmime dalyvaujančių aukštųjų mokyklų studijų programas. Nurodyti stojantieji prašymus priimti studijuoti į trumposios pakopos, pirmosios pakopos ir vientisąsias studijas ir dokumentus pateikia prisijungę<text:s/></text:span><text:span text:style-name="T214">prie Bendrojo priėmimo informacinės sistemos (toliau – BPIS) priėmimą organizuojančios institucijos nurodytais terminais.</text:span></text:p>
      <text:p text:style-name="P215"><text:span text:style-name="T216">12</text:span><text:span text:style-name="T217">. Nurodyti stojantieji į trumposios pakopos, pirmosios pakopos ar vientisąsias studijas priėmimą organizuojančiai institucijai p</text:span><text:span text:style-name="T218">atys arba per įgaliotą asmenį nustatytu laiku pateikia:</text:span></text:p>
      <text:p text:style-name="P219"><text:span text:style-name="T220">12.1</text:span><text:span text:style-name="T221">. aukštosios mokyklos priėmimo taisyklėse nurodytus dokumentus;</text:span></text:p>
      <text:p text:style-name="P222"><text:span text:style-name="T223">12.2</text:span><text:span text:style-name="T224">. kompetentingos institucijos sprendimą dėl užsienio institucijoje įgytos kvalifikacijos akademinio pripažinimo (išskyrus<text:s/></text:span><text:span text:style-name="T225">Aprašo 3.1 ir 3.2 papunkčiuose nustatytus atvejus</text:span><text:span text:style-name="T226">);</text:span></text:p>
      <text:p text:style-name="P227"><text:span text:style-name="T228">12.3</text:span><text:span text:style-name="T229">. Studijų kokybės vertinimo centro pažymą dėl dalykų atitikmenų nustatymo ir pažymių pervedimo (išskyrus nurodytus stojančiuosius, įgijusius išsilavinimą pagal tarptautinio bakalaureato diplomo<text:s/></text:span><text:span text:style-name="T230">programą);</text:span></text:p>
      <text:p text:style-name="P231"><text:span text:style-name="T232">12.4</text:span><text:span text:style-name="T233">. švietimo, mokslo ir sporto ministro įgaliotos institucijos išduotą pažymą apie lietuvių kalbos įskaitos išlaikymą ar kompetentingos institucijos išduotą dokumentą, liudijantį lietuvių kalbos mokėjimą, jei studijos, į kurias pretenduoja</text:span><text:span text:style-name="T234"><text:s/>nurodytas stojantysis, organizuojamos lietuvių kalba ir asmuo nėra laikęs valstybinio lietuvių kalbos ir literatūros egzamino ar baigiamojo lietuvių kalbos egzamino pagal tarptautinės organizacijos švietimo programą;</text:span></text:p>
      <text:p text:style-name="P235"><text:span text:style-name="T236">12.5</text:span><text:span text:style-name="T237">. dokumentus, įrodančius atiti</text:span><text:span text:style-name="T238">ktį Aprašo 4 punkto reikalavimams. Dokumentai ar jų</text:span><text:span text:style-name="T239"><text:s/></text:span><text:span text:style-name="T240">oficialūs vertimai turi būti pateikti lietuvių, anglų, rusų, vokiečių arba prancūzų kalba.</text:span></text:p>
      <text:p text:style-name="P241"><text:span text:style-name="T242">13</text:span><text:span text:style-name="T243">. Nurodyti stojantieji, Aprašo nustatyta tvarka pateikę visus reikiamus dokumentus, gali dalyvauti priėmi</text:span><text:span text:style-name="T244">mo į aukštąsias mokyklas konkurse, jeigu atitinka aukštosios mokyklos priėmimo taisyklėse nurodytus stojimo į atitinkamą studijų programą reikalavimus.</text:span></text:p>
      <text:p text:style-name="P245"><text:span text:style-name="T246">14</text:span><text:span text:style-name="T247">. Nurodyti stojantieji konkuruoja dėl priėmimo į valstybės finansuojamas studijų vietas, vadovauja</text:span><text:span text:style-name="T248">ntis švietimo, mokslo ir sporto ministro</text:span><text:span text:style-name="T249"><text:s/>patvirtintu stojančiųjų į trumposios pakopos, pirmosios pakopos ir vientisųjų studijų valstybės finansuojamas studijų vietas ir pretenduojančiųjų į studijų stipendijas pirmosios ir antrosios konkursinių eilių sudary</text:span><text:span text:style-name="T250">mo atitinkamais metais tvarkos aprašu (toliau – Konkursinių eilių tvarkos aprašas)</text:span><text:span text:style-name="T251">.</text:span></text:p>
      <text:p text:style-name="P252"><text:span text:style-name="T253">15</text:span><text:span text:style-name="T254">. Konkursinės eilės sudaromos pagal<text:s/></text:span><text:span text:style-name="T255">Konkursinių eilių<text:s/></text:span><text:span text:style-name="T256">tvarkos apraše nustatytus kriterijus. Stojant į tam tikras studijų programas, gali būti numatyti stojamieji egza</text:span><text:span text:style-name="T257">minai ar nustatyti kiti kriterijai, tuomet nurodyti stojantieji turi išlaikyti nurodytus stojamuosius egzaminus ir (arba) atitikti kitus nustatytus kriterijus.</text:span></text:p>
      <text:p text:style-name="P258"><text:span text:style-name="T259">16</text:span><text:span text:style-name="T260">. Kriterijai, reikalingi konkursinėms eilėms sudaryti (toliau – kriterijai), išreiškiami b</text:span><text:span text:style-name="T261">alais ir apskaičiuojami pagal</text:span><text:span text:style-name="T262"><text:s/></text:span><text:span text:style-name="T263">Konkursinių eilių tvarkos aprašą</text:span><text:span text:style-name="T264">, o konkursinis balas – pagal aukštosios mokyklos priėmimo taisykles:</text:span></text:p>
      <text:p text:style-name="P265"><text:span text:style-name="T266">16.1</text:span><text:span text:style-name="T267">. duomenys kriterijams ir konkursiniam balui apskaičiuoti imami iš Studijų kokybės vertinimo centro pažymos dėl dalykų</text:span><text:span text:style-name="T268"><text:s/>atitikmenų nustatymo ir pažymių pervedimo (išskyrus stojančiuosius, įgijusius išsilavinimą pagal tarptautinio bakalaureato diplomo programą). Mokomosios kalbos egzamino įvertinimas naudojamas vietoj lietuvių kalbos ir literatūros brandos egzamino įvertini</text:span><text:span text:style-name="T269">mo. Jei užsienio valstybėje baigiamieji egzaminai neorganizuojami, brandos egzaminų atitikmenimis gali būti laikomi atitinkamų dalykų metiniai pažymiai (toliau – brandos egzamino atitikmuo);</text:span></text:p>
      <text:p text:style-name="P270"><text:span text:style-name="T271">16.2</text:span><text:span text:style-name="T272">. jei negalima nustatyti dalykų atitikmenų kriterijams ir</text:span><text:span text:style-name="T273"><text:s/>konkursiniam balui apskaičiuoti, rekomendacijas dėl konkursinio balo apskaičiavimo ir kriterijų įtakos konkursinėms eilėms sudaryti pagal studijų kryptis ar krypčių grupes nustatymo priėmimą organizuojančiai institucijai teikia švietimo, mokslo ir sporto<text:s/></text:span><text:span text:style-name="T274">ministro įsakymu sudaryta komisija (toliau – komisija). Komisija sudaroma iš Lietuvos Respublikos švietimo, mokslo ir sporto ministerijos, Studijų kokybės vertinimo centro ir priėmimą organizuojančios institucijos atstovų.</text:span><text:span text:style-name="T275"><text:s/></text:span><text:span text:style-name="T276">Priėmimą organizuojanti instituci</text:span><text:span text:style-name="T277">ja, gavusi komisijos rekomendacijas, į sistemą įveda nurodyto stojančiojo konkursinį balą;</text:span></text:p>
      <text:p text:style-name="P278"><text:span text:style-name="T279">16.3</text:span><text:span text:style-name="T280">. jei asmuo brandos egzaminus yra išlaikęs pagal švietimo, mokslo ir sporto ministro nustatytą tvarką, duomenys kriterijams ir konkursiniam balui apskaičiuot</text:span><text:span text:style-name="T281">i imami iš šių egzaminų įvertinimo. Jei asmuo turi brandos egzamino atitikmenį ir taip pat yra išlaikęs brandos egzaminą pagal švietimo, mokslo ir sporto ministro nustatytą tvarką, duomuo kriterijams ir konkursiniam balui apskaičiuoti imamas iš geresnio įv</text:span><text:span text:style-name="T282">ertinimo;</text:span></text:p>
      <text:p text:style-name="P283"><text:span text:style-name="T284">16.4</text:span><text:span text:style-name="T285">. užsienio lietuviams pridedamas vienas papildomas balas, o baigusiesiems mokyklas, kurių sąrašas pateikiamas 4 priede, – du papildomi balai.</text:span></text:p>
      <text:p text:style-name="P286"><text:span text:style-name="T287">17</text:span><text:span text:style-name="T288">. Konkursą laimėję nurodyti stojantieji priimami aukštosios mokyklos priėmimo taisyklėse</text:span><text:span text:style-name="T289"><text:s/>nustatyta tvarka.</text:span></text:p>
      <text:p text:style-name="P290"><text:span text:style-name="T291">18</text:span><text:span text:style-name="T292">. Nurodytiems stojantiesiems, ketinantiems stoti į trumposios pakopos, pirmosios pakopos ar vientisąsias studijas ir įgijusiems vidurinį išsilavinimą<text:s/></text:span><text:span text:style-name="T293">ir / ar kvalifikaciją;<text:s/></text:span><text:span text:style-name="T294">turintiems vidurinį išsilavinimą ir įgijusiems kvalifikaci</text:span><text:span text:style-name="T295">ją</text:span><text:span text:style-name="T296">,<text:s/></text:span><text:span text:style-name="T297">baigus formaliojo profesinio mokymo programą, atitinkančią Lietuvos kvalifikacijų sandaros 4 lygį,</text:span><text:span text:style-name="T298"><text:s/></text:span><text:span text:style-name="T299">užsienio šalių institucijose, tačiau iki priėmimą organizuojančios institucijos</text:span><text:span text:style-name="T300"><text:s/></text:span><text:span text:style-name="T301">nustatytos prašymų priimti studijuoti į universitetus ir kolegijas regist</text:span><text:span text:style-name="T302">ravimo datos negavusiems išsilavinimą patvirtinančio dokumento, sudaromos galimybės dalyvauti papildomame priėmime. Šie nurodyti stojantieji prašymą priimti studijuoti pateikia prisijungę prie BPIS priėmimą organizuojančios institucijos nustatytu terminu.<text:s/></text:span><text:span text:style-name="T303">Jei stojant į tam tikras studijų programas yra numatyti stojamieji egzaminai ar nustatyti kiti kriterijai, tuomet šie nurodyti stojantieji laiko nurodytus egzaminus ir (arba) vykdo kitus nustatytus reikalavimus priėmimą organizuojančios institucijos nustat</text:span><text:span text:style-name="T304">ytais terminais.</text:span></text:p>
      <text:p text:style-name="P305"/>
      <text:p text:style-name="P306"><text:span text:style-name="T307">III</text:span><text:span text:style-name="T308"><text:s/>skyrius</text:span></text:p>
      <text:p text:style-name="P309"><text:span text:style-name="T310">PRIĖMIMAS Į PROFESINES STUDIJas</text:span></text:p>
      <text:p text:style-name="P311"/>
      <text:p text:style-name="P312"><text:span text:style-name="T313">19</text:span><text:span text:style-name="T314">. Nurodyti stojantieji, pretenduojantys į valstybės finansuojamas profesines studijas, pasirinktai aukštajai mokyklai pateikia aukštosios mokyklos priėmimo taisyklėse reikalaujamus<text:s/></text:span><text:span text:style-name="T315">dokumentus ir akademinį pripažinimą vykdančios institucijos sprendimą dėl užsienio institucijose įgytos kvalifikacijos akademinio<text:s/></text:span><text:span text:style-name="T316">pripažinimo (išskyrus<text:s/></text:span><text:span text:style-name="T317">tarptautinių sutarčių nustatytus atvejus, kai galimas automatinis akademinis pripažinimas).</text:span></text:p>
      <text:p text:style-name="P318"><text:span text:style-name="T319">20</text:span><text:span text:style-name="T320">. Aukš</text:span><text:span text:style-name="T321">toji mokykla savo nustatyta tvarka įvertina, ar nurodytų stojančiųjų kalbos, kuria vyks profesinės studijos, mokėjimas yra pakankamas sėkmingai studijuoti.</text:span></text:p>
      <text:p text:style-name="P322"><text:span text:style-name="T323">21</text:span><text:span text:style-name="T324">. Stojimo į aukštąją mokyklą reikalavimus, konkursinių balų ir konkursinės eilės sudarymo tvar</text:span><text:span text:style-name="T325">ką bei priėmimo į atitinkamą studijų programą tvarką nustato aukštosios mokyklos savo priėmimo taisyklėse.</text:span></text:p>
      <text:p text:style-name="P326"/>
      <text:p text:style-name="P327"><text:span text:style-name="T328">IV</text:span><text:span text:style-name="T329"><text:s/>SKYRIUS</text:span></text:p>
      <text:p text:style-name="P330"><text:span text:style-name="T331">PRIĖMIMAS Į ANTROSIOS IR TREČIOSIOS PAKOPOS STUDIJas</text:span></text:p>
      <text:p text:style-name="P332"/>
      <text:p text:style-name="P333"><text:span text:style-name="T334">22</text:span><text:span text:style-name="T335">. Nurodyti stojantieji, pretenduojantys į valstybės finansuojamas<text:s/></text:span><text:span text:style-name="T336">antrosios arba trečiosios pakopos studijas, pasirinktai aukštajai mokyklai pateikia tos aukštosios mokyklos priėmimo taisyklėse reikalaujamus dokumentus ir akademinį pripažinimą vykdančios institucijos sprendimą dėl užsienio institucijose įgytos kvalifikac</text:span><text:span text:style-name="T337">ijos akademinio pripažinimo (išskyrus nurodytus stojančiuosius, kurių užsienio institucijose įgytos kvalifikacijos pripažinimą vykdanti švietimo, mokslo ir sporto ministro įgaliotoji aukštoji mokykla ir aukštoji mokykla, į kurios antrosios arba trečiosios<text:s/></text:span><text:span text:style-name="T338">pakopos studijas jie stoja, sutampa).</text:span></text:p>
      <text:p text:style-name="P339"><text:span text:style-name="T340">23</text:span><text:span text:style-name="T341">. Aukštoji mokykla savo nustatyta tvarka įvertina, ar nurodytų stojančiųjų kalbos, kuria vyks studijos, mokėjimas yra pakankamas sėkmingai studijuoti.</text:span></text:p>
      <text:p text:style-name="P342"><text:span text:style-name="T343">24</text:span><text:span text:style-name="T344">. Stojimo į aukštąją mokyklą reikalavimus, konkursinių<text:s/></text:span><text:span text:style-name="T345">balų ir konkursinės eilės sudarymo tvarką bei priėmimo į atitinkamą studijų programą tvarką nustato aukštosios mokyklos savo priėmimo taisyklėse.</text:span></text:p>
      <text:p text:style-name="P346"><text:span text:style-name="T347">_________________________</text:span></text:p>
      <text:p text:style-name="P348"/>
      <text:p text:style-name="Normal"/>
      <text:p text:style-name="Normal"/>
      <text:p text:style-name="Normal"/>
      <text:p text:style-name="P349">Priedų pakeitimai:</text:p>
      <text:p text:style-name="Normal"/>
      <text:p text:style-name="P350">1 priedas (nauja redakcija pagal V-634)</text:p>
      <text:p text:style-name="P351">Priedo pakeitimai:</text:p>
      <text:p text:style-name="P352"><text:span text:style-name="T353">Nr.<text:s/></text:span><text:a xlink:href="https://www.e-tar.lt/portal/legalAct.html?documentId=b69db1f0f93e11ed9978886e85107ab2" office:target-frame-name="_top" xlink:show="replace"><text:span text:style-name="T354">V-732</text:span></text:a><text:span text:style-name="T355">, 2023-05-23, paskelbta TAR 2023-05-23, i. k. 2023-09662</text:span></text:p>
      <text:p text:style-name="P356"><text:span text:style-name="T357">Nr.<text:s/></text:span><text:a xlink:href="https://www.e-tar.lt/portal/legalAct.html?documentId=a01ff6e01f0d11ef8b14c5bcce136045" office:target-frame-name="_top" xlink:show="replace"><text:span text:style-name="T358">V-634</text:span></text:a><text:span text:style-name="T359">, 2024-05-30, paskelbta TAR 2024-05-31, i. k. 2024-09826</text:span></text:p>
      <text:p text:style-name="Normal"/>
      <text:p text:style-name="P360">2 priedas (nauja redakcija pagal V-634)</text:p>
      <text:p text:style-name="P361">Priedo pakeitimai:</text:p>
      <text:p text:style-name="P362"><text:span text:style-name="T363">Nr.<text:s/></text:span><text:a xlink:href="https://www.e-tar.lt/portal/legalAct.html?documentId=b69db1f0f93e11ed9978886e85107ab2" office:target-frame-name="_top" xlink:show="replace"><text:span text:style-name="T364">V-732</text:span></text:a><text:span text:style-name="T365">, 2023-05-23, paskelbta TAR 2023-05-23, i. k. 2023-09662</text:span></text:p>
      <text:p text:style-name="P366"><text:span text:style-name="T367">Nr.<text:s/></text:span><text:a xlink:href="https://www.e-tar.lt/portal/legalAct.html?documentId=a01ff6e01f0d11ef8b14c5bcce136045" office:target-frame-name="_top" xlink:show="replace"><text:span text:style-name="T368">V-634</text:span></text:a><text:span text:style-name="T369">, 2024-05-30, paskelbta</text:span><text:span text:style-name="T370"><text:s/>TAR 2024-05-31, i. k. 2024-09826</text:span></text:p>
      <text:p text:style-name="Normal"/>
      <text:p text:style-name="P371">4 priedas (nauja redakcija pagal V-634)</text:p>
      <text:p text:style-name="P372">Priedo pakeitimai:</text:p>
      <text:p text:style-name="P373"><text:span text:style-name="T374">Nr.<text:s/></text:span><text:a xlink:href="https://www.e-tar.lt/portal/legalAct.html?documentId=b69db1f0f93e11ed9978886e85107ab2" office:target-frame-name="_top" xlink:show="replace"><text:span text:style-name="T375">V-732</text:span></text:a><text:span text:style-name="T376">, 2023-05-23, paskelbta TAR 2023-05-23, i. k. 2023-0966</text:span><text:span text:style-name="T377">2</text:span></text:p>
      <text:p text:style-name="P378"><text:span text:style-name="T379">Nr.<text:s/></text:span><text:a xlink:href="https://www.e-tar.lt/portal/legalAct.html?documentId=a01ff6e01f0d11ef8b14c5bcce136045" office:target-frame-name="_top" xlink:show="replace"><text:span text:style-name="T380">V-634</text:span></text:a><text:span text:style-name="T381">, 2024-05-30, paskelbta TAR 2024-05-31, i. k. 2024-09826</text:span></text:p>
      <text:p text:style-name="Normal"/>
      <text:p text:style-name="P382">3 priedas (nauja redakcija pagal V-634)</text:p>
      <text:p text:style-name="P383">Priedo pakeitimai:</text:p>
      <text:p text:style-name="P384"><text:span text:style-name="T385">Nr.<text:s/></text:span><text:a xlink:href="https://www.e-tar.lt/portal/legalAct.html?documentId=b69db1f0f93e11ed9978886e85107ab2" office:target-frame-name="_top" xlink:show="replace"><text:span text:style-name="T386">V-732</text:span></text:a><text:span text:style-name="T387">, 2023-05-23, paskelbta TAR 2023-05-23, i. k. 2023-09662</text:span></text:p>
      <text:p text:style-name="P388"><text:span text:style-name="T389">Nr.<text:s/></text:span><text:a xlink:href="https://www.e-tar.lt/portal/legalAct.html?documentId=a01ff6e01f0d11ef8b14c5bcce136045" office:target-frame-name="_top" xlink:show="replace"><text:span text:style-name="T390">V-634</text:span></text:a><text:span text:style-name="T391">, 2024-05-30, paskelbta TAR 2024-05-31, i. k. 2024-09826</text:span></text:p>
      <text:p text:style-name="Normal"/>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švietimo, mokslo ir sporto ministerija, Įsakymas</text:span></text:p>
      <text:p text:style-name="P401"><text:span text:style-name="T402">Nr.<text:s/></text:span><text:a xlink:href="https://www.e-tar.lt/portal/legalAct.html?documentId=c9e2d9a0c1da11ea9815f635b9c0dcef" office:target-frame-name="_top" xlink:show="replace"><text:span text:style-name="T403">V-1035</text:span></text:a><text:span text:style-name="T404">, 2020-07-09, paskelbta TAR 2020-07-09, i. k. 2020-15418</text:span></text:p>
      <text:p text:style-name="P405"><text:span text:style-name="T406">Dėl Lietuvos Respublikos švietimo, mokslo ir sporto ministro 2020 m. birželio 19 d. įsakymo Nr. V-932 „Dėl Užsienio šalių institucijose ar pagal tarptautinių organizacijų švietimo programas iš</text:span><text:span text:style-name="T407">silavinimą įgijusių asmenų konkuravimo dėl priėmimo į valstybės finansuojamas studijų aukštosiose mokyklose vietas tvarkos aprašo patvirtinimo“ pakeitimo</text:span></text:p>
      <text:p text:style-name="P408"/>
      <text:p text:style-name="P409"><text:span text:style-name="T410">2.</text:span></text:p>
      <text:p text:style-name="P411"><text:span text:style-name="T412">Lietuvos Respublikos švietimo, mokslo ir sporto ministerija, Įsakymas</text:span></text:p>
      <text:p text:style-name="P413"><text:span text:style-name="T414">Nr.<text:s/></text:span><text:a xlink:href="https://www.e-tar.lt/portal/legalAct.html?documentId=b69db1f0f93e11ed9978886e85107ab2" office:target-frame-name="_top" xlink:show="replace"><text:span text:style-name="T415">V-732</text:span></text:a><text:span text:style-name="T416">, 2023-05-23, paskelbta TAR 2023-05-23, i. k. 2023-09662</text:span></text:p>
      <text:p text:style-name="P417"><text:span text:style-name="T418">Dėl švietimo, mokslo ir sporto ministro 2020 m. birželio 19 d. įsakymo Nr. V-932 „Dėl Užsienio šalių institucijose ar pa</text:span><text:span text:style-name="T419">gal tarptautinių organizacijų švietimo programas išsilavinimą įgijusių asmenų konkuravimo dėl priėmimo į valstybės finansuojamas studijų aukštosiose mokyklose vietas tvarkos aprašo patvirtinimo“ pakeitimo</text:span></text:p>
      <text:p text:style-name="P420"/>
      <text:p text:style-name="P421"><text:span text:style-name="T422">3.</text:span></text:p>
      <text:p text:style-name="P423"><text:span text:style-name="T424">Lietuvos Respublikos švietimo, mokslo ir sporto</text:span><text:span text:style-name="T425"><text:s/>ministerija, Įsakymas</text:span></text:p>
      <text:p text:style-name="P426"><text:span text:style-name="T427">Nr.<text:s/></text:span><text:a xlink:href="https://www.e-tar.lt/portal/legalAct.html?documentId=a01ff6e01f0d11ef8b14c5bcce136045" office:target-frame-name="_top" xlink:show="replace"><text:span text:style-name="T428">V-634</text:span></text:a><text:span text:style-name="T429">, 2024-05-30, paskelbta TAR 2024-05-31, i. k. 2024-09826</text:span></text:p>
      <text:p text:style-name="P430"><text:span text:style-name="T431">Dėl švietimo, mokslo ir sporto ministro 2020 m. birželio 19 d. įsakym</text:span><text:span text:style-name="T432">o Nr. V-932 „Dėl Asmenų, įgijusių kvalifikaciją, suteikiančią teisę į aukštąjį mokslą, pagal tarptautinių organizacijų arba užsienio valstybių švietimo programas, konkuravimo dėl priėmimo į valstybės finansuojamas studijas aukštosiose mokyklose tvarkos apr</text:span><text:span text:style-name="T433">ašo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4</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6bf411b-0ab3-4657-a2be-0a4f95666062</dc:title>
    <meta:initial-creator>Ramanauskienė Rūta</meta:initial-creator>
    <dc:creator>adlibuser</dc:creator>
    <meta:creation-date>2024-06-03T11:38:00Z</meta:creation-date>
    <dc:date>2024-06-03T11:3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28" meta:word-count="2239" meta:character-count="19692" meta:row-count="382" meta:non-whitespace-character-count="17581"/>
  </office:meta>
</office:document-meta>
</file>