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line-height="0.1902in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2-10-01 iki 2022-10-28</text:span></text:p>
      <text:p text:style-name="P8"/>
      <text:p text:style-name="P9"><text:span text:style-name="T10">Sprendimas paskelbtas: TAR 2022-02-25, i. k. 2022-0373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2 METŲ BIUDŽETO TVIRTINIMO</text:p>
      <text:p text:style-name="P20"/>
      <text:p text:style-name="P21">2022 m. vasario 24 d. <text:s/>Nr. T2-48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2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2 metų biudžetą:</text:span></text:p>
      <text:p text:style-name="P33"><text:span text:style-name="T34">1.1</text:span><text:span text:style-name="T35">. pajamų – 54 886,898 tūkst. Eur, sko</text:span><text:span text:style-name="T36">lintų lėšų investiciniams projektams finansuoti – 1 854,300 tūkst. Eur, metų pradžios apyvartinių lėšų likučių – 3 469,465 tūkst. Eur, iš viso – 60 210,663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2810e030c79211ec8d9390588bf2de65" office:target-frame-name="_top" xlink:show="replace"><text:span text:style-name="T40">T2-118</text:span></text:a><text:span text:style-name="T41">, 2022-04-28, paskelbta TAR 2022-04-29, i. k. 2022-08941</text:span></text:p>
      <text:soft-page-break/>
      <text:p text:style-name="P42"><text:span text:style-name="T43">Nr.<text:s/></text:span><text:a xlink:href="https://www.e-tar.lt/portal/legalAct.html?documentId=2330a200f87311ec8fa7d02a65c371ad" office:target-frame-name="_top" xlink:show="replace"><text:span text:style-name="T44">T2-177</text:span></text:a><text:span text:style-name="T45">, 2022-06-30, paskelbta TAR<text:s/></text:span><text:span text:style-name="T46">2022-06-30, i. k. 2022-14237</text:span></text:p>
      <text:p text:style-name="P47"><text:span text:style-name="T48">Nr.<text:s/></text:span><text:a xlink:href="https://www.e-tar.lt/portal/legalAct.html?documentId=490efb90253011edb4cae1b158f98ea5" office:target-frame-name="_top" xlink:show="replace"><text:span text:style-name="T49">T2-206</text:span></text:a><text:span text:style-name="T50">, 2022-08-25, paskelbta TAR 2022-08-26, i. k. 2022-17619</text:span></text:p>
      <text:p text:style-name="P51"><text:span text:style-name="T52">Nr.<text:s/></text:span><text:a xlink:href="https://www.e-tar.lt/portal/legalAct.html?documentId=088a50a0407f11edbc04912defe897d1" office:target-frame-name="_top" xlink:show="replace"><text:span text:style-name="T53">T2-235</text:span></text:a><text:span text:style-name="T54">, 2022-09-29, paskelbta TAR 2022-09-30, i. k. 2022-19857</text:span></text:p>
      <text:p text:style-name="Normal"/>
      <text:p text:style-name="P55"><text:span text:style-name="T56">1.2</text:span><text:span text:style-name="T57">. asignavimų – 60 210,663 tūkst. Eur (3, 4, 5, 6, 7, 8 priedai).</text:span><text:s/></text:p>
      <text:p text:style-name="P58">Papunkčio pakeitimai:</text:p>
      <text:p text:style-name="P59"><text:span text:style-name="T60">Nr.<text:s/></text:span><text:a xlink:href="https://www.e-tar.lt/portal/legalAct.html?documentId=2810e030c79211ec8d9390588bf2de65" office:target-frame-name="_top" xlink:show="replace"><text:span text:style-name="T61">T2-118</text:span></text:a><text:span text:style-name="T62">, 2022-04-28, paskelbta TAR 2022-04-29, i. k. 2022-08941</text:span></text:p>
      <text:p text:style-name="P63"><text:span text:style-name="T64">Nr.<text:s/></text:span><text:a xlink:href="https://www.e-tar.lt/portal/legalAct.html?documentId=2330a200f87311ec8fa7d02a65c371ad" office:target-frame-name="_top" xlink:show="replace"><text:span text:style-name="T65">T2-177</text:span></text:a><text:span text:style-name="T66">, 2022-06-30, paskelbta TAR 2022-06-30, i. k. 2022-14237</text:span></text:p>
      <text:p text:style-name="P67"><text:span text:style-name="T68">Nr.<text:s/></text:span><text:a xlink:href="https://www.e-tar.lt/portal/legalAct.html?documentId=490efb90253011edb4cae1b158f98ea5" office:target-frame-name="_top" xlink:show="replace"><text:span text:style-name="T69">T2-206</text:span></text:a><text:span text:style-name="T70">, 2022-08-25, paskelbta TAR 2022-08-26, i. k. 2022-17619</text:span></text:p>
      <text:p text:style-name="P71"><text:span text:style-name="T72">Nr.<text:s/></text:span><text:a xlink:href="https://www.e-tar.lt/portal/legalAct.html?documentId=088a50a0407f11edbc04912defe897d1" office:target-frame-name="_top" xlink:show="replace"><text:span text:style-name="T73">T2-235</text:span></text:a><text:span text:style-name="T74">, 2022-09-29, paskelbta TAR 2022-09-30, i. k. 2022-19857</text:span></text:p>
      <text:p text:style-name="Normal"/>
      <text:p text:style-name="P75"><text:span text:style-name="T76">2</text:span><text:span text:style-name="T77">. Pavesti savivaldybės biudžeto asignavimų valdytojams, sudarant 2022 metų išlaidų sąmatas, numatyti reiki</text:span><text:span text:style-name="T78">amų asignavimų dalį 2022 m. sausio 1 d. įsiskolinimams už suteiktas paslaugas, atliktus darbus ir įsigytas prekes padengti.</text:span></text:p>
      <text:p text:style-name="P79"><text:span text:style-name="T80">3</text:span><text:span text:style-name="T81">. Skelbti šį sprendimą Teisės aktų registre ir savivaldybės interneto svetainėje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Antanas Kalnius<text:s/></text:span></text:p>
      <text:p text:style-name="P88"/>
      <text:p text:style-name="Normal"/>
      <text:p text:style-name="Normal"/>
      <text:p text:style-name="Normal"/>
      <text:p text:style-name="P89">Priedų pakeitimai:</text:p>
      <text:p text:style-name="Normal"/>
      <text:p text:style-name="P90">1, 3, 4, 5, 6 priedų pakeitimai</text:p>
      <text:p text:style-name="Normal"/>
      <text:soft-page-break/>
      <text:p text:style-name="P91">1, 3, 4, 5, 6, 7 priedų pakeitimai</text:p>
      <text:p text:style-name="Normal"/>
      <text:p text:style-name="P92">1, 3, 5, 6 priedų pakeitimai</text:p>
      <text:p text:style-name="Normal"/>
      <text:p text:style-name="P93">1, 2, 3, 4, 5, 6, 7, 8 priedų pakeitimai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Kretingos rajono savivaldybės taryba, Sprendimas</text:span></text:p>
      <text:p text:style-name="P103"><text:span text:style-name="T104">Nr.<text:s/></text:span><text:a xlink:href="https://www.e-tar.lt/portal/legalAct.html?documentId=2810e030c79211ec8d9390588bf2de65" office:target-frame-name="_top" xlink:show="replace"><text:span text:style-name="T105">T2-118</text:span></text:a><text:span text:style-name="T106">, 2022-04-28, paskelbta TAR 2022-04-29, i. k. 2022-08941</text:span></text:p>
      <text:p text:style-name="P107"><text:span text:style-name="T108">Dėl Kretingos rajono savivaldybės tarybos 2022 m. vasario 24 d. sprendimo Nr. T2-48 <text:s/>„Dėl Kreting</text:span><text:span text:style-name="T109">os rajono savivaldybės 2022 metų biudžeto tvirtinimo“ <text:s/>pakeitimo</text:span></text:p>
      <text:p text:style-name="P110"/>
      <text:p text:style-name="P111"><text:span text:style-name="T112">2.</text:span></text:p>
      <text:p text:style-name="P113"><text:span text:style-name="T114">Kretingos rajono savivaldybės taryba, Sprendimas</text:span></text:p>
      <text:p text:style-name="P115"><text:span text:style-name="T116">Nr.<text:s/></text:span><text:a xlink:href="https://www.e-tar.lt/portal/legalAct.html?documentId=2330a200f87311ec8fa7d02a65c371ad" office:target-frame-name="_top" xlink:show="replace"><text:span text:style-name="T117">T2-177</text:span></text:a><text:span text:style-name="T118">, 2022-06-30, paskelbta TAR<text:s/></text:span><text:span text:style-name="T119">2022-06-30, i. k. 2022-14237</text:span></text:p>
      <text:p text:style-name="P120"><text:span text:style-name="T121">Dėl Kretingos rajono savivaldybės tarybos 2022 m. vasario 24 d. sprendimo Nr. T2-48 "Dėl Kretingos rajono savivaldybės 2022 metų biudžeto tvirtinimo" pakeitimo</text:span></text:p>
      <text:p text:style-name="P122"/>
      <text:p text:style-name="P123"><text:span text:style-name="T124">3.</text:span></text:p>
      <text:p text:style-name="P125"><text:span text:style-name="T126">Kretingos rajono savivaldybės taryba, Sprendimas</text:span></text:p>
      <text:p text:style-name="P127"><text:span text:style-name="T128">Nr.<text:s/></text:span><text:a xlink:href="https://www.e-tar.lt/portal/legalAct.html?documentId=490efb90253011edb4cae1b158f98ea5" office:target-frame-name="_top" xlink:show="replace"><text:span text:style-name="T129">T2-206</text:span></text:a><text:span text:style-name="T130">, 2022-08-25, paskelbta TAR 2022-08-26, i. k. 2022-17619</text:span></text:p>
      <text:p text:style-name="P131"><text:span text:style-name="T132">Dėl Kretingos rajono savivaldybės tarybos 2022 m. vasario 24 d. sprendimo Nr. T2-48 "Dėl Kretingos rajono</text:span><text:span text:style-name="T133"><text:s/>savivaldybės 2022 metų biudžeto tvirtinimo" pakeitimo</text:span></text:p>
      <text:p text:style-name="P134"/>
      <text:p text:style-name="P135"><text:span text:style-name="T136">4.</text:span></text:p>
      <text:soft-page-break/>
      <text:p text:style-name="P137"><text:span text:style-name="T138">Kretingos rajono savivaldybės taryba, Sprendimas</text:span></text:p>
      <text:p text:style-name="P139"><text:span text:style-name="T140">Nr.<text:s/></text:span><text:a xlink:href="https://www.e-tar.lt/portal/legalAct.html?documentId=088a50a0407f11edbc04912defe897d1" office:target-frame-name="_top" xlink:show="replace"><text:span text:style-name="T141">T2-235</text:span></text:a><text:span text:style-name="T142">, 2022-09-29, paskelbta TAR 2022-09-30,<text:s/></text:span><text:span text:style-name="T143">i. k. 2022-19857</text:span></text:p>
      <text:p text:style-name="P144"><text:span text:style-name="T145">Dėl Kretingos rajono savivaldybės tarybos 2022 m. vasario 24 d. sprendimo Nr. T2-48 <text:s/>„Dėl Kretingos rajono savivaldybės 2022 metų biudžeto 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1-04T12:27:00Z</meta:creation-date>
    <dc:date>2022-11-04T12:27:00Z</dc:date>
    <meta:print-date>2020-01-16T12:41:00Z</meta:print-date>
    <meta:template xlink:href="Normal.dotm" xlink:type="simple"/>
    <meta:editing-cycles>2</meta:editing-cycles>
    <meta:editing-duration>PT60S</meta:editing-duration>
    <meta:document-statistic meta:page-count="4" meta:paragraph-count="47" meta:word-count="618" meta:character-count="4379" meta:row-count="158" meta:non-whitespace-character-count="3808"/>
  </office:meta>
</office:document-meta>
</file>