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line-height="0.1902in"/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14085in, 0.79908in, 0.55674in, 0.44185in)"/>
    </style:style>
  </office:automatic-styles>
  <office:body>
    <office:text text:use-soft-page-breaks="true">
      <text:p text:style-name="P1"><text:span text:style-name="T7">Suvestinė redakcija nuo 2022-12-24</text:span></text:p>
      <text:p text:style-name="P8"/>
      <text:p text:style-name="P9"><text:span text:style-name="T10">Sprendimas paskelbtas: TAR 2022-02-25, i. k. 2022-03739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4875in" svg:height="0.6694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2 METŲ BIUDŽETO TVIRTINIMO</text:p>
      <text:p text:style-name="P20"/>
      <text:p text:style-name="P21">2022 m. vasario 24 d. <text:s/>Nr. T2-48</text:p>
      <text:p text:style-name="P22"><text:span text:style-name="T23">Kretinga</text:span></text:p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 2022 metų valstybės biudžeto ir savivaldybi</text:span><text:span text:style-name="T27">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22 metų biudžetą:</text:span></text:p>
      <text:p text:style-name="P33"><text:span text:style-name="T34">1.1</text:span><text:span text:style-name="T35">. pajamų – 56 203,879 tūkst. Eur, skolintų lėšų investiciniams projektams finans</text:span><text:span text:style-name="T36">uoti – 1 854,300 tūkst. Eur, metų pradžios apyvartinių lėšų likučių – 3 469,465 tūkst. Eur, iš viso – 61 527,644 tūkst. Eur (1, 2 priedai);</text:span><text:s/></text:p>
      <text:p text:style-name="P37">Papunkčio pakeitimai:</text:p>
      <text:p text:style-name="P38"><text:span text:style-name="T39">Nr.<text:s/></text:span><text:a xlink:href="https://www.e-tar.lt/portal/legalAct.html?documentId=2810e030c79211ec8d9390588bf2de65" office:target-frame-name="_top" xlink:show="replace"><text:span text:style-name="T40">T2-118</text:span></text:a><text:span text:style-name="T41">, 2022-04-28, paskelbta TAR 2022-04-29, i. k. 2022-08941</text:span></text:p>
      <text:soft-page-break/>
      <text:p text:style-name="P42"><text:span text:style-name="T43">Nr.<text:s/></text:span><text:a xlink:href="https://www.e-tar.lt/portal/legalAct.html?documentId=2330a200f87311ec8fa7d02a65c371ad" office:target-frame-name="_top" xlink:show="replace"><text:span text:style-name="T44">T2-177</text:span></text:a><text:span text:style-name="T45">, 2022-06-30, paskelbta TAR 2022-06-30, i. k. 2022-14237</text:span></text:p>
      <text:p text:style-name="P46"><text:span text:style-name="T47">Nr.<text:s/></text:span><text:a xlink:href="https://www.e-tar.lt/portal/legalAct.html?documentId=490efb90253011edb4cae1b158f98ea5" office:target-frame-name="_top" xlink:show="replace"><text:span text:style-name="T48">T2-206</text:span></text:a><text:span text:style-name="T49">, 2022-08-25, paskelbta TAR 2022-08-26, i. k. 2022-17619</text:span></text:p>
      <text:p text:style-name="P50"><text:span text:style-name="T51">Nr.<text:s/></text:span><text:a xlink:href="https://www.e-tar.lt/portal/legalAct.html?documentId=088a50a0407f11edbc04912defe897d1" office:target-frame-name="_top" xlink:show="replace"><text:span text:style-name="T52">T2-235</text:span></text:a><text:span text:style-name="T53">, 2022-09-29, paskelbta TAR 2022-09-30, i. k. 2022-19857</text:span></text:p>
      <text:p text:style-name="P54"><text:span text:style-name="T55">Nr.<text:s/></text:span><text:a xlink:href="https://www.e-tar.lt/portal/legalAct.html?documentId=524b856056af11edbc04912defe897d1" office:target-frame-name="_top" xlink:show="replace"><text:span text:style-name="T56">T2-259</text:span></text:a><text:span text:style-name="T57">, 2022-10-27, paskelbta TAR 2022-10-28, i. k. 2022-21966</text:span></text:p>
      <text:p text:style-name="P58"><text:span text:style-name="T59">Nr.<text:s/></text:span><text:a xlink:href="https://www.e-tar.lt/portal/legalAct.html?documentId=527a26906c9411edbc04912defe897d1" office:target-frame-name="_top" xlink:show="replace"><text:span text:style-name="T60">T2-288</text:span></text:a><text:span text:style-name="T61">, 2022-11-24, paskelbta TAR 2022-11-25, i. k. 2022-23858</text:span></text:p>
      <text:p text:style-name="P62"><text:span text:style-name="T63">Nr.<text:s/></text:span><text:a xlink:href="https://www.e-tar.lt/portal/legalAct.html?documentId=c6c940a0828611ed8df094f359a60216" office:target-frame-name="_top" xlink:show="replace"><text:span text:style-name="T64">T2-313</text:span></text:a><text:span text:style-name="T65">, 2022</text:span><text:span text:style-name="T66">-12-21, paskelbta TAR 2022-12-23, i. k. 2022-26576</text:span></text:p>
      <text:p text:style-name="Normal"/>
      <text:p text:style-name="P67"><text:span text:style-name="T68">1.2</text:span><text:span text:style-name="T69">. asignavimų – 61 527,644 tūkst. Eur (3, 4, 5, 6, 7, 8 priedai).</text:span><text:s/></text:p>
      <text:p text:style-name="P70">Papunkčio pakeitimai:</text:p>
      <text:p text:style-name="P71"><text:span text:style-name="T72">Nr.<text:s/></text:span><text:a xlink:href="https://www.e-tar.lt/portal/legalAct.html?documentId=2810e030c79211ec8d9390588bf2de65" office:target-frame-name="_top" xlink:show="replace"><text:span text:style-name="T73">T2-118</text:span></text:a><text:span text:style-name="T74">,</text:span><text:span text:style-name="T75"><text:s/>2022-04-28, paskelbta TAR 2022-04-29, i. k. 2022-08941</text:span></text:p>
      <text:p text:style-name="P76"><text:span text:style-name="T77">Nr.<text:s/></text:span><text:a xlink:href="https://www.e-tar.lt/portal/legalAct.html?documentId=2330a200f87311ec8fa7d02a65c371ad" office:target-frame-name="_top" xlink:show="replace"><text:span text:style-name="T78">T2-177</text:span></text:a><text:span text:style-name="T79">, 2022-06-30, paskelbta TAR 2022-06-30, i. k. 2022-14237</text:span></text:p>
      <text:p text:style-name="P80"><text:span text:style-name="T81">Nr.<text:s/></text:span><text:a xlink:href="https://www.e-tar.lt/portal/legalAct.html?documentId=490efb90253011edb4cae1b158f98ea5" office:target-frame-name="_top" xlink:show="replace"><text:span text:style-name="T82">T2-206</text:span></text:a><text:span text:style-name="T83">, 2022-08-25, paskelbta TAR 2022-08-26, i. k. 2022-17619</text:span></text:p>
      <text:p text:style-name="P84"><text:span text:style-name="T85">Nr.<text:s/></text:span><text:a xlink:href="https://www.e-tar.lt/portal/legalAct.html?documentId=088a50a0407f11edbc04912defe897d1" office:target-frame-name="_top" xlink:show="replace"><text:span text:style-name="T86">T2-235</text:span></text:a><text:span text:style-name="T87">, 2022-09-29,<text:s/></text:span><text:span text:style-name="T88">paskelbta TAR 2022-09-30, i. k. 2022-19857</text:span></text:p>
      <text:p text:style-name="P89"><text:span text:style-name="T90">Nr.<text:s/></text:span><text:a xlink:href="https://www.e-tar.lt/portal/legalAct.html?documentId=524b856056af11edbc04912defe897d1" office:target-frame-name="_top" xlink:show="replace"><text:span text:style-name="T91">T2-259</text:span></text:a><text:span text:style-name="T92">, 2022-10-27, paskelbta TAR 2022-10-28, i. k. 2022-21966</text:span></text:p>
      <text:p text:style-name="P93"><text:span text:style-name="T94">Nr.<text:s/></text:span><text:a xlink:href="https://www.e-tar.lt/portal/legalAct.html?documentId=527a26906c9411edbc04912defe897d1" office:target-frame-name="_top" xlink:show="replace"><text:span text:style-name="T95">T2-288</text:span></text:a><text:span text:style-name="T96">, 2022-11-24, paskelbta TAR 2022-11-25, i. k. 2022-23858</text:span></text:p>
      <text:p text:style-name="P97"><text:span text:style-name="T98">Nr.<text:s/></text:span><text:a xlink:href="https://www.e-tar.lt/portal/legalAct.html?documentId=c6c940a0828611ed8df094f359a60216" office:target-frame-name="_top" xlink:show="replace"><text:span text:style-name="T99">T2-313</text:span></text:a><text:span text:style-name="T100">, 2022-12-21, paskelbta TAR 202</text:span><text:span text:style-name="T101">2-12-23, i. k. 2022-26576</text:span></text:p>
      <text:p text:style-name="Normal"/>
      <text:p text:style-name="P102"><text:span text:style-name="T103">2</text:span><text:span text:style-name="T104">. Pavesti savivaldybės biudžeto asignavimų valdytojams, sudarant 2022 metų išlaidų sąmatas, numatyti reikiamų asignavimų dalį 2022 m. sausio 1 d. įsiskolinimams už suteiktas paslaugas, atliktus darbus ir įsigytas prekes pa</text:span><text:span text:style-name="T105">dengti.</text:span></text:p>
      <text:p text:style-name="P106"><text:span text:style-name="T107">3</text:span><text:span text:style-name="T108">. Skelbti šį sprendimą Teisės aktų registre ir savivaldybės interneto svetainėje.</text:span></text:p>
      <text:p text:style-name="P109"/>
      <text:p text:style-name="P110"/>
      <text:p text:style-name="P111"/>
      <text:p text:style-name="P112"><text:span text:style-name="T113">Savivaldybės meras</text:span><text:span text:style-name="T114"><text:tab/>Antanas Kalnius<text:s/></text:span></text:p>
      <text:p text:style-name="P115"/>
      <text:p text:style-name="Normal"/>
      <text:p text:style-name="Normal"/>
      <text:p text:style-name="Normal"/>
      <text:p text:style-name="P116">Priedų pakeitimai:</text:p>
      <text:p text:style-name="Normal"/>
      <text:p text:style-name="P117">1, 3, 4, 5, 6 priedų pakeitimai</text:p>
      <text:p text:style-name="Normal"/>
      <text:p text:style-name="P118">1, 3, 4, 5, 6, 7 priedų pakeitimai</text:p>
      <text:p text:style-name="Normal"/>
      <text:p text:style-name="P119">1, 3, 5, 6 priedų<text:s/>pakeitimai</text:p>
      <text:p text:style-name="Normal"/>
      <text:p text:style-name="P120">1, 2, 3, 4, 5, 6, 7, 8 priedų pakeitimai</text:p>
      <text:p text:style-name="Normal"/>
      <text:p text:style-name="P121">1, 3, 4, 5, 6, 7, 8 priedų pakeitimai</text:p>
      <text:p text:style-name="Normal"/>
      <text:p text:style-name="P122">1, 2, 3, 4, 5, 6, 7, 8 priedu pakeitimai</text:p>
      <text:p text:style-name="Normal"/>
      <text:p text:style-name="P123">1, 2, 3, 4, 5, 6, 7, 8 priedų pakeitimai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Kretingos rajono savivaldybės taryba, Sprendimas</text:span></text:p>
      <text:p text:style-name="P133"><text:span text:style-name="T134">Nr.<text:s/></text:span><text:a xlink:href="https://www.e-tar.lt/portal/legalAct.html?documentId=2810e030c79211ec8d9390588bf2de65" office:target-frame-name="_top" xlink:show="replace"><text:span text:style-name="T135">T2-118</text:span></text:a><text:span text:style-name="T136">, 2022-04-28, paskelbta TAR 2022-04-29, i. k. 2022-08941</text:span></text:p>
      <text:p text:style-name="P137"><text:span text:style-name="T138">Dėl Kretingos rajono savivaldybės tarybos 2022 m. vasario 24 d. sprendimo Nr. T2-48 <text:s/>„Dėl Kretingos raj</text:span><text:span text:style-name="T139">ono savivaldybės 2022 metų biudžeto tvirtinimo“ <text:s/>pakeitimo</text:span></text:p>
      <text:p text:style-name="P140"/>
      <text:p text:style-name="P141"><text:span text:style-name="T142">2.</text:span></text:p>
      <text:p text:style-name="P143"><text:span text:style-name="T144">Kretingos rajono savivaldybės taryba, Sprendimas</text:span></text:p>
      <text:soft-page-break/>
      <text:p text:style-name="P145"><text:span text:style-name="T146">Nr.<text:s/></text:span><text:a xlink:href="https://www.e-tar.lt/portal/legalAct.html?documentId=2330a200f87311ec8fa7d02a65c371ad" office:target-frame-name="_top" xlink:show="replace"><text:span text:style-name="T147">T2-177</text:span></text:a><text:span text:style-name="T148">, 2022-06-30, paskelbta TAR 2022-06-</text:span><text:span text:style-name="T149">30, i. k. 2022-14237</text:span></text:p>
      <text:p text:style-name="P150"><text:span text:style-name="T151">Dėl Kretingos rajono savivaldybės tarybos 2022 m. vasario 24 d. sprendimo Nr. T2-48 "Dėl Kretingos rajono savivaldybės 2022 metų biudžeto tvirtinimo" pakeitimo</text:span></text:p>
      <text:p text:style-name="P152"/>
      <text:p text:style-name="P153"><text:span text:style-name="T154">3.</text:span></text:p>
      <text:p text:style-name="P155"><text:span text:style-name="T156">Kretingos rajono savivaldybės taryba, Sprendimas</text:span></text:p>
      <text:p text:style-name="P157"><text:span text:style-name="T158">Nr.<text:s/></text:span><text:a xlink:href="https://www.e-tar.lt/portal/legalAct.html?documentId=490efb90253011edb4cae1b158f98ea5" office:target-frame-name="_top" xlink:show="replace"><text:span text:style-name="T159">T2-206</text:span></text:a><text:span text:style-name="T160">, 2022-08-25, paskelbta TAR 2022-08-26, i. k. 2022-17619</text:span></text:p>
      <text:p text:style-name="P161"><text:span text:style-name="T162">Dėl Kretingos rajono savivaldybės tarybos 2022 m. vasario 24 d. sprendimo Nr. T2-48 "Dėl Kretingos rajono<text:s/></text:span><text:span text:style-name="T163">savivaldybės 2022 metų biudžeto tvirtinimo" pakeitimo</text:span></text:p>
      <text:p text:style-name="P164"/>
      <text:p text:style-name="P165"><text:span text:style-name="T166">4.</text:span></text:p>
      <text:p text:style-name="P167"><text:span text:style-name="T168">Kretingos rajono savivaldybės taryba, Sprendimas</text:span></text:p>
      <text:p text:style-name="P169"><text:span text:style-name="T170">Nr.<text:s/></text:span><text:a xlink:href="https://www.e-tar.lt/portal/legalAct.html?documentId=088a50a0407f11edbc04912defe897d1" office:target-frame-name="_top" xlink:show="replace"><text:span text:style-name="T171">T2-235</text:span></text:a><text:span text:style-name="T172">, 2022-09-29, paskelbta TAR 2022-09-30,<text:s/></text:span><text:span text:style-name="T173">i. k. 2022-19857</text:span></text:p>
      <text:p text:style-name="P174"><text:span text:style-name="T175">Dėl Kretingos rajono savivaldybės tarybos 2022 m. vasario 24 d. sprendimo Nr. T2-48 <text:s/>„Dėl Kretingos rajono savivaldybės 2022 metų biudžeto tvirtinimo" pakeitimo</text:span></text:p>
      <text:p text:style-name="P176"/>
      <text:p text:style-name="P177"><text:span text:style-name="T178">5.</text:span></text:p>
      <text:p text:style-name="P179"><text:span text:style-name="T180">Kretingos rajono savivaldybės taryba, Sprendimas</text:span></text:p>
      <text:p text:style-name="P181"><text:span text:style-name="T182">Nr.<text:s/></text:span><text:a xlink:href="https://www.e-tar.lt/portal/legalAct.html?documentId=524b856056af11edbc04912defe897d1" office:target-frame-name="_top" xlink:show="replace"><text:span text:style-name="T183">T2-259</text:span></text:a><text:span text:style-name="T184">, 2022-10-27, paskelbta TAR 2022-10-28, i. k. 2022-21966</text:span></text:p>
      <text:p text:style-name="P185"><text:span text:style-name="T186">Dėl Kretingos rajono savivaldybės tarybos 2022 m. vasario 24 d. sprendimo Nr. T2-48 "Dėl Kretingos rajono savivaldyb</text:span><text:span text:style-name="T187">ės 2022 metų biudžeto tvirtinimo" pakeitimo</text:span></text:p>
      <text:p text:style-name="P188"/>
      <text:p text:style-name="P189"><text:span text:style-name="T190">6.</text:span></text:p>
      <text:p text:style-name="P191"><text:span text:style-name="T192">Kretingos rajono savivaldybės taryba, Sprendimas</text:span></text:p>
      <text:p text:style-name="P193"><text:span text:style-name="T194">Nr.<text:s/></text:span><text:a xlink:href="https://www.e-tar.lt/portal/legalAct.html?documentId=527a26906c9411edbc04912defe897d1" office:target-frame-name="_top" xlink:show="replace"><text:span text:style-name="T195">T2-288</text:span></text:a><text:span text:style-name="T196">, 2022-11-24, paskelbta TAR 2022-11-25, i. k. 2022-</text:span><text:span text:style-name="T197">23858</text:span></text:p>
      <text:p text:style-name="P198"><text:span text:style-name="T199">Dėl Kretingos rajono savivaldybės tarybos 2022 m. vasario 24 d. sprendimo Nr. T2-48 "Dėl Kretingos rajono savivaldybės 2022 metų biudžeto tvirtinimo" pakeitimo</text:span></text:p>
      <text:p text:style-name="P200"/>
      <text:p text:style-name="P201"><text:span text:style-name="T202">7.</text:span></text:p>
      <text:p text:style-name="P203"><text:span text:style-name="T204">Kretingos rajono savivaldybės taryba, Sprendimas</text:span></text:p>
      <text:p text:style-name="P205"><text:span text:style-name="T206">Nr.<text:s/></text:span><text:a xlink:href="https://www.e-tar.lt/portal/legalAct.html?documentId=c6c940a0828611ed8df094f359a60216" office:target-frame-name="_top" xlink:show="replace"><text:span text:style-name="T207">T2-313</text:span></text:a><text:span text:style-name="T208">, 2022-12-21, paskelbta TAR 2022-12-23, i. k. 2022-26576</text:span></text:p>
      <text:soft-page-break/>
      <text:p text:style-name="P209"><text:span text:style-name="T210">Dėl Kretingos rajono savivaldybės tarybos 2022 m. vasario 24 d. sprendimo Nr. T2-48 „Dėl Kretingos rajono savivaldybės 2022 metų</text:span><text:span text:style-name="T211"><text:s/>biudžeto 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adlibuser</dc:creator>
    <meta:creation-date>2022-12-29T09:00:00Z</meta:creation-date>
    <dc:date>2022-12-29T09:00:00Z</dc:date>
    <meta:print-date>2020-01-16T12:41:00Z</meta:print-date>
    <meta:template xlink:href="Normal.dotm" xlink:type="simple"/>
    <meta:editing-cycles>2</meta:editing-cycles>
    <meta:editing-duration>PT0S</meta:editing-duration>
    <meta:document-statistic meta:page-count="5" meta:paragraph-count="51" meta:word-count="797" meta:character-count="6607" meta:row-count="202" meta:non-whitespace-character-count="5861"/>
  </office:meta>
</office:document-meta>
</file>