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0.1902in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08-27 iki 2022-09-30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4 178,781 tūkst. Eur, sko</text:span><text:span text:style-name="T36">lintų lėšų investiciniams projektams finansuoti – 1 854,300 tūkst. Eur, metų pradžios apyvartinių lėšų likučių <text:s/>– 3 469,465 tūkst. Eur, iš viso – 59 502,546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<text:s/></text:span><text:span text:style-name="T46">2022-06-30, i. k. 2022-14237</text:span></text:p>
      <text:p text:style-name="P47"><text:span text:style-name="T48">Nr.<text:s/></text:span><text:a xlink:href="https://www.e-tar.lt/portal/legalAct.html?documentId=490efb90253011edb4cae1b158f98ea5" office:target-frame-name="_top" xlink:show="replace"><text:span text:style-name="T49">T2-206</text:span></text:a><text:span text:style-name="T50">, 2022-08-25, paskelbta TAR 2022-08-26, i. k. 2022-17619</text:span></text:p>
      <text:p text:style-name="Normal"/>
      <text:p text:style-name="P51"><text:span text:style-name="T52">1.2</text:span><text:span text:style-name="T53">. asignavimų – 59 502,546 tūkst. Eur (3, 4, 5, 6, 7, 8</text:span><text:span text:style-name="T54"><text:s/>priedai).</text:span><text:s/></text:p>
      <text:p text:style-name="P55">Papunkčio pakeitimai:</text:p>
      <text:p text:style-name="P56"><text:span text:style-name="T57">Nr.<text:s/></text:span><text:a xlink:href="https://www.e-tar.lt/portal/legalAct.html?documentId=2810e030c79211ec8d9390588bf2de65" office:target-frame-name="_top" xlink:show="replace"><text:span text:style-name="T58">T2-118</text:span></text:a><text:span text:style-name="T59">, 2022-04-28, paskelbta TAR 2022-04-29, i. k. 2022-08941</text:span></text:p>
      <text:p text:style-name="P60"><text:span text:style-name="T61">Nr.<text:s/></text:span><text:a xlink:href="https://www.e-tar.lt/portal/legalAct.html?documentId=2330a200f87311ec8fa7d02a65c371ad" office:target-frame-name="_top" xlink:show="replace"><text:span text:style-name="T62">T2-177</text:span></text:a><text:span text:style-name="T63">, 2022-06-30, paskelbta TAR 2022-06-30, i. k. 2022-14237</text:span></text:p>
      <text:p text:style-name="P64"><text:span text:style-name="T65">Nr.<text:s/></text:span><text:a xlink:href="https://www.e-tar.lt/portal/legalAct.html?documentId=490efb90253011edb4cae1b158f98ea5" office:target-frame-name="_top" xlink:show="replace"><text:span text:style-name="T66">T2-206</text:span></text:a><text:span text:style-name="T67">, 2022-08-25, paskelbta TAR 2022-08-26, i. k. 2022-17619</text:span></text:p>
      <text:p text:style-name="Normal"/>
      <text:p text:style-name="P68"><text:span text:style-name="T69">2</text:span><text:span text:style-name="T70">. Pavesti savivaldybės biudžeto asignavimų valdytojams, sudarant 2022 metų išlaidų sąmatas, numatyti reikiamų asignavimų dalį 2022 m. sausio 1 d. įsiskolinimams už suteiktas paslau</text:span><text:span text:style-name="T71">gas, atliktus darbus ir įsigytas prekes padengti.</text:span></text:p>
      <text:p text:style-name="P72"><text:span text:style-name="T73">3</text:span><text:span text:style-name="T74">. Skelbti šį sprendimą Teisės aktų registre ir savivaldybės interneto svetainėje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Antanas Kalnius<text:s/></text:span>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1, 3, 4, 5, 6 priedų pakeitimai</text:p>
      <text:p text:style-name="Normal"/>
      <text:p text:style-name="P84">1, 3, 4, 5, 6, 7<text:s/>priedų pakeitimai</text:p>
      <text:p text:style-name="Normal"/>
      <text:soft-page-break/>
      <text:p text:style-name="P85">1, 3, 5, 6 priedų pakeitimai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retingos rajono savivaldybės taryba, Sprendimas</text:span></text:p>
      <text:p text:style-name="P95"><text:span text:style-name="T96">Nr.<text:s/></text:span><text:a xlink:href="https://www.e-tar.lt/portal/legalAct.html?documentId=2810e030c79211ec8d9390588bf2de65" office:target-frame-name="_top" xlink:show="replace"><text:span text:style-name="T97">T2-118</text:span></text:a><text:span text:style-name="T98">, 2022-04-28, paskelbta TAR<text:s/></text:span><text:span text:style-name="T99">2022-04-29, i. k. 2022-08941</text:span></text:p>
      <text:p text:style-name="P100"><text:span text:style-name="T101">Dėl Kretingos rajono savivaldybės tarybos 2022 m. vasario 24 d. sprendimo Nr. T2-48 <text:s/>„Dėl Kretingos rajono savivaldybės 2022 metų biudžeto tvirtinimo“ <text:s/>pakeitimo</text:span></text:p>
      <text:p text:style-name="P102"/>
      <text:p text:style-name="P103"><text:span text:style-name="T104">2.</text:span></text:p>
      <text:p text:style-name="P105"><text:span text:style-name="T106">Kretingos rajono savivaldybės taryba, Sprendimas</text:span></text:p>
      <text:p text:style-name="P107"><text:span text:style-name="T108">Nr.<text:s/></text:span><text:a xlink:href="https://www.e-tar.lt/portal/legalAct.html?documentId=2330a200f87311ec8fa7d02a65c371ad" office:target-frame-name="_top" xlink:show="replace"><text:span text:style-name="T109">T2-177</text:span></text:a><text:span text:style-name="T110">, 2022-06-30, paskelbta TAR 2022-06-30, i. k. 2022-14237</text:span></text:p>
      <text:p text:style-name="P111"><text:span text:style-name="T112">Dėl Kretingos rajono savivaldybės tarybos 2022 m. vasario 24 d. sprendimo Nr. T2-48 "Dėl Kretingos rajo</text:span><text:span text:style-name="T113">no savivaldybės 2022 metų biudžeto tvirtinimo" pakeitimo</text:span></text:p>
      <text:p text:style-name="P114"/>
      <text:p text:style-name="P115"><text:span text:style-name="T116">3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490efb90253011edb4cae1b158f98ea5" office:target-frame-name="_top" xlink:show="replace"><text:span text:style-name="T121">T2-206</text:span></text:a><text:span text:style-name="T122">, 2022-08-25, paskelbta TAR 2022-08-26</text:span><text:span text:style-name="T123">, i. k. 2022-17619</text:span></text:p>
      <text:p text:style-name="P124"><text:span text:style-name="T125">Dėl Kretingos rajono savivaldybės tarybos 2022 m. vasario 24 d. sprendimo Nr. T2-48 "Dėl Kretingos rajono savivaldybės 2022 metų biudžeto 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1-04T12:27:00Z</meta:creation-date>
    <dc:date>2022-11-04T12:27:00Z</dc:date>
    <meta:print-date>2020-01-16T12:41:00Z</meta:print-date>
    <meta:template xlink:href="Normal.dotm" xlink:type="simple"/>
    <meta:editing-cycles>2</meta:editing-cycles>
    <meta:editing-duration>PT60S</meta:editing-duration>
    <meta:document-statistic meta:page-count="3" meta:paragraph-count="61" meta:word-count="500" meta:character-count="3615" meta:row-count="117" meta:non-whitespace-character-count="3176"/>
  </office:meta>
</office:document-meta>
</file>