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BaltikaLT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line-height="0.1902in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14085in, 0.79908in, 0.55674in, 0.44185in)"/>
    </style:style>
  </office:automatic-styles>
  <office:body>
    <office:text text:use-soft-page-breaks="true">
      <text:p text:style-name="P1"><text:span text:style-name="T7">Suvestinė redakcija nuo 2022-10-29 iki 2022-11-25</text:span></text:p>
      <text:p text:style-name="P8"/>
      <text:p text:style-name="P9"><text:span text:style-name="T10">Sprendimas paskelbtas: TAR 2022-02-25, i. k. 2022-03739</text:span></text:p>
      <text:p text:style-name="P11"/>
      <text:p text:style-name="P12"/>
      <text:p text:style-name="P13"><text:span text:style-name="T14"><draw:frame draw:style-name="a0" draw:name="Paveikslėlis 19" text:anchor-type="as-char" svg:x="0in" svg:y="0in" svg:width="0.4875in" svg:height="0.6694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DĖL KRETINGOS RAJONO SAVIVALDYBĖS 2022 METŲ BIUDŽETO TVIRTINIMO</text:p>
      <text:p text:style-name="P20"/>
      <text:p text:style-name="P21">2022 m. vasario 24 d. <text:s/>Nr. T2-48</text:p>
      <text:p text:style-name="P22"><text:span text:style-name="T23">Kretinga</text:span></text:p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6 straipsnio 4 dalimi, Lietuvos Respublikos<text:s/></text:span><text:span text:style-name="T27">2022 metų valstybės biudžeto ir savivaldybių biudžetų finansinių rodiklių patvirtinimo įstatymu, Kretingos rajono savivaldybės taryba<text:s/></text:span><text:span text:style-name="T28">nusprendžia</text:span><text:span text:style-name="T29">:</text:span></text:p>
      <text:p text:style-name="P30"><text:span text:style-name="T31">1</text:span><text:span text:style-name="T32">. Tvirtinti Kretingos rajono savivaldybės 2022 metų biudžetą:</text:span></text:p>
      <text:p text:style-name="P33"><text:span text:style-name="T34">1.1</text:span><text:span text:style-name="T35">. pajamų – 55 007,209 tūkst. Eur, sko</text:span><text:span text:style-name="T36">lintų lėšų investiciniams projektams finansuoti – 1 854,300 tūkst. Eur, metų pradžios apyvartinių lėšų likučių – 3 469,465 tūkst. Eur, iš viso – 60 330,974 tūkst. Eur (1, 2 priedai);</text:span><text:s/></text:p>
      <text:p text:style-name="P37">Papunkčio pakeitimai:</text:p>
      <text:p text:style-name="P38"><text:span text:style-name="T39">Nr.<text:s/></text:span><text:a xlink:href="https://www.e-tar.lt/portal/legalAct.html?documentId=2810e030c79211ec8d9390588bf2de65" office:target-frame-name="_top" xlink:show="replace"><text:span text:style-name="T40">T2-118</text:span></text:a><text:span text:style-name="T41">, 2022-04-28, paskelbta TAR 2022-04-29, i. k. 2022-08941</text:span></text:p>
      <text:soft-page-break/>
      <text:p text:style-name="P42"><text:span text:style-name="T43">Nr.<text:s/></text:span><text:a xlink:href="https://www.e-tar.lt/portal/legalAct.html?documentId=2330a200f87311ec8fa7d02a65c371ad" office:target-frame-name="_top" xlink:show="replace"><text:span text:style-name="T44">T2-177</text:span></text:a><text:span text:style-name="T45">, 2022-06-30, paskelbta TAR<text:s/></text:span><text:span text:style-name="T46">2022-06-30, i. k. 2022-14237</text:span></text:p>
      <text:p text:style-name="P47"><text:span text:style-name="T48">Nr.<text:s/></text:span><text:a xlink:href="https://www.e-tar.lt/portal/legalAct.html?documentId=490efb90253011edb4cae1b158f98ea5" office:target-frame-name="_top" xlink:show="replace"><text:span text:style-name="T49">T2-206</text:span></text:a><text:span text:style-name="T50">, 2022-08-25, paskelbta TAR 2022-08-26, i. k. 2022-17619</text:span></text:p>
      <text:p text:style-name="P51"><text:span text:style-name="T52">Nr.<text:s/></text:span><text:a xlink:href="https://www.e-tar.lt/portal/legalAct.html?documentId=088a50a0407f11edbc04912defe897d1" office:target-frame-name="_top" xlink:show="replace"><text:span text:style-name="T53">T2-235</text:span></text:a><text:span text:style-name="T54">, 2022-09-29, paskelbta TAR 2022-09-30, i. k. 2022-19857</text:span></text:p>
      <text:p text:style-name="P55"><text:span text:style-name="T56">Nr.<text:s/></text:span><text:a xlink:href="https://www.e-tar.lt/portal/legalAct.html?documentId=524b856056af11edbc04912defe897d1" office:target-frame-name="_top" xlink:show="replace"><text:span text:style-name="T57">T2-259</text:span></text:a><text:span text:style-name="T58">, 2022-10-27, paskelbta TAR 2022-10-28, i. k.</text:span><text:span text:style-name="T59"><text:s/>2022-21966</text:span></text:p>
      <text:p text:style-name="Normal"/>
      <text:p text:style-name="P60"><text:span text:style-name="T61">1.2</text:span><text:span text:style-name="T62">. asignavimų – 60 330,974 tūkst. Eur (3, 4, 5, 6, 7, 8 priedai).</text:span><text:s/></text:p>
      <text:p text:style-name="P63">Papunkčio pakeitimai:</text:p>
      <text:p text:style-name="P64"><text:span text:style-name="T65">Nr.<text:s/></text:span><text:a xlink:href="https://www.e-tar.lt/portal/legalAct.html?documentId=2810e030c79211ec8d9390588bf2de65" office:target-frame-name="_top" xlink:show="replace"><text:span text:style-name="T66">T2-118</text:span></text:a><text:span text:style-name="T67">, 2022-04-28, paskelbta TAR 2022-04-29,<text:s/></text:span><text:span text:style-name="T68">i. k. 2022-08941</text:span></text:p>
      <text:p text:style-name="P69"><text:span text:style-name="T70">Nr.<text:s/></text:span><text:a xlink:href="https://www.e-tar.lt/portal/legalAct.html?documentId=2330a200f87311ec8fa7d02a65c371ad" office:target-frame-name="_top" xlink:show="replace"><text:span text:style-name="T71">T2-177</text:span></text:a><text:span text:style-name="T72">, 2022-06-30, paskelbta TAR 2022-06-30, i. k. 2022-14237</text:span></text:p>
      <text:p text:style-name="P73"><text:span text:style-name="T74">Nr.<text:s/></text:span><text:a xlink:href="https://www.e-tar.lt/portal/legalAct.html?documentId=490efb90253011edb4cae1b158f98ea5" office:target-frame-name="_top" xlink:show="replace"><text:span text:style-name="T75">T2-206</text:span></text:a><text:span text:style-name="T76">, 2022-08-25, paskelbta TAR 2022-08-26, i. k. 2022-17619</text:span></text:p>
      <text:p text:style-name="P77"><text:span text:style-name="T78">Nr.<text:s/></text:span><text:a xlink:href="https://www.e-tar.lt/portal/legalAct.html?documentId=088a50a0407f11edbc04912defe897d1" office:target-frame-name="_top" xlink:show="replace"><text:span text:style-name="T79">T2-235</text:span></text:a><text:span text:style-name="T80">, 2022-09-29, paskelbta TAR 2022-09-30, i. k. 2022-19857</text:span></text:p>
      <text:p text:style-name="P81"><text:span text:style-name="T82">Nr.<text:s/></text:span><text:a xlink:href="https://www.e-tar.lt/portal/legalAct.html?documentId=524b856056af11edbc04912defe897d1" office:target-frame-name="_top" xlink:show="replace"><text:span text:style-name="T83">T2-259</text:span></text:a><text:span text:style-name="T84">, 2022-10-27, paskelbta TAR 2022-10-28, i. k. 2022-21966</text:span></text:p>
      <text:p text:style-name="Normal"/>
      <text:p text:style-name="P85"><text:span text:style-name="T86">2</text:span><text:span text:style-name="T87">. Pavesti savivaldybės biudžeto asignavimų valdytojams, sudarant 2022 metų išlaidų<text:s/></text:span><text:span text:style-name="T88">sąmatas, numatyti reikiamų asignavimų dalį 2022 m. sausio 1 d. įsiskolinimams už suteiktas paslaugas, atliktus darbus ir įsigytas prekes padengti.</text:span></text:p>
      <text:p text:style-name="P89"><text:span text:style-name="T90">3</text:span><text:span text:style-name="T91">. Skelbti šį sprendimą Teisės aktų registre ir savivaldybės interneto svetainėje.</text:span></text:p>
      <text:p text:style-name="P92"/>
      <text:p text:style-name="P93"/>
      <text:p text:style-name="P94"/>
      <text:p text:style-name="P95"><text:span text:style-name="T96">Savivaldybės mera</text:span><text:span text:style-name="T97">s</text:span><text:span text:style-name="T98"><text:tab/>Antanas Kalnius<text:s/></text:span></text:p>
      <text:p text:style-name="P99"/>
      <text:p text:style-name="Normal"/>
      <text:p text:style-name="Normal"/>
      <text:p text:style-name="Normal"/>
      <text:p text:style-name="P100">Priedų pakeitimai:</text:p>
      <text:p text:style-name="Normal"/>
      <text:soft-page-break/>
      <text:p text:style-name="P101">1, 3, 4, 5, 6 priedų pakeitimai</text:p>
      <text:p text:style-name="Normal"/>
      <text:p text:style-name="P102">1, 3, 4, 5, 6, 7 priedų pakeitimai</text:p>
      <text:p text:style-name="Normal"/>
      <text:p text:style-name="P103">1, 3, 5, 6 priedų pakeitimai</text:p>
      <text:p text:style-name="Normal"/>
      <text:p text:style-name="P104">1, 2, 3, 4, 5, 6, 7, 8 priedų pakeitimai</text:p>
      <text:p text:style-name="Normal"/>
      <text:p text:style-name="P105">1, 3, 4, 5, 6, 7, 8 priedų pakeitimai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Kretingos<text:s/></text:span><text:span text:style-name="T115">rajono savivaldybės taryba, Sprendimas</text:span></text:p>
      <text:p text:style-name="P116"><text:span text:style-name="T117">Nr.<text:s/></text:span><text:a xlink:href="https://www.e-tar.lt/portal/legalAct.html?documentId=2810e030c79211ec8d9390588bf2de65" office:target-frame-name="_top" xlink:show="replace"><text:span text:style-name="T118">T2-118</text:span></text:a><text:span text:style-name="T119">, 2022-04-28, paskelbta TAR 2022-04-29, i. k. 2022-08941</text:span></text:p>
      <text:p text:style-name="P120"><text:span text:style-name="T121">Dėl Kretingos rajono savivaldybės tarybos 2022 m. va</text:span><text:span text:style-name="T122">sario 24 d. sprendimo Nr. T2-48 <text:s/>„Dėl Kretingos rajono savivaldybės 2022 metų biudžeto tvirtinimo“ <text:s/>pakeitimo</text:span></text:p>
      <text:p text:style-name="P123"/>
      <text:p text:style-name="P124"><text:span text:style-name="T125">2.</text:span></text:p>
      <text:p text:style-name="P126"><text:span text:style-name="T127">Kretingos rajono savivaldybės taryba, Sprendimas</text:span></text:p>
      <text:p text:style-name="P128"><text:span text:style-name="T129">Nr.<text:s/></text:span><text:a xlink:href="https://www.e-tar.lt/portal/legalAct.html?documentId=2330a200f87311ec8fa7d02a65c371ad" office:target-frame-name="_top" xlink:show="replace"><text:span text:style-name="T130">T2-177</text:span></text:a><text:span text:style-name="T131">, 2022-06-30, paskelbta TAR 2022-06-30, i. k. 2022-14237</text:span></text:p>
      <text:p text:style-name="P132"><text:span text:style-name="T133">Dėl Kretingos rajono savivaldybės tarybos 2022 m. vasario 24 d. sprendimo Nr. T2-48 "Dėl Kretingos rajono savivaldybės 2022 metų biudžeto tvirtinimo" pakeitimo</text:span></text:p>
      <text:p text:style-name="P134"/>
      <text:p text:style-name="P135"><text:span text:style-name="T136">3.</text:span></text:p>
      <text:p text:style-name="P137"><text:span text:style-name="T138">Kretingos rajono sav</text:span><text:span text:style-name="T139">ivaldybės taryba, Sprendimas</text:span></text:p>
      <text:p text:style-name="P140"><text:span text:style-name="T141">Nr.<text:s/></text:span><text:a xlink:href="https://www.e-tar.lt/portal/legalAct.html?documentId=490efb90253011edb4cae1b158f98ea5" office:target-frame-name="_top" xlink:show="replace"><text:span text:style-name="T142">T2-206</text:span></text:a><text:span text:style-name="T143">, 2022-08-25, paskelbta TAR 2022-08-26, i. k. 2022-17619</text:span></text:p>
      <text:soft-page-break/>
      <text:p text:style-name="P144"><text:span text:style-name="T145">Dėl Kretingos rajono savivaldybės tarybos 2022 m. vasario 24 d</text:span><text:span text:style-name="T146">. sprendimo Nr. T2-48 "Dėl Kretingos rajono savivaldybės 2022 metų biudžeto tvirtinimo" pakeitimo</text:span></text:p>
      <text:p text:style-name="P147"/>
      <text:p text:style-name="P148"><text:span text:style-name="T149">4.</text:span></text:p>
      <text:p text:style-name="P150"><text:span text:style-name="T151">Kretingos rajono savivaldybės taryba, Sprendimas</text:span></text:p>
      <text:p text:style-name="P152"><text:span text:style-name="T153">Nr.<text:s/></text:span><text:a xlink:href="https://www.e-tar.lt/portal/legalAct.html?documentId=088a50a0407f11edbc04912defe897d1" office:target-frame-name="_top" xlink:show="replace"><text:span text:style-name="T154">T2-</text:span><text:span text:style-name="T155">235</text:span></text:a><text:span text:style-name="T156">, 2022-09-29, paskelbta TAR 2022-09-30, i. k. 2022-19857</text:span></text:p>
      <text:p text:style-name="P157"><text:span text:style-name="T158">Dėl Kretingos rajono savivaldybės tarybos 2022 m. vasario 24 d. sprendimo Nr. T2-48 <text:s/>„Dėl Kretingos rajono savivaldybės 2022 metų biudžeto tvirtinimo" pakeitimo</text:span></text:p>
      <text:p text:style-name="P159"/>
      <text:p text:style-name="P160"><text:span text:style-name="T161">5.</text:span></text:p>
      <text:p text:style-name="P162"><text:span text:style-name="T163">Kretingos rajono savivaldybės<text:s/></text:span><text:span text:style-name="T164">taryba, Sprendimas</text:span></text:p>
      <text:p text:style-name="P165"><text:span text:style-name="T166">Nr.<text:s/></text:span><text:a xlink:href="https://www.e-tar.lt/portal/legalAct.html?documentId=524b856056af11edbc04912defe897d1" office:target-frame-name="_top" xlink:show="replace"><text:span text:style-name="T167">T2-259</text:span></text:a><text:span text:style-name="T168">, 2022-10-27, paskelbta TAR 2022-10-28, i. k. 2022-21966</text:span></text:p>
      <text:p text:style-name="P169"><text:span text:style-name="T170">Dėl Kretingos rajono savivaldybės tarybos 2022 m. vasario 24 d. sprendim</text:span><text:span text:style-name="T171">o Nr. T2-48 "Dėl Kretingos rajono savivaldybės 2022 metų biudžeto tvirtinimo"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</meta:initial-creator>
    <dc:creator>adlibuser</dc:creator>
    <meta:creation-date>2022-11-30T12:26:00Z</meta:creation-date>
    <dc:date>2022-11-30T12:26:00Z</dc:date>
    <meta:print-date>2020-01-16T12:41:00Z</meta:print-date>
    <meta:template xlink:href="Normal.dotm" xlink:type="simple"/>
    <meta:editing-cycles>2</meta:editing-cycles>
    <meta:editing-duration>PT0S</meta:editing-duration>
    <meta:document-statistic meta:page-count="4" meta:paragraph-count="61" meta:word-count="701" meta:character-count="5112" meta:row-count="235" meta:non-whitespace-character-count="4472"/>
  </office:meta>
</office:document-meta>
</file>