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auto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name="BaltikaLT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name="BaltikaLT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BaltikaLT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416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0.1902in"/>
    </style:style>
    <style:style style:name="P7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.14085in, 0.79908in, 0.55674in, 0.44185in)"/>
    </style:style>
  </office:automatic-styles>
  <office:body>
    <office:text text:use-soft-page-breaks="true">
      <text:p text:style-name="P1"><text:span text:style-name="T7">Suvestinė redakcija nuo 2022-07-01 iki 2022-08-26</text:span></text:p>
      <text:p text:style-name="P8"/>
      <text:p text:style-name="P9"><text:span text:style-name="T10">Sprendimas paskelbtas: TAR 2022-02-25, i. k. 2022-03739</text:span></text:p>
      <text:p text:style-name="P11"/>
      <text:p text:style-name="P12"/>
      <text:p text:style-name="P13"><text:span text:style-name="T14"><draw:frame draw:style-name="a0" draw:name="Paveikslėlis 19" text:anchor-type="as-char" svg:x="0in" svg:y="0in" svg:width="0.4875in" svg:height="0.6694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15"/>
      <text:p text:style-name="P16">KRETINGOS RAJONO SAVIVALDYBĖS TARYBA</text:p>
      <text:p text:style-name="P17"/>
      <text:p text:style-name="P18">SPRENDIMAS</text:p>
      <text:p text:style-name="P19">DĖL KRETINGOS RAJONO SAVIVALDYBĖS 2022 METŲ BIUDŽETO TVIRTINIMO</text:p>
      <text:p text:style-name="P20"/>
      <text:p text:style-name="P21">2022 m. vasario 24 d. <text:s/>Nr. T2-48</text:p>
      <text:p text:style-name="P22"><text:span text:style-name="T23">Kretinga</text:span></text:p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6 straipsnio 4 dalimi, Lietuvos Respublikos<text:s/></text:span><text:span text:style-name="T27">2022 metų valstybės biudžeto ir savivaldybių biudžetų finansinių rodiklių patvirtinimo įstatymu, Kretingos rajono savivaldybės taryba<text:s/></text:span><text:span text:style-name="T28">nusprendžia</text:span><text:span text:style-name="T29">:</text:span></text:p>
      <text:p text:style-name="P30"><text:span text:style-name="T31">1</text:span><text:span text:style-name="T32">. Tvirtinti Kretingos rajono savivaldybės 2022 metų biudžetą:</text:span></text:p>
      <text:p text:style-name="P33"><text:span text:style-name="T34">1.1</text:span><text:span text:style-name="T35">. pajamų – 54 123,392 tūkst. Eur, sko</text:span><text:span text:style-name="T36">lintų lėšų investiciniams projektams finansuoti – 1 854,300 tūkst. Eur, metų pradžios apyvartinių lėšų likučių – 3 469,465 tūkst. Eur, iš viso – 59 447,157 tūkst. Eur (1, 2 priedai);</text:span><text:s/></text:p>
      <text:p text:style-name="P37">Papunkčio pakeitimai:</text:p>
      <text:p text:style-name="P38"><text:span text:style-name="T39">Nr.<text:s/></text:span><text:a xlink:href="https://www.e-tar.lt/portal/legalAct.html?documentId=2810e030c79211ec8d9390588bf2de65" office:target-frame-name="_top" xlink:show="replace"><text:span text:style-name="T40">T2-118</text:span></text:a><text:span text:style-name="T41">, 2022-04-28, paskelbta TAR 2022-04-29, i. k. 2022-08941</text:span></text:p>
      <text:soft-page-break/>
      <text:p text:style-name="P42"><text:span text:style-name="T43">Nr.<text:s/></text:span><text:a xlink:href="https://www.e-tar.lt/portal/legalAct.html?documentId=2330a200f87311ec8fa7d02a65c371ad" office:target-frame-name="_top" xlink:show="replace"><text:span text:style-name="T44">T2-177</text:span></text:a><text:span text:style-name="T45">, 2022-06-30, paskelbta TAR<text:s/></text:span><text:span text:style-name="T46">2022-06-30, i. k. 2022-14237</text:span></text:p>
      <text:p text:style-name="Normal"/>
      <text:p text:style-name="P47"><text:span text:style-name="T48">1.2</text:span><text:span text:style-name="T49">. asignavimų – 59 447,157 tūkst. Eur (3, 4, 5, 6, 7, 8 priedai).</text:span><text:s/></text:p>
      <text:p text:style-name="P50">Papunkčio pakeitimai:</text:p>
      <text:p text:style-name="P51"><text:span text:style-name="T52">Nr.<text:s/></text:span><text:a xlink:href="https://www.e-tar.lt/portal/legalAct.html?documentId=2810e030c79211ec8d9390588bf2de65" office:target-frame-name="_top" xlink:show="replace"><text:span text:style-name="T53">T2-118</text:span></text:a><text:span text:style-name="T54">, 2022-04-28, paskelbta</text:span><text:span text:style-name="T55"><text:s/>TAR 2022-04-29, i. k. 2022-08941</text:span></text:p>
      <text:p text:style-name="P56"><text:span text:style-name="T57">Nr.<text:s/></text:span><text:a xlink:href="https://www.e-tar.lt/portal/legalAct.html?documentId=2330a200f87311ec8fa7d02a65c371ad" office:target-frame-name="_top" xlink:show="replace"><text:span text:style-name="T58">T2-177</text:span></text:a><text:span text:style-name="T59">, 2022-06-30, paskelbta TAR 2022-06-30, i. k. 2022-14237</text:span></text:p>
      <text:p text:style-name="Normal"/>
      <text:p text:style-name="P60"><text:span text:style-name="T61">2</text:span><text:span text:style-name="T62">. Pavesti savivaldybės biudžeto asignavimų<text:s/></text:span><text:span text:style-name="T63">valdytojams, sudarant 2022 metų išlaidų sąmatas, numatyti reikiamų asignavimų dalį 2022 m. sausio 1 d. įsiskolinimams už suteiktas paslaugas, atliktus darbus ir įsigytas prekes padengti.</text:span></text:p>
      <text:p text:style-name="P64"><text:span text:style-name="T65">3</text:span><text:span text:style-name="T66">. Skelbti šį sprendimą Teisės aktų registre ir savivaldybės inte</text:span><text:span text:style-name="T67">rneto svetainėje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Antanas Kalnius<text:s/></text:span></text:p>
      <text:p text:style-name="P74"/>
      <text:p text:style-name="Normal"/>
      <text:p text:style-name="Normal"/>
      <text:p text:style-name="Normal"/>
      <text:p text:style-name="P75">Priedų pakeitimai:</text:p>
      <text:p text:style-name="Normal"/>
      <text:p text:style-name="P76">1, 3, 4, 5, 6 priedų pakeitimai</text:p>
      <text:p text:style-name="Normal"/>
      <text:p text:style-name="P77">1, 3, 4, 5, 6, 7 priedų pakeitimai</text:p>
      <text:p text:style-name="Normal"/>
      <text:p text:style-name="P78"/>
      <text:p text:style-name="P79"/>
      <text:soft-page-break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Kretingos rajono savivaldybės taryba, Sprendimas</text:span></text:p>
      <text:p text:style-name="P87"><text:span text:style-name="T88">Nr.<text:s/></text:span><text:a xlink:href="https://www.e-tar.lt/portal/legalAct.html?documentId=2810e030c79211ec8d9390588bf2de65" office:target-frame-name="_top" xlink:show="replace"><text:span text:style-name="T89">T2-118</text:span></text:a><text:span text:style-name="T90">, 2022-04-28, paskelbta TAR 2022-04-29, i. k. 2022-08941</text:span></text:p>
      <text:p text:style-name="P91"><text:span text:style-name="T92">Dėl Kretingos rajono savivaldybės tarybos 2022 m. vasario 24 d. sprendimo Nr. T2-48 <text:s/>„Dėl Kreting</text:span><text:span text:style-name="T93">os rajono savivaldybės 2022 metų biudžeto tvirtinimo“ <text:s/>pakeitimo</text:span></text:p>
      <text:p text:style-name="P94"/>
      <text:p text:style-name="P95"><text:span text:style-name="T96">2.</text:span></text:p>
      <text:p text:style-name="P97"><text:span text:style-name="T98">Kretingos rajono savivaldybės taryba, Sprendimas</text:span></text:p>
      <text:p text:style-name="P99"><text:span text:style-name="T100">Nr.<text:s/></text:span><text:a xlink:href="https://www.e-tar.lt/portal/legalAct.html?documentId=2330a200f87311ec8fa7d02a65c371ad" office:target-frame-name="_top" xlink:show="replace"><text:span text:style-name="T101">T2-177</text:span></text:a><text:span text:style-name="T102">, 2022-06-30, paskelbta TAR<text:s/></text:span><text:span text:style-name="T103">2022-06-30, i. k. 2022-14237</text:span></text:p>
      <text:p text:style-name="P104"><text:span text:style-name="T105">Dėl Kretingos rajono savivaldybės tarybos 2022 m. vasario 24 d. sprendimo Nr. T2-48 "Dėl Kretingos rajono savivaldybės 2022 metų biudžeto tvirtinimo" pakeit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ltikaLT" svg:font-family="BaltikaLT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gina</meta:initial-creator>
    <dc:creator>adlibuser</dc:creator>
    <meta:creation-date>2022-11-04T12:18:00Z</meta:creation-date>
    <dc:date>2022-11-04T12:18:00Z</dc:date>
    <meta:print-date>2020-01-16T12:41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58" meta:character-count="2917" meta:row-count="78" meta:non-whitespace-character-count="2579"/>
  </office:meta>
</office:document-meta>
</file>