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493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name="P66" style:parent-style-name="Normal" style:family="paragraph">
      <style:paragraph-properties fo:text-align="justify" fo:text-indent="0.5in"/>
      <style:text-properties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justify" fo:text-indent="0.5in"/>
      <style:text-properties style:font-size-complex="12p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 fo:text-align="justify" fo:text-indent="0.5in"/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 fo:text-align="justify" fo:text-indent="0.5in"/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03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6-21</text:span></text:p>
      <text:p text:style-name="P8"/>
      <text:p text:style-name="P9"><text:span text:style-name="T10">Įsakymas paskelbtas: TAR 2021-05-14, i. k. 2021-10831</text:span></text:p>
      <text:p text:style-name="P11"/>
      <text:p text:style-name="P12"><text:span text:style-name="T13"><draw:frame draw:style-name="a0" draw:name="Paveikslėlis 1" text:anchor-type="as-char" svg:x="0in" svg:y="0in" svg:width="0.45833in" svg:height="0.54167in" style:rel-width="scale" style:rel-height="scale"><draw:image xlink:href="media/image1.png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DĖL LIETUVOS RESPUBLIKOS PILIETYBĖS NETEKIMO ĮGIJUS KITOS VALSTYBĖS PILIETYBĘ</text:p>
      <text:p text:style-name="P18"/>
      <text:p text:style-name="P19">2021 m. gegužės 14 d. Nr.<text:s/>1V-415</text:p>
      <text:p text:style-name="P20">Vilnius</text:p>
      <text:p text:style-name="P21"/>
      <text:p text:style-name="P22"><text:span text:style-name="T23">Vadovaudamasi Lietuvos Respublikos pilietybės įstatymo 24 straipsnio 2 punktu, 26 straipsnio 1 dalimi ir 32 straipsnio 3 punktu bei atsižvelgdama į Migracijos departamento prie Lietuvos Respublikos vidaus reikalų ministerijos 2021 m. baland</text:span><text:span text:style-name="T24">žio 13 d. teikimą Nr. 13P-135 ir <text:s/>2021 m. balandžio 19 d. teikimą Nr. 13P-139 „Dėl Lietuvos Respublikos pilietybės netekimo įgijus kitos valstybės pilietybę“:</text:span></text:p>
      <text:p text:style-name="P25"><text:span text:style-name="T26">1</text:span><text:span text:style-name="T27">. N u s p r e n d ž i u, kad Lietuvos Respublikos pilietybės neteko šie asmenys:</text:span></text:p>
      <text:p text:style-name="P28">I. A., gim.<text:s/>1984 m. gegužės 13 d. Lietuvoje;</text:p>
      <text:p text:style-name="P29">P. B., gim. 1999 m. kovo 27 d. Lietuvoje;</text:p>
      <text:p text:style-name="P30">K. Č. (K. C.), gim. 1958 m. spalio 8 d. Lietuvoje;</text:p>
      <text:p text:style-name="P31">V. Č. (C.), gim. 1960 m. kovo 11 d. Lietuvoje;</text:p>
      <text:p text:style-name="P32">J. D., gim. 1989 m. balandžio 13 d. Lietuvoje;</text:p>
      <text:soft-page-break/>
      <text:p text:style-name="P33"><text:span text:style-name="T34">A. E., gim. 1998 m. liepos 30 d.<text:s/></text:span>Jungtinėje Karalystėje<text:span text:style-name="T35">;</text:span></text:p>
      <text:p text:style-name="P36"><text:span text:style-name="T37">E. E., gim. 1998 m. liepos 30 d.<text:s/></text:span>Jungtinėje Karalystėje<text:span text:style-name="T38">;</text:span></text:p>
      <text:p text:style-name="P39">V. G., gim. 1989 m. rugsėjo 25 d. Lietuvoje;</text:p>
      <text:p text:style-name="P40">K. G., gim. 1990 m. lapkričio 4 d. Lietuvoje;</text:p>
      <text:p text:style-name="P41">K. J. (J.), gim. 1974 m. sausio 9 d. Lietuvoje;</text:p>
      <text:p text:style-name="P42">V. J. (V. J. I.), gim. 1984 m. kovo 29<text:s/>d. Lietuvoje;</text:p>
      <text:p text:style-name="P43">I. J. (J.), gim. 1976 m. vasario 26 d. Lietuvoje;</text:p>
      <text:p text:style-name="P44">I. K., gim. 1971 m. rugpjūčio 19 d. Lietuvoje;</text:p>
      <text:p text:style-name="P45"><text:span text:style-name="T46">T. K., gim. 1997 m. birželio 28 d.<text:s/></text:span>Lietuvoje<text:span text:style-name="T47">;</text:span></text:p>
      <text:p text:style-name="P48">A. K. (A. K.), gim. 1984 m. sausio 30 d. Lietuvoje;</text:p>
      <text:p text:style-name="P49">G. P., gim. 1997 m. gegužės 23 d. Lietuvoje;</text:p>
      <text:p text:style-name="P50">E. P., gim. 1996 m. balandžio 10 d. Lietuvoje;</text:p>
      <text:p text:style-name="P51">I. S. (S.), gim. 1975 m. spalio 27 d. Lietuvoje;</text:p>
      <text:p text:style-name="P52">R. S. (S.), gim. 1958 m. rugpjūčio 1 d. Lietuvoje;</text:p>
      <text:p text:style-name="P53">A. S., gim. 1995 m. spalio 4 d. Vokietijoje;</text:p>
      <text:p text:style-name="P54">R. S., gim. 1963 m. sausio 10 d. Lietuvoje;</text:p>
      <text:p text:style-name="P55">M. Š. (S.), gim. 1972<text:s/>m. sausio 19 d. Lietuvoje;</text:p>
      <text:p text:style-name="P56">A. T., gim. 1970 m. balandžio 23 d. Lietuvoje;</text:p>
      <text:p text:style-name="P57">T. V., gim. 1976 m. birželio 18 d. Lietuvoje;</text:p>
      <text:p text:style-name="P58">N. A., gim. 1987 m. kovo 22 d. Lietuvoje;</text:p>
      <text:p text:style-name="P59">O. B., gim. 1979 m. kovo 27 d. Lietuvoje;</text:p>
      <text:p text:style-name="P60">A. B., gim. 1967 m. gegužės 16 d. Lietuvoje</text:p>
      <text:p text:style-name="P61">J. B.,<text:s/>gim. 1950 m. rugsėjo 14 d. Ukrainoje;</text:p>
      <text:p text:style-name="P62">V. G. (P. K.), gim. 1962 m. gegužės 1 d. Lietuvoje;</text:p>
      <text:p text:style-name="P63">V. J. (D.), gim. 1983 m. spalio 8 d. Lietuvoje;</text:p>
      <text:p text:style-name="P64">A. J. (J.), gim. 1993 m. rugsėjo 2 d. Lietuvoje;</text:p>
      <text:soft-page-break/>
      <text:p text:style-name="P65">V. K. (K.), gim. 1971 m. kovo 5 d. Lietuvoje;</text:p>
      <text:p text:style-name="P66">N. K., gim. 1978 m. kovo 11 d. Rusijoje;</text:p>
      <text:p text:style-name="P67">A. M., gim. 1981 m. kovo 6 d. Lietuvoje;</text:p>
      <text:p text:style-name="P68">T. M. (M.), gim. 1981 m. birželio 29 d. Lietuvoje;</text:p>
      <text:p text:style-name="P69">J. M., gim. 1975 m. spalio 20 d. Lietuvoje;</text:p>
      <text:p text:style-name="P70">J. (J.) M., gim. 2001 m. rugpjūčio 28 d. Lietuvoje;</text:p>
      <text:p text:style-name="P71">A. N., gim. 1983 m. liepos 7 d. Lietuvoje;</text:p>
      <text:p text:style-name="P72">S. O.,<text:s/>gim. 1964 m. rugsėjo 10 d. Rusijoje;</text:p>
      <text:p text:style-name="P73">N. (N.) P., gim. 1976 m. sausio 6 d. Rusijoje;</text:p>
      <text:p text:style-name="P74">D. (D.) R., gim. 1972 m. gruodžio 7 d. Lietuvoje;</text:p>
      <text:p text:style-name="P75">V. R.-D., gim. 1981 m. vasario 10 d. Lietuvoje;</text:p>
      <text:p text:style-name="P76">J. S. (S., W.), gim. 1981 m. gruodžio 22 d. Lietuvoje;</text:p>
      <text:p text:style-name="P77">V. S., gim. 1971 m.<text:s/>spalio 11 d. Rusijoje;</text:p>
      <text:p text:style-name="P78">A. S. (A. S.), gim. 1972 m. lapkričio 26 d. Lietuvoje;</text:p>
      <text:p text:style-name="P79">O. S. (S.), gim. 1982 m. gruodžio 28 d. Lietuvoje;</text:p>
      <text:p text:style-name="P80">O. S. (S.), gim. 1982 m. lapkričio 17 d. Lietuvoje;</text:p>
      <text:p text:style-name="P81">N. Š., gim. 1973 m. rugpjūčio 20 d. Lietuvoje;</text:p>
      <text:p text:style-name="P82">N. Š. (S.), gim. 1970 m. kovo 29 d. Rusijoje;</text:p>
      <text:p text:style-name="P83">V. Š. (S.), gim. 1974 m. vasario 1 d. Lietuvoje;</text:p>
      <text:p text:style-name="P84">J. V., gim. 1985 m. gruodžio 24 d. Lietuvoje;</text:p>
      <text:p text:style-name="P85"><text:span text:style-name="T86">penkiasdešimt trečioji pastraipa negalioja nuo priėmimo momento (</text:span><text:span text:style-name="T87">ab initio</text:span><text:span text:style-name="T88">).</text:span></text:p>
      <text:p text:style-name="P89">Punkto pakeitimai:</text:p>
      <text:p text:style-name="P90"><text:span text:style-name="T91">Nr.<text:s/></text:span><text:a xlink:href="https://www.e-tar.lt/portal/legalAct.html?documentId=c8d035400f5111ee9f7ec2ffce8b47bc" office:target-frame-name="_top" xlink:show="replace"><text:span text:style-name="T92">1V-386</text:span></text:a><text:span text:style-name="T93">, 2023-06-20, paskelbta TAR 2023-06-20, i. k. 2023-12230</text:span></text:p>
      <text:p text:style-name="Normal"/>
      <text:p text:style-name="P94"><text:span text:style-name="T95">2</text:span><text:span text:style-name="T96">. Šis įsakymas gali būti skundžiamas Lietuvos Respublikos vidaus reikalų ministrui per šešis mėnesius Viešojo administravimo įstatymu nustatyta tvarka arba iš karto Vilniaus apygardos<text:s/></text:span><text:soft-page-break/><text:span text:style-name="T97">administraciniam teismui (Žygimantų g. 2, 01102 Vilnius, ar per Lietuvos</text:span><text:span text:style-name="T98"><text:s/>teismų elektroninių paslaugų portalą<text:s/></text:span><text:span text:style-name="T99">https://e.teismas.lt</text:span><text:span text:style-name="T100">) per vieną mėnesį Administracinių bylų teisenos įstatymu nustatyta tvarka. Apskundimo terminas skaičiuojamas nuo šio įsakymo paskelbimo Teisės aktų registre arba nuo šio įsakymo nuorašo įteikimo di</text:span><text:span text:style-name="T101">enos.</text:span></text:p>
      <text:p text:style-name="P102"/>
      <text:p text:style-name="P103"/>
      <text:p text:style-name="P104"/>
      <text:p text:style-name="P105"><text:span text:style-name="T106">Vidaus reikalų ministrė</text:span><text:span text:style-name="T107"><text:tab/></text:span><text:span text:style-name="T108"><text:tab/></text:span><text:span text:style-name="T109"><text:tab/></text:span><text:span text:style-name="T110"><text:tab/><text:s text:c="10"/></text:span><text:span text:style-name="T111"><text:tab/></text:span><text:span text:style-name="T112"><text:tab/></text:span><text:span text:style-name="T113"><text:tab/></text:span><text:span text:style-name="T114"><text:tab/>Agnė Bilotaitė</text:span>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vidaus reikalų ministerija, Įsakymas</text:span></text:p>
      <text:p text:style-name="P124"><text:span text:style-name="T125">Nr.<text:s/></text:span><text:a xlink:href="https://www.e-tar.lt/portal/legalAct.html?documentId=c8d035400f5111ee9f7ec2ffce8b47bc" office:target-frame-name="_top" xlink:show="replace"><text:span text:style-name="T126">1V-386</text:span></text:a><text:span text:style-name="T127">,<text:s/></text:span><text:span text:style-name="T128">2023-06-20, paskelbta TAR 2023-06-20, i. k. 2023-12230</text:span></text:p>
      <text:p text:style-name="P129"><text:span text:style-name="T130">Dėl Lietuvos Respublikos vidaus reikalų ministro 2021 m. gegužės 14 d. įsakymo Nr. 1V-415 „Dėl Lietuvos Respublikos pilietybės netekimo įgijus kitos valstybės pilietybę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10064</meta:initial-creator>
    <dc:creator>adlibuser</dc:creator>
    <meta:creation-date>2023-06-21T14:08:00Z</meta:creation-date>
    <dc:date>2023-06-21T14:08:00Z</dc:date>
    <meta:print-date>2021-04-01T10:59:00Z</meta:print-date>
    <meta:template xlink:href="Normal.dotm" xlink:type="simple"/>
    <meta:editing-cycles>2</meta:editing-cycles>
    <meta:editing-duration>PT0S</meta:editing-duration>
    <meta:document-statistic meta:page-count="4" meta:paragraph-count="89" meta:word-count="772" meta:character-count="4368" meta:row-count="115" meta:non-whitespace-character-count="3685"/>
  </office:meta>
</office:document-meta>
</file>