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letter-spacing="0.0305in"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master-page-name="MPF1" style:family="paragraph">
      <style:paragraph-properties fo:break-before="page" fo:margin-left="3.6in" style:page-number="1">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margin-left="3.6in">
        <style:tab-stops/>
      </style:paragraph-properties>
      <style:text-properties style:font-size-complex="12pt"/>
    </style:style>
    <style:style style:name="P54" style:parent-style-name="Normal" style:family="paragraph">
      <style:paragraph-properties fo:margin-left="3.6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tab-stops>
          <style:tab-stop style:type="left" style:position="0.3937in"/>
        </style:tab-stops>
      </style:paragraph-properties>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9" style:parent-style-name="Normal" style:family="paragraph">
      <style:paragraph-properties fo:text-align="center">
        <style:tab-stops>
          <style:tab-stop style:type="left" style:position="0.3937in"/>
        </style:tab-stops>
      </style:paragraph-properties>
    </style:style>
    <style:style style:name="T60" style:parent-style-name="DefaultParagraphFont" style:family="text">
      <style:text-properties fo:font-weight="bold" style:font-weight-asian="bold" fo:text-transform="uppercase" fo:color="#000000" style:font-size-complex="12pt" style:language-asian="lt" style:country-asian="LT"/>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T62" style:parent-style-name="DefaultParagraphFont" style:family="text">
      <style:text-properties fo:font-weight="bold" style:font-weight-asian="bold" fo:text-transform="uppercase" fo:color="#000000" style:font-size-complex="12pt" style:language-asian="lt" style:country-asian="LT"/>
    </style:style>
    <style:style style:name="P63" style:parent-style-name="Normal" style:family="paragraph">
      <style:paragraph-properties>
        <style:tab-stops>
          <style:tab-stop style:type="left" style:position="0.3937in"/>
        </style:tab-stops>
      </style:paragraph-properties>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tab-stops>
          <style:tab-stop style:type="left" style:position="0.3937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tab-stops>
          <style:tab-stop style:type="left" style:position="0.3937in"/>
        </style:tab-stops>
      </style:paragraph-properties>
    </style:style>
    <style:style style:name="P67" style:parent-style-name="Normal" style:family="paragraph">
      <style:paragraph-properties fo:text-align="justify" fo:text-indent="0.5in">
        <style:tab-stops>
          <style:tab-stop style:type="left" style:position="0.3937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tab-stops>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39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3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tab-stops>
          <style:tab-stop style:type="left" style:position="0.3937in"/>
        </style:tab-stops>
      </style:paragraph-properties>
    </style:style>
    <style:style style:name="P92" style:parent-style-name="Normal" style:family="paragraph">
      <style:paragraph-properties fo:text-align="justify" fo:text-indent="0.5in">
        <style:tab-stops>
          <style:tab-stop style:type="left" style:position="0.3937in"/>
        </style:tab-stops>
      </style:paragraph-properties>
    </style:style>
    <style:style style:name="P93" style:parent-style-name="Normal" style:family="paragraph">
      <style:paragraph-properties fo:text-align="justify" fo:text-indent="0.5in">
        <style:tab-stops>
          <style:tab-stop style:type="left" style:position="0.3937in"/>
        </style:tab-stops>
      </style:paragraph-properties>
    </style:style>
    <style:style style:name="P94"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P95" style:parent-style-name="Normal" style:family="paragraph">
      <style:paragraph-properties fo:text-align="justify" fo:text-indent="0.5in">
        <style:tab-stops>
          <style:tab-stop style:type="left" style:position="0.1666in"/>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5in">
        <style:tab-stops>
          <style:tab-stop style:type="left" style:position="0.3937in"/>
        </style:tab-stops>
      </style:paragraph-properties>
    </style:style>
    <style:style style:name="P104" style:parent-style-name="Normal" style:family="paragraph">
      <style:paragraph-properties style:punctuation-wrap="simple" fo:text-align="center" fo:text-indent="0.5909in">
        <style:tab-stops>
          <style:tab-stop style:type="left" style:position="0.3937in"/>
          <style:tab-stop style:type="left" style:position="0.5833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center" fo:text-indent="0.5in">
        <style:tab-stops>
          <style:tab-stop style:type="left" style:position="0.3937in"/>
        </style:tab-stops>
      </style:paragraph-properties>
      <style:text-properties fo:font-weight="bold" style:font-weight-asian="bold"/>
    </style:style>
    <style:style style:name="P110" style:parent-style-name="Normal" style:family="paragraph">
      <style:paragraph-properties fo:text-align="justify" fo:text-indent="0.5in">
        <style:tab-stops>
          <style:tab-stop style:type="left" style:position="0.393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indent="0.5in">
        <style:tab-stops>
          <style:tab-stop style:type="left" style:position="0.393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tab-stops>
          <style:tab-stop style:type="left" style:position="0.3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indent="0.5in">
        <style:tab-stops>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393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393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5in">
        <style:tab-stops>
          <style:tab-stop style:type="left" style:position="0.393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indent="0.5in">
        <style:tab-stops>
          <style:tab-stop style:type="left" style:position="0.393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tab-stops>
          <style:tab-stop style:type="left" style:position="0.3937in"/>
        </style:tab-stops>
      </style:paragraph-properties>
    </style:style>
    <style:style style:name="P153" style:parent-style-name="Normal" style:family="paragraph">
      <style:paragraph-properties fo:text-align="justify" fo:text-indent="0.5in">
        <style:tab-stops>
          <style:tab-stop style:type="left" style:position="0.3937in"/>
        </style:tab-stops>
      </style:paragraph-properties>
    </style:style>
    <style:style style:name="P154" style:parent-style-name="Normal" style:family="paragraph">
      <style:paragraph-properties fo:text-align="justify" fo:text-indent="0.5in">
        <style:tab-stops>
          <style:tab-stop style:type="left" style:position="0.3937in"/>
        </style:tab-stops>
      </style:paragraph-properties>
    </style:style>
    <style:style style:name="P155" style:parent-style-name="Normal" style:family="paragraph">
      <style:paragraph-properties fo:text-align="justify" fo:text-indent="0.5in">
        <style:tab-stops>
          <style:tab-stop style:type="left" style:position="0.3937in"/>
        </style:tab-stops>
      </style:paragraph-properties>
    </style:style>
    <style:style style:name="P156" style:parent-style-name="Normal" style:family="paragraph">
      <style:paragraph-properties fo:text-align="justify" fo:text-indent="0.5in">
        <style:tab-stops>
          <style:tab-stop style:type="left" style:position="0.3937in"/>
        </style:tab-stops>
      </style:paragraph-properties>
    </style:style>
    <style:style style:name="P157" style:parent-style-name="Normal" style:family="paragraph">
      <style:paragraph-properties fo:text-align="justify" fo:text-indent="0.5in">
        <style:tab-stops>
          <style:tab-stop style:type="left" style:position="0.3937in"/>
        </style:tab-stops>
      </style:paragraph-properties>
    </style:style>
    <style:style style:name="P158" style:parent-style-name="Normal" style:family="paragraph">
      <style:paragraph-properties fo:text-align="justify" fo:text-indent="0.5in">
        <style:tab-stops>
          <style:tab-stop style:type="left" style:position="0.3937in"/>
        </style:tab-stops>
      </style:paragraph-properties>
    </style:style>
    <style:style style:name="P159" style:parent-style-name="Normal" style:family="paragraph">
      <style:paragraph-properties fo:text-align="justify" fo:text-indent="0.5in">
        <style:tab-stops>
          <style:tab-stop style:type="left" style:position="0.3937in"/>
        </style:tab-stops>
      </style:paragraph-properties>
    </style:style>
    <style:style style:name="P160" style:parent-style-name="Normal" style:family="paragraph">
      <style:paragraph-properties fo:text-align="justify" fo:text-indent="0.5in">
        <style:tab-stops>
          <style:tab-stop style:type="left" style:position="0.3937in"/>
        </style:tab-stops>
      </style:paragraph-properties>
    </style:style>
    <style:style style:name="P161" style:parent-style-name="Normal" style:family="paragraph">
      <style:paragraph-properties fo:text-align="justify" fo:text-indent="0.5in">
        <style:tab-stops>
          <style:tab-stop style:type="left" style:position="0.3937in"/>
        </style:tab-stops>
      </style:paragraph-properties>
    </style:style>
    <style:style style:name="P162" style:parent-style-name="Normal" style:family="paragraph">
      <style:paragraph-properties fo:text-align="justify" fo:text-indent="0.5in">
        <style:tab-stops>
          <style:tab-stop style:type="left" style:position="0.3937in"/>
        </style:tab-stops>
      </style:paragraph-properties>
    </style:style>
    <style:style style:name="P163" style:parent-style-name="Normal" style:family="paragraph">
      <style:paragraph-properties fo:text-align="justify" fo:text-indent="0.5in">
        <style:tab-stops>
          <style:tab-stop style:type="left" style:position="0.3937in"/>
        </style:tab-stops>
      </style:paragraph-properties>
    </style:style>
    <style:style style:name="P164" style:parent-style-name="Normal" style:family="paragraph">
      <style:paragraph-properties fo:text-align="justify" fo:text-indent="0.5in">
        <style:tab-stops>
          <style:tab-stop style:type="left" style:position="0.3937in"/>
        </style:tab-stops>
      </style:paragraph-properties>
    </style:style>
    <style:style style:name="P165" style:parent-style-name="Normal" style:family="paragraph">
      <style:paragraph-properties fo:text-align="justify" fo:text-indent="0.5in">
        <style:tab-stops>
          <style:tab-stop style:type="left" style:position="0.3937in"/>
        </style:tab-stops>
      </style:paragraph-properties>
    </style:style>
    <style:style style:name="P166" style:parent-style-name="Normal" style:family="paragraph">
      <style:paragraph-properties fo:text-align="justify" fo:text-indent="0.5in">
        <style:tab-stops>
          <style:tab-stop style:type="left" style:position="0.3937in"/>
        </style:tab-stops>
      </style:paragraph-properties>
    </style:style>
    <style:style style:name="P167" style:parent-style-name="Normal" style:family="paragraph">
      <style:paragraph-properties fo:text-align="justify" fo:text-indent="0.5in">
        <style:tab-stops>
          <style:tab-stop style:type="left" style:position="0.3937in"/>
        </style:tab-stops>
      </style:paragraph-properties>
    </style:style>
    <style:style style:name="P168" style:parent-style-name="Normal" style:family="paragraph">
      <style:paragraph-properties fo:text-align="justify" fo:text-indent="0.5in">
        <style:tab-stops>
          <style:tab-stop style:type="left" style:position="0.3937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5in">
        <style:tab-stops>
          <style:tab-stop style:type="left" style:position="0.3937in"/>
        </style:tab-stops>
      </style:paragraph-properties>
    </style:style>
    <style:style style:name="P173" style:parent-style-name="Normal" style:family="paragraph">
      <style:paragraph-properties fo:text-align="justify" fo:text-indent="0.5in">
        <style:tab-stops>
          <style:tab-stop style:type="left" style:position="0.3937in"/>
        </style:tab-stops>
      </style:paragraph-properties>
    </style:style>
    <style:style style:name="P174" style:parent-style-name="Normal" style:family="paragraph">
      <style:paragraph-properties fo:text-align="justify" fo:text-indent="0.5in">
        <style:tab-stops>
          <style:tab-stop style:type="left" style:position="0.3937in"/>
        </style:tab-stops>
      </style:paragraph-properties>
    </style:style>
    <style:style style:name="P175" style:parent-style-name="Normal" style:family="paragraph">
      <style:paragraph-properties fo:text-align="justify" fo:text-indent="0.5in">
        <style:tab-stops>
          <style:tab-stop style:type="left" style:position="0.3937in"/>
        </style:tab-stops>
      </style:paragraph-properties>
    </style:style>
    <style:style style:name="P176" style:parent-style-name="Normal" style:family="paragraph">
      <style:paragraph-properties fo:text-align="justify" fo:text-indent="0.5in">
        <style:tab-stops>
          <style:tab-stop style:type="left" style:position="0.3937in"/>
        </style:tab-stops>
      </style:paragraph-properties>
    </style:style>
    <style:style style:name="P177" style:parent-style-name="Normal" style:family="paragraph">
      <style:paragraph-properties fo:text-align="justify" fo:text-indent="0.5in">
        <style:tab-stops>
          <style:tab-stop style:type="left" style:position="0.3937in"/>
        </style:tab-stops>
      </style:paragraph-properties>
    </style:style>
    <style:style style:name="P178" style:parent-style-name="Normal" style:family="paragraph">
      <style:paragraph-properties fo:text-align="justify" fo:text-indent="0.5in">
        <style:tab-stops>
          <style:tab-stop style:type="left" style:position="0.3937in"/>
        </style:tab-stops>
      </style:paragraph-properties>
    </style:style>
    <style:style style:name="P179" style:parent-style-name="Normal" style:family="paragraph">
      <style:paragraph-properties fo:text-align="justify" fo:text-indent="0.5in">
        <style:tab-stops>
          <style:tab-stop style:type="left" style:position="0.3937in"/>
        </style:tab-stops>
      </style:paragraph-properties>
    </style:style>
    <style:style style:name="P180" style:parent-style-name="Normal" style:family="paragraph">
      <style:paragraph-properties fo:text-align="center" fo:text-indent="0.5in">
        <style:tab-stops>
          <style:tab-stop style:type="left" style:position="0.3937in"/>
        </style:tab-stops>
      </style:paragraph-properties>
    </style:style>
    <style:style style:name="P181" style:parent-style-name="Normal" style:family="paragraph">
      <style:paragraph-properties fo:text-align="center">
        <style:tab-stops>
          <style:tab-stop style:type="left" style:position="0.3937in"/>
        </style:tab-stops>
      </style:paragraph-properties>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5in">
        <style:tab-stops>
          <style:tab-stop style:type="left" style:position="0.3937in"/>
        </style:tab-stops>
      </style:paragraph-properties>
      <style:text-properties fo:font-weight="bold" style:font-weight-asian="bold" fo:text-transform="uppercase" style:font-size-complex="12pt"/>
    </style:style>
    <style:style style:name="P186" style:parent-style-name="Normal" style:family="paragraph">
      <style:paragraph-properties fo:text-align="justify" fo:text-indent="0.5in">
        <style:tab-stops>
          <style:tab-stop style:type="left" style:position="0.3937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393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3937in"/>
        </style:tab-stops>
      </style:paragraph-properties>
    </style:style>
    <style:style style:name="P201" style:parent-style-name="Normal" style:family="paragraph">
      <style:paragraph-properties fo:text-align="justify" fo:text-indent="0.5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3937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5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393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93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3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3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3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393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tab-stops>
          <style:tab-stop style:type="left" style:position="0.393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3937in"/>
        </style:tab-stops>
      </style:paragraph-properties>
    </style:style>
    <style:style style:name="P263" style:parent-style-name="Normal" style:family="paragraph">
      <style:paragraph-properties fo:text-align="center">
        <style:tab-stops>
          <style:tab-stop style:type="left" style:position="0.393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268" style:parent-style-name="Normal" style:family="paragraph">
      <style:paragraph-properties fo:text-align="justify" fo:text-indent="0.5in">
        <style:tab-stops>
          <style:tab-stop style:type="left" style:position="0.3937in"/>
        </style:tab-stops>
      </style:paragraph-properties>
    </style:style>
    <style:style style:name="P269" style:parent-style-name="Normal" style:family="paragraph">
      <style:paragraph-properties fo:text-align="justify" fo:text-indent="0.5in">
        <style:tab-stops>
          <style:tab-stop style:type="left" style:position="0.3937in"/>
        </style:tab-stops>
      </style:paragraph-properties>
    </style:style>
    <style:style style:name="P270" style:parent-style-name="Normal" style:family="paragraph">
      <style:paragraph-properties fo:text-align="justify" fo:text-indent="0.5in">
        <style:tab-stops>
          <style:tab-stop style:type="left" style:position="0.3937in"/>
        </style:tab-stops>
      </style:paragraph-properties>
    </style:style>
    <style:style style:name="P271" style:parent-style-name="Normal" style:family="paragraph">
      <style:paragraph-properties fo:text-align="justify" fo:text-indent="0.5in">
        <style:tab-stops>
          <style:tab-stop style:type="left" style:position="0.3937in"/>
        </style:tab-stops>
      </style:paragraph-properties>
    </style:style>
    <style:style style:name="P272" style:parent-style-name="Normal" style:family="paragraph">
      <style:paragraph-properties fo:text-align="justify" fo:text-indent="0.5in">
        <style:tab-stops>
          <style:tab-stop style:type="left" style:position="0.3937in"/>
        </style:tab-stops>
      </style:paragraph-properties>
    </style:style>
    <style:style style:name="P273" style:parent-style-name="Normal" style:family="paragraph">
      <style:paragraph-properties fo:text-align="justify" fo:text-indent="0.5in">
        <style:tab-stops>
          <style:tab-stop style:type="left" style:position="0.3937in"/>
        </style:tab-stops>
      </style:paragraph-properties>
    </style:style>
    <style:style style:name="T274" style:parent-style-name="DefaultParagraphFont" style:family="text">
      <style:text-properties style:font-size-complex="12pt" fo:language="pt" fo:country="BR"/>
    </style:style>
    <style:style style:name="T275" style:parent-style-name="DefaultParagraphFont" style:family="text">
      <style:text-properties style:font-size-complex="12pt" fo:language="pt" fo:country="BR"/>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3937in"/>
        </style:tab-stops>
      </style:paragraph-properties>
    </style:style>
    <style:style style:name="P287" style:parent-style-name="Normal" style:family="paragraph">
      <style:paragraph-properties fo:text-align="justify" fo:text-indent="0.5in">
        <style:tab-stops>
          <style:tab-stop style:type="left" style:position="0.3937in"/>
        </style:tab-stops>
      </style:paragraph-properties>
    </style:style>
    <style:style style:name="P288" style:parent-style-name="Normal" style:family="paragraph">
      <style:paragraph-properties fo:text-align="justify" fo:text-indent="0.5in">
        <style:tab-stops>
          <style:tab-stop style:type="left" style:position="0.3937in"/>
        </style:tab-stops>
      </style:paragraph-properties>
    </style:style>
    <style:style style:name="P289" style:parent-style-name="Normal" style:family="paragraph">
      <style:paragraph-properties fo:text-align="justify" fo:text-indent="0.5in">
        <style:tab-stops>
          <style:tab-stop style:type="left" style:position="0.3937in"/>
        </style:tab-stops>
      </style:paragraph-properties>
    </style:style>
    <style:style style:name="T290" style:parent-style-name="DefaultParagraphFont" style:family="text">
      <style:text-properties style:font-weight-complex="bold" fo:language="pt" fo:country="BR"/>
    </style:style>
    <style:style style:name="T291" style:parent-style-name="DefaultParagraphFont" style:family="text">
      <style:text-properties style:font-weight-complex="bold" fo:language="pt" fo:country="BR"/>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tab-stops>
          <style:tab-stop style:type="left" style:position="0.3937in"/>
        </style:tab-stops>
      </style:paragraph-properties>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5in">
        <style:tab-stops>
          <style:tab-stop style:type="left" style:position="0.3937in"/>
        </style:tab-stops>
      </style:paragraph-properties>
    </style:style>
    <style:style style:name="P304"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05" style:parent-style-name="DefaultParagraphFont" style:family="text">
      <style:text-properties style:font-size-complex="12pt" fo:language="pt" fo:country="BR"/>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in">
        <style:tab-stops>
          <style:tab-stop style:type="left" style:position="0.3937in"/>
        </style:tab-stops>
      </style:paragraph-properties>
    </style:style>
    <style:style style:name="T309" style:parent-style-name="DefaultParagraphFont" style:family="text">
      <style:text-properties fo:color="#FF0000"/>
    </style:style>
    <style:style style:name="P310" style:parent-style-name="Normal" style:family="paragraph">
      <style:paragraph-properties fo:text-align="justify" fo:text-indent="0.5in">
        <style:tab-stops>
          <style:tab-stop style:type="left" style:position="0.3937in"/>
        </style:tab-stops>
      </style:paragraph-properties>
    </style:style>
    <style:style style:name="P311" style:parent-style-name="Normal" style:family="paragraph">
      <style:paragraph-properties fo:text-align="justify" fo:text-indent="0.5in">
        <style:tab-stops>
          <style:tab-stop style:type="left" style:position="0.3937in"/>
        </style:tab-stops>
      </style:paragraph-properties>
    </style:style>
    <style:style style:name="P312" style:parent-style-name="Normal" style:family="paragraph">
      <style:paragraph-properties fo:text-align="justify" fo:text-indent="0.5in">
        <style:tab-stops>
          <style:tab-stop style:type="left" style:position="0.3937in"/>
        </style:tab-stops>
      </style:paragraph-properties>
    </style:style>
    <style:style style:name="P313" style:parent-style-name="Normal" style:family="paragraph">
      <style:paragraph-properties fo:text-align="justify" fo:text-indent="0.5in">
        <style:tab-stops>
          <style:tab-stop style:type="left" style:position="0.3937in"/>
        </style:tab-stops>
      </style:paragraph-properties>
    </style:style>
    <style:style style:name="P314" style:parent-style-name="Normal" style:family="paragraph">
      <style:paragraph-properties fo:text-align="justify" fo:text-indent="0.5in">
        <style:tab-stops>
          <style:tab-stop style:type="left" style:position="0.3937in"/>
        </style:tab-stops>
      </style:paragraph-properties>
    </style:style>
    <style:style style:name="P315" style:parent-style-name="Normal" style:family="paragraph">
      <style:paragraph-properties fo:text-align="justify" fo:text-indent="0.5in">
        <style:tab-stops>
          <style:tab-stop style:type="left" style:position="0.3937in"/>
        </style:tab-stops>
      </style:paragraph-properties>
    </style:style>
    <style:style style:name="P316" style:parent-style-name="Normal" style:family="paragraph">
      <style:paragraph-properties fo:text-align="justify" fo:text-indent="0.5in">
        <style:tab-stops>
          <style:tab-stop style:type="left" style:position="0.3937in"/>
        </style:tab-stops>
      </style:paragraph-properties>
    </style:style>
    <style:style style:name="P317" style:parent-style-name="Normal" style:family="paragraph">
      <style:paragraph-properties fo:text-align="justify" fo:text-indent="0.5in">
        <style:tab-stops>
          <style:tab-stop style:type="left" style:position="0.3937in"/>
        </style:tab-stops>
      </style:paragraph-properties>
    </style:style>
    <style:style style:name="P318" style:parent-style-name="Normal" style:family="paragraph">
      <style:paragraph-properties fo:text-align="justify" fo:text-indent="0.5in">
        <style:tab-stops>
          <style:tab-stop style:type="left" style:position="0.3937in"/>
        </style:tab-stops>
      </style:paragraph-properties>
    </style:style>
    <style:style style:name="P319" style:parent-style-name="Normal" style:family="paragraph">
      <style:paragraph-properties fo:text-align="justify" fo:text-indent="0.5in">
        <style:tab-stops>
          <style:tab-stop style:type="left" style:position="0.3937in"/>
        </style:tab-stops>
      </style:paragraph-properties>
    </style:style>
    <style:style style:name="P320" style:parent-style-name="Normal" style:family="paragraph">
      <style:paragraph-properties fo:text-align="justify" fo:text-indent="0.5in">
        <style:tab-stops>
          <style:tab-stop style:type="left" style:position="0.3937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text-indent="0.5in">
        <style:tab-stops>
          <style:tab-stop style:type="left" style:position="0.3937in"/>
        </style:tab-stops>
      </style:paragraph-properties>
    </style:style>
    <style:style style:name="P324" style:parent-style-name="Normal" style:family="paragraph">
      <style:paragraph-properties fo:text-align="justify" fo:text-indent="0.5in">
        <style:tab-stops>
          <style:tab-stop style:type="left" style:position="0.3937in"/>
        </style:tab-stops>
      </style:paragraph-properties>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5in">
        <style:tab-stops>
          <style:tab-stop style:type="left" style:position="0.3937in"/>
        </style:tab-stops>
      </style:paragraph-properties>
    </style:style>
    <style:style style:name="P328" style:parent-style-name="Normal" style:family="paragraph">
      <style:paragraph-properties fo:text-align="justify" fo:text-indent="0.5in">
        <style:tab-stops>
          <style:tab-stop style:type="left" style:position="0.3937in"/>
        </style:tab-stops>
      </style:paragraph-properties>
    </style:style>
    <style:style style:name="P329" style:parent-style-name="Normal" style:family="paragraph">
      <style:paragraph-properties fo:text-align="justify" fo:text-indent="0.5in">
        <style:tab-stops>
          <style:tab-stop style:type="left" style:position="0.3937in"/>
        </style:tab-stops>
      </style:paragraph-properties>
    </style:style>
    <style:style style:name="P330" style:parent-style-name="Normal" style:family="paragraph">
      <style:paragraph-properties fo:text-align="justify" fo:text-indent="0.5in">
        <style:tab-stops>
          <style:tab-stop style:type="left" style:position="0.3937in"/>
        </style:tab-stops>
      </style:paragraph-properties>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3937in"/>
        </style:tab-stops>
      </style:paragraph-properties>
    </style:style>
    <style:style style:name="P339" style:parent-style-name="Normal" style:family="paragraph">
      <style:paragraph-properties fo:text-align="justify" fo:text-indent="0.5in">
        <style:tab-stops>
          <style:tab-stop style:type="left" style:position="0.3937in"/>
        </style:tab-stops>
      </style:paragraph-properties>
    </style:style>
    <style:style style:name="P340" style:parent-style-name="Normal" style:family="paragraph">
      <style:paragraph-properties fo:text-align="justify" fo:text-indent="0.5in">
        <style:tab-stops>
          <style:tab-stop style:type="left" style:position="0.3937in"/>
        </style:tab-stops>
      </style:paragraph-properties>
    </style:style>
    <style:style style:name="P341"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42" style:parent-style-name="DefaultParagraphFont" style:family="text">
      <style:text-properties style:font-size-complex="12pt" fo:language="pt" fo:country="BR"/>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text-indent="0.5in">
        <style:tab-stops>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pt" fo:country="BR"/>
    </style:style>
    <style:style style:name="T349" style:parent-style-name="DefaultParagraphFont" style:family="text">
      <style:text-properties style:font-size-complex="12pt" fo:language="pt" fo:country="BR"/>
    </style:style>
    <style:style style:name="P35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fo:language="pt" fo:country="BR"/>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5in">
        <style:tab-stops>
          <style:tab-stop style:type="left" style:position="0.3937in"/>
        </style:tab-stops>
      </style:paragraph-properties>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5in">
        <style:tab-stops>
          <style:tab-stop style:type="left" style:position="0.3937in"/>
        </style:tab-stops>
      </style:paragraph-properties>
    </style:style>
    <style:style style:name="P373" style:parent-style-name="Normal" style:family="paragraph">
      <style:paragraph-properties fo:text-align="justify" fo:text-indent="0.5in">
        <style:tab-stops>
          <style:tab-stop style:type="left" style:position="0.3937in"/>
        </style:tab-stops>
      </style:paragraph-properties>
    </style:style>
    <style:style style:name="P374" style:parent-style-name="Normal" style:family="paragraph">
      <style:paragraph-properties fo:text-align="justify" fo:text-indent="0.5in">
        <style:tab-stops>
          <style:tab-stop style:type="left" style:position="0.3937in"/>
        </style:tab-stops>
      </style:paragraph-properties>
    </style:style>
    <style:style style:name="P375" style:parent-style-name="Normal" style:family="paragraph">
      <style:paragraph-properties fo:text-align="justify" fo:text-indent="0.5in">
        <style:tab-stops>
          <style:tab-stop style:type="left" style:position="0.3937in"/>
        </style:tab-stops>
      </style:paragraph-properties>
    </style:style>
    <style:style style:name="P376" style:parent-style-name="Normal" style:family="paragraph">
      <style:paragraph-properties fo:text-align="justify" fo:text-indent="0.5in">
        <style:tab-stops>
          <style:tab-stop style:type="left" style:position="0.39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3937in"/>
        </style:tab-stops>
      </style:paragraph-properties>
    </style:style>
    <style:style style:name="P380" style:parent-style-name="Normal" style:family="paragraph">
      <style:paragraph-properties fo:text-align="justify" fo:text-indent="0.5in">
        <style:tab-stops>
          <style:tab-stop style:type="left" style:position="0.3937in"/>
        </style:tab-stops>
      </style:paragraph-properties>
    </style:style>
    <style:style style:name="P381" style:parent-style-name="Normal" style:family="paragraph">
      <style:paragraph-properties fo:text-align="justify" fo:text-indent="0.5in">
        <style:tab-stops>
          <style:tab-stop style:type="left" style:position="0.3937in"/>
        </style:tab-stops>
      </style:paragraph-properties>
    </style:style>
    <style:style style:name="P382" style:parent-style-name="Normal" style:family="paragraph">
      <style:paragraph-properties fo:text-align="justify" fo:text-indent="0.5in">
        <style:tab-stops>
          <style:tab-stop style:type="left" style:position="0.3937in"/>
        </style:tab-stops>
      </style:paragraph-properties>
    </style:style>
    <style:style style:name="P383" style:parent-style-name="Normal" style:family="paragraph">
      <style:paragraph-properties fo:text-align="justify" fo:text-indent="0.5in">
        <style:tab-stops>
          <style:tab-stop style:type="left" style:position="0.3937in"/>
        </style:tab-stops>
      </style:paragraph-properties>
    </style:style>
    <style:style style:name="P384" style:parent-style-name="Normal" style:family="paragraph">
      <style:paragraph-properties fo:text-align="justify" fo:text-indent="0.5in">
        <style:tab-stops>
          <style:tab-stop style:type="left" style:position="0.3937in"/>
        </style:tab-stops>
      </style:paragraph-properties>
    </style:style>
    <style:style style:name="P385" style:parent-style-name="Normal" style:family="paragraph">
      <style:paragraph-properties fo:text-align="justify" fo:text-indent="0.5in">
        <style:tab-stops>
          <style:tab-stop style:type="left" style:position="0.3937in"/>
        </style:tab-stops>
      </style:paragraph-properties>
    </style:style>
    <style:style style:name="P386" style:parent-style-name="Normal" style:family="paragraph">
      <style:paragraph-properties fo:text-align="justify" fo:text-indent="0.5in">
        <style:tab-stops>
          <style:tab-stop style:type="left" style:position="0.3937in"/>
        </style:tab-stops>
      </style:paragraph-properties>
    </style:style>
    <style:style style:name="P387" style:parent-style-name="Normal" style:family="paragraph">
      <style:paragraph-properties fo:text-align="center">
        <style:tab-stops>
          <style:tab-stop style:type="left" style:position="0.3937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s>
      </style:paragraph-properties>
    </style:style>
    <style:style style:name="P393" style:parent-style-name="Normal" style:family="paragraph">
      <style:paragraph-properties fo:text-align="justify" fo:text-indent="0.5in">
        <style:tab-stops>
          <style:tab-stop style:type="left" style:position="0.3937in"/>
        </style:tab-stops>
      </style:paragraph-properties>
    </style:style>
    <style:style style:name="P394" style:parent-style-name="Normal" style:family="paragraph">
      <style:paragraph-properties fo:text-align="justify" fo:text-indent="0.5in">
        <style:tab-stops>
          <style:tab-stop style:type="left" style:position="0.393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tab-stops>
          <style:tab-stop style:type="left" style:position="0.393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393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3937in"/>
        </style:tab-stops>
      </style:paragraph-properties>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text-position="super 66.6%"/>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5in">
        <style:tab-stops>
          <style:tab-stop style:type="left" style:position="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3937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5in">
        <style:tab-stops>
          <style:tab-stop style:type="left" style:position="0.3937in"/>
        </style:tab-stops>
      </style:paragraph-properties>
    </style:style>
    <style:style style:name="P417" style:parent-style-name="Normal" style:family="paragraph">
      <style:paragraph-properties fo:text-align="justify" fo:text-indent="0.5in">
        <style:tab-stops>
          <style:tab-stop style:type="left" style:position="0.3937in"/>
        </style:tab-stops>
      </style:paragraph-properties>
    </style:style>
    <style:style style:name="P418" style:parent-style-name="Normal" style:family="paragraph">
      <style:paragraph-properties fo:text-align="justify" fo:text-indent="0.5in">
        <style:tab-stops>
          <style:tab-stop style:type="left" style:position="0.3937in"/>
        </style:tab-stops>
      </style:paragraph-properties>
    </style:style>
    <style:style style:name="P419" style:parent-style-name="Normal" style:family="paragraph">
      <style:paragraph-properties fo:text-align="justify" fo:text-indent="0.5in">
        <style:tab-stops>
          <style:tab-stop style:type="left" style:position="0.3937in"/>
        </style:tab-stops>
      </style:paragraph-properties>
    </style:style>
    <style:style style:name="P420" style:parent-style-name="Normal" style:family="paragraph">
      <style:paragraph-properties fo:text-align="justify" fo:text-indent="0.5in">
        <style:tab-stops>
          <style:tab-stop style:type="left" style:position="0.3937in"/>
        </style:tab-stops>
      </style:paragraph-properties>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5in">
        <style:tab-stops>
          <style:tab-stop style:type="left" style:position="0.3937in"/>
        </style:tab-stops>
      </style:paragraph-properties>
    </style:style>
    <style:style style:name="P426" style:parent-style-name="Normal" style:family="paragraph">
      <style:paragraph-properties fo:text-align="justify" fo:text-indent="0.5in">
        <style:tab-stops>
          <style:tab-stop style:type="left" style:position="0.3937in"/>
        </style:tab-stops>
      </style:paragraph-properties>
    </style:style>
    <style:style style:name="P427" style:parent-style-name="Normal" style:family="paragraph">
      <style:paragraph-properties fo:text-align="justify" fo:text-indent="0.5in">
        <style:tab-stops>
          <style:tab-stop style:type="left" style:position="0.3937in"/>
        </style:tab-stops>
      </style:paragraph-properties>
    </style:style>
    <style:style style:name="P428" style:parent-style-name="Normal" style:family="paragraph">
      <style:paragraph-properties fo:text-align="justify" fo:text-indent="0.5in">
        <style:tab-stops>
          <style:tab-stop style:type="left" style:position="0.3937in"/>
        </style:tab-stops>
      </style:paragraph-properties>
    </style:style>
    <style:style style:name="P429" style:parent-style-name="Normal" style:family="paragraph">
      <style:paragraph-properties fo:text-align="justify" fo:text-indent="0.5in">
        <style:tab-stops>
          <style:tab-stop style:type="left" style:position="0.3937in"/>
        </style:tab-stops>
      </style:paragraph-properties>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P432" style:parent-style-name="Normal" style:family="paragraph">
      <style:paragraph-properties fo:text-align="justify" fo:text-indent="0.5in">
        <style:tab-stops>
          <style:tab-stop style:type="left" style:position="0.3937in"/>
        </style:tab-stops>
      </style:paragraph-properties>
    </style:style>
    <style:style style:name="P433" style:parent-style-name="Normal" style:family="paragraph">
      <style:paragraph-properties fo:text-align="justify" fo:text-indent="0.5in">
        <style:tab-stops>
          <style:tab-stop style:type="left" style:position="0.3937in"/>
        </style:tab-stops>
      </style:paragraph-properties>
    </style:style>
    <style:style style:name="P434" style:parent-style-name="Normal" style:family="paragraph">
      <style:paragraph-properties fo:text-align="justify" fo:text-indent="0.5in">
        <style:tab-stops>
          <style:tab-stop style:type="left" style:position="0.3937in"/>
        </style:tab-stops>
      </style:paragraph-properties>
    </style:style>
    <style:style style:name="P435" style:parent-style-name="Normal" style:family="paragraph">
      <style:paragraph-properties fo:text-align="justify" fo:text-indent="0.5in">
        <style:tab-stops>
          <style:tab-stop style:type="left" style:position="0.3937in"/>
        </style:tab-stops>
      </style:paragraph-properties>
    </style:style>
    <style:style style:name="P436" style:parent-style-name="Normal" style:family="paragraph">
      <style:paragraph-properties fo:text-align="justify" fo:text-indent="0.5in">
        <style:tab-stops>
          <style:tab-stop style:type="left" style:position="0.3937in"/>
        </style:tab-stops>
      </style:paragraph-properties>
    </style:style>
    <style:style style:name="P437" style:parent-style-name="Normal" style:family="paragraph">
      <style:paragraph-properties fo:text-align="justify" fo:text-indent="0.5in">
        <style:tab-stops>
          <style:tab-stop style:type="left" style:position="0.3937in"/>
        </style:tab-stops>
      </style:paragraph-properties>
    </style:style>
    <style:style style:name="P438" style:parent-style-name="Normal" style:family="paragraph">
      <style:paragraph-properties fo:text-align="justify" fo:text-indent="0.5in">
        <style:tab-stops>
          <style:tab-stop style:type="left" style:position="0.3937in"/>
        </style:tab-stops>
      </style:paragraph-properties>
    </style:style>
    <style:style style:name="P439" style:parent-style-name="Normal" style:family="paragraph">
      <style:paragraph-properties fo:text-align="justify" fo:text-indent="0.5in">
        <style:tab-stops>
          <style:tab-stop style:type="left" style:position="0.393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3937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font-size-complex="12pt" fo:language="fi" fo:country="FI"/>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5in">
        <style:tab-stops>
          <style:tab-stop style:type="left" style:position="0.3937in"/>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3937in"/>
        </style:tab-stops>
      </style:paragraph-properties>
    </style:style>
    <style:style style:name="P452" style:parent-style-name="Normal" style:family="paragraph">
      <style:paragraph-properties fo:text-align="justify" fo:text-indent="0.5in">
        <style:tab-stops>
          <style:tab-stop style:type="left" style:position="0.3937in"/>
        </style:tab-stops>
      </style:paragraph-properties>
    </style:style>
    <style:style style:name="P453" style:parent-style-name="Normal" style:family="paragraph">
      <style:paragraph-properties fo:text-align="justify" fo:text-indent="0.5in">
        <style:tab-stops>
          <style:tab-stop style:type="left" style:position="0.3937in"/>
        </style:tab-stops>
      </style:paragraph-properties>
    </style:style>
    <style:style style:name="P454" style:parent-style-name="Normal" style:family="paragraph">
      <style:paragraph-properties fo:text-align="justify" fo:text-indent="0.5in">
        <style:tab-stops>
          <style:tab-stop style:type="left" style:position="0.3937in"/>
        </style:tab-stops>
      </style:paragraph-properties>
    </style:style>
    <style:style style:name="P455" style:parent-style-name="Normal" style:family="paragraph">
      <style:paragraph-properties fo:text-align="justify" fo:text-indent="0.5in">
        <style:tab-stops>
          <style:tab-stop style:type="left" style:position="0.3937in"/>
        </style:tab-stops>
      </style:paragraph-properties>
    </style:style>
    <style:style style:name="P456" style:parent-style-name="Normal" style:family="paragraph">
      <style:paragraph-properties fo:text-align="justify" fo:text-indent="0.5in">
        <style:tab-stops>
          <style:tab-stop style:type="left" style:position="0.393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tab-stops>
          <style:tab-stop style:type="left" style:position="0.393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tab-stops>
          <style:tab-stop style:type="left" style:position="0.393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in">
        <style:tab-stops>
          <style:tab-stop style:type="left" style:position="0.3937in"/>
        </style:tab-stops>
      </style:paragraph-properties>
    </style:style>
    <style:style style:name="P467" style:parent-style-name="Normal" style:family="paragraph">
      <style:paragraph-properties fo:text-align="justify" fo:text-indent="0.4923in">
        <style:tab-stops>
          <style:tab-stop style:type="left" style:position="0.3937in"/>
        </style:tab-stops>
      </style:paragraph-properties>
    </style:style>
    <style:style style:name="P468" style:parent-style-name="Normal" style:family="paragraph">
      <style:paragraph-properties fo:text-align="justify">
        <style:tab-stops>
          <style:tab-stop style:type="left" style:position="0.3937in"/>
        </style:tab-stops>
      </style:paragraph-properties>
    </style:style>
    <style:style style:name="P469" style:parent-style-name="Normal" style:family="paragraph">
      <style:paragraph-properties fo:text-align="center">
        <style:tab-stops>
          <style:tab-stop style:type="left" style:position="0.3937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ab-stops>
          <style:tab-stop style:type="left" style:position="0.3937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476" style:parent-style-name="Normal" style:family="paragraph">
      <style:paragraph-properties fo:text-align="justify" fo:text-indent="0.5in">
        <style:tab-stops>
          <style:tab-stop style:type="left" style:position="0.3937in"/>
        </style:tab-stops>
      </style:paragraph-properties>
    </style:style>
    <style:style style:name="P477" style:parent-style-name="Normal" style:family="paragraph">
      <style:paragraph-properties fo:text-align="justify" fo:text-indent="0.5in">
        <style:tab-stops>
          <style:tab-stop style:type="left" style:position="0.3937in"/>
        </style:tab-stops>
      </style:paragraph-properties>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fo:color="#FF0000"/>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4923in">
        <style:tab-stops>
          <style:tab-stop style:type="left" style:position="0.3937in"/>
        </style:tab-stops>
      </style:paragraph-properties>
    </style:style>
    <style:style style:name="T485" style:parent-style-name="DefaultParagraphFont" style:family="text">
      <style:text-properties style:text-position="super 66.6%"/>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tab-stops>
          <style:tab-stop style:type="left" style:position="0.3937in"/>
        </style:tab-stops>
      </style:paragraph-properties>
    </style:style>
    <style:style style:name="P490" style:parent-style-name="Normal" style:family="paragraph">
      <style:paragraph-properties fo:text-align="center">
        <style:tab-stops>
          <style:tab-stop style:type="left" style:position="0.3937in"/>
        </style:tab-stops>
      </style:paragraph-properties>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P494" style:parent-style-name="Normal" style:family="paragraph">
      <style:paragraph-properties fo:text-align="justify">
        <style:tab-stops>
          <style:tab-stop style:type="left" style:position="0.3937in"/>
        </style:tab-stops>
      </style:paragraph-properties>
    </style:style>
    <style:style style:name="P495" style:parent-style-name="Normal" style:family="paragraph">
      <style:paragraph-properties fo:text-align="justify" fo:text-indent="0.5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3937in"/>
        </style:tab-stops>
      </style:paragraph-properties>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in">
        <style:tab-stops>
          <style:tab-stop style:type="left" style:position="0.3937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125in"/>
          <style:tab-stop style:type="left" style:position="0.25in"/>
          <style:tab-stop style:type="left" style:position="0.3937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tab-stops>
          <style:tab-stop style:type="left" style:position="0.3937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text-indent="0.5in">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125in"/>
          <style:tab-stop style:type="left" style:position="0.393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125in"/>
          <style:tab-stop style:type="left" style:position="0.3937in"/>
        </style:tab-stops>
      </style:paragraph-properties>
      <style:text-properties style:font-size-complex="12pt"/>
    </style:style>
    <style:style style:name="P549" style:parent-style-name="Normal" style:family="paragraph">
      <style:paragraph-properties fo:keep-with-next="always" fo:keep-together="always" fo:text-align="center">
        <style:tab-stops>
          <style:tab-stop style:type="left" style:position="0.3937in"/>
          <style:tab-stop style:type="left" style:position="0.75in"/>
          <style:tab-stop style:type="left" style:position="0.875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style:tab-stops>
          <style:tab-stop style:type="left" style:position="0.375in"/>
          <style:tab-stop style:type="left" style:position="0.3937in"/>
          <style:tab-stop style:type="left" style:position="0.75in"/>
          <style:tab-stop style:type="left" style:position="0.875in"/>
        </style:tab-stops>
      </style:paragraph-properties>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style:font-weight-complex="bold" style:letter-kerning="true"/>
    </style:style>
    <style:style style:name="T557" style:parent-style-name="DefaultParagraphFont" style:family="text">
      <style:text-properties style:font-weight-complex="bold" style:letter-kerning="true"/>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56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text-position="-5% 100%"/>
    </style:style>
    <style:style style:name="T568" style:parent-style-name="DefaultParagraphFont" style:family="text">
      <style:text-properties style:font-weight-complex="bold" fo:letter-spacing="-0.0013in" style:text-position="-5% 100%"/>
    </style:style>
    <style:style style:name="T569" style:parent-style-name="DefaultParagraphFont" style:family="text">
      <style:text-properties style:font-weight-complex="bold" style:text-position="-5% 100%"/>
    </style:style>
    <style:style style:name="T570" style:parent-style-name="DefaultParagraphFont" style:family="text">
      <style:text-properties style:font-weight-complex="bold" fo:letter-spacing="-0.0013in" style:text-position="-5% 100%"/>
    </style:style>
    <style:style style:name="T571" style:parent-style-name="DefaultParagraphFont" style:family="text">
      <style:text-properties style:font-weight-complex="bold" style:text-position="-5% 100%"/>
    </style:style>
    <style:style style:name="T572" style:parent-style-name="DefaultParagraphFont" style:family="text">
      <style:text-properties style:font-weight-complex="bold" fo:letter-spacing="-0.0013in" style:text-position="-5% 100%"/>
    </style:style>
    <style:style style:name="T573" style:parent-style-name="DefaultParagraphFont" style:family="text">
      <style:text-properties style:font-weight-complex="bold" style:text-position="-5% 100%"/>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fo:letter-spacing="-0.0006in"/>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fo:letter-spacing="-0.0006in"/>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585"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style:font-weight-complex="bold" fo:font-size="10pt" style:font-size-asian="10pt"/>
    </style:style>
    <style:style style:name="P588" style:parent-style-name="Normal" style:family="paragraph">
      <style:paragraph-properties fo:text-align="justify"/>
      <style:text-properties style:font-name="Arial" fo:font-weight="bold" style:font-weight-asian="bold" fo:font-size="10pt" style:font-size-asian="10pt"/>
    </style:style>
    <style:style style:name="P589" style:parent-style-name="Normal" style:family="paragraph">
      <style:paragraph-properties fo:text-align="justify"/>
      <style:text-properties style:font-name="Arial"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fo:font-weight="bold" style:font-weight-asian="bold" fo:font-size="10pt" style:font-size-asian="10pt"/>
    </style:style>
    <style:style style:name="P592" style:parent-style-name="Normal" style:family="paragraph">
      <style:paragraph-properties fo:text-align="justify"/>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T5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30 iki 2024-08-31</text:span></text:p>
      <text:p text:style-name="P8"/>
      <text:p text:style-name="P9"><text:span text:style-name="T10">Sprendimas paskelbtas: TAR 2017-09-29, i. k. 2017-15281</text:span></text:p>
      <text:p text:style-name="P11"/>
      <text:p text:style-name="P12"/>
      <text:p text:style-name="P13"><text:span text:style-name="T1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text:span text:style-name="T20">Dėl<text:s/></text:span><text:span text:style-name="T21">PASVALIO<text:s/></text:span><text:span text:style-name="T22">lopšelio-darželio „Liepaitė“ NUOSTATŲ paTVIRTINIMO</text:span></text:p>
      <text:p text:style-name="P23"/>
      <text:p text:style-name="P24">2017 m. rugsėjo 27 d. Nr. T1-190<text:s/></text:p>
      <text:p text:style-name="P25">Pasvalys</text:p>
      <text:p text:style-name="Normal"/>
      <text:p text:style-name="P26"/>
      <text:p text:style-name="P27">Vadovaudamasi<text:span text:style-name="T28"><text:s/>Lietuvos Respublikos vietos savivaldos įstatymo 16 straipsnio 4 dalimi, 18 straipsnio 1 dalimi, Lietuvos Respublikos biudžetinių įstaigų įstatymo</text:span><text:span text:style-name="T29"><text:s/>4 straipsnio 3 dalies 1 punktu, 4 dalimi, 6 straipsnio 5 dalimi, Lietuvos Respublikos švietimo įstatymo 43 straipsnio 3 dalimi, Lietuvos Respublikos švietimo ir mokslo ministro 2011 m. birželio 29 d. įsakymu Nr. V-1164 „Dėl Nuostatų, įstatų ar statutų įfo</text:span><text:span text:style-name="T30">rminimo reikalavimų patvirtinimo“, Pasvalio lopšelio-darželio „Liepaitė“ nuostatų, patvirtintų Savivaldybės tarybos 2015 m. birželio 25 d. sprendimu Nr. T1-52 „Dėl Pasvalio lopšelio-darželio „Liepaitė“ nuostatų patvirtinimo“, 69 punktu,<text:s/></text:span><text:soft-page-break/><text:span text:style-name="T31">atsižvelgdama į Pas</text:span><text:span text:style-name="T32">valio lopšelio-darželio „Liepaitė“ tarybos 2017 m. gegužės 31 d. nutarimą Nr.TP-2, Pasvalio rajono savivaldybės taryba<text:s/></text:span><text:span text:style-name="T33">nusprendžia</text:span><text:span text:style-name="T34">:</text:span></text:p>
      <text:p text:style-name="P35">1. Patvirtinti Pasvalio lopšelio-darželio „Liepaitė“ nuostatus (pridedama).</text:p>
      <text:p text:style-name="P36">2. Pripažinti netekusiu galios<text:s/>Savivaldybės tarybos 2015 m. birželio 25 d. sprendimą Nr. T1-52 „Dėl Pasvalio lopšelio-darželio „Liepaitė“ nuostatų patvirtinimo“.</text:p>
      <text:p text:style-name="P37">3. Įpareigoti Pasvalio lopšelio-darželio „Liepaitė“ direktorę Aldoną Piragienę patvirtintus Pasvalio lopšelio-darželio „Liepaitė“ nuostatus įregistruoti Juridinių asmenų registre teisės aktų nustatyta tvarka.</text:p>
      <text:p text:style-name="P38">4. Sprendimas įsigalioja nuo 2017 m. spalio 1 d.</text:p>
      <text:p text:style-name="P39">Sprendimas per vieną mėnesį gali būti skundžiamas Panevėžio apygardos administraciniam teismui Lietuvos Respublikos administracinių bylų teisenos įstatymo nustatyta tvarka.</text:p>
      <text:p text:style-name="P40"/>
      <text:p text:style-name="P41"/>
      <text:p text:style-name="P42"/>
      <text:p text:style-name="P43">Savivaldybės meras<text:s/><text:tab/><text:tab/><text:tab/><text:tab/><text:tab/><text:tab/><text:tab/><text:tab/><text:s/>Gintautas Gegužinskas</text:p>
      <text:soft-page-break/>
      <text:p text:style-name="P44">PATVIRTINTA<text:s/></text:p>
      <text:p text:style-name="P50">Pasvalio rajono savivaldybės tarybos</text:p>
      <text:p text:style-name="P51">2017 m. rugsėjo 27 d.<text:s/>sprendimu Nr. T1-190</text:p>
      <text:p text:style-name="P52">(Pasvalio rajono savivaldybės tarybos</text:p>
      <text:p text:style-name="P53">2022 m. birželio 29 d. sprendimu Nr. T1-128</text:p>
      <text:p text:style-name="P54">redakcija)</text:p>
      <text:p text:style-name="P55"/>
      <text:p text:style-name="P56"><text:span text:style-name="T57">Pasvalio LOPŠELIO-DARŽELIO „LIEPAITĖ“ NUOSTATAI</text:span></text:p>
      <text:p text:style-name="P58"/>
      <text:p text:style-name="P59"><text:span text:style-name="T60">I</text:span><text:span text:style-name="T61">.<text:s/></text:span><text:span text:style-name="T62">Bendrosios nuostatos</text:span></text:p>
      <text:p text:style-name="P63"/>
      <text:p text:style-name="P64">1. Pasvalio lopšelio-darželio „Liepaitė“ nuostatai (toliau<text:s/>– Nuostatai) reglamentuoja Pasvalio lopšelio-darželio „Liepaitės“ (toliau – Lopšelis-darželis) teisinę formą, priklausomybę, savininką, savininko teises ir pareigas įgyvendinančią instituciją, buveinę, Lopšelio-darželio grupę,<text:span text:style-name="T65"><text:s/></text:span>pagrindinę paskirtį, mokymo kalbą ir mokymo formas, veiklos teisinį pagrindą, sritį, rūšis, tikslą, uždavinius, funkcijas, Lopšelio-darželio teises ir pareigas, veiklos organizavimą ir valdymą, savivaldą, darbuotojų priėmimą į darbą, jų darbo apmokėjimo tvarką ir atestaciją, lėšas, jų<text:s/>naudojimo tvarką ir finansinės veiklos kontrolę, Lopšelio-darželio veiklos priežiūrą, reorganizavimo, likvidavimo ar pertvarkymo tvarką.</text:p>
      <text:p text:style-name="P66">2. Lopšelio-darželio oficialusis pavadinimas – Pasvalio lopšelis-darželis „Liepaitė“, trumpasis pavadinimas – Lopšelis-darželis „Liepaitė“. Lopšelis-darželis įregistruotas Juridinių asmenų registre, kodas – 190623051.</text:p>
      <text:p text:style-name="P67"><text:span text:style-name="T68">3</text:span><text:span text:style-name="T69">. Lopšelis-darželis įsteigtas 1987 m. rugsėjo 26 d., 1994 m. rugsėjo 1 d. pertvarkytas į <text:s/>darželį-mokyklą, nuo 2015 m. rugsėjo 1 d. reorganizuotas į Lopšelį-darželį</text:span><text:span text:style-name="T70">.</text:span></text:p>
      <text:p text:style-name="P71"><text:span text:style-name="T72">4</text:span><text:span text:style-name="T73">. Teisinė forma – biudžetinė įstaiga.<text:s/></text:span></text:p>
      <text:p text:style-name="P74"><text:span text:style-name="T75">5</text:span><text:span text:style-name="T76">. Priklausomybė – Pasvalio rajono savival</text:span><text:span text:style-name="T77">dybės mokykla.</text:span></text:p>
      <text:p text:style-name="P78"><text:span text:style-name="T79">6</text:span><text:span text:style-name="T80">. Savininkas – Pasvalio rajono savivaldybė, kodas 111101496, adresas</text:span><text:span text:style-name="T81"><text:s/></text:span><text:span text:style-name="T82">–</text:span><text:span text:style-name="T83"><text:s/>Vytauto Didžiojo a. 1, LT-39143, Pasvalys.</text:span></text:p>
      <text:p text:style-name="P84"><text:span text:style-name="T85">7</text:span><text:span text:style-name="T86">. Lopšelio-darželio savininko teises ir pareigas įgyvendinanti institucija – Pasvalio rajono savivaldybės taryba (tol</text:span><text:span text:style-name="T87">iau – Savivaldybės taryba). Jos kompetenciją nustato Lietuvos Respublikos biudžetinių įstaigų įstatymas.</text:span></text:p>
      <text:p text:style-name="P88"><text:span text:style-name="T89">8</text:span><text:span text:style-name="T90">. Lopšelio-darželio buveinė – Vilties g. 10, Pasvalys, LT-39133, Pasvalys.</text:span></text:p>
      <text:p text:style-name="P91">9. Grupė – ikimokyklinio ugdymo mokykla.</text:p>
      <text:p text:style-name="P92">10. Pagrindinė paskirtis – ikimokyklinio ir priešmokyklinio amžiaus vaikų ugdymas.</text:p>
      <text:p text:style-name="P93">11. Mokymo kalba – lietuvių.</text:p>
      <text:p text:style-name="P94">12. Mokymo forma – grupinio mokymosi forma, įgyvendinama kasdieniu mokymosi proceso organizavimo būdu. Grupinio mokymosi forma įgyvendinama kasdieniu mokymo proceso organizavimo būdu ir (ar) nuotoliniu mokymo proceso organizavimo būdu.</text:p>
      <text:p text:style-name="P95"><text:span text:style-name="T96">13</text:span><text:span text:style-name="T97">. Lopšelis-darželis yra viešasis juridinis asmuo, turintis antspaudą su valstybės herbu ir Lopšelio-darželio pavadinimu, atsiskaitomąją ir kitas sąskaitas Lietuvos Respubli</text:span><text:span text:style-name="T98">kos įregistruotuose bankuose, simboliką.</text:span></text:p>
      <text:p text:style-name="P99"><text:span text:style-name="T100">14</text:span><text:span text:style-name="T101">. Lopšelis-darželis savo veikloje vadovaujasi Lietuvos Respublikos Konstitucija, Jungtinių Tautų vaiko teisių konvencija, Lietuvos Respublikos švietimo ir kitais įstatymais, Lietuvos Respublikos Vyriausybės nu</text:span><text:span text:style-name="T102">tarimais, Lietuvos Respublikos švietimo, mokslo ir sporto ministerijos, Pasvalio rajono savivaldybės (toliau – Savivaldybė) institucijų teisės aktais ir šiais Nuostatais.</text:span></text:p>
      <text:p text:style-name="P103"/>
      <text:p text:style-name="P104"><text:span text:style-name="T105">II</text:span><text:span text:style-name="T106">. LOPŠELIO-DARŽELIO VEIKLOS SRITYS IR RŪŠYS,</text:span></text:p>
      <text:p text:style-name="P107"><text:span text:style-name="T108">TIKSLAS, UŽDAVINIAI, FUNKCIJOS</text:span></text:p>
      <text:p text:style-name="P109"/>
      <text:p text:style-name="P110"><text:span text:style-name="T111">15</text:span><text:span text:style-name="T112">. Lopšelio-darželio veiklos sritis – švietimas, kodas 85.</text:span></text:p>
      <text:p text:style-name="P113"><text:span text:style-name="T114">16</text:span><text:span text:style-name="T115">. Lopšelio-darželio švietimo veiklos rūšys:</text:span></text:p>
      <text:p text:style-name="P116"><text:span text:style-name="T117">16.1</text:span><text:span text:style-name="T118">. pagrindinė veiklos rūšis – ikimokyklinis ugdymas, kodas 85.10.10;</text:span></text:p>
      <text:p text:style-name="P119"><text:span text:style-name="T120">16.2</text:span><text:span text:style-name="T121">. kitos švietimo veiklos rūšys:</text:span></text:p>
      <text:p text:style-name="P122"><text:span text:style-name="T123">16.2.1</text:span><text:span text:style-name="T124">. priešmokyklinio<text:s/></text:span><text:span text:style-name="T125">amžiaus vaikų ugdymas, kodas 85.10.20;</text:span></text:p>
      <text:p text:style-name="P126"><text:span text:style-name="T127">16.2.2</text:span><text:span text:style-name="T128">. kitas, niekur nepriskirtas, švietimas, kodas 85.59;</text:span></text:p>
      <text:p text:style-name="P129"><text:span text:style-name="T130">16.2.3</text:span><text:span text:style-name="T131">. sportinis ir rekreacinis švietimas, kodas 85.51;</text:span></text:p>
      <text:p text:style-name="P132"><text:span text:style-name="T133">16.2.4</text:span><text:span text:style-name="T134">. švietimui būdingų paslaugų veikla, kodas 85.60.</text:span></text:p>
      <text:p text:style-name="P135"><text:span text:style-name="T136">17</text:span><text:span text:style-name="T137">. Kitos ne švietimo ve</text:span><text:span text:style-name="T138">iklos rūšys:<text:s/></text:span></text:p>
      <text:p text:style-name="P139"><text:span text:style-name="T140">17.1</text:span><text:span text:style-name="T141">. kitų maitinimo paslaugų teikimas, kodas 56.29;</text:span></text:p>
      <text:p text:style-name="P142"><text:span text:style-name="T143">17.2</text:span><text:span text:style-name="T144">. vaikų dienos priežiūros veikla, kodas 88.91;</text:span></text:p>
      <text:p text:style-name="P145"><text:span text:style-name="T146">17.3</text:span><text:span text:style-name="T147">. bibliotekų ir archyvų veikla, kodas 91.01;</text:span></text:p>
      <text:p text:style-name="P148"><text:span text:style-name="T149">17.4</text:span><text:span text:style-name="T150">. nuosavo arba nuomojamo nekilnojamojo turto nuoma ir eksploatavimas, k</text:span><text:span text:style-name="T151">odas 68.20.</text:span></text:p>
      <text:p text:style-name="P152">18. Lopšelio-darželio tikslas – teikti saugų, kokybišką, vaiko raidą atitinkantį ikimokyklinį, priešmokyklinį ugdymą, padėti vaikui ir šeimai pažinti ir perimti tautos kultūros pagrindus, laikantis dorinių nuostatų bei padėti jam pasirengti mokytis pagal pradinio <text:s/>ugdymo programas.</text:p>
      <text:p text:style-name="P153">19. Lopšelio-darželio uždaviniai:</text:p>
      <text:p text:style-name="P154">19.1. teikti kokybišką ikimokyklinį, priešmokyklinį ugdymą;</text:p>
      <text:p text:style-name="P155">19.2. tenkinti vaikų pažinimo, ugdymo ir saviraiškos poreikius;</text:p>
      <text:p text:style-name="P156">19.3. teikti vaikams reikiamą pagalbą;</text:p>
      <text:p text:style-name="P157">19.4. užtikrinti sveiką ir saugią, be smurto ir patyčių ugdymo (-si) aplinką;</text:p>
      <text:p text:style-name="P158">19.5. saugoti ir stiprinti vaiko fizinę ir psichinę sveikatą, tenkinti judėjimo, saugumo poreikius, plėtoti saugios ir sveikos gyvensenos įgūdžius;</text:p>
      <text:p text:style-name="P159">19.6<text:s/>plėtoti vaiko socialinę ir emocinę patirtį;</text:p>
      <text:p text:style-name="P160">19.7. sudaryti sąlygas etninei vaikų saviraiškai;</text:p>
      <text:p text:style-name="P161">19.8. kurti modernios pedagogikos modelius, skleisti pozityvią patirtį.</text:p>
      <text:p text:style-name="P162">20. Lopšelis-darželis, įgyvendindamas jam pavestus uždavinius, atlieka šias<text:s/>funkcijas:</text:p>
      <text:p text:style-name="P163">20.1. vykdo ikimokyklinio, priešmokyklinio ugdymo programas, užtikrina švietimo kokybę;</text:p>
      <text:p text:style-name="P164">20.2. rengia ir įgyvendina, konkretina ir individualizuoja ikimokyklinio ugdymo programas pagal Lietuvos Respublikos švietimo, mokslo ir sporto ministro rekomendacijas bei Savivaldybės ir Lopšelio-darželio bendruomenės reikmes, vaikų poreikius ir interesus;</text:p>
      <text:p text:style-name="P165">20.3. atlieka Lopšelio-darželio veiklos kokybės įsivertinimą;</text:p>
      <text:p text:style-name="P166">20.4. teikia informacinę, pedagoginę psichologinę, specialiąją pedagoginę pagalbą, užtikrina vaikų sveikatos priežiūrą;</text:p>
      <text:p text:style-name="P167">20.5. vykdo smurto prevencijos įgyvendinimo mokyklose priemonių sistemą saugios nuo smurto ir patyčių aplinkos kūrimui;</text:p>
      <text:p text:style-name="P168"><text:span text:style-name="T169">20.6</text:span><text:span text:style-name="T170">. bendradarbiauja su mokytojų kvalifikacijos tobulinimo institucijomis ir kitomis<text:s/></text:span><text:span text:style-name="T171">institucijomis, kartu organizuoja seminarus, diskusijas, konferencijas;</text:span></text:p>
      <text:p text:style-name="P172">20.7. kuria ugdymo turiniui įgyvendinti reikiamą materialinę bazę vadovaudamasi Lietuvos Respublikos švietimo, mokslo ir sporto ministro patvirtintais Švietimo aprūpinimo standartais;</text:p>
      <text:p text:style-name="P173">20.8. užtikrina higienos normas, Lietuvos Respublikos teisės aktų reikalavimus atitinkančią sveiką, saugią ugdymosi ir darbo aplinką;</text:p>
      <text:p text:style-name="P174">20.9. organizuoja vaikų maitinimą;<text:s/></text:p>
      <text:p text:style-name="P175">20.10. dalyvauja projektuose, kurių realizavimas padeda stiprinti Lopšelio-darželio materialinę bazę, intelektualius resursus;</text:p>
      <text:p text:style-name="P176">20.11. sudaro sąlygas darbuotojams profesiškai tobulėti;</text:p>
      <text:p text:style-name="P177">20.12. organizuoja tėvų (globėjų, rūpintojų) pageidavimu mokamas papildomas paslaugas (būrelius, ekskursijas ir kt.) teisės aktų nustatyta tvarka;</text:p>
      <text:p text:style-name="P178">20.13. viešai skelbia informaciją apie Lopšelio-darželio veiklą;</text:p>
      <text:p text:style-name="P179">20.14. atlieka kitas įstatymų ir kitų teisės aktų numatytas funkcijas.</text:p>
      <text:p text:style-name="P180"/>
      <text:p text:style-name="P181"><text:span text:style-name="T182">III</text:span><text:span text:style-name="T183">.<text:s/></text:span><text:span text:style-name="T184">LOPŠELIO-DARŽELIO TEISĖS IR PAREIGOS</text:span></text:p>
      <text:p text:style-name="P185"/>
      <text:p text:style-name="P186"><text:span text:style-name="T187">21</text:span><text:span text:style-name="T188">. Lopšelis-darželis, įgyvendindamas jam<text:s/></text:span><text:span text:style-name="T189">pavestus tikslą ir uždavinius, atlikdamas jam priskirtas funkcijas, turi teisę:</text:span></text:p>
      <text:p text:style-name="P190"><text:span text:style-name="T191">21.1</text:span><text:span text:style-name="T192">. parinkti ugdymo metodus ir ugdymosi veiklos būdus;</text:span></text:p>
      <text:p text:style-name="P193"><text:span text:style-name="T194">21.2</text:span><text:span text:style-name="T195">. kurti naujus ugdymo ir ugdymosi modelius, siekiant geresnės kokybės;</text:span></text:p>
      <text:p text:style-name="P196"><text:span text:style-name="T197">21.3</text:span><text:span text:style-name="T198">. bendradarbiauti su savo veik</text:span><text:span text:style-name="T199">lai įtakos turinčiais fiziniais ir juridiniais asmenimis;</text:span></text:p>
      <text:p text:style-name="P200">21.4. Lietuvos Respublikos švietimo, mokslo ir sporto ministro nustatyta tvarka vykdyti šalies ir tarptautinius švietimo projektus;</text:p>
      <text:p text:style-name="P201"><text:span text:style-name="T202">21.5</text:span><text:span text:style-name="T203">. stoti ir jungtis į asociacijas, dalyvauti jų<text:s/></text:span><text:span text:style-name="T204">veikloje;</text:span></text:p>
      <text:p text:style-name="P205"><text:span text:style-name="T206">21.6</text:span><text:span text:style-name="T207">. Savivaldybės tarybos arba Lopšelio-darželio nuostatuose nustatytu mastu prisiimti įsipareigojimus, sudaryti ugdymo ir kitas sutartis;</text:span></text:p>
      <text:p text:style-name="P208"><text:span text:style-name="T209">21.7</text:span><text:span text:style-name="T210">. gauti paramą Lietuvos Respublikos labdaros ir paramos įstatymo <text:s/>nustatyta tvarka;</text:span></text:p>
      <text:p text:style-name="P211"><text:span text:style-name="T212">21.8</text:span><text:span text:style-name="T213">.<text:s/></text:span><text:span text:style-name="T214">teikti papildomas švietimo, kitas ne švietimo paslaugas, kurių kainas, įkainius ir tarifus nustato Savivaldybės taryba;</text:span></text:p>
      <text:p text:style-name="P215"><text:span text:style-name="T216">21.9</text:span><text:span text:style-name="T217">. naudotis kitomis teisės aktų suteiktomis teisėmis.</text:span></text:p>
      <text:p text:style-name="P218"><text:span text:style-name="T219">22</text:span><text:span text:style-name="T220">. Lopšelio-darželio pareigos:</text:span></text:p>
      <text:p text:style-name="P221"><text:span text:style-name="T222">22.1</text:span><text:span text:style-name="T223">. užtikrinti kokybišką ikimokyk</text:span><text:span text:style-name="T224">linio, priešmokyklinio ugdymo programų vykdymą;</text:span></text:p>
      <text:p text:style-name="P225"><text:span text:style-name="T226">22.2</text:span><text:span text:style-name="T227">. aiškiai, taisyklinga lietuvių kalba perteikti ugdymo turinį;</text:span></text:p>
      <text:p text:style-name="P228"><text:span text:style-name="T229">22.3</text:span><text:span text:style-name="T230">. sudaryti higienos normas atitinkančias ugdymo sąlygas;</text:span></text:p>
      <text:p text:style-name="P231"><text:span text:style-name="T232">22.4</text:span><text:span text:style-name="T233">. užtikrinti sveiką, saugią, užkertančią kelią smurto,<text:s/></text:span><text:span text:style-name="T234">prievartos apraiškoms ir žalingiems įpročiams aplinką;</text:span></text:p>
      <text:p text:style-name="P235"><text:span text:style-name="T236">22.5</text:span><text:span text:style-name="T237">. užtikrinti veiksmingą vaiko minimalios priežiūros priemonių įgyvendinimą;</text:span></text:p>
      <text:p text:style-name="P238"><text:span text:style-name="T239">22.6</text:span><text:span text:style-name="T240">. viešai skelbti informaciją apie Lopšelio-darželio veiklą;</text:span></text:p>
      <text:p text:style-name="P241"><text:span text:style-name="T242">22.7</text:span><text:span text:style-name="T243">. užtikrinti vaiko parengimą mokyklai, jo</text:span><text:span text:style-name="T244"><text:s/>mokymąsi pagal priešmokyklinio ugdymo programą;</text:span></text:p>
      <text:p text:style-name="P245"><text:span text:style-name="T246">22.8</text:span><text:span text:style-name="T247">. informuoti tėvus (globėjus, rūpintojus) apie jų vaiko būklę, ugdymo ir ugdymosi poreikius, pažangą;</text:span></text:p>
      <text:p text:style-name="P248"><text:span text:style-name="T249">22.9</text:span><text:span text:style-name="T250">. bendradarbiauti, vykdant veiklas, orientuotas į smurto ir patyčių prevenciją, su vaikų<text:s/></text:span><text:span text:style-name="T251">tėvais (globėjais, rūpintojais), vietos bendruomene, Savivaldybėje esančiomis įstaigomis ir organizacijomis;</text:span></text:p>
      <text:p text:style-name="P252"><text:span text:style-name="T253">22.10</text:span><text:span text:style-name="T254">. dalyvauti nuosekliose ir ilgalaikėse prevencinėse programose;</text:span></text:p>
      <text:p text:style-name="P255"><text:span text:style-name="T256">22.11</text:span><text:span text:style-name="T257">. vykdyti kitas pareigas, nustatytas Lietuvos Respublikos švietim</text:span><text:span text:style-name="T258">o įstatyme ir kituose teisės aktuose.<text:s/></text:span></text:p>
      <text:p text:style-name="P259"><text:span text:style-name="T260">23</text:span><text:span text:style-name="T261">. Mokytojų, mokinių, tėvų (globėjų, rūpintojų) teises, pareigas ir atsakomybę reglamentuoja Lietuvos Respublikos švietimo įstatymas.</text:span></text:p>
      <text:p text:style-name="P262"/>
      <text:p text:style-name="P263"><text:span text:style-name="T264">IV</text:span><text:span text:style-name="T265">.<text:s/></text:span><text:span text:style-name="T266">LOPŠELIO-DARŽELIO <text:s/>VEIKLOS ORGANIZAVIMAS IR VALDYMAS</text:span></text:p>
      <text:p text:style-name="P267"/>
      <text:p text:style-name="P268">24. Lopšelio-darželio veiklos organizavimo teisinis pagrindas:</text:p>
      <text:p text:style-name="P269">24.1. direktoriaus patvirtintas Lopšelio-darželio strateginis planas, kuriam yra pritarusi Lopšelio-darželio taryba, Savivaldybės administracijos direktorius arba jo įgaliotas asmuo;</text:p>
      <text:p text:style-name="P270">24.2. direktoriaus patvirtintas Lopšelio-darželio metinis veiklos planas, kuriam yra pritarusi Lopšelio-darželio taryba;<text:s/></text:p>
      <text:p text:style-name="P271">24.3. direktoriaus patvirtinta Lopšelio-darželio ikimokyklinio ugdymo programa, kuriai yra pritarusi Lopšelio-darželio taryba ir Savivaldybės<text:s/>administracijos direktorius ar jo įgaliotas asmuo;</text:p>
      <text:p text:style-name="P272">24.4. Bendroji priešmokyklinio ugdymo ir ugdymosi programa, patvirtinta Lietuvos Respublikos švietimo, mokslo ir sporto ministro.</text:p>
      <text:p text:style-name="P273"><text:span text:style-name="T274">25</text:span><text:span text:style-name="T275">.<text:s/></text:span><text:span text:style-name="T276">Lopšeliui-darželiui vadovauja direktorius,<text:s/></text:span><text:span text:style-name="T277">skiriamas į<text:s/></text:span><text:span text:style-name="T278">pareigas konkurso būdu ir</text:span><text:span text:style-name="T279"><text:s/></text:span><text:span text:style-name="T280">atleidžiamas iš jų<text:s/></text:span><text:span text:style-name="T281">teisės aktų nustatyta tvarka.<text:s/></text:span><text:span text:style-name="T282">Lopšelio–darželio direktorius tiesiogiai pavaldus ir atskaitingas Savivaldybės tarybai ir Savivaldybės merui. Didžiausią leistiną<text:s/></text:span><text:span text:style-name="T283">Lopšelio-darželio<text:s/></text:span><text:span text:style-name="T284">pareigybių (etatų) skaičių nustat</text:span><text:span text:style-name="T285">o Savivaldybės taryba.</text:span></text:p>
      <text:p text:style-name="P286">26. Lopšelio-darželio direktorius:</text:p>
      <text:p text:style-name="P287">26.1. tvirtina Lopšelio-darželio vidaus struktūrą, darbuotojų pareigybių sąrašą, neviršydamas Savivaldybės biudžete Lopšeliui-darželiui patvirtintų lėšų darbo užmokesčiui ir neviršijant nustatyto didžiausio leistino pareigybių skaičiaus;</text:p>
      <text:p text:style-name="P288">26.2. nustato direktoriaus pavaduotojų veiklos sritis, sudaro galimybes jiems savarankiškai dirbti, organizuoja reguliarų atsiskaitymą už nuveiktą darbą;</text:p>
      <text:p text:style-name="P289"><text:span text:style-name="T290">26.3</text:span><text:span text:style-name="T291">.<text:s/></text:span><text:span text:style-name="T292">įstatymų nustatyta tvarka priima ir atleid</text:span><text:span text:style-name="T293">žia darbuotojus, tvirtina jų pareigybių aprašymus, nustato darbo užmokestį, atlieka kitas personalo valdymo funkcijas;</text:span></text:p>
      <text:p text:style-name="P294"><text:span text:style-name="T295">26.4</text:span><text:span text:style-name="T296">. teisės aktų nustatyta tvarka priima vaikus į Lopšelį-darželį, sudaro ugdymo sutartis,</text:span><text:span text:style-name="T297"><text:s/>kontroliuoja jų vykdymą;</text:span></text:p>
      <text:p text:style-name="P298">26.5.<text:s/><text:span text:style-name="T299">vadova</text:span><text:span text:style-name="T300">uja Lopšelio-darželio</text:span><text:span text:style-name="T301"><text:s/>strateginio plano ir metinio veiklos plano, švietimo programų rengimui, rekomendacijų dėl smurto prevencijos įgyvendinimo Lopšelyje-darželyje priemonių įgyvendinimui</text:span><text:span text:style-name="T302">, juos tvirtina, vadovauja jų vykdymui;</text:span></text:p>
      <text:p text:style-name="P303">26.6. tvirtina darbų saugos ir sveikatos instrukcijas, darbo tvarkos taisykles, kitus vidaus tvarkomuosius dokumentus;</text:p>
      <text:p text:style-name="P304"><text:span text:style-name="T305">26.7</text:span><text:span text:style-name="T306">. garantuoja, kad pagal Lietuvos Respublikos viešojo sektoriaus atskaitomybės įstatymą teikiami ataskaitų rinkiniai ir statistinės ataskaitos būtų teising</text:span><text:span text:style-name="T307">os;</text:span></text:p>
      <text:p text:style-name="P308">26.8. leidžia įsakymus, kontroliuoja jų vykdymą, kad<text:span text:style-name="T309"><text:s/></text:span>būtų laikomasi Lietuvos Respublikos įstatymų, kitų teisės aktų ir šių Nuostatų;</text:p>
      <text:p text:style-name="P310">26.9. sudaro teisės aktų nustatytas komisijas, darbo grupes, metodines grupes;</text:p>
      <text:p text:style-name="P311">26.10. Lopšelio-darželio <text:s/>vardu sudaro sutartis Lopšelio-darželio funkcijoms atlikti;</text:p>
      <text:p text:style-name="P312">26.11. organizuoja Lopšelio-darželio dokumentų saugojimą ir valdymą teisės aktų nustatyta tvarka;</text:p>
      <text:p text:style-name="P313">26.12. teisės aktų nustatyta tvarka valdo, naudoja ir disponuoja Lopšelio-darželio turtu, lėšomis; rūpinasi intelektiniais, materialiniais, finansiniais, informaciniais ištekliais, užtikrina racionalų ir taupų jų naudojimą, veiksmingą Lopšelio-darželio vidaus kontrolės sistemos sukūrimą, jos veikimą ir tobulinimą;</text:p>
      <text:p text:style-name="P314">26.13. rūpinasi mokytojų metodinės veiklos organizavimu, darbuotojų profesiniu tobulėjimu, sudaro jiems sąlygas kelti kvalifikaciją, mokytojams ir kitiems pedagoginiams darbuotojams galimybę atestuotis ir organizuoja jų atestaciją Lietuvos Respublikos švietimo,<text:s/>mokslo ir sporto ministro nustatyta tvarka;</text:p>
      <text:p text:style-name="P315">26.14. inicijuoja Lopšelio-darželio savivaldos institucijų steigimąsi ir skatina jų veiklą;</text:p>
      <text:p text:style-name="P316">26.15. atsako už <text:s/>informacijos paskleidimą visuomenei apie Lopšelio-darželio vykdomas ugdymo programas, jų pasirinkimo galimybes, priėmimo sąlygas, mokamas paslaugas, mokytojų kvalifikaciją, svarbiausius Lopšelio-darželio veiklos kokybės įsivertinimo rezultatus, Lopšelio-darželio bendruomenės tradicijas ir pasiekimus;</text:p>
      <text:p text:style-name="P317">26.16. užtikrina bendradarbiavimu pagrįstus<text:s/>santykius, etikos normų laikymąsi Lopšelyje-darželyje;</text:p>
      <text:p text:style-name="P318">26.17. kuria sveiką, saugią, užkertančią kelią bet kokioms smurto apraiškoms aplinką:</text:p>
      <text:p text:style-name="P319">26.17.1. praneša apie pastebėtą smurto atvejį smurtaujančio (smurtaujančių) ir smurtą patyrusio (patyrusių)<text:s/>vaiko (vaikų) tėvams (globėjams, rūpintojams), ir vaiko teisių ir teisėtų interesų apsaugą užtikrinančiai valstybės ir Savivaldybės institucijai pagal kompetenciją;</text:p>
      <text:p text:style-name="P320">26.17.2. <text:s/><text:span text:style-name="T321">kai smurtauja ar smurtą patiria mokytojai, kiti Lopšelio-darželio darbuotojai</text:span><text:span text:style-name="T322">, praneša apie įvykusį smurto faktą nedelsdamas, bet ne vėliau kaip kitą darbo dieną, Savivaldybės švietimo pagalbos tarnybai dėl psichologinės pagalbos teikimo, ir rekomenduoja smurtavusiam ar smurtą patyrusiam asmeniui kreiptis psichologinės pagalbos;</text:span></text:p>
      <text:p text:style-name="P323">26.17.3. imasi priemonių, kad Lopšelio-darželio vaikai, jų tėvai (globėjai, rūpintojai) turėtų galimybę neatlygintinai gauti psichologinę pagalbą;</text:p>
      <text:p text:style-name="P324">26.18. sudaro Lopšelio-darželio vaiko gerovės komisiją ir tvirtina šios komisijos darbo reglamentą;<text:s/></text:p>
      <text:p text:style-name="P325">26.19. inicijuoja Lopšelio-darželio<text:span text:style-name="T326"><text:s/></text:span>veiklos kokybės įsivertinimą;</text:p>
      <text:p text:style-name="P327">26.20. atstovauja Lopšeliui-darželiui kitose institucijose;</text:p>
      <text:p text:style-name="P328">26.21. kontroliuoja, kad Lopšelio-darželio aplinkoje nebūtų vartojami alkoholiniai gėrimai, narkotinės ir<text:s/>psichotropinės medžiagos;</text:p>
      <text:p text:style-name="P329">26.22. atsako už vaikų maitinimą ir jį organizuoja;</text:p>
      <text:p text:style-name="P330">26.23. sudaro darbuotojams ir ugdytiniams saugias ir sveikatai nekenksmingas darbo sąlygas visais su darbu susijusiais aspektais, organizuoja darbuotojų darbą<text:s/>vadovaudamasis darbuotojų saugos ir sveikatos norminių teisės aktų reikalavimais;</text:p>
      <text:p text:style-name="P331"><text:span text:style-name="T332">26.24</text:span><text:span text:style-name="T333">. kiekvienais metais teikia Lopšelio-darželio bendruomenei ir Lopšelio-darželio <text:s/>tarybai svarstyti bei viešai paskelbia savo metų veiklos ataskaitą;</text:span></text:p>
      <text:p text:style-name="P334"><text:span text:style-name="T335">26.25</text:span><text:span text:style-name="T336">. tiesi</text:span><text:span text:style-name="T337">ogiai pavaldiems darbuotojams nustato metines užduotis, siektinus rezultatus, jų vertinimo rodiklius ir riziką, kuriai esant užduotys gali būti neįvykdytos. Juos vertina;</text:span></text:p>
      <text:p text:style-name="P338">26.26. dalį savo funkcijų teisės aktų nustatyta tvarka gali pavesti atlikti direktoriaus pavaduotojui ugdymui;</text:p>
      <text:p text:style-name="P339">26.27. atlieka kitas funkcijas, nustatytas Lopšelio-darželio direktoriaus pareigybės aprašyme bei kituose teisės aktuose;</text:p>
      <text:p text:style-name="P340">26.28. organizuoja Lopšelio-darželio veiklos, metinės ataskaitos rengimą ir teikimą Lopšelio-darželio tarybai aprobuoti.</text:p>
      <text:p text:style-name="P341"><text:span text:style-name="T342">27</text:span><text:span text:style-name="T343">. Lopšelio-darželio direktoriui sergant, išvykus į komandiruotę, atostogų metu ar nesant darbe dėl kitų pateisinamų priežasčių, jo funkcijas atlieka direktoriaus pavaduotojas ugdymui, nesant jo – Savivaldybės mero įgaliotas</text:span><text:span text:style-name="T344"><text:s/>asmuo.<text:s/></text:span></text:p>
      <text:p text:style-name="P345"><text:span text:style-name="T346">28</text:span><text:span text:style-name="T347">.</text:span><text:span text:style-name="T348"><text:s/>Lopšelio-darželio direktorius atsako už Lietuvos Respublikos įstatymų ir kitų teisės aktų, Lopšelio-darželio nuostatų laikymąsi Lopšelyje-darželyje, už demokratinį Lopšelio-darželio valdymą, bendruomenės narių informavimą, tinkamą funkcijų</text:span><text:span text:style-name="T349"><text:s/>atlikimą, nustatytų Lopšelio-darželio tikslų ir uždavinių įgyvendinimą, Lopšelio-darželio veiklos rezultatus, už gerą ir veiksmingą vaiko minimalios priežiūros priemonių įgyvendinimą, personalo tobulėjimą, už viešą informacijos skelbimą.</text:span></text:p>
      <text:p text:style-name="P350"><text:span text:style-name="T351">29</text:span><text:span text:style-name="T352">. Lopšelyje</text:span><text:span text:style-name="T353">-darželyje sudaroma Metodinė grupė:<text:s/></text:span></text:p>
      <text:p text:style-name="P354"><text:span text:style-name="T355">29.1</text:span><text:span text:style-name="T356">. Metodinės grupės nariai yra<text:s/></text:span><text:span text:style-name="T357">Lopšelio-darželio direktorius, Lopšelio-darželio direktoriaus pavaduotojas ugdymui,</text:span><text:span text:style-name="T358"><text:s/>ikimokyklinio, priešmokyklinio ugdymo mokytojai, pagalbos mokiniui specialistai. Metodinės grupės s</text:span><text:span text:style-name="T359">udėtis atnaujinama, jei keičiasi Lopšelyje-darželyje dirbantys mokytojai. Dalyvavimas metodinėje grupėje yra privalomas;</text:span></text:p>
      <text:p text:style-name="P360"><text:span text:style-name="T361">29.2</text:span><text:span text:style-name="T362">. Metodinės grupės veiklą koordinuoja direktoriaus pavaduotojas ugdymui;</text:span></text:p>
      <text:p text:style-name="P363"><text:span text:style-name="T364">29.3</text:span><text:span text:style-name="T365">. Metodinei grupei vadovauja metodinės grupės<text:s/></text:span><text:span text:style-name="T366">pirmininkas, kurį išrenka grupės nariai metodiniame susirinkime atviru balsavimu, balsų dauguma. Pirmininkas skiriamas trijų metų kadencijai;<text:s/></text:span></text:p>
      <text:p text:style-name="P367"><text:span text:style-name="T368">29.4</text:span><text:span text:style-name="T369">. Metodinės grupės posėdžiai vyksta pagal patvirtintą veiklos planą arba esant poreikiui. Darbą organizuo</text:span><text:span text:style-name="T370">ja, posėdžius kviečia ir posėdžiuose pirmininkauja grupės pirmininkas. Posėdis teisėtas, jei jame dalyvauja ne mažiau kaip du trečdaliai narių. Nutarimai priimami atviru balsavimu, balsų dauguma. Esant vienodam balsų skaičiui, lemia Metodinės grupės pirmin</text:span><text:span text:style-name="T371">inko balsas.</text:span></text:p>
      <text:p text:style-name="P372">30. Metodinė grupė:<text:s/></text:p>
      <text:p text:style-name="P373">30.1. planuoja ir organizuoja metodinės grupės veiklą;<text:s/></text:p>
      <text:p text:style-name="P374">30.2. atsako už priemonių parinkimą ugdymo kokybei gerinti;<text:s/></text:p>
      <text:p text:style-name="P375">30.3. rūpinasi grupės narių kvalifikacijos tobulinimu, teikia rekomendacijas mokytojui,<text:s/>pagalbos mokiniui specialistui dėl atestacijos;</text:p>
      <text:p text:style-name="P376"><text:span text:style-name="T377">30.4</text:span><text:span text:style-name="T378">. pritaria mokytojų parengtoms ugdymo programoms, individualioms specialiojo ugdymo programoms, projektams, priešmokyklinio ugdymo planui;</text:span></text:p>
      <text:p text:style-name="P379">30.5. vertina mokytojų metodinius darbus;</text:p>
      <text:p text:style-name="P380">30.6. vykdo<text:s/>gerosios patirties sklaidą: organizuoja atvirą veiklą, užsiėmimus, projektus, juos stebi, analizuoja ir teikia pasiūlymus tolimesnei veiklai;</text:p>
      <text:p text:style-name="P381">30.7. vykdo skubius ir trumpalaikius Lopšelio-darželio administracijos įpareigojimus, susijusius su ugdymo proceso organizavimu.<text:s/></text:p>
      <text:p text:style-name="P382">31. Lopšelyje-darželyje veikia Darbo taryba įstatymų nustatyta tvarka.</text:p>
      <text:p text:style-name="P383"/>
      <text:p text:style-name="P384"/>
      <text:p text:style-name="P385"/>
      <text:p text:style-name="P386"/>
      <text:p text:style-name="P387"><text:span text:style-name="T388">V</text:span><text:span text:style-name="T389">.<text:s/></text:span><text:span text:style-name="T390">LOPŠELIO-DARŽELIO SAVIVALDA</text:span></text:p>
      <text:p text:style-name="P391"/>
      <text:p text:style-name="P392">32. Lopšelio-darželio taryba yra aukščiausia Lopšelio-darželio savivaldos institucija, atstovaujanti <text:s/>Lopšelio-darželio bendruomenės interesams. Lopšelio-darželio taryba kuriama visų Lopšelio-darželio veiklos sričių klausimams kolegialiai nagrinėti ir spręsti. <text:s/></text:p>
      <text:p text:style-name="P393">33. Lopšelio-darželio tarybą sudaro 11 narių: 3 mokytojai, 3 Lopšelyje-darželyje nedirbantys vaikų tėvai (globėjai, rūpintojai), 3 Lopšelio-darželio aptarnaujančio personalo darbuotojai ir <text:s/>2 vietos bendruomenės atstovai. Lopšelio-darželio tarybos narys dalyvauti Lopšelio-darželio taryboje gali 2 kadencijas iš eilės. Nutrūkus Lopšelio-darželio tarybos nario įgaliojimams pirma laiko, renkamas naujas mokytojų / tėvų (globėjų, rūpintojų) / aptarnaujančio personalo atstovas likusiam Lopšelio-darželio tarybos veikimo laikotarpiui.</text:p>
      <text:p text:style-name="P394"><text:span text:style-name="T395">34</text:span><text:span text:style-name="T396">. Tėvai (globėjai, rūpintojai) į Lopšelio-darželio tarybą renkami Lopšelio-</text:span><text:span text:style-name="T397">darželio visuotiniame tėvų susirinkime, atviru balsavimu, balsų dauguma.<text:s/></text:span></text:p>
      <text:p text:style-name="P398"><text:span text:style-name="T399">35</text:span><text:span text:style-name="T400">. Mokytojai į Lopšelio-darželio tarybą renkami Mokytojų tarybos posėdyje atviru balsavimu, balsų dauguma.</text:span></text:p>
      <text:p text:style-name="P401"><text:span text:style-name="T402">36</text:span><text:span text:style-name="T403">. Aptarnaujančio personalo darbuotojai į Lopšelio-darželio taryb</text:span><text:span text:style-name="T404">ą renkami Lopšelio-darželio bendruomenės susirinkime, atviru balsavimu, <text:s/>balsų dauguma.<text:s/></text:span></text:p>
      <text:p text:style-name="P405"><text:span text:style-name="T406">36.</text:span><text:span text:style-name="T407">1</text:span><text:span text:style-name="T408"><text:s/>Vietos bendruomenės atstovus deleguoja Pasvalio miesto ir Pasvalio apylinkių seniūnijų išplėstinės seniūnaičių sueigos.</text:span></text:p>
      <text:p text:style-name="P409"><text:span text:style-name="T410">37</text:span><text:span text:style-name="T411">. Visi Lopšelio-darželio tarybos</text:span><text:span text:style-name="T412"><text:s/>nariai renkami 3 kalendoriniams metams.<text:s/></text:span></text:p>
      <text:p text:style-name="P413"><text:span text:style-name="T414">38</text:span><text:span text:style-name="T415">. Lopšelio-darželio tarybai vadovauja pirmininkas, išrinktas atviru balsavimu pirmame naujos kadencijos Lopšelio-darželio tarybos posėdyje.</text:span></text:p>
      <text:p text:style-name="P416">39. Lopšelio-darželio tarybos nuostatai, jų keitimai yra<text:s/>aptariami Lopšelio-darželio tarybos posėdyje ir tvirtinami Lopšelio-darželio direktoriaus įsakymu.</text:p>
      <text:p text:style-name="P417">40. Lopšelio-darželio tarybos posėdžiai šaukiami ne rečiau kaip vieną kartą per pusmetį. Posėdis yra teisėtas, jei jame dalyvauja 2/3 Lopšelio-darželio tarybos narių.</text:p>
      <text:p text:style-name="P418">41. Neeiliniai Lopšelio-darželio tarybos posėdžiai gali būti kviečiami Lopšelio-darželio tarybos pirmininko, direktoriaus arba daugiau negu pusės Lopšelio-darželio tarybos narių iniciatyva.<text:s/></text:p>
      <text:p text:style-name="P419">42. Lopšelio-darželio tarybos nariai mokslo<text:s/>metų pabaigoje už veiklą atsiskaito ją rinkusiems Lopšelio-darželio bendruomenės nariams visuotiniame bendruomenės susirinkime.<text:s/></text:p>
      <text:p text:style-name="P420">43. Lopšelio-darželio taryba: <text:s/></text:p>
      <text:p text:style-name="P421"><text:span text:style-name="T422">43.1</text:span><text:span text:style-name="T423">. derina Lopšelio-darželio strateginį planą, metinį veiklos planą, darbo tvarkos tai</text:span><text:span text:style-name="T424">sykles, ikimokyklinio ugdymo programą, kitus Lopšelio-darželio veiklą reglamentuojančius dokumentus, teikiamus Lopšelio-darželio direktoriaus;</text:span></text:p>
      <text:p text:style-name="P425">43.2. teikia siūlymus Lopšelio-darželio direktoriui dėl Lopšelio-darželio veiklos tobulinimo;<text:s/></text:p>
      <text:p text:style-name="P426">43.3. aptaria siūlymus dėl ugdymo priemonių užsakymo, vaikų pažangos vertinimo sistemos parinkimo, <text:s/>renginių organizavimo;<text:s/></text:p>
      <text:p text:style-name="P427">43.4. inicijuoja Lopšelio-darželio bendruomenės ir visuomenės bendradarbiavimą;<text:s/></text:p>
      <text:p text:style-name="P428">43.5. skiria atstovus į Mokytojų ir pagalbos mokiniui specialistų (išskyrus psichologus) atestacijos komisiją;<text:s/></text:p>
      <text:p text:style-name="P429">43.6. išklauso<text:s/><text:span text:style-name="T430">Lopšelio-darželio direktoriaus<text:s/></text:span>metinę veiklos ataskaitą ir<text:s/><text:span text:style-name="T431">priima sprendimą dėl metų veiklos įvertinimo;</text:span></text:p>
      <text:p text:style-name="P432">43.7. kartu su Mokytojų taryba svarsto ir teikia siūlymų vaikų sveikatos būklės, sveikos gyvensenos, poilsio ir mitybos organizavimo klausimais;<text:s/></text:p>
      <text:p text:style-name="P433">43.8. svarsto Lopšelio-darželio direktoriaus teikiamus klausimus;<text:s/></text:p>
      <text:p text:style-name="P434">43.9. svarsto <text:s/>Lopšelio-darželio bendruomenės narių iniciatyvas ir teikia siūlymus Lopšelio-darželio direktoriui;<text:s/></text:p>
      <text:p text:style-name="P435">43.10. teikia siūlymus Savivaldybės tarybai dėl Lopšelio-darželio materialinio aprūpinimo, veiklos tobulinimo;<text:s/></text:p>
      <text:p text:style-name="P436">43.11. gali organizuoti paramos lėšų kaupimą į Lopšelio-darželio sąskaitą, esant tokių paramos lėšų, planuoja ir kontroliuoja jų paskirstymą ir panaudojimą;<text:s/></text:p>
      <text:p text:style-name="P437">43.12. analizuoja lopšelio-darželio įsivertinimo rezultatus ir priima sprendimus dėl veiklos tobulinimo;</text:p>
      <text:p text:style-name="P438">44. Lopšelio-darželio tarybos nutarimai priimami posėdyje dalyvaujančių balsų dauguma. Į juos gali būti kviečiami Lopšelio-darželio vadovai, Savivaldybės administracijos, kitų Lopšelio-darželio savivaldos institucijų atstovai, Lopšelio-darželio bendruomenės<text:s/>nariai, jei yra svarstomi jiems aktualūs klausimai.<text:s/></text:p>
      <text:p text:style-name="P439"><text:span text:style-name="T440">45</text:span><text:span text:style-name="T441">. Mokytojų taryba – nuolat veikianti Lopšelio-darželio savivaldos institucija mokytojų profesiniams bei bendriesiems ugdymo klausimams spręsti.</text:span></text:p>
      <text:p text:style-name="P442"><text:span text:style-name="T443">46</text:span><text:span text:style-name="T444">. Mokytojų tarybą sudaro Lopšelio-darželio dire</text:span><text:span text:style-name="T445">ktoriaus pavaduotojas ugdymui, visi Lopšelyje-darželyje dirbantys mokytojai,<text:s/></text:span><text:span text:style-name="T446">sveikatos priežiūros specialistai,<text:s/></text:span><text:span text:style-name="T447">pagalbos mokiniui specialistai, kiti tiesiogiai ugdymo procese dalyvaujantys asmenys. Į posėdžius gali būti kviečiami Savivaldybės administracij</text:span><text:span text:style-name="T448">os, kitų savivaldos institucijų atstovai, Lopšelio-darželio bendruomenės nariai.</text:span></text:p>
      <text:p text:style-name="P449">47.<text:s/><text:span text:style-name="T450">Mokytojų tarybai vadovauja ir posėdžius šaukia pirmininkas, išrinktas atviru balsavimu pirmame naujos kadencijos Mokytojų tarybos posėdyje. Posėdžiai šaukiami<text:s/></text:span>prasidedant ir baigiantis mokslo metams, taip pat ne rečiau kaip vieną kartą per pusmetį. Apie posėdžio laiką ir svarstyti parengtus klausimus pirmininkas informuoja tarybos narius ne vėliau kaip prieš 3 darbo dienas iki posėdžio pradžios. Prireikus gali būti sušauktas neeilinis Mokytojų tarybos posėdis. Mokytojų tarybos sekretorių renka Mokytojų tarybos nariai.</text:p>
      <text:p text:style-name="P451">48. Mokytojų tarybos posėdžiai yra teisėti, jei juose dalyvauja ne mažiau kaip 2/3 tarybos narių, nutarimai priimami posėdyje dalyvaujančių narių balsų<text:s/>dauguma.<text:s/></text:p>
      <text:p text:style-name="P452">49. Mokytojų taryba:<text:s/></text:p>
      <text:p text:style-name="P453">49.1. aptaria praktinius švietimo reformos įgyvendinimo klausimus, pedagoginės veiklos tobulinimo būdus;<text:s/></text:p>
      <text:p text:style-name="P454">49.2. diskutuoja dėl Lopšelio-darželio veiklos plano, svarsto Lopšelio-darželio strateginį planą, analizuoja ikimokyklinio, priešmokyklinio ugdymo programų įgyvendinimą, brandumo mokyklai klausimus;</text:p>
      <text:p text:style-name="P455">49.3. aptaria vaikų sveikatos, saugos darbe, ugdymosi, poilsio ir mitybos klausimus;<text:s/></text:p>
      <text:p text:style-name="P456"><text:span text:style-name="T457">49.4</text:span><text:span text:style-name="T458">. analizuoja Lopšelio-darželio ikimokyklinio, priešmokyklinio ugdy</text:span><text:span text:style-name="T459">mo programų realizavimą;</text:span></text:p>
      <text:p text:style-name="P460"><text:span text:style-name="T461">49.5</text:span><text:span text:style-name="T462">. renka atstovus į Lopšelio-darželio tarybą, Lopšelio-darželio mokytojų ir pagalbos mokiniui (išskyrus psichologus) atestacijos komisiją.</text:span></text:p>
      <text:p text:style-name="P463"><text:span text:style-name="T464">50</text:span><text:span text:style-name="T465">. Lopšelyje-darželyje veikia grupių tėvų komitetai.</text:span></text:p>
      <text:p text:style-name="P466">51. Grupių tėvų komitetus (po 2 žmones) mokslo metų pradžioje grupės tėvai renka vieneriems metams atviru balsavimu, balsų dauguma <text:s/>grupės tėvų susirinkime.</text:p>
      <text:p text:style-name="P467">52. Tėvų komitetai kartu su ikimokyklinio, priešmokyklinio ugdymo mokytojais planuoja grupės susirinkimus ir padeda<text:s/>spręsti iškilusias organizacines problemas, teikia pasiūlymus dėl ugdymo proceso gerinimo, padeda organizuoti renginius, išvykas, kurti edukacinę aplinką. Teikia siūlymus Lopšelio-darželio tarybai ir Lopšelio-darželio direktoriui.</text:p>
      <text:p text:style-name="P468"/>
      <text:p text:style-name="P469"><text:span text:style-name="T470">VI</text:span><text:span text:style-name="T471">. DARBUOTOJŲ<text:s/></text:span><text:span text:style-name="T472">PRIĖMIMAS Į DARBĄ, JŲ DARBO APMOKĖJIMO</text:span></text:p>
      <text:p text:style-name="P473"><text:span text:style-name="T474">TVARKA IR ATESTACIJA</text:span></text:p>
      <text:p text:style-name="P475"/>
      <text:p text:style-name="P476">53. Darbuotojus priima į darbą ir atleidžia iš jo Lopšelio-darželio direktorius Lietuvos Respublikos darbo kodekso ir kitų teisės aktų nustatyta tvarka.</text:p>
      <text:p text:style-name="P477"><text:span text:style-name="T478">54</text:span><text:span text:style-name="T479">. Darbo apmokėjimo tvarką<text:s/></text:span><text:span text:style-name="T480">Lopšelio-darželio darbuotojams nustato Lietuvos Respublikos darbo kodeksas, Lietuvos Respublikos įstatymai, Lietuvos Respublikos Vyriausybės nutarimai, Lietuvos Respublikos</text:span><text:span text:style-name="T481"><text:s/></text:span><text:span text:style-name="T482">švietimo, mokslo ir sporto ministro įsakymai, Savivaldybės tarybos sprendimai.</text:span></text:p>
      <text:p text:style-name="P483">55. Lopšelio-darželio direktorius, jo pavaduotojas ugdymui, pagalbos mokiniui specialistai ir mokytojai atestuojami ir kvalifikaciją tobulina Lietuvos Respublikos švietimo, mokslo ir sporto ministro nustatyta tvarka.</text:p>
      <text:p text:style-name="P484">55.<text:span text:style-name="T485">1</text:span><text:s/>Lopšelio-darželio<text:s/><text:span text:style-name="T486">direktoriaus</text:span><text:span text:style-name="T487">, jo pavaduotojo ugdymui veiklos vertinimas vykdomas vadovaujantis Lietuvos Respublikos švietimo, mokslo ir sporto ministro patvirtintais valstybinių ir savivaldybių švietimo įstaigų (išskyrus aukštąsias mokyklas) vadovų, jų pavaduotojų ugdymui, ugdymą org</text:span><text:span text:style-name="T488">anizuojančių skyrių vedėjų veiklos vertinimo nuostatais.</text:span></text:p>
      <text:p text:style-name="P489"/>
      <text:p text:style-name="P490"><text:span text:style-name="T491">VII</text:span><text:span text:style-name="T492">.<text:s/></text:span><text:span text:style-name="T493">LOPŠELIO-DARŽELIO TURTAS, LĖŠOS, JŲ NAUDOJIMO TVARKA, FINANSINĖS VEIKLOS KONTROLĖ IR LOPŠELIO-DARŽELIO VEIkLOS PRIEŽIŪRA</text:span></text:p>
      <text:p text:style-name="P494"/>
      <text:p text:style-name="P495"><text:span text:style-name="T496">56</text:span><text:span text:style-name="T497">. Lopšelis-darželis patikėjimo teise valdo, naudoja ir disp</text:span><text:span text:style-name="T498">onuoja jai Savivaldybės tarybos perduotą turtą, Lietuvos Respublikos įstatymų, kitų teisės aktų ir Savivaldybės tarybos sprendimų nustatyta tvarka.</text:span></text:p>
      <text:p text:style-name="P499"><text:span text:style-name="T500">57</text:span><text:span text:style-name="T501">. Lopšelio-darželio lėšos:</text:span></text:p>
      <text:p text:style-name="P502"><text:span text:style-name="T503">57.1</text:span><text:span text:style-name="T504">. valstybės biudžeto specialiųjų tikslinių dotacijų Savivaldybės biud</text:span><text:span text:style-name="T505">žetui skirtos lėšos ir Pasvalio rajono savivaldybės biudžeto lėšos, skiriamos pagal patvirtintas sąmatas;</text:span></text:p>
      <text:p text:style-name="P506"><text:span text:style-name="T507">57.2</text:span><text:span text:style-name="T508">. pajamos už teikiamas paslaugas;</text:span></text:p>
      <text:p text:style-name="P509"><text:span text:style-name="T510">57.3</text:span><text:span text:style-name="T511">. fondų, organizacijų, kitų juridinių ir fizinių asmenų dovanotos ar kitaip teisėtais būdais perduot</text:span><text:span text:style-name="T512">os lėšos, tikslinės paskirties lėšos pagal pavedimus;</text:span></text:p>
      <text:p text:style-name="P513"><text:span text:style-name="T514">57.4</text:span><text:span text:style-name="T515">. kitos teisėtu būdu įgytos lėšos.</text:span></text:p>
      <text:p text:style-name="P516"><text:span text:style-name="T517">58</text:span><text:span text:style-name="T518">. Lėšos naudojamos teisės aktų nustatyta tvarka.</text:span></text:p>
      <text:p text:style-name="P519"><text:span text:style-name="T520">59</text:span><text:span text:style-name="T521">. Lopšelis-darželis gali būti paramos gavėjas. Paramos lėšos naudojamos įstatymų numatyta<text:s/></text:span><text:span text:style-name="T522">tvarka.</text:span></text:p>
      <text:p text:style-name="P523"><text:span text:style-name="T524">60</text:span><text:span text:style-name="T525">. Lopšelis-darželis buhalterinę apskaitą organizuoja ir finansinę atskaitomybę tvarko Lietuvos Respublikos teisės aktų nustatyta tvarka. Finansines operacijas atlieka Lopšelio-darželio buhalteris, vadovaudamasis Lietuvos Respublikos buhalteri</text:span><text:span text:style-name="T526">nės apskaitos įstatymu, Lietuvos Respublikos viešojo sektoriaus atskaitomybės įstatymu, Lopšelio-darželio direktoriaus patvirtinta apskaitos politika, finansų kontrolės taisyklėmis.</text:span></text:p>
      <text:p text:style-name="P527"><text:span text:style-name="T528">61</text:span><text:span text:style-name="T529">. Finansinės veiklos kontrolė atliekama vadovaujantis Finansinės vei</text:span><text:span text:style-name="T530">klos kontrolės taisyklėmis, patvirtintomis Lopšelio-darželio direktoriaus įsakymu, Minimaliais finansų kontrolės reikalavimais, patvirtintais Lietuvos Respublikos finansų ministro įsakymu.</text:span></text:p>
      <text:p text:style-name="P531"><text:span text:style-name="T532">62</text:span><text:span text:style-name="T533">. Lopšelio-darželio finansinį auditą atlieka Savivaldybės kon</text:span><text:span text:style-name="T534">trolės ir audito tarnyba, Savivaldybės administracijos Centralizuotas vidaus audito skyrius.</text:span></text:p>
      <text:p text:style-name="P535"><text:span text:style-name="T536">63</text:span><text:span text:style-name="T537">. Lopšelio-darželio veiklos valstybinę priežiūrą atlieka Lietuvos Respublikos švietimo, mokslo ir sporto ministerija.</text:span></text:p>
      <text:p text:style-name="P538"><text:span text:style-name="T539">64</text:span><text:span text:style-name="T540">. Lopšelio-darželio veiklos kokyb</text:span><text:span text:style-name="T541">ės išorinį vertinimą atlieka Nacionalinė švietimo agentūra.</text:span></text:p>
      <text:p text:style-name="P542"><text:span text:style-name="T543">65</text:span><text:span text:style-name="T544">. Lopšelio-darželio veiklos priežiūrą vykdo Savivaldybės taryba ir Savivaldybės administracija.</text:span></text:p>
      <text:p text:style-name="P545"><text:span text:style-name="T546">66</text:span><text:span text:style-name="T547">. Valstybinį auditą atlieka Lietuvos Respublikos valstybės kontrolė.</text:span></text:p>
      <text:p text:style-name="P548"/>
      <text:p text:style-name="Normal"/>
      <text:h text:style-name="P549" text:outline-level="6"><text:span text:style-name="T550">VIII</text:span><text:span text:style-name="T551">.<text:s/></text:span><text:span text:style-name="T552">BAIGI</text:span><text:span text:style-name="T553">AMOSIOS NUOSTATOS</text:span></text:h>
      <text:p text:style-name="P554"/>
      <text:h text:style-name="P555" text:outline-level="2">67. Lopšelis-darželis turi interneto svetainę, atitinkančią teisės aktų nustatytą tvarką.<text:s/><text:span text:style-name="T556">Informacija apie Lopšelio-darželio veiklą, kurią, remiantis Nuostatais ir Lietuvos Respublikos teisės aktais, reikia paskelbti viešai, pateikia</text:span><text:span text:style-name="T557">ma Lopšelio-darželio interneto svetainėje. Skelbdamas informaciją apie savo veiklą ir rezultatus, Lopšelis-darželis vadovaujasi Bendrųjų reikalavimų <text:s/>valstybės ir savivaldybės institucijų ir įstaigų interneto svetainėms aprašo aktualia redakcija.</text:span></text:h>
      <text:p text:style-name="P558"><text:span text:style-name="T559">68</text:span><text:span text:style-name="T560">. N</text:span><text:span text:style-name="T561">uostatai keičiami ir papildomi Savivaldybės tarybos, Lopšelio-darželio direktoriaus ar Lopšelio-darželio tarybos iniciatyva laikantis įstatymų ir kitų teisės aktų rengimo rekomendacijų ir Dokumentų rengimo taisyklių. Lopšelio-darželio nuostatus, jų pakeiti</text:span><text:span text:style-name="T562">mus, papildymus pritarus Lopšelio-darželio tarybai, tvirtina Savivaldybės taryba.</text:span></text:p>
      <text:p text:style-name="P563">69. Lopšelis-darželis registruojamas Juridinių asmenų registre teisės aktų nustatyta tvarka.</text:p>
      <text:p text:style-name="P564"><text:span text:style-name="T565">70</text:span><text:span text:style-name="T566">. Lopšelis-darželis<text:s/></text:span><text:span text:style-name="T567">reorganizuoja</text:span><text:span text:style-name="T568">m</text:span><text:span text:style-name="T569">as, likviduoja</text:span><text:span text:style-name="T570">m</text:span><text:span text:style-name="T571">as ar pertvarko</text:span><text:span text:style-name="T572">m</text:span><text:span text:style-name="T573">as<text:s/></text:span><text:span text:style-name="T574">Savivaldybės tarybos sprendimu Lietuvos Respublikos civilinio kodekso, Lietuvos Respublikos švietimo įstatymo ir kitų teisės aktų nustatyta tvarka. Sprendimas dėl Lopšelio-darželio</text:span><text:span text:style-name="T575"><text:s/></text:span><text:span text:style-name="T576">reorganizavimo, likvidavimo, pertvarkymo ar <text:s/>grupės pakeitimo skelbiamas vi</text:span><text:span text:style-name="T577">etos spaudoje, <text:s/>Savivaldybės ir Lopšelio-darželio</text:span><text:span text:style-name="T578"><text:s/></text:span><text:span text:style-name="T579">interneto svetainėse.</text:span></text:p>
      <text:p text:style-name="P580"><text:span text:style-name="T581">71</text:span><text:span text:style-name="T582">. Klausimai, neaptarti šiuose Nuostatuose, sprendžiami vadovaujantis Lietuvos Respublikos švietimo ir kitais įstatymais, Lietuvos Respublikos Vyriausybės nutarimais, Lietuvos Res</text:span><text:span text:style-name="T583">publikos švietimo, mokslo ir sporto ministro įsakymais, kitais teisės aktais.</text:span></text:p>
      <text:p text:style-name="P584">72. Pasikeitus teisės aktams, reglamentuojantiems šiuose Nuostatuose išdėstytus klausimus, ar, jei Nuostatų 68 punkte nurodyti teisės aktai atitinkamus klausimus<text:s/>reglamentuoja kitaip nei šie nuostatai, taikomos tų teisės aktų nuostatos.</text:p>
      <text:p text:style-name="P585"/>
      <text:p text:style-name="P586"><text:span text:style-name="T587">_________________________________</text:span></text:p>
      <text:p text:style-name="P588"/>
      <text:p text:style-name="P589"/>
      <text:p text:style-name="P590"><text:span text:style-name="T591">Pakeitimai:</text:span></text:p>
      <text:p text:style-name="P592"/>
      <text:p text:style-name="P593"><text:span text:style-name="T594">1.</text:span></text:p>
      <text:p text:style-name="P595"><text:span text:style-name="T596">Pasvalio rajono savivaldybės taryba, Sprendimas</text:span></text:p>
      <text:p text:style-name="P597"><text:span text:style-name="T598">Nr.<text:s/></text:span><text:a xlink:href="https://www.e-tar.lt/portal/legalAct.html?documentId=ea70e8b0f7a711ec8fa7d02a65c371ad" office:target-frame-name="_top" xlink:show="replace"><text:span text:style-name="T599">T1-128</text:span></text:a><text:span text:style-name="T600">, 2022-06-29, paskelbta TAR 2022-06-29, i. k. 2022-14008</text:span></text:p>
      <text:p text:style-name="P601"><text:span text:style-name="T602">Dėl Pasvalio rajono savivaldybės tarybos 2017 m. rugsėjo 27 d. sprendimo Nr. T1-190 „Dėl Pasvalio lopšelio-darželio „Liepaitė“ nuostat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span text:style-name="T46"><text:page-number text:fixed="false">9</text:page-number></text:span></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13:13:00Z</meta:creation-date>
    <dc:date>2024-07-03T13:13:00Z</dc:date>
    <meta:print-date>2017-09-28T05:58:00Z</meta:print-date>
    <meta:template xlink:href="Normal.dotm" xlink:type="simple"/>
    <meta:editing-cycles>2</meta:editing-cycles>
    <meta:editing-duration>PT0S</meta:editing-duration>
    <meta:document-statistic meta:page-count="3" meta:paragraph-count="503" meta:word-count="4213" meta:character-count="31222" meta:row-count="1250" meta:non-whitespace-character-count="27512"/>
  </office:meta>
</office:document-meta>
</file>