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iberationSerif" svg:font-family="LiberationSerif"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zh" style:country-asian="CN"/>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zh" style:country-asian="CN"/>
    </style:style>
    <style:style style:name="T23" style:parent-style-name="DefaultParagraphFont" style:family="text">
      <style:text-properties fo:language="es" fo:country="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LiberationSerif" style:font-name-complex="LiberationSerif" style:font-size-complex="12pt"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138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style:language-asian="zh" style:country-asian="CN" fo:hyphenate="false"/>
    </style:style>
    <style:style style:name="P88" style:parent-style-name="Normal" style:family="paragraph">
      <style:paragraph-properties fo:text-align="justify"/>
      <style:text-properties style:language-asian="zh" style:country-asian="CN" fo:hyphenate="false"/>
    </style:style>
    <style:style style:name="P8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4</text:span></text:p>
      <text:p text:style-name="P8"/>
      <text:p text:style-name="P9"><text:span text:style-name="T10">Įsakymas paskelbtas: TAR 2023-05-26, i. k. 2023-10032</text:span></text:p>
      <text:p text:style-name="P11"/>
      <text:p text:style-name="P12"><text:span text:style-name="T1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text:span text:style-name="T17">ĮSAKYMAS</text:span></text:p>
      <text:p text:style-name="P18">DĖL EUROPOS SĄJUNGOS FINANSINĖS PARAMOS IR<text:s/>BENDROJO FINANSAVIMO</text:p>
      <text:p text:style-name="P19">LĖŠŲ, SKIRTŲ PROJEKTO NR. VP3-3.1-AM-01-V-05-009 VYKDYTOJUI UŽDARAJAI AKCINEI BENDROVEI „KAUNO VANDENYS“, GRĄŽINIMO</text:p>
      <text:p text:style-name="P20"/>
      <text:p text:style-name="P21"><text:span text:style-name="T22">2023 m. gegužės<text:s/></text:span><text:span text:style-name="T23">26</text:span><text:span text:style-name="T24"><text:s/>d. Nr. D1-165</text:span></text:p>
      <text:p text:style-name="P25">Vilnius</text:p>
      <text:p text:style-name="P26"/>
      <text:p text:style-name="P27"/>
      <text:p text:style-name="P28"><text:span text:style-name="T29">Įgyvendindamas Finansinės paramos ir bendrojo finansavimo lėšų grąžinimo į</text:span><text:span text:style-name="T30"><text:s/>Lietuvos Respublikos valstybės biudžetą taisyklių, patvirtintų Lietuvos Respublikos Vyriausybės 2005 m. gegužės 30 d. nutarimu Nr. 590 „Dėl Finansinės paramos ir bendrojo finansavimo lėšų grąžinimo į Lietuvos Respublikos valstybės biudžetą taisyklių patvi</text:span><text:span text:style-name="T31">rtinimo“, 5.2.3, 8.1 papunkčius, 11 punktą, Projektų administravimo ir finansavimo taisyklių, patvirtintų Lietuvos Respublikos Vyriausybės 2007 m. gruodžio 19 d. nutarimu Nr. 1443 „Dėl Projektų administravimo ir finansavimo taisyklių patvirtinimo“, 188¹, 1</text:span><text:span text:style-name="T32">88², 191 punktus, 198.2 papunktį,  vykdydamas Lietuvos vyriausiojo administracinio teismo<text:s/></text:span><text:span text:style-name="T33">2020 m. liepos 8 d.<text:s/></text:span><text:span text:style-name="T34">sprendimą administracinėje<text:s/></text:span><text:soft-page-break/><text:span text:style-name="T35">byloje Nr. eA-195-552/2020, atsižvelgdamas į Lietuvos Respublikos aplinkos ministerijos Aplinkos projektų valdymo agent</text:span><text:span text:style-name="T36">ūros (toliau – Agentūra) 2023 m. balandžio 17 d. raštu Nr. APVA</text:span><text:span text:style-name="T37">‑1664 „Informacija apie nustatytą pažeidimą ir siūlymai dėl tolesnių veiksmų“ pateiktą projekto „Vandens tiekimo ir nuotekų tvarkymo infrastruktūros plėtra Kaune“ (projekto kodas VP3-3.1-AM-01-</text:span><text:span text:style-name="T38">V-05-009) (toliau – projektas) pažeidimo <text:s/>atnaujinto tyrimo išvadą Nr. VP3-3.1-AM-01-V-05-009/IT04 (pažeidimo unikalus kodas R1828/APVA/VP3-3.1-AM-01-V/0219), kurioje nurodyta, kad projekto vykdytojas uždaroji akcinė bendrovė „Kauno vandenys“ (toliau – pro</text:span><text:span text:style-name="T39">jekto vykdytojas) įgyvendindamas projektą nepasiekė nustatytų stebėsenos rodiklių ir pažeidė VP3-3.1-AM-01-V priemonės „Vandens tiekimo ir nuotekų tvarkymo sistemų renovavimas ir plėtra“ projektų finansavimo sąlygų aprašo, patvirtinto Lietuvos Respublikos<text:s/></text:span><text:span text:style-name="T40">aplinkos ministro 2008 m. liepos 29 d. įsakymu Nr. D1-401 „Dėl VP3-3.1-AM-01-V priemonės „Vandens tiekimo ir nuotekų tvarkymo sistemų renovavimas ir plėtra“ projektų finansavimo sąlygų aprašo patvirtinimo“, 34 punktą, projekto 2013 m. gruodžio 23 d. finans</text:span><text:span text:style-name="T41">avimo ir administravimo sutarties Nr. VP3-3.1-AM-01-V-05-009 (toliau – Sutartis) bendrųjų sąlygų 2.1.1 papunktį ir Sutarties 1 priedo 7 punktą, į Agentūros pripažintą bendrą netinkamą finansuoti išlaidų sumą –<text:s/></text:span><text:span text:style-name="T42">126 262,</text:span><text:span text:style-name="T43">69</text:span><text:span text:style-name="T44"> Eur</text:span><text:span text:style-name="T45"><text:s/>(šimtą dvidešimt šešis tūkstančius du šimtus šešiasdešimt du eurus 69 ct), įskaitant projekto vykdytojo įnašą – 6 339,83 Eur (šešis tūkstančius tris šimtus trisdešimt devynis eurus 83 ct), ir į Agentūros pasiūlymą<text:s/></text:span><text:span text:style-name="T46">susigrąžinti projekto vykdytojui išmokėtų</text:span><text:span text:style-name="T47"><text:s/>lėšų dalį taikant lėšų pervedimo būdą:</text:span><text:span text:style-name="T48"><text:s/></text:span></text:p>
      <text:p text:style-name="P49"><text:span text:style-name="T50">1</text:span><text:span text:style-name="T51">.<text:s/></text:span><text:span text:style-name="T52">Nustata</text:span><text:span text:style-name="T53">u,</text:span><text:span text:style-name="T54"><text:s/>kad:</text:span></text:p>
      <text:p text:style-name="P55"><text:span text:style-name="T56">1.1</text:span><text:span text:style-name="T57">. lėšų pervedimo būdu grąžintina projekto vykdytojui išmokėta lėšų dalis yra 119 922,86 Eur (šimtas devyniolika tūkstančių devyni šimtai dvidešimt du eurai 86 centai), iš kurių 109 421,60<text:s/></text:span><text:span text:style-name="T58">Eur (šimtas devyni tūkstančiai keturi šimtai dvidešimt vienas euras 60 centų) – Europos Sąjungos fondų lėšos, 10 501,26 Eur (dešimt tūkstančių penki šimtai vienas euras 26 centai) – Lietuvos Respublikos valstybės biudžeto lėšos;</text:span></text:p>
      <text:p text:style-name="P59"><text:span text:style-name="T60">1.2</text:span><text:span text:style-name="T61">. projekto vykdytoja</text:span><text:span text:style-name="T62">s šio įsakymo 1.1 papunktyje nurodytas grąžintinas lėšas ne vėliau kaip iki 2024 m. gegužės 26 d. privalo dalimis pervesti į Lietuvos Respublikos aplinkos ministerijos banko sąskaitą Nr. LT634010042400060063;<text:s/></text:span></text:p>
      <text:p text:style-name="P63"><text:span text:style-name="T64">1.3</text:span><text:span text:style-name="T65">. jei projekto vykdytojas vėluoja grąži</text:span><text:span text:style-name="T66">nti šio įsakymo 1.1 papunktyje nurodytas lėšas per šio įsakymo 1.2 papunktyje nustatytą terminą, jis moka delspinigius, kurių dydį kiekvieną metų ketvirtį nustato finansų ministras, už kiekvieną uždelstą dieną;</text:span></text:p>
      <text:p text:style-name="P67"><text:span text:style-name="T68">1.4</text:span><text:span text:style-name="T69">.<text:s/></text:span><text:span text:style-name="T70">jei projekto vykdytojas šio įsakymo<text:s/></text:span><text:span text:style-name="T71">1.1 papunktyje nurodytų lėšų negrąžina per 90 dienų nuo šio įsakymo įsigaliojimo dienos, jis moka palūkanas, kurių dydį kiekvieną metų ketvirtį nustato finansų ministras</text:span><text:span text:style-name="T72">.</text:span><text:s/></text:p>
      <text:p text:style-name="P73">Punkto pakeitimai:</text:p>
      <text:p text:style-name="P74"><text:span text:style-name="T75">Nr.<text:s/></text:span><text:a xlink:href="https://www.e-tar.lt/portal/legalAct.html?documentId=c46bdfd011b911ee9f7ec2ffce8b47bc" office:target-frame-name="_top" xlink:show="replace"><text:span text:style-name="T76">D1-214</text:span></text:a><text:span text:style-name="T77">, 2023-06-23, paskelbta TAR 2023-06-23, i. k. 2023-12632</text:span></text:p>
      <text:p text:style-name="Normal"/>
      <text:p text:style-name="P78"><text:span text:style-name="T79">2</text:span><text:span text:style-name="T80">.<text:s/></text:span><text:span text:style-name="T81">Šis įsakymas gali būti skundžiamas Lietuvos administracinių ginčų komisijai (Vilniaus g. 27, 01402 Vilnius) Lietuvos Respublikos ikiteisminio administracinių ginčų nagrinėjimo tvarkos įstatymo nustatyta tvarka per vieną mėnesį nuo įteikimo projekto vykdyto</text:span><text:span text:style-name="T82">jui dienos arba tiesiogiai Vilniaus apygardos administraciniam teismui (Žygimantų g. 2, 01102 Vilnius, ar per Lietuvos teismų elektroninių paslaugų portalą<text:s/></text:span><text:span text:style-name="T83">https://e.teismas.lt</text:span><text:span text:style-name="T84">) Lietuvos Respublikos administracinių bylų teisenos įstatymo nustatyta tvarka p</text:span><text:span text:style-name="T85">er vieną mėnesį nuo įteikimo projekto vykdytojui dienos.</text:span></text:p>
      <text:p text:style-name="P86"/>
      <text:p text:style-name="P87"/>
      <text:p text:style-name="P88"/>
      <text:p text:style-name="P89"><text:span text:style-name="T90">Aplinkos ministras <text:s text:c="77"/></text:span><text:span text:style-name="T91"><text:tab/>Simonas Gentvilas</text:span></text:p>
      <text:p text:style-name="P92"/>
      <text:p text:style-name="P93"/>
      <text:p text:style-name="P94"><text:span text:style-name="T95">Pakeitimai:</text:span></text:p>
      <text:p text:style-name="P96"/>
      <text:p text:style-name="P97"><text:span text:style-name="T98">1.</text:span></text:p>
      <text:soft-page-break/>
      <text:p text:style-name="P99"><text:span text:style-name="T100">Lietuvos Respublikos aplinkos ministerija, Įsakymas</text:span></text:p>
      <text:p text:style-name="P101"><text:span text:style-name="T102">Nr.<text:s/></text:span><text:a xlink:href="https://www.e-tar.lt/portal/legalAct.html?documentId=c46bdfd011b911ee9f7ec2ffce8b47bc" office:target-frame-name="_top" xlink:show="replace"><text:span text:style-name="T103">D1-214</text:span></text:a><text:span text:style-name="T104">, 2023-06-23, paskelbta TAR 2023-06-23, i. k. 2023-12632</text:span></text:p>
      <text:p text:style-name="P105"><text:span text:style-name="T106">Dėl Lietuvos Respublikos aplinkos ministro 2023 m. gegužės 26 d. įsakymo Nr. D1-165 „Dėl Europos S</text:span><text:span text:style-name="T107">ąjungos finansinės paramos ir bendrojo finansavimo lėšų, skirtų projekto Nr. VP3-3.1-AM-01-V-05-009 vykdytojui uždarajai akcinei bendrovei „Kauno vandenys“, grąž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iberationSerif" svg:font-family="LiberationSerif"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Šarkienė</meta:initial-creator>
    <dc:creator>adlibuser</dc:creator>
    <meta:creation-date>2023-06-26T18:31:00Z</meta:creation-date>
    <dc:date>2023-06-26T18:3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19" meta:word-count="666" meta:character-count="5290" meta:row-count="98" meta:non-whitespace-character-count="4643"/>
  </office:meta>
</office:document-meta>
</file>