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8659in">
        <style:tab-stops>
          <style:tab-stop style:type="left" style:position="-2.875in"/>
          <style:tab-stop style:type="left" style:position="0.8659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line-height="150%" fo:text-indent="0.8861in">
        <style:tab-stops>
          <style:tab-stop style:type="left" style:position="0.8659in"/>
        </style:tab-stops>
      </style:paragraph-properties>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tab-stops>
          <style:tab-stop style:type="left" style:position="0.86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3.543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fo:text-indent="0.043in"/>
      <style:text-properties style:font-weight-complex="bold" fo:text-transform="uppercase" style:font-size-complex="12pt"/>
    </style:style>
    <style:style style:name="P58" style:parent-style-name="Normal" style:family="paragraph">
      <style:paragraph-properties fo:text-align="center">
        <style:tab-stops>
          <style:tab-stop style:type="center" style:position="3.7215in"/>
          <style:tab-stop style:type="left" style:position="5.4687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50%" fo:text-indent="0.5in"/>
      <style:text-properties style:font-weight-complex="bold" fo:text-transform="uppercase" style:font-size-complex="12pt"/>
    </style:style>
    <style:style style:name="P64" style:parent-style-name="Normal" style:family="paragraph">
      <style:paragraph-properties fo:text-align="justify" fo:line-height="150%" fo:text-indent="0.5909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86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909in">
        <style:tab-stops>
          <style:tab-stop style:type="left" style:position="0.865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909in">
        <style:tab-stops>
          <style:tab-stop style:type="left" style:position="0.865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FF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909in">
        <style:tab-stops>
          <style:tab-stop style:type="left" style:position="0.8659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909in">
        <style:tab-stops>
          <style:tab-stop style:type="left" style:position="0.8659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909in">
        <style:tab-stops>
          <style:tab-stop style:type="left" style:position="0.865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text-indent="0.043in">
        <style:tab-stops>
          <style:tab-stop style:type="center" style:position="3.7215in"/>
          <style:tab-stop style:type="left" style:position="5.4687in"/>
        </style:tab-stops>
      </style:paragraph-properties>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font-size="10pt" style:font-size-asian="10pt" fo:language="en" fo:country="US"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center">
        <style:tab-stops>
          <style:tab-stop style:type="center" style:position="3.7215in"/>
          <style:tab-stop style:type="left" style:position="5.4687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tab-stops>
          <style:tab-stop style:type="center" style:position="3.7215in"/>
          <style:tab-stop style:type="left" style:position="5.4687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ab-stops>
          <style:tab-stop style:type="center" style:position="3.7215in"/>
          <style:tab-stop style:type="left" style:position="5.4687in"/>
        </style:tab-stops>
      </style:paragraph-properties>
      <style:text-properties fo:font-weight="bold" style:font-weight-asian="bold" style:font-weight-complex="bold" fo:text-transform="uppercas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FF0000"/>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center" style:position="3.7215in"/>
          <style:tab-stop style:type="left" style:position="5.4687in"/>
        </style:tab-stops>
      </style:paragraph-properties>
    </style:style>
    <style:style style:name="P285" style:parent-style-name="Normal" style:family="paragraph">
      <style:paragraph-properties fo:keep-with-next="always" fo:text-align="center">
        <style:tab-stops>
          <style:tab-stop style:type="center" style:position="3.7215in"/>
          <style:tab-stop style:type="left" style:position="5.4687in"/>
        </style:tab-stops>
      </style:paragraph-properties>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keep-with-next="always" fo:text-align="center">
        <style:tab-stops>
          <style:tab-stop style:type="center" style:position="3.7215in"/>
          <style:tab-stop style:type="left" style:position="5.4687in"/>
        </style:tab-stops>
      </style:paragraph-properties>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keep-with-next="always" fo:text-align="center" fo:line-height="150%" fo:margin-left="1.25in">
        <style:tab-stops/>
      </style:paragraph-properties>
      <style:text-properties fo:font-weight="bold" style:font-weight-asian="bold" style:font-size-complex="12pt"/>
    </style:style>
    <style:style style:name="P291" style:parent-style-name="Normal" style:family="paragraph">
      <style:paragraph-properties fo:keep-with-next="always" fo:text-align="justify" fo:line-height="150%" fo:text-indent="0.7875in">
        <style:tab-stops>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909in">
        <style:tab-stops>
          <style:tab-stop style:type="left" style:position="0.78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P309" style:parent-style-name="Normal" style:master-page-name="MPF2" style:family="paragraph">
      <style:paragraph-properties fo:break-before="page" fo:margin-left="3.6in" style:page-number="1">
        <style:tab-stops/>
      </style:paragraph-properties>
      <style:text-properties style:font-size-complex="12pt"/>
    </style:style>
    <style:style style:name="P311" style:parent-style-name="Normal" style:family="paragraph">
      <style:paragraph-properties fo:margin-left="3.6in">
        <style:tab-stops/>
      </style:paragraph-properties>
      <style:text-properties style:font-size-complex="12pt"/>
    </style:style>
    <style:style style:name="P312" style:parent-style-name="Normal" style:family="paragraph">
      <style:paragraph-properties fo:margin-left="3.6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text-properties style:font-size-complex="11pt"/>
    </style:style>
    <style:style style:name="P330" style:parent-style-name="Normal" style:family="paragraph">
      <style:paragraph-properties fo:text-indent="0.9in"/>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P337" style:parent-style-name="Normal" style:family="paragraph">
      <style:paragraph-properties fo:margin-left="0.5in" fo:text-indent="0.8312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style:font-size-complex="12pt"/>
    </style:style>
    <style:style style:name="P340" style:parent-style-name="Normal" style:family="paragraph">
      <style:paragraph-properties fo:text-indent="1.5069in"/>
      <style:text-properties fo:font-size="10pt" style:font-size-asian="10pt"/>
    </style:style>
    <style:style style:name="T341" style:parent-style-name="DefaultParagraphFont" style:family="text">
      <style:text-properties style:font-size-complex="12pt"/>
    </style:style>
    <style:style style:name="T342" style:parent-style-name="DefaultParagraphFont" style:family="text">
      <style:text-properties fo:language="en" fo:country="US"/>
    </style:style>
    <style:style style:name="T343" style:parent-style-name="DefaultParagraphFont" style:family="text">
      <style:text-properties style:font-size-complex="12pt"/>
    </style:style>
    <style:style style:name="P344" style:parent-style-name="Normal" style:family="paragraph">
      <style:paragraph-properties fo:margin-left="1.4in" fo:text-indent="0.4in">
        <style:tab-stops/>
      </style:paragraph-properties>
    </style:style>
    <style:style style:name="T345" style:parent-style-name="DefaultParagraphFont" style:family="text">
      <style:text-properties style:font-name="Symbol" style:font-name-asian="Symbol" style:font-name-complex="Symbol"/>
    </style:style>
    <style:style style:name="T346" style:parent-style-name="DefaultParagraphFont" style:family="text">
      <style:text-properties style:font-size-complex="12pt"/>
    </style:style>
    <style:style style:name="P347" style:parent-style-name="Normal" style:family="paragraph">
      <style:paragraph-properties fo:margin-left="1.8in">
        <style:tab-stops/>
      </style:paragraph-properties>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1.8in">
        <style:tab-stops/>
      </style:paragraph-properties>
    </style:style>
    <style:style style:name="T352" style:parent-style-name="DefaultParagraphFont" style:family="text">
      <style:text-properties style:font-name="Symbol" style:font-name-asian="Symbol" style:font-name-complex="Symbol"/>
    </style:style>
    <style:style style:name="T353" style:parent-style-name="DefaultParagraphFont" style:family="text">
      <style:text-properties style:font-size-complex="12pt"/>
    </style:style>
    <style:style style:name="P354" style:parent-style-name="Normal" style:family="paragraph">
      <style:paragraph-properties fo:margin-left="1.8in">
        <style:tab-stops/>
      </style:paragraph-properties>
    </style:style>
    <style:style style:name="T355" style:parent-style-name="DefaultParagraphFont" style:family="text">
      <style:text-properties style:font-name="Symbol" style:font-name-asian="Symbol" style:font-name-complex="Symbol"/>
    </style:style>
    <style:style style:name="T356" style:parent-style-name="DefaultParagraphFont" style:family="text">
      <style:text-properties style:font-size-complex="12pt"/>
    </style:style>
    <style:style style:name="P357" style:parent-style-name="Normal" style:family="paragraph">
      <style:paragraph-properties fo:margin-left="1.8in">
        <style:tab-stops/>
      </style:paragraph-properties>
    </style:style>
    <style:style style:name="T358" style:parent-style-name="DefaultParagraphFont" style:family="text">
      <style:text-properties style:font-name="Symbol" style:font-name-asian="Symbol" style:font-name-complex="Symbol"/>
    </style:style>
    <style:style style:name="T359" style:parent-style-name="DefaultParagraphFont" style:family="text">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indent="1.1625in"/>
    </style:style>
    <style:style style:name="T362" style:parent-style-name="DefaultParagraphFont" style:family="text">
      <style:text-properties fo:font-size="10pt" style:font-size-asian="10pt"/>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anguage="en" fo:country="US"/>
    </style:style>
    <style:style style:name="T366" style:parent-style-name="DefaultParagraphFont" style:family="text">
      <style:text-properties style:font-size-complex="12pt"/>
    </style:style>
    <style:style style:name="P367" style:parent-style-name="Normal" style:family="paragraph">
      <style:paragraph-properties fo:margin-left="1.8in">
        <style:tab-stops/>
      </style:paragraph-properties>
    </style:style>
    <style:style style:name="T368" style:parent-style-name="DefaultParagraphFont" style:family="text">
      <style:text-properties style:font-name="Symbol" style:font-name-asian="Symbol" style:font-name-complex="Symbol"/>
    </style:style>
    <style:style style:name="T369" style:parent-style-name="DefaultParagraphFont" style:family="text">
      <style:text-properties style:font-size-complex="12pt"/>
    </style:style>
    <style:style style:name="P370" style:parent-style-name="Normal" style:family="paragraph">
      <style:paragraph-properties fo:margin-left="1.8in">
        <style:tab-stops/>
      </style:paragraph-properties>
    </style:style>
    <style:style style:name="T371" style:parent-style-name="DefaultParagraphFont" style:family="text">
      <style:text-properties style:font-name="Symbol" style:font-name-asian="Symbol" style:font-name-complex="Symbol"/>
    </style:style>
    <style:style style:name="T372" style:parent-style-name="DefaultParagraphFont" style:family="text">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margin-left="0.5in" fo:text-indent="-0.25in">
        <style:tab-stops/>
      </style:paragraph-properties>
      <style:text-properties style:font-size-complex="12pt"/>
    </style:style>
    <style:style style:name="P375" style:parent-style-name="Normal" style:family="paragraph">
      <style:paragraph-properties fo:margin-left="0.5in" fo:text-indent="-0.25in">
        <style:tab-stops/>
      </style:paragraph-properties>
      <style:text-properties style:font-size-complex="12pt"/>
    </style:style>
    <style:style style:name="P376" style:parent-style-name="Normal" style:family="paragraph">
      <style:paragraph-properties fo:margin-left="0.5in" fo:text-indent="-0.25in">
        <style:tab-stops/>
      </style:paragraph-properties>
      <style:text-properties style:font-size-complex="12pt"/>
    </style:style>
    <style:style style:name="P377" style:parent-style-name="Normal" style:family="paragraph">
      <style:paragraph-properties fo:text-indent="0.5in"/>
      <style:text-properties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Symbol" style:font-name-asian="Symbol" style:font-name-complex="Symbol"/>
    </style:style>
    <style:style style:name="P380" style:parent-style-name="Normal" style:family="paragraph">
      <style:paragraph-properties fo:text-indent="2.0069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fo:line-height="150%"/>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5</text:span></text:p>
      <text:p text:style-name="P4"/>
      <text:p text:style-name="P5"><text:span text:style-name="T6">Sprendimas paskelbtas: TAR 2019-11-29, i. k. 2019-19116</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PRIĖMIMO Į KUPIŠKIO RAJONO SAVIVALDYBĖS BENDROJO UGDYMO MOKYKLAS TVARKOS APRAŠO PATVIRTINIMO</text:p>
      <text:p text:style-name="P14"/>
      <text:p text:style-name="P15">2019 m.<text:s/>lapkričio 28 d. Nr. TS-272</text:p>
      <text:p text:style-name="P16">Kupiškis</text:p>
      <text:p text:style-name="P17"/>
      <text:p text:style-name="P18"/>
      <text:p text:style-name="P19"><text:span text:style-name="T20">Vadovaudamasi Lietuvos Respublikos</text:span><text:span text:style-name="T21"><text:s/>vietos savivaldos įstatymo 16 straipsnio 4 dalimi, 18 straipsnio 1 dalimi, Lietuvos Respublikos švietimo įstatymo 29 straipsniu, Priėmimo į valstybinę ir savivaldybės bendrojo ugdymo<text:s/></text:span><text:span text:style-name="T22">mokyklą, profesinio mokymo įstaigą bendrųjų kriterijų sąrašo, patvirtinto Lietuvos Respublikos švietimo ir mokslo ministro 2004 m. birželio 25 d. įsakymu <text:s/>Nr. ISAK-1019 „Dėl Priėmimo į valstybinę ir savivaldybės bendrojo lavinimo, profesinę mokyklą bendrųj</text:span><text:span text:style-name="T23">ų kriterijų sąrašo patvirtinimo“,<text:s/></text:span><text:span text:style-name="T24">Kupiškio rajono savivaldybės taryba <text:s/></text:span><text:span text:style-name="T25">nusprendžia</text:span><text:span text:style-name="T26">:</text:span></text:p>
      <text:p text:style-name="P27"><text:span text:style-name="T28">1</text:span><text:span text:style-name="T29">. Patvirtinti P</text:span><text:span text:style-name="T30">riėmimo į Kupiškio rajono savivaldybės bendrojo ugdymo mokyklas tvarkos aprašą</text:span><text:span text:style-name="T31"><text:s/>(pridedama).<text:s/></text:span></text:p>
      <text:p text:style-name="P32">2. Pavesti Kupiškio rajono savivaldybės administracijos<text:s/>Kultūros, švietimo ir sporto skyriui Priėmimo į Kupiškio rajono savivaldybės bendrojo ugdymo mokyklas tvarkos aprašo vykdymo kontrolę.</text:p>
      <text:p text:style-name="P33"><text:span text:style-name="T34">3</text:span><text:span text:style-name="T35">. Pripažinti netekusiu galios<text:s/></text:span><text:span text:style-name="T36">Kupiškio rajono savivaldybės tarybos 2012 m. birželio 28 d. sprendimą Nr. TS-237 „Dėl</text:span><text:span text:style-name="T37"><text:s/>Mokinių priėmimo į Kupiškio rajono savivaldybės bendrojo ugdymo mokyklas tvarkos aprašo patvirtinimo“.</text:span></text:p>
      <text:p text:style-name="P38"><text:span text:style-name="T39">4</text:span><text:span text:style-name="T40">. Apie šį sprendimą paskelbti vietinėje spaudoje, o visą sprendimą Savivaldybės interneto svetainėje ir Teisės aktų registre.</text:span></text:p>
      <text:p text:style-name="P41"><text:span text:style-name="T42">Šis sprendimas per<text:s/></text:span><text:span text:style-name="T43">vieną mėnesį gali būti skundžiamas Lietuvos administracinių ginčų komisijos Panevėžio apygardos skyriui Lietuvos Respublikos ikiteisminio administracinių ginčų nagrinėjimo tvarkos įstatymo nustatyta tvarka, Regionų apygardos administracinio teismo Panevėži</text:span><text:span text:style-name="T44">o rūmams (Respublikos g. 62, Panevėžys) Lietuvos Respublikos administracinių bylų teisenos įstatymo nustatyta tvarka.</text:span></text:p>
      <text:p text:style-name="Normal"/>
      <text:p text:style-name="Normal"/>
      <text:p text:style-name="Normal"/>
      <text:p text:style-name="Normal">Savivaldybės mero pavaduotojas,<text:s/></text:p>
      <text:p text:style-name="P45">laikinai einantis Savivaldybės mero pareigas<text:tab/><text:s/><text:tab/><text:s text:c="22"/>Algirdas Notkus</text:p>
      <text:soft-page-break/>
      <text:p text:style-name="P46">PATVIRTINTA</text:p>
      <text:p text:style-name="P48"><text:span text:style-name="T49">Kupiškio rajono savivaldybės tarybos<text:s/></text:span><text:span text:style-name="T50">2019 m.<text:s/></text:span></text:p>
      <text:p text:style-name="P51"><text:span text:style-name="T52">lapkričio 28 d. sprendimu Nr. TS-272</text:span></text:p>
      <text:p text:style-name="P53"/>
      <text:p text:style-name="P54"><text:span text:style-name="T55">PRIĖMIMO Į KUPIŠKIO RAJONO SAVIVALDYBĖ</text:span><text:span text:style-name="T56">S BENDROJO UGDYMO MOKYKLa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ėmimo į Kupiškio rajono savivaldybės (toliau – Savivaldybė) bendrojo ugdymo mokyklas</text:span><text:span text:style-name="T67"><text:s/></text:span><text:span text:style-name="T68">tvarkos aprašas (toliau – Aprašas) reglamentuoja asmenų priėmimo mokytis pagal<text:s/></text:span><text:span text:style-name="T69">pradinio, pagrindinio, vidurinio ugdymo, socialinių įgūdžių ugdymo programas tvarką.</text:span></text:p>
      <text:p text:style-name="P70"><text:span text:style-name="T71">2</text:span><text:span text:style-name="T72">. Bendrojo ugdymo mokyklos, komplektuodamos klases, vadovaujasi Mokyklų, vykdančių formaliojo švietimo programas, tinklo kūrimo taisyklėmis, patvirtintomis Lietuvos R</text:span><text:span text:style-name="T73">espublikos Vyriausybės 2011 m. birželio 29 d. nutarimu Nr. 768 „Dėl</text:span><text:span text:style-name="T74"><text:s/>Mokyklų, vykdančių formaliojo švietimo programas, tinklo kūrimo taisyklių patvirtinimo“,</text:span><text:span text:style-name="T75"><text:s/>ir šiuo Aprašu.</text:span></text:p>
      <text:p text:style-name="P76"><text:span text:style-name="T77">3</text:span><text:span text:style-name="T78">. Kiekvienais kalendoriniais metais iki gegužės 31 d. Kupiškio rajono savivald</text:span><text:span text:style-name="T79">ybės taryba bendrojo ugdymo mokykloms ir jų skyriams</text:span><text:span text:style-name="T80"><text:s/></text:span><text:span text:style-name="T81">(toliau – Mokykla) nustato mokinių skaičių kiekvienos klasės sraute ir klasių skaičių kiekviename sraute, mokinių, ugdomų pagal priešmokyklinio ugdymo programą, skaičių ir priešmokyklinio ugdymo grupių s</text:span><text:span text:style-name="T82">kaičių.</text:span><text:span text:style-name="T83"><text:s/>Jei sudaro jungtines klases, tai nustato, iš kokių klasių sudaroma jungtinė klasė, ir nurodo kiekvienos klasės mokinių skaičių. Iki rugsėjo 1 d.<text:s/></text:span><text:span text:style-name="T84">mokinių skaičių kiekvienos klasės sraute ir klasių skaičių kiekviename sraute, mokinių, ugdomų pagal pr</text:span><text:span text:style-name="T85">iešmokyklinio ugdymo programą, skaičių ir priešmokyklinio ugdymo grupių skaičių</text:span><text:span text:style-name="T86"><text:s/></text:span><text:span text:style-name="T87"><text:s/></text:span><text:span text:style-name="T88">patikslina:</text:span><text:s/></text:p>
      <text:p text:style-name="P89">Punkto pakeitimai:</text:p>
      <text:p text:style-name="P90"><text:span text:style-name="T91">Nr.<text:s/></text:span><text:a xlink:href="https://www.e-tar.lt/portal/legalAct.html?documentId=a6a728c08ae811eab005936df725feed" office:target-frame-name="_top" xlink:show="replace"><text:span text:style-name="T92">TS-107</text:span></text:a><text:span text:style-name="T93">, 2020-04-30, paskelbta TAR<text:s/></text:span><text:span text:style-name="T94">2020-05-04, i. k. 2020-09265</text:span></text:p>
      <text:p text:style-name="P95"><text:span text:style-name="T96">3.1</text:span><text:span text:style-name="T97">.  jei iš tai Mokyklai priskirtos aptarnavimo teritorijos prašymų mokytis bendrojo ugdymo mokykloje skaičius yra didesnis, nei buvo nustatytas iki gegužės 31 d., mokinių, klasių ir (ar) priešmokyklinio ugdymo grupių skaiči</text:span><text:span text:style-name="T98">us,<text:s/></text:span><text:span text:style-name="T99">neperkeliant mokinių mokytis į antrą pamainą</text:span><text:s/>ir<text:span text:style-name="T100"><text:s/></text:span><text:span text:style-name="T101">nepažeidžiant higienos normų, didinamas;</text:span><text:s/></text:p>
      <text:p text:style-name="P102">Papunkčio pakeitimai:</text:p>
      <text:p text:style-name="P103"><text:span text:style-name="T104">Nr.<text:s/></text:span><text:a xlink:href="https://www.e-tar.lt/portal/legalAct.html?documentId=a6a728c08ae811eab005936df725feed" office:target-frame-name="_top" xlink:show="replace"><text:span text:style-name="T105">TS-107</text:span></text:a><text:span text:style-name="T106">, 2020-04-30, paskelbta TAR 2020</text:span><text:span text:style-name="T107">-05-04, i. k. 2020-09265</text:span></text:p>
      <text:p text:style-name="Normal"/>
      <text:p text:style-name="P108"><text:span text:style-name="T109">3.2</text:span><text:span text:style-name="T110">.  jei Mokykla nesurenka nustatyto mokinių skaičiaus ir nesudaro patvirtinto klasių ir (ar) priešmokyklinio ugdymo grupių skaičiaus, mokinių, klasių ir (ar) grupių skaičius mažinamas.</text:span><text:s/></text:p>
      <text:p text:style-name="P111"><text:span text:style-name="T112">4</text:span><text:span text:style-name="T113">. Priėmimas į Mokyklas vykdomas</text:span><text:span text:style-name="T114"><text:s/>pagal Mokyklos nuostatuose įteisintas ugdymo programas.</text:span></text:p>
      <text:p text:style-name="P115"><text:span text:style-name="T116">5</text:span><text:span text:style-name="T117">. Priėmimą į Mokyklą vykdo, priimtų į Mokyklą asmenų paskirstymo į klases tvarką ir kriterijus nustato Mokyklos direktorius</text:span>.<text:s/></text:p>
      <text:p text:style-name="P118">Punkto pakeitimai:</text:p>
      <text:p text:style-name="P119"><text:span text:style-name="T120">Nr.<text:s/></text:span><text:a xlink:href="https://www.e-tar.lt/portal/legalAct.html?documentId=a6a728c08ae811eab005936df725feed" office:target-frame-name="_top" xlink:show="replace"><text:span text:style-name="T121">TS-107</text:span></text:a><text:span text:style-name="T122">, 2020-04-30, paskelbta TAR 2020-05-04, i. k. 2020-09265</text:span></text:p>
      <text:p text:style-name="Normal"/>
      <text:p text:style-name="P123"><text:span text:style-name="T124">6</text:span><text:span text:style-name="T125">. Asmens priėmimas mokytis įforminamas Mokymo sutartimi iki pirmosios mokymosi dienos.</text:span><text:span text:style-name="T126"><text:s/>Mokymo<text:s/></text:span><text:span text:style-name="T127">sutartyje aptariami Mokyklos ir asmens įsipareigojimai, atsakomybė, jų nevykdymo pasekmės, sutarties nutraukimas.</text:span></text:p>
      <text:p text:style-name="P128"><text:span text:style-name="T129">7</text:span><text:span text:style-name="T130">.</text:span><text:span text:style-name="T131"><text:s/></text:span><text:span text:style-name="T132">Abu Mokymo sutarties egzempliorius pasirašo M</text:span><text:span text:style-name="T133">okyklos<text:s/></text:span><text:span text:style-name="T134">vadovas ir prašymo teikėjas. Vienas Mokymo sutarties egzempliorius įteikia</text:span><text:span text:style-name="T135">mas prašymą pasirašiusiam asmeniui, kitas lieka įstaigoje.<text:s/></text:span></text:p>
      <text:p text:style-name="P136"><text:span text:style-name="T137">8</text:span><text:span text:style-name="T138">. Mokymo sutartis registruojama Mokymo sutarčių registracijos žurnale.</text:span></text:p>
      <text:p text:style-name="P139"><text:span text:style-name="T140">9</text:span><text:span text:style-name="T141">. Prašymas ir kiti pateikiami dokumentai registruojami Mokykloje vadovaujantis Dokumentų tvarkymo ir apskaitos tais</text:span><text:span text:style-name="T142">yklėmis. Mokykla interneto svetainėje turi viešai skelbti informaciją apie asmenų priėmimo organizavimą.</text:span></text:p>
      <text:p text:style-name="P143"><text:span text:style-name="T144">10</text:span><text:span text:style-name="T145">. Mokykla privalo užtikrinti asmens duomenų apsaugą ir gali reikalauti tik tų dokumentų, kurie reikalingi asmeniui įregistruoti į Mokinių registr</text:span><text:span text:style-name="T146">ą.</text:span></text:p>
      <text:p text:style-name="P147"/>
      <text:p text:style-name="P148"><text:span text:style-name="T149">II</text:span><text:span text:style-name="T150"><text:s/>SKYRIUS</text:span></text:p>
      <text:p text:style-name="P151"><text:span text:style-name="T152">PRIĖMIMO Į MOKYKLAS IR JŲ VYKDOMAS BENDROJO UGDYMO PROGRAMAS KRITERIJAI</text:span></text:p>
      <text:p text:style-name="P153"/>
      <text:p text:style-name="P154"><text:span text:style-name="T155">11</text:span><text:span text:style-name="T156">. Asmenys į Mokyklas mokytis pagal bendrojo ugdymo programas priimami vadovaujantis Nuosekliojo mokymosi pagal bendrojo ugdymo programas tvarkos aprašu,<text:s/></text:span><text:span text:style-name="T157">patvirtintu Lietuvos Respublikos švietimo ir mokslo ministro 2005 m. balandžio 5 d. įsakymu Nr. ISAK-556 „Dėl Nuosekliojo mokymosi pagal bendrojo ugdymo programas tvarkos aprašo patvirtinimo“.</text:span></text:p>
      <text:p text:style-name="P158"><text:span text:style-name="T159">12</text:span><text:span text:style-name="T160">. Priėmimo į bendrąsias</text:span><text:span text:style-name="T161"><text:s/></text:span><text:span text:style-name="T162">Mokyklas kriterijai:</text:span></text:p>
      <text:p text:style-name="P163"><text:span text:style-name="T164">12.1</text:span><text:span text:style-name="T165">. į be</text:span><text:span text:style-name="T166">ndrąją Mokyklą mokytis pagal pradinio ugdymo programą, pagrindinio ugdymo programos pirmąją ir antrąją dalis pirmumo teise priimami toje Mokykloje mokytis pageidaujantys asmenys, gyvenantys Mokyklai priskirtoje aptarnavimo teritorijoje. Į likusias laisvas<text:s/></text:span><text:span text:style-name="T167">vietas klasėse gali būti priimti asmenys, negyvenantys Mokyklos aptarnavimo teritorijoje: pirmumo teise priimami asmenys, dėl įgimtų ar įgytų sutrikimų turintys specialiųjų ugdymosi poreikių, Mokykloje jau besimokančių mokinių broliai (įbroliai) ir seserys</text:span><text:span text:style-name="T168"><text:s/>(įseserės), ir arčiausiai Mokyklos gyvenantys asmenys;</text:span><text:s/></text:p>
      <text:p text:style-name="P169">Papunkčio pakeitimai:</text:p>
      <text:p text:style-name="P170"><text:span text:style-name="T171">Nr.<text:s/></text:span><text:a xlink:href="https://www.e-tar.lt/portal/legalAct.html?documentId=a6a728c08ae811eab005936df725feed" office:target-frame-name="_top" xlink:show="replace"><text:span text:style-name="T172">TS-107</text:span></text:a><text:span text:style-name="T173">, 2020-04-30, paskelbta TAR 2020-05-04, i. k. 2020-09265</text:span></text:p>
      <text:p text:style-name="Normal"/>
      <text:p text:style-name="P174"><text:span text:style-name="T175">12.2</text:span><text:span text:style-name="T176">. b</text:span><text:span text:style-name="T177">endrąją Mokyklą mokytis pagal vidurinio ugdymo programą asmenys renkasi patys. Į Mokyklą pirmumo teise priimami asmenys, pageidaujantys tęsti mokymąsi pagal vidurinio ugdymo programą, baigę joje pagrindinio ugdymo programą;<text:s/></text:span></text:p>
      <text:p text:style-name="P178"><text:span text:style-name="T179">12.3</text:span><text:span text:style-name="T180">. tėvams (globėjams, rū</text:span><text:span text:style-name="T181">pintojams) ir vaikui pageidaujant mokytis kitoje, Savivaldybės tarybos nepriskirtos aptarnavimo teritorijos Mokykloje, vaikas priimamas tuo atveju, jei joje yra laisvų mokymosi vietų;</text:span></text:p>
      <text:p text:style-name="P182"><text:span text:style-name="T183">12.4</text:span><text:span text:style-name="T184">. asmenys, dėl įgimtų ar įgytų sutrikimų turintys specialiųjų ug</text:span><text:span text:style-name="T185">dymosi poreikių, priimami į arčiausiai savo gyvenamosios vietos esančias Savivaldybės bendrąsias Mokyklas, vykdančias bendrojo ugdymo programas ir jas pritaikančias šiems mokiniams.<text:s/></text:span></text:p>
      <text:p text:style-name="P186"><text:span text:style-name="T187">13</text:span><text:span text:style-name="T188">.</text:span><text:span text:style-name="T189"><text:s/></text:span><text:span text:style-name="T190">Į Kupiškio mokyklą „Varpelis“, skirtą 7–21 metų specialiųjų ugd</text:span><text:span text:style-name="T191">ymosi poreikių turintiems asmenims, mokytis pagal individualizuotas pradinio ugdymo, individualizuotas pagrindinio ugdymo ir socialinių įgūdžių ugdymo programas priimami mokiniai, dėl įgimtų ir įgytų sutrikimų turintys didelių ir labai didelių specialiųjų<text:s/></text:span><text:span text:style-name="T192">ugdymosi poreikių, kuriems nustatytas:<text:s/></text:span></text:p>
      <text:p text:style-name="P193"><text:span text:style-name="T194">13.1</text:span><text:span text:style-name="T195">. nežymus, vidutinis, žymus, labai žymus ar nepatikslintas intelekto sutrikimas;</text:span><text:span text:style-name="T196"><text:s/></text:span></text:p>
      <text:p text:style-name="P197"><text:span text:style-name="T198">13.2</text:span><text:span text:style-name="T199">. kompleksinė negalia, kurios derinyje yra nežymus, vidutinis, žymus, labai žymus ar nepatikslintas intelekto<text:s/></text:span><text:span text:style-name="T200">sutrikimas.</text:span></text:p>
      <text:p text:style-name="P201"><text:span text:style-name="T202">14</text:span><text:span text:style-name="T203">. Į Kupiškio mokyklą „Varpelis“ priimami asmenys pateikia prašymą, mokymosi pasiekimų įteisinimo dokumentus, pedagoginės psichologinės tarnybos (ar švietimo pagalbos tarnybos) pažymą dėl nustatytų didelių ar labai didelių specialiųjų ug</text:span><text:span text:style-name="T204">dymosi poreikių ir kitus Mokyklos nustatytus dokumentus. Taip pat, tėvams (globėjams, rūpintojams) sutikus, pateikia sveikatos priežiūros įstaigos gydytojų rekomendacijas, sveikatos būklės įvertinimus.</text:span></text:p>
      <text:p text:style-name="P205"><text:span text:style-name="T206">15</text:span><text:span text:style-name="T207">. Į suaugusiųjų mokymą organizuojančių Mokyklų s</text:span><text:span text:style-name="T208">uaugusiųjų klases priimami pilnamečiai asmenys<text:s/></text:span><text:span text:style-name="T209">mokytis pagal suaugusiųjų pradinio, suaugusiųjų pagrindinio ir suaugusiųjų vidurinio ugdymo programas.<text:s/></text:span>Mokytis pagal šias ugdymo programas taip pat gali 16–17 metų dirbantys jaunuoliai, nepilnamečiai, negalintys tęsti mokymosi pagal bendrojo ugdymo programą dėl nėštumo ir gimdymo atostogų ar vaiko auginimo.</text:p>
      <text:p text:style-name="P210"><text:span text:style-name="T211">16</text:span><text:span text:style-name="T212">. Lietuvos Respublikos piliečiai ir užsieniečiai, grįžę ar atvykę nuolat ar laikinai gyventi Lietuvos Respublikoje, nemokantys valstybinės kalbos, į M</text:span><text:span text:style-name="T213">okyklas priimami vadovaujantis Lietuvos Respublikos švietimo ir mokslo ministro 2005 m. rugsėjo 1 d. įsakymu Nr. ISAK-1800 „Dėl Užsieniečių ir Lietuvos Respublikos piliečių, atvykusių ar grįžusių gyventi ir dirbti Lietuvos Respublikoje, vaikų ir suaugusiųj</text:span><text:span text:style-name="T214">ų ugdymo išlyginamosiose klasėse ir išlyginamosiose mobiliosiose grupėse tvarkos aprašo patvirtinimo“</text:span><text:span text:style-name="T215">.</text:span><text:span text:style-name="T216"><text:s/></text:span></text:p>
      <text:p text:style-name="P217"><text:span text:style-name="T218">17</text:span><text:span text:style-name="T219">. Jei per mokslo metus į Mokyklą atvyksta mokinys, gyvenantis jai priskirtoje aptarnavimo teritorijoje, ir joje nėra laisvų vietų (priėmus mokinį(</text:span><text:span text:style-name="T220">-ius) būtų viršijamas Mokyklų, vykdančių formaliojo švietimo programas, tinklo kūrimo taisyklių 25.7 papunkčiu nustatytas<text:s/></text:span><text:soft-page-break/><text:span text:style-name="T221">maksimalus mokinių skaičius klasėje per mokslo metus) jam rekomenduojama ugdytis artimiausioje tą pačią programą vykdančioje Mokykloje</text:span><text:span text:style-name="T222">.</text:span></text:p>
      <text:p text:style-name="P223"/>
      <text:p text:style-name="P224"><text:span text:style-name="T225">III</text:span><text:span text:style-name="T226"><text:s/>SKYRIUS</text:span></text:p>
      <text:p text:style-name="P227"><text:span text:style-name="T228">DOKUMENTŲ PATEIKiMO TVARKA</text:span></text:p>
      <text:p text:style-name="P229"/>
      <text:p text:style-name="P230"><text:span text:style-name="T231">18</text:span><text:span text:style-name="T232">.<text:s/></text:span><text:span text:style-name="T233">Asmuo, pageidaujantis mokytis pagal Mokykloje vykdomas ugdymo programas, Mokyklos vadovui pateikia:</text:span></text:p>
      <text:p text:style-name="P234"><text:span text:style-name="T235">18.1</text:span><text:span text:style-name="T236">. prašymą (</text:span>14–16 metų vaikas, turėdamas vieno iš tėvų (rūpintojų) raštišką sutikimą, už vaiką<text:s/>iki 14 metų prašymą pateikia vienas iš tėvų (globėjų)<text:s/><text:span text:style-name="T237">(rekomenduojama prašymo forma pateikiama priede);</text:span><text:s/></text:p>
      <text:p text:style-name="P238"><text:span text:style-name="T239">18.2</text:span><text:span text:style-name="T240">.<text:s/></text:span>asmens tapatybę patvirtinantį dokumentą;<text:s/></text:p>
      <text:p text:style-name="P241"><text:span text:style-name="T242">18.3</text:span><text:span text:style-name="T243">.<text:s/></text:span>įgyto išsilavinimo pažymėjimą ar dokumentus, liudijančius ankstesnius mokymosi<text:s/>pasiekimus (originalus).</text:p>
      <text:p text:style-name="P244">19. Pilnamečių asmenų pateikti prašymai gali būti pasirašyti kvalifikuotu elektroniniu parašu.<text:span text:style-name="T245"><text:s/></text:span></text:p>
      <text:p text:style-name="P246"><text:span text:style-name="T247">20</text:span><text:span text:style-name="T248">.</text:span><text:span text:style-name="T249"><text:s/>Vaikas, kuriam tais kalendoriniais metais sueina 7</text:span><text:span text:style-name="T250"><text:s/></text:span><text:span text:style-name="T251">metai, priimamas pradėti mokytis pagal pradinio ugdymo programą. Vaika</text:span><text:span text:style-name="T252">s gali būt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P253"><text:span text:style-name="T254">21</text:span><text:span text:style-name="T255">.<text:s/></text:span><text:span text:style-name="T256">Asmuo, pageidaujantis pradėti mokytis pagal aukštesnio lygmens ugdymo programą, prie prašymo prideda įgyto išsilavinimo pažymėjimą; pageidaujantis tęsti mokymąsi  – mokymosi pasiekimų pažymėjimą arba pažymą apie mokymosi pasiekimus Mokykloje, kurioje as</text:span><text:span text:style-name="T257">muo mokėsi prieš tai (ankstesnėje mokykloje). Mokinys, pageidaujantis pradėti mokytis pagal aukštesnio lygmens ugdymo programą toje pačioje Mokykloje, Mokyklos vadovui teikia tik prašymą (už vaiką iki 14 metų teikia vienas iš tėvų (globėjų), vaikas nuo 14 </text:span><text:span text:style-name="T258">iki 18 metų – turintis vieno iš tėvų (rūpintojų) raštišką sutikimą) (mokymosi pasiekimų įteisinimo dokumento teikti nereikia).</text:span></text:p>
      <text:p text:style-name="P259"><text:span text:style-name="T260">22</text:span><text:span text:style-name="T261">.<text:s/></text:span><text:span text:style-name="T262">Asmuo pradėti mokytis pagal pagrindinio ugdymo programą (pagrindinio ugdymo programos pirmąją dalį) priimamas pateikęs</text:span><text:span text:style-name="T263"><text:s/></text:span><text:span text:style-name="T264">pr</text:span><text:span text:style-name="T265">adinio išsilavinimo pažymėjimą</text:span><text:span text:style-name="T266"><text:s/></text:span><text:span text:style-name="T267">ar kitą įgytą pradinį išsilavinimą liudijantį dokumentą.</text:span></text:p>
      <text:p text:style-name="P268"><text:span text:style-name="T269">23</text:span><text:span text:style-name="T270">. Asmuo, baigęs adaptuotą pradinio ugdymo programą, specialiąją pradinio ugdymo programą arba pradinio ugdymo individualizuotą programą, priimamas mokytis pagal p</text:span><text:span text:style-name="T271">agrindinio ugdymo individualizuotą programą (pagrindinio ugdymo individualizuotos programos pirmąją dalį), pateikęs pradinio ugdymo pasiekimų pažymėjimą arba pažymą apie mokymosi pasiekimus.<text:s/></text:span></text:p>
      <text:p text:style-name="P272"><text:span text:style-name="T273">24</text:span><text:span text:style-name="T274">.<text:s/></text:span><text:span text:style-name="T275">Asmuo pradėti mokytis pagal vidurinio ugdymo programą pr</text:span><text:span text:style-name="T276">iimamas pateikęs pagrindinio išsilavinimo pažymėjimą ar kitą įgytą pagrindinį išsilavinimą liudijantį dokumentą.</text:span></text:p>
      <text:p text:style-name="P277"><text:span text:style-name="T278">25</text:span><text:span text:style-name="T279">. Asmuo, baigęs adaptuotą pagrindinio ugdymo programą, specialiąją pagrindinio ugdymo programą arba pagrindinio ugdymo individualizuotą p</text:span><text:span text:style-name="T280">rogramą, priimamas mokytis pagal socialinių įgūdžių ugdymo programą, pateikęs pagrindinio ugdymo pasiekimų pažymėjimą arba pažymą apie mokymosi pasiekimus.</text:span></text:p>
      <text:p text:style-name="P281"><text:span text:style-name="T282">26</text:span><text:span text:style-name="T283">.<text:s/></text:span>Asmeniui naujai atvykus mokytis arba mokiniui, pradėjus mokytis pagal aukštesnio lygmens ugdymo programą, sudaroma Mokymo sutartis. Mokymo sutartis laikino mokinio išvykimo gydytis ir mokytis arba mokytis pagal tarptautinę mokinių mobilumo (judumo), mainų programą nenutraukiama.</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27</text:span><text:span text:style-name="T293">.</text:span><text:span text:style-name="T294"><text:s/>Mokinių mokymą stacionarinėje asmens sveikatos priežiūros įstaigoje, vadovaudamiesi Mokinių mokymo stacionarinėje asmens sveikatos priežiūros įstaigoje ir namuose organizavimo tvarkos aprašu, patvirtintu<text:s/></text:span><text:span text:style-name="T295">Lietuvos Respublikos švietimo ir mokslo ministro 20</text:span><text:span text:style-name="T296">12 m. rugsėjo 26 d. įsakymu Nr. V-1405</text:span><text:span text:style-name="T297"><text:s/>„Dėl</text:span><text:span text:style-name="T298"><text:s/>Mokinių mokymo stacionarinėje asmens sveikatos priežiūros įstaigoje ir namuose organizavimo tvarkos aprašo patvirtinimo”, organizuoja Savivaldybės Mokyklos savarankišku ar nuotoliniu mokymo organizavimo būdais (p</text:span><text:span text:style-name="T299">aviene ar grupine mokymosi forma).</text:span></text:p>
      <text:p text:style-name="P300"><text:span text:style-name="T301">28</text:span><text:span text:style-name="T302">.<text:s/></text:span><text:span text:style-name="T303">Klausimai, neaptarti šiame Apraše, sprendžiami teisės aktų nustatyta tvarka.</text:span></text:p>
      <text:p text:style-name="P304"><text:span text:style-name="T305">29</text:span><text:span text:style-name="T306">. Aprašas gali būti keičiamas ir papildomas, pasikeitus teisės aktų reikalavimams.</text:span></text:p>
      <text:p text:style-name="P307"><text:span text:style-name="T308">______________________</text:span></text:p>
      <text:soft-page-break/>
      <text:p text:style-name="P309">Priėmimo į Kupiškio rajono savivaldybės</text:p>
      <text:p text:style-name="P311">bendrojo ugdymo mokyklas tvarkos aprašo</text:p>
      <text:p text:style-name="P312"><text:span text:style-name="T313">priedas</text:span></text:p>
      <text:p text:style-name="P314">___________________________________________________________________</text:p>
      <text:p text:style-name="P315">(tėvo, motinos, globėjo(-os), rūpintojo(-os), vardas, pavardė)</text:p>
      <text:p text:style-name="P316"/>
      <text:p text:style-name="P317">___________________________________________________________________</text:p>
      <text:p text:style-name="P318">(adresas, telefonas)</text:p>
      <text:p text:style-name="P319"/>
      <text:p text:style-name="P320"/>
      <text:p text:style-name="Normal">.....................................</text:p>
      <text:p text:style-name="P321">(mokyklos pavadinimas)<text:s/></text:p>
      <text:p text:style-name="Normal">direktoriui</text:p>
      <text:p text:style-name="P322">PRAŠYMAS</text:p>
      <text:p text:style-name="P323">PRIIMTI Į MOKYKLĄ</text:p>
      <text:p text:style-name="P324"/>
      <text:p text:style-name="P325">_____________________</text:p>
      <text:p text:style-name="P326">(data)</text:p>
      <text:p text:style-name="P327">_______________________</text:p>
      <text:p text:style-name="P328">(vietovė)</text:p>
      <text:p text:style-name="P329"/>
      <text:p text:style-name="P330">Prašau<text:s/>priimti mano (sūnų, dukrą, globotinį(-ę)</text:p>
      <text:p text:style-name="P331"/>
      <text:p text:style-name="P332">................................................................................................................................................................</text:p>
      <text:p text:style-name="P333">(vardas, pavardė didžiosiomis spausdintinėmis<text:s/>raidėmis)</text:p>
      <text:p text:style-name="Normal"/>
      <text:p text:style-name="Normal"><text:span text:style-name="T334">gimusį(-sią) ................................... į <text:s/>..................................................................................</text:span><text:span text:style-name="T335"><text:s/></text:span><text:span text:style-name="T336">mokyklos</text:span></text:p>
      <text:p text:style-name="P337"><text:span text:style-name="T338">(data)</text:span><text:span text:style-name="T339"><text:s/></text:span></text:p>
      <text:p text:style-name="P340"/>
      <text:p text:style-name="Normal"><text:span text:style-name="T341">................ <text:s text:c="2"/>klasę, mokytis pagal (pažymėti<text:s/></text:span><text:span text:style-name="T342"><draw:frame draw:style-name="a1" draw:name="Paveikslėlis 3" text:anchor-type="as-char" svg:x="0in" svg:y="0in" svg:width="0.125in" svg:height="0.14583in" style:rel-width="scale" style:rel-height="scale"><draw:image xlink:href="media/image2.emf" xlink:type="simple" xlink:show="embed" xlink:actuate="onLoad"/><svg:title/><svg:desc/></draw:frame></text:span><text:span text:style-name="T343">):<text:s/></text:span></text:p>
      <text:p text:style-name="P344"><text:span text:style-name="T345"></text:span><text:s/><text:span text:style-name="T346"><text:s/>pradinio ugdymo;</text:span></text:p>
      <text:p text:style-name="P347"><text:span text:style-name="T348"></text:span><text:s/><text:span text:style-name="T349"><text:s/>pagrindinio ug</text:span><text:span text:style-name="T350">dymo;</text:span></text:p>
      <text:p text:style-name="P351"><text:span text:style-name="T352"></text:span><text:s/><text:span text:style-name="T353"><text:s/>vidurinio ugdymo;</text:span></text:p>
      <text:p text:style-name="P354"><text:span text:style-name="T355"></text:span><text:s/><text:span text:style-name="T356"><text:s/>individualizuotą pradinio ugdymo;</text:span></text:p>
      <text:p text:style-name="P357"><text:span text:style-name="T358"></text:span><text:s/><text:span text:style-name="T359"><text:s/>individualizuotą pagrindinio ugdymo<text:s/></text:span></text:p>
      <text:p text:style-name="P360">programą nuo ...............................</text:p>
      <text:p text:style-name="P361"><text:span text:style-name="T362">(data)</text:span></text:p>
      <text:p text:style-name="P363"/>
      <text:p text:style-name="Normal"><text:span text:style-name="T364">Savo (sūnui, dukrai, globotiniui(-ei)) parenku dorinio ugdymo dalyką (pažymėti</text:span><text:span text:style-name="T365"><draw:frame draw:style-name="a2" draw:name="Paveikslėlis 2" text:anchor-type="as-char" svg:x="0in" svg:y="0in" svg:width="0.125in" svg:height="0.14583in" style:rel-width="scale" style:rel-height="scale"><draw:image xlink:href="media/image2.emf" xlink:type="simple" xlink:show="embed" xlink:actuate="onLoad"/><svg:title/><svg:desc/></draw:frame></text:span><text:span text:style-name="T366">):</text:span></text:p>
      <text:p text:style-name="P367"><text:span text:style-name="T368"></text:span><text:s/><text:span text:style-name="T369">tikybą;</text:span></text:p>
      <text:p text:style-name="P370"><text:span text:style-name="T371"></text:span><text:s/><text:span text:style-name="T372">etiką<text:s/></text:span></text:p>
      <text:p text:style-name="P373">PRIDEDAMA:</text:p>
      <text:p text:style-name="P374">1.<text:tab/>Asmens tapatybę patvirtinančio dokumento kopija.</text:p>
      <text:p text:style-name="P375">2.<text:tab/>Išsilavinimo dokumento kopija.</text:p>
      <text:p text:style-name="P376">3.<text:tab/>................................................... <text:s/>.</text:p>
      <text:p text:style-name="P377"/>
      <text:p text:style-name="P378"><text:span text:style-name="T379"></text:span><text:s/>Sutinku, kad mano sūnaus (dukros, globotinio(-ės)) asmens duomenys ugdymo organizavimo tikslais būtų naudojami ir tvarkomi nepažeidžiant ES bendrojo duomenų apsaugos reglamento.</text:p>
      <text:p text:style-name="Normal"/>
      <text:p text:style-name="P380">(parašas)<text:tab/><text:s/><text:tab/><text:s text:c="13"/>(vardas, pavardė)</text:p>
      <text:p text:style-name="P381"/>
      <text:p text:style-name="P382">_____________________________</text:p>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Kupiškio rajono savivaldybės taryba, Sprendimas</text:span></text:p>
      <text:p text:style-name="P393"><text:span text:style-name="T394">Nr.<text:s/></text:span><text:a xlink:href="https://www.e-tar.lt/portal/legalAct.html?documentId=a6a728c08ae811eab005936df725feed" office:target-frame-name="_top" xlink:show="replace"><text:span text:style-name="T395">TS-107</text:span></text:a><text:span text:style-name="T396">, 2020-04-30, paskelbta TAR 2020-05-04, i. k. 2020-09265</text:span></text:p>
      <text:p text:style-name="P397"><text:span text:style-name="T398">Dėl Kupiškio rajono savivaldybės tarybos 2019 m. lapkričio 28 d. sprendimo Nr. TS-272 „Dėl Priėmi</text:span><text:span text:style-name="T399">mo į Kupiškio rajono savivaldybės bendrojo ugdymo mokyklas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TSP-101</dc:title>
    <meta:initial-creator>Rimutė</meta:initial-creator>
    <dc:creator>adlibuser</dc:creator>
    <meta:creation-date>2020-05-12T07:31:00Z</meta:creation-date>
    <dc:date>2020-05-12T07:31:00Z</dc:date>
    <meta:print-date>2019-05-15T05:46:00Z</meta:print-date>
    <meta:template xlink:href="Normal.dotm" xlink:type="simple"/>
    <meta:editing-cycles>2</meta:editing-cycles>
    <meta:editing-duration>PT0S</meta:editing-duration>
    <meta:user-defined meta:name="LabbisDVSAttachmentId">da478ad1-171b-45a3-b1f9-764abad7d97e</meta:user-defined>
    <meta:document-statistic meta:page-count="9" meta:paragraph-count="132" meta:word-count="1866" meta:character-count="15785" meta:row-count="401" meta:non-whitespace-character-count="14051"/>
  </office:meta>
</office:document-meta>
</file>