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ab-stops>
          <style:tab-stop style:type="left" style:position="0.375in"/>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3937in">
        <style:tab-stops>
          <style:tab-stop style:type="left" style:position="0.375in"/>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widows="0" fo:orphans="0"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center" style:position="0.625in"/>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indent="3.5437in" style:page-number="1">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80"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15%"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center" style:position="3.3465in"/>
          <style:tab-stop style:type="right" style:position="6.69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3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4923in">
        <style:tab-stops>
          <style:tab-stop style:type="left" style:position="0.3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3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TimesNewRomanPSMT" style:font-name-complex="TimesNewRomanPSMT" style:font-size-complex="12pt"/>
    </style:style>
    <style:style style:name="T193" style:parent-style-name="DefaultParagraphFont" style:family="text">
      <style:text-properties style:font-name="TimesNewRomanPSMT" style:font-name-complex="TimesNewRomanPSMT"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1.038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3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3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center">
        <style:tab-stops>
          <style:tab-stop style:type="center" style:position="3.3465in"/>
          <style:tab-stop style:type="right" style:position="6.693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15%"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in"/>
          <style:tab-stop style:type="left" style:position="0.6666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style>
    <style:style style:name="P302" style:parent-style-name="Normal" style:family="paragraph">
      <style:paragraph-properties fo:text-align="center" fo:line-height="115%"/>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14</text:span></text:p>
      <text:p text:style-name="P8"/>
      <text:p text:style-name="P9"><text:span text:style-name="T10">Įsakymas paskelbtas: TAR 2022-01-12, i. k. 2022-00405</text:span></text:p>
      <text:p text:style-name="P11"/>
      <text:p text:style-name="P12"/>
      <text:p text:style-name="P13"><text:span text:style-name="T14"><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NEGAUTŲ TRANZITO VIZŲ MOKESČIŲ APSKAIČIAVIMO, DEKLARAVIMO IR KOMPENSAVIMO<text:s/></text:span><text:span text:style-name="T21">SIENŲ<text:s/></text:span><text:span text:style-name="T22">VALDYMO IR VIZŲ POLITIKOS FINANSINĖS PARAMOS PRIEMONĖS, ĮTRAUKTOS Į INTEGRUOTO SIENŲ VALDYMO FONDĄ,</text:span><text:span text:style-name="T23"><text:s/></text:span><text:span text:style-name="T24">LĖŠOMIS TVARKOS APRAŠO PATVIRTINIMO</text:span></text:p>
      <text:p text:style-name="P25"/>
      <text:p text:style-name="P26">2022 m. sausio 12 d. Nr. 1V-15</text:p>
      <text:p text:style-name="P27">Vilnius</text:p>
      <text:p text:style-name="P28"/>
      <text:p text:style-name="P29"><text:span text:style-name="T30">Vadovaudamasi Lietuvos Respublikos Vyriausybės 2020 m. vasario 26 d. nutarimo N</text:span><text:span text:style-name="T31">r. 164 „D</text:span><text:span text:style-name="T32">ėl institucijų, atsakingų už Sienų valdymo ir vizų finansinės paramos priemonės, įtrauktos į Integruoto sienų valdymo fondą, programos ir Vidaus saugumo fondo programos valdymą ir kontrolę Lietuvoje, paskyrimo</text:span><text:span text:style-name="T33">“ 2 punktu:</text:span></text:p>
      <text:p text:style-name="P34"><text:span text:style-name="T35">1</text:span><text:span text:style-name="T36">.<text:s/></text:span><text:span text:style-name="T37">Tvirtinu</text:span><text:span text:style-name="T38"><text:s/>Negautų tranzito vizų mokesčių apskaičiavimo, deklaravimo ir kompensavimo<text:s/></text:span><text:span text:style-name="T39">Sienų valdymo ir vizų politikos finansinės paramos priemonės, įtrauktos į Integruoto sienų valdymo fondą,<text:s/></text:span><text:span text:style-name="T40">lėšomis tvarkos aprašą (pridedama).</text:span></text:p>
      <text:p text:style-name="P41"><text:span text:style-name="T42">2</text:span><text:span text:style-name="T43">. N u s t a t a u, kad:<text:s/></text:span></text:p>
      <text:p text:style-name="P44"><text:span text:style-name="T45">2.1</text:span><text:span text:style-name="T46">.<text:s/></text:span><text:span text:style-name="T47">Lietuvos Respublikos užsienio reikalų ministerija iki:</text:span></text:p>
      <text:p text:style-name="P48"><text:span text:style-name="T49">2.1.1</text:span><text:span text:style-name="T50">. 2023 m. vasario 1 d. pateikia tarpinei institucijai apskaičiuotų negautų tranzito vizų mokesčių už 2021 ir 2022 (2022-01-01–2022-09-11 laikotarpio) metus deklaracijas kartu su negautų tranzito</text:span><text:span text:style-name="T51"><text:s/>vizų mokesčių pagrindimo dokumentais;</text:span></text:p>
      <text:p text:style-name="P52"><text:span text:style-name="T53">2.1.2</text:span><text:span text:style-name="T54">. 2024 m. rugpjūčio 20 d. pateikia tarpinei institucijai apskaičiuotų negautų tranzito vizų mokesčių už 2022 metus (2022-09-12–2022-12-31 laikotarpio), 2023 metus ir 2024 metus (2024-01-01–2024-06-30 laikotar</text:span><text:span text:style-name="T55">pio) deklaracijas kartu su negautų tranzito vizų mokesčių pagrindimo dokumentais;</text:span></text:p>
      <text:p text:style-name="P56"><text:span text:style-name="T57">2.2</text:span><text:span text:style-name="T58">. tarpinė institucija išvadas dėl negautų tranzito vizų mokesčių kompensavimo tinkamumo už 2021, 2022, 2023 ir 2024 metus vadovaujančiajai institucijai pateikia rašt</text:span><text:span text:style-name="T59">u per 60 darbo dienų nuo negautų tranzito vizų mokesčių deklaracijų gavimo dienos.</text:span><text:s/></text:p>
      <text:p text:style-name="P60">Punkto pakeitimai:</text:p>
      <text:p text:style-name="P61"><text:span text:style-name="T62">Nr.<text:s/></text:span><text:a xlink:href="https://www.e-tar.lt/portal/legalAct.html?documentId=e9378720597911efbdaea558de59136c" office:target-frame-name="_top" xlink:show="replace"><text:span text:style-name="T63">1V-494</text:span></text:a><text:span text:style-name="T64">, 2024-08-13, paskelbta TAR 2024-08-13, i.<text:s/></text:span><text:span text:style-name="T65">k. 2024-14465</text:span></text:p>
      <text:p text:style-name="Normal"/>
      <text:p text:style-name="P66"/>
      <text:p text:style-name="P67"/>
      <text:p text:style-name="P68"/>
      <text:p text:style-name="P69"><text:span text:style-name="T70">Vidaus reikalų ministrė<text:s/></text:span><text:span text:style-name="T71"><text:tab/></text:span><text:span text:style-name="T72"><text:tab/><text:s text:c="7"/>Agnė Bilotaitė</text:span></text:p>
      <text:soft-page-break/>
      <text:p text:style-name="P73">PATVIRTINTA</text:p>
      <text:p text:style-name="P79">Lietuvos Respublikos vidaus reikalų ministro<text:s/></text:p>
      <text:p text:style-name="P80">2022 m. sausio 12 d. įsakymu Nr. 1V-15</text:p>
      <text:p text:style-name="P81"/>
      <text:p text:style-name="P82"/>
      <text:p text:style-name="P83"/>
      <text:p text:style-name="P84"><text:span text:style-name="T85">NEGAUTŲ TRANZITO VIZŲ MOKESČIŲ APSKAIČIAVIMO, DEKLARAVIMO IR KOMPENSAVIMO<text:s/></text:span><text:span text:style-name="T86">SIENŲ VALDYMO IR VIZŲ POLITIKOS FINANSINĖS PARAMOS PRIEMONĖS, ĮTRAUKTOS Į INTEGRUOTO SIENŲ VALDYMO FONDĄ,<text:s/></text:span><text:span text:style-name="T87">LĖŠOMIS TVARKOS APRAŠAS</text:span></text:p>
      <text:p text:style-name="P88"/>
      <text:p text:style-name="P89"><text:span text:style-name="T90">I</text:span><text:span text:style-name="T91"><text:s/>SKYRIUS</text:span></text:p>
      <text:p text:style-name="P92"><text:span text:style-name="T93">BENDROSIOS NUOSTATOS</text:span></text:p>
      <text:p text:style-name="P94"><text:tab/></text:p>
      <text:p text:style-name="P95"><text:span text:style-name="T96">1</text:span><text:span text:style-name="T97">. Negautų tranzito vizų mokesčių apskaičiavimo, deklaravimo ir kompensavimo<text:s/></text:span><text:span text:style-name="T98">Sienų valdymo ir vizų politikos finansinės paramos priemonės, įtrauktos į Integruoto sienų valdymo fondą,<text:s/></text:span><text:span text:style-name="T99">lėšomis tvarkos aprašas (toliau – Apr</text:span><text:span text:style-name="T100">ašas) nustato 2021 m.<text:s/></text:span>liepos 7<text:s/><text:span text:style-name="T101">d. Europos Parlamento ir Tarybos reglamento (ES) 2021/</text:span>1148, kuriuo sukuriama sienų valdymo ir vizų politikos finansinės paramos priemonė, įtraukta į Integruoto sienų valdymo fondą<text:span text:style-name="T102"><text:s/>(toliau – Reglamentas (ES) 2021/1148) 17 stra</text:span><text:span text:style-name="T103">ipsnio 1 dalyje nustatytų kompensuoti negautų tranzito vizų mokesčių, kurie atsiranda įgyvendinant specialiąją tranzito schemą pagal 2003 m. balandžio 14 d. Tarybos reglamentą (EB) Nr. 693/2003, nustatantį specialų supaprastinto tranzito dokumentą (STD), s</text:span><text:span text:style-name="T104">upaprastinto tranzito geležinkeliu dokumentą (STGD) ir iš dalies pakeičiantį Bendrąją konsulinę instrukciją ir Bendrąjį vadovą (toliau – Reglamentas (EB) Nr. 693/2003), ir 2003 m. balandžio 14 d. Tarybos reglamentą (EB) Nr. 694/2003 dėl supaprastinto tranz</text:span><text:span text:style-name="T105">ito dokumentų (STD) ir supaprastinto tranzito geležinkeliu dokumentų (STGD), numatytų Reglamente (EB) Nr. 693/2003, vienodos formos (toliau – Reglamentas (EB) Nr. 694/2003), apskaičiavimo, deklaravimo ir pripažinimo tinkamais kompensuoti iš<text:s/></text:span><text:span text:style-name="T106">Sienų valdymo i</text:span><text:span text:style-name="T107">r vizų politikos finansinės paramos priemonės, įtrauktos į Integruoto sienų valdymo fondą (toliau – Priemonė),<text:s/></text:span><text:span text:style-name="T108">lėšų, kuriomis kompensuojami negauti tranzito vizų mokesčiai, ir šių lėšų pervedimo į valstybės biudžetą tvarką.</text:span></text:p>
      <text:p text:style-name="P109"><text:span text:style-name="T110">2</text:span><text:span text:style-name="T111">. Apraše vartojamos sąvokos</text:span><text:span text:style-name="T112">:</text:span></text:p>
      <text:p text:style-name="P113"><text:span text:style-name="T114">2.1</text:span><text:span text:style-name="T115">.</text:span><text:span text:style-name="T116"><text:s/>Išvada dėl negautų tranzito vizų mokesčių kompensavimo tinkamumo<text:s/></text:span><text:span text:style-name="T117">– tarpinės institucijos parengta išvada dėl negautų tranzito vizų mokesčių, nurodytų Lietuvos Respublikos užsienio reikalų ministerijos deklaracijoje, kompensavimo tinkamumo, kurioje</text:span><text:span text:style-name="T118"><text:s/>nurodomi tinkami, negautų tranzito vizų mokesčių pagrindimo dokumentų nagrinėjimo momentu netinkami ir netinkami kompensuoti negauti tranzito vizų mokesčiai bei į valstybės biudžetą pervestina suma.</text:span></text:p>
      <text:p text:style-name="P119"><text:span text:style-name="T120">2.2</text:span><text:span text:style-name="T121">.<text:s/></text:span><text:span text:style-name="T122">Negautų tranzito vizų mokesčių pagrindimo dokum</text:span><text:span text:style-name="T123">entai</text:span><text:span text:style-name="T124"><text:s/>– Rusijos Federacijos piliečių prašymų išduoti supaprastinto tranzito dokumentą ir prašymų išduoti supaprastinto tranzito geležinkeliu dokumentą sąrašai, Užsienio reikalų ministerijos pateikti tarpinei institucijai.</text:span></text:p>
      <text:p text:style-name="P125"><text:span text:style-name="T126">3</text:span><text:span text:style-name="T127">. Kitos Apraše vartojamos s</text:span><text:span text:style-name="T128">ąvokos suprantamos taip, kaip jos apibrėžtos Reglamente (ES) 2021/1148, Reglamente (EB) Nr. 693/2003, Reglamente (EB) Nr. 694/2003, Funkcijų paskirstymo tarp institucijų, įgyvendinant<text:s/></text:span><text:span text:style-name="T129">Sienų valdymo ir vizų<text:s/></text:span>politikos<text:span text:style-name="T130"><text:s/>finansinės paramos priemonės, įtrauktos<text:s/></text:span><text:span text:style-name="T131">į Integruoto sienų valdymo fondą, ir Vidaus saugumo fondo 2021–2027 m. programas</text:span><text:span text:style-name="T132">, tvarkos apraše, patvirtintame Lietuvos Respublikos vidaus reikalų ministro 2021 m. rugsėjo 2 d. įsakymu Nr. 1V-705 „Dėl F</text:span><text:span text:style-name="T133">unkcijų paskirstymo tarp institucijų, įgyvendinant S</text:span><text:span text:style-name="T134">i</text:span><text:span text:style-name="T135">enų valdymo ir vizų politikos finansinės paramos priemonės, įtrauktos į Integruoto sienų valdymo fondą, ir V</text:span><text:span text:style-name="T136">idaus saugumo fondo 2021–2027 m. programas, tvarkos aprašo patvirtinimo</text:span><text:span text:style-name="T137">“.</text:span></text:p>
      <text:p text:style-name="P138"/>
      <text:p text:style-name="P139"><text:span text:style-name="T140">II</text:span><text:span text:style-name="T141"><text:s/>SKYRIUS</text:span></text:p>
      <text:p text:style-name="P142"><text:span text:style-name="T143">NEGAUTŲ TRANZITO VIZŲ MOKESČIŲ APSKAIČIAVIMAS IR DEKLARA</text:span><text:span text:style-name="T144">VIMAS</text:span></text:p>
      <text:p text:style-name="P145"/>
      <text:p text:style-name="P146"><text:span text:style-name="T147">4</text:span><text:span text:style-name="T148">. Užsienio reikalų ministerija:<text:s/></text:span></text:p>
      <text:p text:style-name="P149"><text:span text:style-name="T150">4.1</text:span><text:span text:style-name="T151">. negautus tranzito vizų mokesčius už prašymus išduoti supaprastinto tranzito dokumentą (toliau – STD) apskaičiuoja pateiktų prašymų išduoti STD skaičių daugindama iš prašymo išduoti vizą nagrinėjimo<text:s/></text:span><text:span text:style-name="T152">mokesčio, kurio dydis yra 35 Eur, ir mokesčio, nustatyto Reglamento (EB) Nr. 693/2003 7 straipsnio 1 dalyje, skirtumo;</text:span><text:s/></text:p>
      <text:p text:style-name="P153">Papunkčio pakeitimai:</text:p>
      <text:p text:style-name="P154"><text:span text:style-name="T155">Nr.<text:s/></text:span><text:a xlink:href="https://www.e-tar.lt/portal/legalAct.html?documentId=e9378720597911efbdaea558de59136c" office:target-frame-name="_top" xlink:show="replace"><text:span text:style-name="T156">1V-494</text:span></text:a><text:span text:style-name="T157">, 2024</text:span><text:span text:style-name="T158">-08-13, paskelbta TAR 2024-08-13, i. k. 2024-14465</text:span></text:p>
      <text:p text:style-name="Normal"/>
      <text:p text:style-name="P159"><text:span text:style-name="T160">4.2</text:span><text:span text:style-name="T161">. negautus tranzito vizų mokesčius už prašymus išduoti supaprastinto tranzito geležinkeliu dokumentą (toliau – STGD) apskaičiuoja pateiktų prašymų išduoti STGD skaičių daugindama iš prašymo išduoti</text:span><text:span text:style-name="T162"><text:s/>vizą nagrinėjimo mokesčio, kurio dydis yra 35 Eur;</text:span><text:s/></text:p>
      <text:p text:style-name="P163">Papunkčio pakeitimai:</text:p>
      <text:p text:style-name="P164"><text:span text:style-name="T165">Nr.<text:s/></text:span><text:a xlink:href="https://www.e-tar.lt/portal/legalAct.html?documentId=e9378720597911efbdaea558de59136c" office:target-frame-name="_top" xlink:show="replace"><text:span text:style-name="T166">1V-494</text:span></text:a><text:span text:style-name="T167">, 2024-08-13, paskelbta TAR 2024-08-13, i. k. 2024-14465</text:span></text:p>
      <text:p text:style-name="Normal"/>
      <text:p text:style-name="P168"><text:span text:style-name="T169">4.3</text:span><text:span text:style-name="T170">. negaut</text:span><text:span text:style-name="T171">us tranzito vizų mokesčius už prašymus išduoti STD ir STGD apskaičiuoja atskirai;<text:s/></text:span></text:p>
      <text:p text:style-name="P172"><text:span text:style-name="T173">4.4</text:span><text:span text:style-name="T174">. už N einamųjų metų pirmąjį pusmetį (išskyrus už 2024 metų laikotarpį nuo 2024-01-01 iki 2024-06-30), pradedant nuo 2024 metų, apskaičiuotus negautus tranzito vizų m</text:span><text:span text:style-name="T175">okesčius deklaruoja iki N einamųjų metų liepos 20 d., o už antrąjį N einamųjų metų pusmetį – iki kitų N + 1 metų vasario 1 d.;</text:span><text:s/></text:p>
      <text:p text:style-name="P176">Papunkčio pakeitimai:</text:p>
      <text:p text:style-name="P177"><text:span text:style-name="T178">Nr.<text:s/></text:span><text:a xlink:href="https://www.e-tar.lt/portal/legalAct.html?documentId=e9378720597911efbdaea558de59136c" office:target-frame-name="_top" xlink:show="replace"><text:span text:style-name="T179">1V-4</text:span><text:span text:style-name="T180">94</text:span></text:a><text:span text:style-name="T181">, 2024-08-13, paskelbta TAR 2024-08-13, i. k. 2024-14465</text:span></text:p>
      <text:p text:style-name="Normal"/>
      <text:p text:style-name="P182"><text:span text:style-name="T183">4.5</text:span><text:span text:style-name="T184">. apskaičiuotus negautus tranzito vizų mokesčius deklaruoja tarpinei institucijai pateikdama tarpinės institucijos nustatytos formos negautų tranzito vizų mokesčių deklaraciją, kartu pateikdama negautų tranzito vizų mokesčių pagrindimo dokumentų, kurių tur</text:span><text:span text:style-name="T185">inio reikalavimus, suderinusi su Užsienio reikalų ministerija, nustato tarpinė institucija, ir, jeigu deklaruojamu laikotarpiu buvo atliktas negautų tranzito vizų mokesčių auditas,<text:s/></text:span><text:span text:style-name="T186">–</text:span><text:span text:style-name="T187"><text:s/>audito ataskaitos kopiją. Negautų tranzito vizų mokesčių audito, atlikto<text:s/></text:span><text:span text:style-name="T188">Lietuvos Respublikos Vyriausybės 2020 m.<text:s/></text:span><text:span text:style-name="T189">vasario 26 </text:span><text:span text:style-name="T190">d. nutarimo Nr. 164 „</text:span><text:span text:style-name="T191">Dėl institucijų, atsakingų už Sienų valdymo ir vizų finansinės paramos priemonės, įtrauktos į Integruoto sienų valdymo fondą, programos ir Vidaus saugumo fondo<text:s/></text:span><text:span text:style-name="T192">programos valdymą ir<text:s/></text:span><text:span text:style-name="T193">kontrolę Lietuvoje, paskyrimo</text:span><text:span text:style-name="T194">“<text:s/></text:span><text:span text:style-name="T195">1.3 papunktyje nustatytos audito institucijos, ataskaitos kopija neteikiama.</text:span></text:p>
      <text:p text:style-name="P196"><text:span text:style-name="T197">5</text:span><text:span text:style-name="T198">. Tarpinės institucijos nustatyta su vadovaujančiąja institucija suderinta negautų tranzito vizų mokesčių deklaracijos forma skelbiama tarpin</text:span><text:span text:style-name="T199">ės institucijos interneto svetainėje www.cpva.lt.</text:span></text:p>
      <text:p text:style-name="P200"><text:span text:style-name="T201">6</text:span><text:span text:style-name="T202">. Dokumentai tarpinei institucijai teikiami per<text:s/></text:span><text:span text:style-name="T203">elektroninio keitimosi duomenimis<text:s/></text:span><text:span text:style-name="T204">sistemą (toliau – VSFSVVP IS), jei yra įdiegtos atitinkamos funkcinės galimybės. Jeigu VSFSVVP IS funkcinės galimybės l</text:span><text:span text:style-name="T205">aikinai neužtikrinamos, jas atkūrus Užsienio reikalų ministerija per 5 darbo dienas šiuos dokumentus turi įkelti į VSFSVVP IS.</text:span></text:p>
      <text:p text:style-name="P206"><text:span text:style-name="T207">7</text:span><text:span text:style-name="T208">. Tais atvejais, kai prie per VSFSVVP IS teikiamų dokumentų pridedami dokumentai, kurių negalima pateikti per VSFSVVP IS, ši</text:span><text:span text:style-name="T209">e pridedami dokumentai gali būti teikiami elektroninėse laikmenose su lydraščiu</text:span><text:span text:style-name="T210"><text:s/></text:span><text:span text:style-name="T211">per pašto paslaugos teikėją ar kitą tinkamą vežėją.</text:span></text:p>
      <text:p text:style-name="P212"/>
      <text:p text:style-name="P213"><text:span text:style-name="T214">III</text:span><text:span text:style-name="T215"><text:s/>SKYRIUS</text:span></text:p>
      <text:p text:style-name="P216"><text:span text:style-name="T217">NEGAUTŲ TRANZITO VIZŲ MOKESČIŲ PRIPAŽINIMAS TINKAMAIS KOMPENSUOTI IR JŲ KOMPENSAVIMAS</text:span></text:p>
      <text:p text:style-name="P218"/>
      <text:p text:style-name="P219"><text:span text:style-name="T220">8</text:span><text:span text:style-name="T221">. Tarpinė ins</text:span><text:span text:style-name="T222">titucija gautus</text:span><text:span text:style-name="T223"><text:s/></text:span><text:span text:style-name="T224">iš Užsienio reikalų ministerijos Aprašo 4.5 papunktyje nurodytus dokumentus per 30 darbo dienų patikrina, nustato deklaruotų negautų tranzito vizų mokesčių tinkamumą kompensuoti ir teikia vadovaujančiajai institucijai raštu savo išvadą dėl<text:s/></text:span><text:span text:style-name="T225">negautų tranzito vizų mokesčių kompensavimo tinkamumo (tarpinės institucijos nustatytos formos, suderintos su vadovaujančiąja institucija) kartu su Užsienio reikalų ministerijos pateiktos negautų tranzito vizų mokesčių deklaracijos, patikros vietoje lapo (</text:span><text:span text:style-name="T226">jeigu patikra vietoje buvo atlikta) ir negautų tranzito vizų mokesčių audito ataskaitos (jeigu auditas buvo atliktas) kopijomis</text:span><text:span text:style-name="T227">.</text:span><text:span text:style-name="T228"><text:s/></text:span>Šiame punkte minimų dokumentų kopijos gali būti neteikiamos, jei jas vadovaujančioji institucija gali rasti įkeltus į VSFSVVP IS.</text:p>
      <text:p text:style-name="P229"><text:span text:style-name="T230">9</text:span><text:span text:style-name="T231">. Užsienio reikalų ministerijos deklaruotų negautų tranzito vizų mokesčių tinkamumas kompensuoti tikrinamas tarpinės institucijos vadovo nustatyta ir su vadovaujančiąja institucija suderinta tvarka.<text:s/></text:span></text:p>
      <text:p text:style-name="P232"><text:span text:style-name="T233">10</text:span><text:span text:style-name="T234">. Vadovaujančioji institucija ne vėliau ka</text:span><text:span text:style-name="T235">ip per 10 darbo dienų nuo išvados dėl negautų tranzito vizų mokesčių kompensavimo tinkamumo ir kitų Aprašo 8 punkte nurodytų dokumentų gavimo dienos juos patikrina (išvada dėl negautų tranzito vizų mokesčių kompensavimo tinkamumo tikrinama pildant patikros</text:span><text:span text:style-name="T236"><text:s/>lapą) ir, jeigu jie tinkamai parengti, rengia ir teikia Finansų ministerijai mokėjimo paraišką dėl Priemonės lėšų, kurios skirtos tinkamais pripažintiems negautiems tranzito vizų mokesčiams kompensuoti, pervedimo į valstybės iždo sąskaitą Nr. LT7840400636</text:span><text:span text:style-name="T237">50000001, nurodant įmokų kodą 10800. Mokėjimo paraiška rengiama ir teikiama Valstybės biudžeto lėšų išdavimo iš valstybės iždo sąskaitos taisyklėse, patvirtintose Lietuvos Respublikos finansų ministro 2000 m. liepos 21 d. įsakymu Nr. 195 „Dėl Valstybės biu</text:span><text:span text:style-name="T238">džeto lėšų išdavimo iš valstybės iždo sąskaitos taisyklių patvirtinimo“, nustatyta tvarka. Vadovaujančioji institucija per 3 darbo dienas nuo mokėjimo paraiškos apmokėjimo apie tai informuoja Užsienio reikalų ministeriją ir Finansų ministerijos Valstybės i</text:span><text:span text:style-name="T239">ždo departamentą. Jeigu vadovaujančioji institucija turi pastabų dėl pateiktos išvados dėl negautų tranzito vizų mokesčių kompensavimo tinkamumo, ji raštu ir (ar) elektroniniu paštu informuoja tarpinę instituciją apie patikrinimo metu nustatytus trūkumus i</text:span><text:span text:style-name="T240">r nurodo terminą, kuris negali būti trumpesnis kaip 2 darbo dienos ir ilgesnis kaip 5 darbo dienos, jeigu vadovaujančioji ir tarpinė institucijos bendru sutarimu nenusprendžia kitaip, trūkumams pašalinti.</text:span><text:s/></text:p>
      <text:p text:style-name="P241">Punkto pakeitimai:</text:p>
      <text:p text:style-name="P242"><text:span text:style-name="T243">Nr.<text:s/></text:span><text:a xlink:href="https://www.e-tar.lt/portal/legalAct.html?documentId=e9378720597911efbdaea558de59136c" office:target-frame-name="_top" xlink:show="replace"><text:span text:style-name="T244">1V-494</text:span></text:a><text:span text:style-name="T245">, 2024-08-13, paskelbta TAR 2024-08-13, i. k. 2024-14465</text:span></text:p>
      <text:p text:style-name="Normal"/>
      <text:p text:style-name="P246"><text:span text:style-name="T247">11</text:span><text:span text:style-name="T248">. Tuo atveju, kai yra pakeičiama vadovaujančiosios institucijos patvirtinto<text:s/></text:span><text:span text:style-name="T249">Sienų valdymo<text:s/></text:span><text:span text:style-name="T250">ir vizų politikos finansinės paramos priemonės, įtrauktos į Integruoto sienų valdymo fondą, 2021–2027 m.<text:s/></text:span><text:span text:style-name="T251">programos veiksmų įgyvendinimo plano dalis, susijusi su negautais mokesčiais už vizas, tarpinė institucija ne vėliau kaip per 10 darbo dienų nuo inform</text:span><text:span text:style-name="T252">acijos apie šio plano pakeitimą gavimo iš vadovaujančiosios institucijos dienos papildomai įvertina vadovaujančiajai institucijai pateiktą<text:s/></text:span><text:span text:style-name="T253"><text:line-break/>(-as) savo išvadą (-as) dėl negautų tranzito vizų mokesčių kompensavimo tinkamumo, susijusią (-as) su minėto plano p</text:span><text:span text:style-name="T254">akeitimu, ir prireikus vadovaujančiajai institucijai pateikia raštu patikslintą savo išvadą dėl negautų tranzito vizų mokesčių kompensavimo tinkamumo, kurioje negautų tranzito vizų mokesčių pagrindimo dokumentų nagrinėjimo momentu netinkami kompensuoti neg</text:span><text:span text:style-name="T255">auti tranzito vizų mokesčiai turi būti pripažinti tinkamais arba netinkamais kompensuoti negautais tranzito vizų mokesčiais. Vadovaujančioji institucija, gavusi patikslintą išvadą dėl negautų tranzito vizų mokesčių kompensavimo tinkamumo, ją patikrina Apra</text:span><text:span text:style-name="T256">šo 10 punkte nustatyta tvarka.</text:span></text:p>
      <text:p text:style-name="P257"><text:span text:style-name="T258">12</text:span><text:span text:style-name="T259">. Jei, pasibaigus N einamiesiems metams, Sienų valdymo ir vizų politikos finansinės paramos priemonės, įtrauktos į Integruoto sienų valdymo fondą, 2021–2027 m. programos veiksmų įgyvendinimo planas N – 1 metams nebuvo pakeistas, tarpinė institucija ne vėli</text:span><text:span text:style-name="T260">au kaip iki N + 1 metų birželio 10 d. vadovaujančiajai institucijai pateikia raštu patikslintą savo išvadą dėl negautų tranzito vizų mokesčių kompensavimo tinkamumo už N – 1 metus, išskyrus patikslintas išvadas dėl negautų tranzito vizų mokesčių kompensavi</text:span><text:span text:style-name="T261">mo tinkamumo už 2021 metus, kurios turi būti pateiktos atsakingai institucijai iki 2024 m. birželio 1 d., ir patikslintas išvadas dėl negautų tranzito vizų mokesčių kompensavimo tinkamumo už 2022 ir<text:s/></text:span><text:span text:style-name="T262">2023<text:s/></text:span><text:span text:style-name="T263">metus, kurios turi būti pateiktos atsakingai institu</text:span><text:span text:style-name="T264">cijai iki<text:s/></text:span><text:span text:style-name="T265">2025 m</text:span><text:span text:style-name="T266">. birželio 1</text:span><text:span text:style-name="T267"><text:s/>d.,<text:s/></text:span><text:span text:style-name="T268">kurioje negautų tranzito vizų mokesčių pagrindimo dokumentų nagrinėjimo momentu netinkami kompensuoti negauti tranzito vizų mokesčiai turi būti pripažinti netinkamais kompensuoti negautais tranzito vizų mokesčiais. Vadovauj</text:span><text:span text:style-name="T269">ančioji institucija, gavusi patikslintą (-as) išvadą (-as) dėl negautų tranzito vizų mokesčių kompensavimo tinkamumo už 2021, 2022, 2023 ir N – 1 metus, ne vėliau kaip per 5 darbo dienas ją (-as) patikrina, užpildydama patikros lapą (-us). Jeigu vadovaujan</text:span><text:span text:style-name="T270">čioji institucija turi pastabų dėl pateiktos patikslintos išvados dėl negautų tranzito vizų mokesčių kompensavimo tinkamumo, ji raštu ir (ar) elektroniniu paštu informuoja tarpinę instituciją apie patikrinimo metu nustatytus trūkumus ir nurodo terminą, kur</text:span><text:span text:style-name="T271">is negali būti trumpesnis kaip 2 darbo dienos ir ilgesnis kaip 5 darbo dienos, jeigu vadovaujančioji ir tarpinė institucijos bendru sutarimu nenusprendžia kitaip, trūkumams pašalinti.</text:span><text:s/></text:p>
      <text:p text:style-name="P272">Punkto pakeitimai:</text:p>
      <text:p text:style-name="P273"><text:span text:style-name="T274">Nr.<text:s/></text:span><text:a xlink:href="https://www.e-tar.lt/portal/legalAct.html?documentId=e9378720597911efbdaea558de59136c" office:target-frame-name="_top" xlink:show="replace"><text:span text:style-name="T275">1V-494</text:span></text:a><text:span text:style-name="T276">, 2024-08-13, paskelbta TAR 2024-08-13, i. k. 2024-14465</text:span></text:p>
      <text:p text:style-name="Normal"/>
      <text:p text:style-name="P277"><text:span text:style-name="T278">IV</text:span><text:span text:style-name="T279"><text:s/>SKYRIUS</text:span></text:p>
      <text:p text:style-name="P280"><text:span text:style-name="T281">BAIGIAMOSIOS NUOSTATOS</text:span></text:p>
      <text:p text:style-name="P282"/>
      <text:p text:style-name="P283"><text:span text:style-name="T284">13</text:span><text:span text:style-name="T285">.<text:s/></text:span><text:span text:style-name="T286">Teikiant<text:s/></text:span><text:span text:style-name="T287">negautų tranzito vizų mokesčių pagrindimo dokumentus</text:span><text:span text:style-name="T288"><text:s/>per VSFSVVP IS ir juos tikrinant tarpinėje institucijoje, asmens duomenų (Rusijos Federacijos piliečių vardų, pavardžių, tėvavardžių, gimimo datų) apsauga turi būti užtikrinta, vadovaujantis 2016 m. balandžio 27 d. Europos Parlamento ir Tarybos reglamentu</text:span><text:span text:style-name="T289"><text:s/>(ES) 2016/679 dėl fizinių asmenų apsaugos tvarkant asmens duomenis ir dėl laisvo tokių duomenų judėjimo ir kuriuo panaikinama Direktyva 95/46/EB (Bendrasis duomenų apsaugos reglamentas), Lietuvos Respublikos asmens duomenų teisinės apsaugos įstatymo ir ki</text:span><text:span text:style-name="T290">tų teisės aktų, reguliuojančių asmens duomenų apsaugą, reikalavimais. Asmens duomenų tvarkymo tikslas – apskaičiuoti, patikrinti ir<text:s/></text:span><text:span text:style-name="T291">į valstybės iždo sąskaitą pervesti tinkamais kompensuoti pripažintus<text:s/></text:span><text:span text:style-name="T292">negautus tranzito vizų mokesčius.</text:span></text:p>
      <text:p text:style-name="P293"><text:span text:style-name="T294">14</text:span><text:span text:style-name="T295">. Vadovaujančio</text:span><text:span text:style-name="T296">ji, tarpinė, audito institucijos ir Užsienio reikalų ministerija su Priemonės administravimu susijusių dokumentų (išskyrus negautų tranzito vizų mokesčių pagrindimo dokumentų) saugojimą organizuoja vadovaudamosi Bendrųjų dokumentų saugojimo terminų rodykle</text:span><text:span text:style-name="T297">, patvirtinta Lietuvos vyriausiojo archyvaro 2011 m. kovo 9 d. įsakymu Nr. V-100 „Dėl Bendrųjų dokumentų saugojimo terminų rodyklės patvirtinimo“, ir kitų teisės aktų nustatyta tvarka. Vadovaujančioji, tarpinė, audito institucijos ir Užsienio reikalų minis</text:span><text:span text:style-name="T298">terija privalo užtikrinti, kad su<text:s/></text:span><text:span text:style-name="T299">Priemonės</text:span><text:span text:style-name="T300"><text:s/>administravimu susijusius dokumentus galėtų tikrinti, susipažinti ir juos gauti tokią teisę turinčios institucijos ir asmenys.</text:span></text:p>
      <text:p text:style-name="P301"/>
      <text:p text:style-name="P302"><text:span text:style-name="T303">____________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idaus reika</text:span><text:span text:style-name="T313">lų ministerija, Įsakymas</text:span></text:p>
      <text:p text:style-name="P314"><text:span text:style-name="T315">Nr.<text:s/></text:span><text:a xlink:href="https://www.e-tar.lt/portal/legalAct.html?documentId=e9378720597911efbdaea558de59136c" office:target-frame-name="_top" xlink:show="replace"><text:span text:style-name="T316">1V-494</text:span></text:a><text:span text:style-name="T317">, 2024-08-13, paskelbta TAR 2024-08-13, i. k. 2024-14465</text:span></text:p>
      <text:p text:style-name="P318"><text:span text:style-name="T319">Dėl vidaus reikalų ministro 2022 m. sausio 12 d. įsakymo Nr. 1V-15</text:span><text:span text:style-name="T320"><text:s/>„Dėl Negautų tranzito vizų mokesčių apskaičiavimo, deklaravimo ir kompensavimo sienų valdymo ir vizų politikos finansinės paramos priemonės, įtrauktos į integruoto sienų valdymo fondą, lėšomis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134in"/>
          <style:tab-stop style:type="right" style:position="6.268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4-08-14T10:34:00Z</meta:creation-date>
    <dc:date>2024-08-14T10:34:00Z</dc:date>
    <meta:template xlink:href="Normal.dotm" xlink:type="simple"/>
    <meta:editing-cycles>2</meta:editing-cycles>
    <meta:editing-duration>PT0S</meta:editing-duration>
    <meta:document-statistic meta:page-count="3" meta:paragraph-count="60" meta:word-count="2136" meta:character-count="16710" meta:row-count="311" meta:non-whitespace-character-count="14634"/>
  </office:meta>
</office:document-meta>
</file>