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 –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</text:span><text:span text:style-name="T18"><text:s/></text:span><text:span text:style-name="T19">PAKEITIMO<text:s/></text:span></text:p>
      <text:p text:style-name="P20"/>
      <text:p text:style-name="P21">2021 m. birželio <text:s/>4 <text:s/>d. Nr. V-1331</text:p>
      <text:p text:style-name="P22">Vilnius</text:p>
      <text:p text:style-name="P23"/>
      <text:p text:style-name="P24"><text:span text:style-name="T25">P a k e i č i u</text:span><text:span text:style-name="T26"><text:s/></text:span><text:span text:style-name="T27">Lietuvos Respublikos sveikatos apsaugos ministro – valstybės lygio ekstremaliosios situacijos valstybės operacijų vadovo 2020 m. balandžio 27 d. sprendimą Nr. V-997 „Dėl darbo organizavimo VšĮ Kauno</text:span><text:span text:style-name="T28"><text:s/>miesto greitosios medicinos pagalbos stotyje įsteigtoje „Karštojoje linijoje 1808“</text:span><text:span text:style-name="T29"><text:s/>ir<text:s/></text:span><text:span text:style-name="T30">1.1.3.4 papunktį išdėstau taip:</text:span></text:p>
      <text:p text:style-name="P31"><text:span text:style-name="T32">„</text:span><text:span text:style-name="T33">1.1.3.4</text:span><text:span text:style-name="T34">. sudaryti sąlygas keisti registravimosi skiepytis COVID-19 ligos (koronaviruso infekcijos) vakcina datą ir laiką.“</text:span></text:p>
      <text:p text:style-name="P35"/>
      <text:p text:style-name="P36"/>
      <text:p text:style-name="P37">Sveikatos apsaugos ministras, valstybės lygio</text:p>
      <text:p text:style-name="P38"><text:span text:style-name="T39">ekstremaliosios situacijos valstybės operacijų vadovas</text:span><text:span text:style-name="T40"><text:tab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5:44:00Z</meta:creation-date>
    <dc:date>2022-05-17T15:44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40" meta:character-count="1054" meta:row-count="36" meta:non-whitespace-character-count="924"/>
  </office:meta>
</office:document-meta>
</file>