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5354in"/>
      <style:text-properties fo:hyphenate="false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style:punctuation-wrap="simple" style:vertical-align="baseline" fo:line-height="150%" fo:text-indent="0.4923in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widows="0" fo:orphans="0"/>
    </style:style>
    <style:style style:name="P194" style:parent-style-name="Normal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7">Suvestinė redakcija nuo 2024-08-23</text:span></text:p>
      <text:p text:style-name="P8"/>
      <text:p text:style-name="P9"><text:span text:style-name="T10">Įsakymas paskelbtas: TAR 2023-09-12, i. k. 2023-18022</text:span></text:p>
      <text:p text:style-name="P11"/>
      <text:p text:style-name="P12">Nauja redakcija nuo 2024-08-23:</text:p>
      <text:p text:style-name="Normal"><text:span text:style-name="T13">Nr.<text:s/></text:span><text:a xlink:href="https://www.e-tar.lt/portal/legalAct.html?documentId=eae25bf0605311efbdaea558de59136c" office:target-frame-name="_top" xlink:show="replace"><text:span text:style-name="T14">3D-602</text:span></text:a><text:span text:style-name="T15">, 2024-08-22, paskelbta TAR 2024-08-22, i. k. 2024-14707</text:span></text:p>
      <text:p text:style-name="P16"/>
      <text:p text:style-name="P17">LIETUVOS RESPUBLIKOS ŽEMĖS ŪKIO MINISTRAS</text:p>
      <text:p text:style-name="P18"/>
      <text:p text:style-name="P19"><text:span text:style-name="T20">ĮSAKYMAS</text:span></text:p>
      <text:p text:style-name="P21">DĖL PROJEKTŲ, FINANSUOTINŲ PAGAL ŽEMĖS ŪKIO<text:s/>IR KAIMO PLĖTROS 2023–2027 METŲ STRATEGINIO PLANO PRIEMONES, ATRANKOS KOMITETŲ SUDARYMO</text:p>
      <text:p text:style-name="P22"/>
      <text:p text:style-name="P23"><text:span text:style-name="T24">2023 m. rugsėjo<text:s/></text:span><text:span text:style-name="T25">12</text:span><text:span text:style-name="T26"><text:s/>d. Nr. 3D-600</text:span></text:p>
      <text:p text:style-name="P27"><text:span text:style-name="T28">Vilnius</text:span></text:p>
      <text:p text:style-name="P29"/>
      <text:p text:style-name="P30"/>
      <text:p text:style-name="P31"><text:span text:style-name="T32">Atsižvelgdamas į Lietuvos žemės ūkio ir kaimo plėtros 2023–2027 metų strateginio plano administravimo taisykles,<text:s/></text:span><text:span text:style-name="T33">patvirtintas Lietuvos Respublikos žemės ūkio ministro 2023 m. vasario 24 d. įsakymu Nr. 3D-102 „Dėl Žemės ūkio ir kaimo plėtros 2023–2027 metų strateginio plano administravimo taisyklių patvirtinimo“, ir Lietuvos Respublikos žemės ūkio ministerijos ekspert</text:span><text:span text:style-name="T34">ų atrankos į sudaromų kolegialių organų veiklą tvarkos aprašą, patvirtintą Lietuvos Respublikos žemės ūkio ministro 2021 m. birželio 10 d. įsakymu Nr. 3D-382 „Dėl Lietuvos Respublikos žemės ūkio ministerijos bendradarbiavimo su partneriais tvarkos aprašo,<text:s/></text:span><text:span text:style-name="T35">Ekspertų atrankos į sudaromų kolegialių organų veiklą tvarkos aprašo bei Partnerių ir ekspertų etikos kodekso patvirtinimo“,</text:span></text:p>
      <text:p text:style-name="P36"><text:span text:style-name="T37">s u d a r a u Projektų, finansuotinų pagal Lietuvos žemės ūkio ir kaimo plėtros 2023–2027 metų strateginio plano (toliau – Strate</text:span><text:span text:style-name="T38">ginis planas) intervencines priemones, atrankos komitetus:</text:span></text:p>
      <text:p text:style-name="P39"><text:span text:style-name="T40">1</text:span><text:span text:style-name="T41">. I komitetas – išvadoms dėl Vietos plėtros strategijų pagal bendruomenių inicijuotą vietos plėtrą (LEADER) teikti:<text:s/></text:span></text:p>
      <text:p text:style-name="P42">Vytenis Tomkus – žemės ūkio viceministras, komiteto pirmininkas;<text:s/></text:p>
      <text:p text:style-name="P43">Kristina<text:s/>Indriošienė – Žemės ūkio ministerijos (toliau – ŽŪM) Europos Sąjungos reikalų ir paramos politikos departamento vyriausioji patarėja, komiteto pirmininko pavaduotoja;</text:p>
      <text:p text:style-name="P44">Audronė Astrauskienė – Sveikatos apsaugos ministerijos Visuomenės sveikatos departamento<text:s/>Sveikatos stiprinimo skyriaus vedėja (jos nesant – Ieva Gudanavičienė, Sveikatos apsaugos ministerijos Visuomenės sveikatos departamento Sveikatos stiprinimo skyriaus patarėja);</text:p>
      <text:p text:style-name="P45">Greta Butkienė – ŽŪM Teisėkūros ir atstovavimo skyriaus patarėja (jos nesant –<text:s/>Renata Skyrelienė, ŽŪM Teisėkūros ir atstovavimo skyriaus patarėja);</text:p>
      <text:p text:style-name="P46">Ilona Javičienė – ŽŪM Europos Sąjungos reikalų ir paramos politikos departamento Programos LEADER ir kaimo plėtros skyriaus vedėja (jos nesant – Jelena Dokudovič, ŽŪM Europos Sąjungos reikalų ir paramos politikos departamento programos LEADER ir kaimo plėtros skyriaus vyriausioji specialistė);</text:p>
      <text:p text:style-name="P47">Ąžuolas Kuprys – Neįgaliųjų reikalų departamento administravimo ir išteklių valdymo skyriaus patarėjas (jo nesant – Lina Drazdauskaitė, Neįgaliųjų<text:s/>reikalų departamento Programų stebėsenos ir kontrolės skyriaus vyriausioji specialistė);</text:p>
      <text:p text:style-name="P48">Virginija Liukpetrytė – ŽŪM Europos Sąjungos reikalų ir paramos politikos departamento Programos LEADER ir kaimo plėtros skyriaus patarėja (jos nesant – Agnė Rėkutė-Bagdonė, ŽŪM Europos Sąjungos reikalų ir paramos politikos departamento Programos LEADER ir kaimo plėtros skyriaus vyriausioji specialistė);</text:p>
      <text:soft-page-break/>
      <text:p text:style-name="P49">Juozas Meldžiukas – Jaunimo reikalų agentūros Nacionalinės jaunimo politikos skyriaus vyriausiasis patarėjas (jo nesant – Gintarė Joteikaitė, Jaunimo reikalų agentūros Nacionalinės jaunimo politikos skyriaus projektų vadovė);</text:p>
      <text:p text:style-name="P50">Dalia Miniataitė – ŽŪM vyriausioji patarėja (jos nesant – Vitalija Fokienė, ŽŪM Europos Sąjungos reikalų ir paramos politikos departamento Europos<text:s/>Sąjungos reikalų skyriaus vyriausioji specialistė);</text:p>
      <text:p text:style-name="P51">Vida Montvydaitė – Tautinių mažumų departamento prie Lietuvos Respublikos Vyriausybės direktorė (jos nesant – Gražina Sluško, Tautinių mažumų departamento prie Lietuvos Respublikos Vyriausybės Ryšių su tautinėmis bendrijomis skyriaus vyriausioji specialistė);</text:p>
      <text:p text:style-name="P52">Alma Rasimienė – ŽŪM Europos Sąjungos reikalų ir paramos politikos departamento Europos Sąjungos paramos programų stebėsenos ir vertinimo skyriaus patarėja (jos nesant – Natalija Šukeloic, ŽŪM Europos<text:s/>Sąjungos reikalų ir paramos politikos departamento Europos Sąjungos paramos programų stebėsenos ir vertinimo skyriaus vyriausioji specialistė);</text:p>
      <text:p text:style-name="P53">Jurgita Stakėnienė – ŽŪM Europos Sąjungos reikalų ir paramos politikos departamento direktorė (jos nesant – Žaneta Jucaitytė, ŽŪM Europos Sąjungos reikalų ir paramos politikos departamento patarėja);</text:p>
      <text:p text:style-name="P54">Lina Šemetulskytė – Lietuvos Respublikos vidaus reikalų ministerijos Europos Sąjungos investicijų ir tarptautinių programų departamento direktorė (jos nesant – Indrė Barčienė, Lietuvos Respublikos vidaus reikalų ministerijos Europos Sąjungos investicijų ir tarptautinių programų departamento Europos Sąjungos fondų investicijų veiksmų programos skyriaus patarėja);</text:p>
      <text:p text:style-name="P55">Vilma Zasimauskienė – Lietuvos Respublikos kultūros ministerijos Investicijų valdymo skyriaus patarėja (jos nesant – Auksė Ražanienė, Lietuvos Respublikos kultūros ministerijos Investicijų valdymo skyriaus vyriausioji specialistė);</text:p>
      <text:p text:style-name="P56"><text:span text:style-name="T57">Virginija Žoštautienė – ŽŪM Strateginio planavimo departamento direktorė (jos nesa</text:span><text:span text:style-name="T58">nt – Goda Vainienė, ŽŪM Strateginio planavimo departamento vyresnioji patarėja).</text:span></text:p>
      <text:p text:style-name="P59"><text:span text:style-name="T60">2</text:span><text:span text:style-name="T61">. II komitetas – išvadoms dėl projektų pagal Strateginio plano intervencinę priemonę „Tvarios investicijos į žemės ūkio valdas“ teikti:<text:s/></text:span></text:p>
      <text:p text:style-name="P62">Vytenis Tomkus – žemės ūkio viceministras, komiteto pirmininkas;</text:p>
      <text:p text:style-name="P63">Jurgita Stakėnienė – ŽŪM Europos Sąjungos reikalų ir paramos politikos departamento direktorė, komiteto pirmininko pavaduotoja;<text:s/></text:p>
      <text:p text:style-name="P64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65">Vidmantas Ašmonas – ŽŪM Augalininkystės ir žaliųjų technologijų skyriaus patarėjas (jo nesant – Rovena Grikienė, ŽŪM Augalininkystės ir žaliųjų technologijų skyriaus patarėja); <text:s/></text:p>
      <text:p text:style-name="P66">Irina Budnikienė – ŽŪM Finansų ir biudžeto departamento Biudžeto skyriaus vyriausioji specialistė (jos nesant – Evelina Blažiūnaitė, ŽŪM Finansų ir biudžeto departamento Biudžeto skyriaus vyriausioji specialistė);</text:p>
      <text:p text:style-name="P67">Andrius Burlėga – ŽŪM Teisėkūros ir atstovavimo skyriaus vedėjas (jo nesant – Modestas Važnevičius, ŽŪM Teisėkūros ir atstovavimo skyriaus vyresnysis patarėjas);</text:p>
      <text:p text:style-name="P68">Loreta Golubevaitė – ŽŪM Europos Sąjungos reikalų ir paramos politikos departamento Paramos verslui skyriaus patarėja (jos nesant – Inga Budzevičiūtė, ŽŪM Europos Sąjungos reikalų ir paramos politikos departamento Paramos verslui skyriaus patarėja);</text:p>
      <text:p text:style-name="P69">Aušra Grygalienė – ŽŪM Europos Sąjungos reikalų ir paramos politikos departamento Paramos verslui skyriaus vedėja (jos nesant – Sigutė Mečkovskienė, ŽŪM Europos Sąjungos reikalų ir paramos politikos departamento Paramos verslui skyriaus patarėja);</text:p>
      <text:p text:style-name="P70">Kristina<text:s/>Indriošienė – ŽŪM Europos Sąjungos reikalų ir paramos politikos departamento vyriausioji patarėja (jos nesant – Artiom Volkov, ŽŪM Europos Sąjungos reikalų ir paramos politikos departamento vyriausiasis patarėjas);</text:p>
      <text:p text:style-name="P71">Dalia Miniataitė – ŽŪM vyriausioji patarėja;</text:p>
      <text:p text:style-name="P72">Daiva Veličkienė – ŽŪM Tvarios žemės ūkio gamybos ir maisto pramonės departamento Gyvulininkystės ir gyvūnų gerovės skyriaus vyriausioji specialistė (jos nesant – Rasa Sirutkaitytė, ŽŪM Tvarios žemės ūkio gamybos ir maisto pramonės departamento Gyvulininkystės ir gyvūnų gerovės skyriaus patarėja).</text:p>
      <text:p text:style-name="P73"><text:span text:style-name="T74">3</text:span><text:span text:style-name="T75">. III komitetas – išvadoms dėl projektų pagal Strateginio plano intervencinę priemonę „Investicijos į bioekonomikos verslus“ teikti:<text:s/></text:span></text:p>
      <text:p text:style-name="P76">Vytenis Tomkus – žemės ūkio viceministras, komiteto pirmininkas;</text:p>
      <text:p text:style-name="P77">Jurgita Stakėnienė – ŽŪM Europos Sąjungos reikalų ir paramos politikos departamento direktorė, komiteto pirmininko pavaduotoja;</text:p>
      <text:p text:style-name="P78">Irina Budnikienė – ŽŪM Finansų ir biudžeto departamento Biudžeto skyriaus vyriausioji specialistė (jos nesant – Evelina Blažiūnaitė, ŽŪM Finansų ir biudžeto departamento Biudžeto skyriaus vyriausioji specialistė);</text:p>
      <text:p text:style-name="P79">Aušra Grygalienė – ŽŪM Europos Sąjungos reikalų ir paramos politikos departamento Paramos verslui skyriaus vedėja (jos nesant – Inga Budzevičiūtė, Europos Sąjungos reikalų ir paramos politikos departamento Paramos verslui skyriau patarėja);</text:p>
      <text:p text:style-name="P80">Agnė Kvedarienė – ŽŪM Europos Sąjungos reikalų ir paramos politikos departamento Paramos verslui skyriaus vyriausioji specialistė (jos nesant – Loreta Golubevaitė, Europos Sąjungos reikalų ir paramos politikos departamento Paramos verslui skyriaus patarėja);</text:p>
      <text:p text:style-name="P81">Vaida Lisauskienė – ŽŪM Teisėkūros ir atstovavimo skyriaus patarėja (jos nesant – Renata Skyrelienė, ŽŪM Teisėkūros ir atstovavimo skyriaus patarėja);</text:p>
      <text:p text:style-name="P82">Jolita Martutaitytė – ŽŪM Tvarios žemės ūkio gamybos ir maisto pramonės departamento Maisto pramonės ir kokybės skyriaus vedėja (jos nesant – Rūta Savickienė, ŽŪM Tvarios žemės ūkio gamybos ir maisto pramonės departamento Maisto pramonės ir kokybės skyriaus vyriausioji specialistė);</text:p>
      <text:p text:style-name="P83">Zigmas Medingis – ŽŪM Tvarios žemės ūkio gamybos ir maisto pramonės departamento Augalininkystės ir žaliųjų technologijų skyriaus patarėjas (jo nesant – Tomas Vaištaras, ŽŪM Tvarios žemės ūkio gamybos ir maisto pramonės departamento Augalininkystės ir žaliųjų<text:s/>technologijų skyriaus vyriausiasis specialistas);</text:p>
      <text:p text:style-name="P84">Evaldas Pranckevičius – ŽŪM Strateginio planavimo departamento Ekonominės analizės skyriaus vedėjas (jo nesant – Aldona Stalgienė, ŽŪM Strateginio planavimo departamento Ekonominės analizės skyriaus patarėja);</text:p>
      <text:p text:style-name="P85">Arūnas Šileika – ŽŪM Tvarios žemės ūkio gamybos ir maisto pramonės departamento patarėjas (jo nesant – Neringa Valavičienė, ŽŪM Tvarios žemės ūkio gamybos ir maisto pramonės departamento Gyvulininkystės ir gyvūnų gerovės skyriaus patarėja);</text:p>
      <text:p text:style-name="P86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87"><text:span text:style-name="T88">Virginija Žoštautienė – ŽŪM Strateginio pla</text:span><text:span text:style-name="T89">navimo departamento direktorė (jos nesant –Angelė Nartautė, ŽŪM Strateginio planavimo departamento Mokslo inovacijų ir žinių plėtros skyriaus patarėja).</text:span></text:p>
      <text:p text:style-name="P90"><text:span text:style-name="T91">4</text:span><text:span text:style-name="T92">. IV komitetas – išvadoms dėl projektų pagal Strateginio plano intervencinę priemonę „Investicijos</text:span><text:span text:style-name="T93"><text:s/>į žemės ūkio valdas“ teikti:</text:span><text:span text:style-name="T94"><text:s/></text:span></text:p>
      <text:p text:style-name="P95">Vytenis Tomkus – žemės ūkio viceministras, komiteto pirmininkas;</text:p>
      <text:p text:style-name="P96">Jurgita Stakėnienė – ŽŪM Europos Sąjungos reikalų ir paramos politikos departamento direktorė, komiteto pirmininko pavaduotoja;<text:s/></text:p>
      <text:p text:style-name="P97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<text:s/>vyriausioji specialistė);</text:p>
      <text:p text:style-name="P98">Irina Budnikienė – ŽŪM Finansų ir biudžeto departamento Biudžeto skyriaus vyriausioji specialistė (jos nesant – Evelina Blažiūnaitė, ŽŪM Finansų ir biudžeto departamento Biudžeto skyriaus vyriausioji specialistė);</text:p>
      <text:p text:style-name="P99">Andrius Burlėga<text:s/>– ŽŪM Teisėkūros ir atstovavimo skyriaus vedėjas (jo nesant – Modestas Važnevičius, ŽŪM Teisėkūros ir atstovavimo skyriaus vyresnysis patarėjas);</text:p>
      <text:p text:style-name="P100">Rimantas Dambrauskas – ŽŪM Europos Sąjungos reikalų ir paramos politikos departamento Paramos verslui skyriaus vyriausiasis specialistas (jo nesant – Žilvinas Jasiulevičius, ŽŪM Europos Sąjungos reikalų ir paramos politikos departamento Paramos verslui skyriaus vyriausiasis specialistas);</text:p>
      <text:p text:style-name="P101">Aušra Grygalienė – ŽŪM Europos Sąjungos reikalų ir paramos politikos<text:s/>departamento Paramos verslui skyriaus vedėja (jos nesant – Loreta Golubevaitė, ŽŪM Europos Sąjungos reikalų ir paramos politikos departamento Paramos verslui skyriaus patarėja);</text:p>
      <text:p text:style-name="P102">Milda Jusienė – ŽŪM Europos Sąjungos reikalų ir paramos politikos departamento<text:s/>Paramos verslui skyriaus vyriausioji specialistė (jos nesant – Snieguolė Valiulienė, ŽŪM Europos Sąjungos reikalų ir paramos politikos departamento Paramos verslui skyriaus vyriausioji specialistė);</text:p>
      <text:p text:style-name="P103">Jolita Martutaitytė – ŽŪM Tvarios žemės ūkio gamybos ir<text:s/>maisto pramonės departamento Maisto pramonės ir kokybės skyriaus vedėja (jos nesant – Rūta Savickienė, ŽŪM Tvarios žemės ūkio gamybos ir maisto pramonės departamento Maisto pramonės ir kokybės skyriaus vyriausioji specialistė);<text:s/></text:p>
      <text:p text:style-name="P104">Evaldas Pranckevičius – ŽŪM<text:s/>Strateginio planavimo departamento Ekonominės analizės skyriaus vedėjas (jo nesant – Aldona Stalgienė, ŽŪM Strateginio planavimo departamento Ekonominės analizės skyriaus patarėja);<text:s/></text:p>
      <text:p text:style-name="P105">Daiva Veličkienė – ŽŪM Tvarios žemės ūkio gamybos ir maisto pramonės departamento Gyvulininkystės ir gyvūnų gerovės vyriausioji specialistė (jos nesant – Rasa Sirutkaitytė, ŽŪM Tvarios žemės ūkio gamybos ir maisto pramonės departamento Gyvulininkystės ir gyvūnų gerovės skyriaus patarėja);</text:p>
      <text:p text:style-name="P106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107"><text:span text:style-name="T108">Regina Voverytė - Šimkienė – ŽŪM Augalininkystės ir žaliųjų technologij</text:span><text:span text:style-name="T109">ų skyriaus vedėja (jos nesant – Romualdas Varanauskas, ŽŪM Augalininkystės ir žaliųjų technologijų skyriaus vyriausiasis specialistas).</text:span><text:s/></text:p>
      <text:p text:style-name="P110"><text:span text:style-name="T111">5</text:span><text:span text:style-name="T112">. V komitetas – išvadoms dėl projektų pagal Strateginio plano intervencines priemones „Europos inovacijų partnerys</text:span><text:span text:style-name="T113">tė žemės ūkio našumo ir tvarumo srityje“, „Parodomieji projektai ir informavimo veikla“ ir „Mokymai ir įgūdžių įgijimas“ teikti:</text:span></text:p>
      <text:p text:style-name="P114">Valdas Aleknavičius – Žemės ūkio ministerijos kancleris, komiteto pirmininkas;</text:p>
      <text:p text:style-name="P115">Virginija Žoštautienė – ŽŪM Strateginio planavimo departamento direktorė, komiteto pirmininko pavaduotoja;</text:p>
      <text:p text:style-name="P116">Vidmantas Ašmonas – ŽŪM Augalininkystės ir žaliųjų technologijų skyriaus patarėjas (jo nesant – Jurgita Čiučkienė, ŽŪM Augalininkystės ir žaliųjų technologijų skyriaus vyriausioji specialistė); <text:s/></text:p>
      <text:p text:style-name="P117">Irina Budnikienė – ŽŪM Finansų ir biudžeto departamento Biudžeto skyriaus vyriausioji specialistė (jos nesant – Evelina Blažiūnaitė, ŽŪM Finansų ir biudžeto departamento Biudžeto skyriaus vyriausioji specialistė);</text:p>
      <text:p text:style-name="P118">Andrius Burlėga – ŽŪM Teisėkūros ir atstovavimo skyriaus vedėjas (jo nesant – Kostas Bauža, ŽŪM Teisėkūros ir atstovavimo skyriaus vyriausiasis specialistas);</text:p>
      <text:p text:style-name="P119">Žaneta Jucaitytė – ŽŪM Europos Sąjungos reikalų ir paramos politikos departamento patarėja (jos nesant – Jurgita Stakėnienė, ŽŪM Europos Sąjungos reikalų ir paramos politikos departamento direktorė);</text:p>
      <text:p text:style-name="P120">Lina Kisielė – Lietuvos mokslo tarybos Mokslo ir verslo bendradarbiavimo skyriaus vedėja;</text:p>
      <text:p text:style-name="P121">Nerijus Kupstaitis – Lietuvos Respublikos aplinkos ministerijos Miškų politikos grupės vadovas (jo nesant<text:s/>– Donatas Vaikasas, Lietuvos Respublikos aplinkos ministerijos Miškų politikos grupės vyresnysis patarėjas);</text:p>
      <text:p text:style-name="P122">Jolita Martutaitytė – ŽŪM Tvarios žemės ūkio gamybos ir maisto pramonės departamento Maisto pramonės ir kokybės skyriaus vedėja (jos nesant – Lilija Tepelienė, ŽŪM Tvarios žemės ūkio gamybos ir maisto pramonės departamento Maisto pramonės ir kokybės skyriaus patarėja);<text:s/></text:p>
      <text:p text:style-name="P123">Raimondas Paškevičius – Lietuvos Respublikos švietimo, mokslo ir sporto ministerijos Tarptautinių investicijų koordinavimo departamento direktorius (jo nesant<text:s/><text:span text:style-name="T124">–</text:span><text:s/>Algminas Pakalniškis, Lietuvos Respublikos švietimo, mokslo ir sporto ministerijos Tarptautinių investicijų koordinavimo departamento Tarptautinių investicijų planavimo skyriaus vedėjas);</text:p>
      <text:p text:style-name="P125"><text:span text:style-name="T126">Gytis Puišė –<text:s/></text:span>Lietuvos Respublikos ekonomikos ir inovacijų ministerijos Inovacijų departamento Inovacijų politikos skyriaus vyriausiasis specialistas (jo nesant<text:s/><text:span text:style-name="T127">–</text:span><text:s/>Olga Lingaitienė, Lietuvos Respublikos ekonomikos ir inovacijų ministerijos Inovacijų departamento Inovacijų politikos skyriaus vyriausioji specialistė);</text:p>
      <text:p text:style-name="P128">Arūnas Šileika – ŽŪM Tvarios žemės ūkio gamybos ir maisto pramonės departamento patarėjas (jo nesant – Daiva Veličkienė, ŽŪM Tvarios žemės ūkio gamybos ir maisto pramonės departamento Gyvulininkystės ir gyvūnų gerovės skyriaus vyriausioji specialistė);<text:s/></text:p>
      <text:p text:style-name="P129">Živilė Šukytė - Kraskauskienė – ŽŪM Strateginio planavimo departamento Mokslo, inovacijų<text:s/>ir žinių plėtros skyriaus vedėja (jos nesant – Vilma Kraujalytė, ŽŪM Strateginio planavimo departamento Mokslo, inovacijų ir žinių plėtros skyriaus vyresnioji patarėja);</text:p>
      <text:p text:style-name="P130"><text:span text:style-name="T131">Karolis Tvaskus – ŽŪM Turto ir viešųjų pirkimų skyriaus vedėjas (jo nesant – Nerijus G</text:span><text:span text:style-name="T132">udelis, ŽŪM Turto ir viešųjų pirkimų skyriaus patarėjas).</text:span></text:p>
      <text:p text:style-name="P133"/>
      <text:p text:style-name="P134"/>
      <text:p text:style-name="P135"/>
      <text:p text:style-name="P136"><text:span text:style-name="T137">Žemės ūkio ministras</text:span><text:span text:style-name="T138"><text:tab/>Kęstutis Navickas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žemės ūkio ministerija, Įsakymas</text:span></text:p>
      <text:p text:style-name="P148"><text:span text:style-name="T149">Nr.<text:s/></text:span><text:a xlink:href="https://www.e-tar.lt/portal/legalAct.html?documentId=e9a801a0698611ee91dda4a64d0bc247" office:target-frame-name="_top" xlink:show="replace"><text:span text:style-name="T150">3D-664</text:span></text:a><text:span text:style-name="T151">, 2023-10-13, paskelbta TAR 2023-10-13, i. k. 2023-20179</text:span></text:p>
      <text:p text:style-name="P152"><text:span text:style-name="T153">Dėl žemės ūkio ministro 2023 m. rugsėjo 12 d. įsakymo Nr. 3D-600 „Dėl Projektų, finansuotinų paga</text:span><text:span text:style-name="T154">l Žemės ūkio ir kaimo plėtros 2023–2027 metų strateginio plano priemones, atrankos komitetų sudarymo“ pakeitimo</text:span></text:p>
      <text:p text:style-name="P155"/>
      <text:p text:style-name="P156"><text:span text:style-name="T157">2.</text:span></text:p>
      <text:p text:style-name="P158"><text:span text:style-name="T159">Lietuvos Respublikos žemės ūkio ministerija, Įsakymas</text:span></text:p>
      <text:p text:style-name="P160"><text:span text:style-name="T161">Nr.<text:s/></text:span><text:a xlink:href="https://www.e-tar.lt/portal/legalAct.html?documentId=3bc1f3a0b68b11eea5a28c81c82193a8" office:target-frame-name="_top" xlink:show="replace"><text:span text:style-name="T162">3D-35</text:span></text:a><text:span text:style-name="T163">, 2024-01-19, paskelbta TAR 2024-01-19, i. k. 2024-00827</text:span></text:p>
      <text:p text:style-name="P164"><text:span text:style-name="T165">Dėl žemės ūkio ministro 2023 m. rugsėjo 12 d. įsakymo Nr. 3D-600 „Dėl Projektų, finansuotinų pagal Žemės ūkio ir kaimo plėtros 2023–2027 metų strateginio plano priemones,<text:s/></text:span><text:span text:style-name="T166">atrankos komitetų sudarymo“ pakeitimo</text:span></text:p>
      <text:p text:style-name="P167"/>
      <text:p text:style-name="P168"><text:span text:style-name="T169">3.</text:span></text:p>
      <text:p text:style-name="P170"><text:span text:style-name="T171">Lietuvos Respublikos žemės ūkio ministerija, Įsakymas</text:span></text:p>
      <text:p text:style-name="P172"><text:span text:style-name="T173">Nr.<text:s/></text:span><text:a xlink:href="https://www.e-tar.lt/portal/legalAct.html?documentId=735d3620112711efbcbfb318996800a8" office:target-frame-name="_top" xlink:show="replace"><text:span text:style-name="T174">3D-390</text:span></text:a><text:span text:style-name="T175">, 2024-05-13, paskelbta TAR 2024-05-13, i. k. 2024-0</text:span><text:span text:style-name="T176">8759</text:span></text:p>
      <text:p text:style-name="P177"><text:span text:style-name="T178">Dėl žemės ūkio ministro 2023 m. rugsėjo 12 d. įsakymo Nr. 3D-600 „Dėl Projektų, finansuotinų pagal žemės ūkio ir kaimo plėtros 2023–2027 metų strateginio plano priemones, atrankos komitetų sudarymo“ pakeitimo</text:span></text:p>
      <text:p text:style-name="P179"/>
      <text:p text:style-name="P180"><text:span text:style-name="T181">4.</text:span></text:p>
      <text:p text:style-name="P182"><text:span text:style-name="T183">Lietuvos Respublikos žemės ūkio minist</text:span><text:span text:style-name="T184">erija, Įsakymas</text:span></text:p>
      <text:p text:style-name="P185"><text:span text:style-name="T186">Nr.<text:s/></text:span><text:a xlink:href="https://www.e-tar.lt/portal/legalAct.html?documentId=eae25bf0605311efbdaea558de59136c" office:target-frame-name="_top" xlink:show="replace"><text:span text:style-name="T187">3D-602</text:span></text:a><text:span text:style-name="T188">, 2024-08-22, paskelbta TAR 2024-08-22, i. k. 2024-14707</text:span></text:p>
      <text:p text:style-name="P189"><text:span text:style-name="T190">Dėl žemės ūkio ministro 2023 m. rugsėjo 12 d. įsakymo Nr. 3D-600 „Dėl Proje</text:span><text:span text:style-name="T191">ktų, finansuotinų pagal žemės ūkio ir kaimo plėtros 2023–2027 metų strateginio plano priemones, atrankos komitetų sudarymo“ pakeitimo</text:span></text:p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4-08-23T08:08:00Z</meta:creation-date>
    <dc:date>2024-08-23T08:08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2276" meta:character-count="17830" meta:row-count="423" meta:non-whitespace-character-count="15664"/>
  </office:meta>
</office:document-meta>
</file>