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Suvestinė redakcija nuo 2024-01-20 iki 2024-05-13</text:span></text:p>
      <text:p text:style-name="P8"/>
      <text:p text:style-name="P9"><text:span text:style-name="T10">Įsakymas paskelbtas: TAR 2023-09-12, i. k. 2023-18022</text:span></text:p>
      <text:p text:style-name="P11"/>
      <text:p text:style-name="P12">Nauja redakcija nuo 2023-10-13:</text:p>
      <text:p text:style-name="Normal"><text:span text:style-name="T13">Nr.<text:s/></text:span><text:a xlink:href="https://www.e-tar.lt/portal/legalAct.html?documentId=e9a801a0698611ee91dda4a64d0bc247" office:target-frame-name="_top" xlink:show="replace"><text:span text:style-name="T14">3D-664</text:span></text:a><text:span text:style-name="T15">, 2023-10-13, paskelbta TAR 2023-10-13, i. k. 2023-20179</text:span></text:p>
      <text:p text:style-name="P16"/>
      <text:p text:style-name="P17">LIETUVOS RESPUBLIKOS ŽEMĖS ŪKIO MINISTRAS</text:p>
      <text:p text:style-name="P18"/>
      <text:p text:style-name="P19"><text:span text:style-name="T20">ĮSAKYMAS</text:span></text:p>
      <text:p text:style-name="P21">DĖL PROJEKTŲ, FINANSUOTINŲ PAGAL ŽEMĖS ŪKIO<text:s/>IR KAIMO PLĖTROS <text:s text:c="4"/>2023–2027 METŲ STRATEGINIO PLANO PRIEMONES, ATRANKOS KOMITETŲ SUDARYMO</text:p>
      <text:p text:style-name="P22"/>
      <text:p text:style-name="P23"><text:span text:style-name="T24">2023 m. rugsėjo<text:s/></text:span><text:span text:style-name="T25">12</text:span><text:span text:style-name="T26"><text:s/>d. Nr. 3D-600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emės ūkio ir kaimo plėtros 2023–2027 metų strateginio plano administravimo taisykles,<text:s/></text:span><text:span text:style-name="T33">patvirtintas Lietuvos Respublikos žemės ūkio ministro 2023 m. vasario 24 d. įsakymu Nr. 3D-102 „Dėl Žemės ūkio ir kaimo plėtros 2023–2027 metų strateginio plano administravimo taisyklių patvirtinimo“, ir Lietuvos Respublikos žemės ūkio ministerijos ekspert</text:span><text:span text:style-name="T34">ų atrankos į sudaromų kolegialių organų veiklą tvarkos aprašą, patvirtintą Lietuvos Respublikos žemės ūkio ministro 2021 m. birželio 10 d. įsakymu Nr. 3D-382,</text:span></text:p>
      <text:p text:style-name="P35"><text:span text:style-name="T36">s u d a r a u Projektų, finansuotinų pagal Lietuvos žemės ūkio ir kaimo plėtros 2023–2027 metų<text:s/></text:span><text:span text:style-name="T37">strateginio plano (toliau – Strateginis planas) intervencines priemones, atrankos komitetus:</text:span></text:p>
      <text:p text:style-name="P38"><text:span text:style-name="T39">1</text:span><text:span text:style-name="T40">. I komitetas – išvadoms dėl Vietos plėtros strategijų pagal bendruomenių inicijuotą vietos plėtrą (LEADER) teikti:<text:s/></text:span></text:p>
      <text:p text:style-name="P41">Egidijus Giedraitis – žemės ūkio viceministras, komiteto pirmininkas;<text:s/></text:p>
      <text:p text:style-name="P42">Kristina Indriošienė – Žemės ūkio ministerijos (toliau – ŽŪM) Europos Sąjungos reikalų ir paramos politikos departamento vyriausioji patarėja, komiteto pirmininko pavaduotoja;</text:p>
      <text:p text:style-name="P43">Audronė Astrauskienė – Sveikatos apsaugos ministerijos Visuomenės sveikatos departamento Sveikatos stiprinimo skyriaus vedėja (jos nesant – Ieva Gudanavičienė, Sveikatos apsaugos ministerijos Visuomenės sveikatos departamento Sveikatos stiprinimo skyriaus patarėja);</text:p>
      <text:p text:style-name="P44">Ilona Javičienė – ŽŪM Europos Sąjungos<text:s/>reikalų ir paramos politikos departamento Programos LEADER ir kaimo plėtros skyriaus vedėja (jos nesant – Jelena Dokudovič, ŽŪM Europos Sąjungos reikalų ir paramos politikos departamento programos LEADER ir kaimo plėtros skyriaus vyriausioji specialistė);</text:p>
      <text:soft-page-break/>
      <text:p text:style-name="P45">Ąžuolas Kuprys – Neįgaliųjų reikalų departamento administravimo ir išteklių valdymo skyriaus patarėjas (jo nesant – Lina Drazdauskaitė, Neįgaliųjų reikalų departamento Programų stebėsenos ir kontrolės skyriaus vyriausioji specialistė);</text:p>
      <text:p text:style-name="P46">Virginija Liukpetrytė – ŽŪM Europos Sąjungos reikalų ir paramos politikos departamento Programos LEADER ir kaimo plėtros skyriaus patarėja (jos nesant – Agnė Rėkutė-Bagdonė, ŽŪM Europos Sąjungos reikalų ir paramos politikos departamento Programos LEADER ir kaimo plėtros skyriaus vyriausioji specialistė);</text:p>
      <text:p text:style-name="P47">Juozas Meldžiukas – Jaunimo reikalų agentūros Nacionalinės jaunimo politikos skyriaus vyriausiasis patarėjas (jo nesant – Gintarė Joteikaitė, Jaunimo reikalų agentūros Nacionalinės jaunimo politikos skyriaus projektų vadovė);</text:p>
      <text:p text:style-name="P48">Dalia Miniataitė – ŽŪM vyriausioji patarėja (jos nesant – Vitalija Fokienė, ŽŪM Europos Sąjungos reikalų ir paramos politikos departamento Europos Sąjungos reikalų skyriaus vyriausioji specialistė);</text:p>
      <text:p text:style-name="P49">Vida Montvydaitė –Tautinių mažumų departamento prie Lietuvos Respublikos Vyriausybės direktorė (jos nesant – Gražina Sluško, Tautinių mažumų departamento prie Lietuvos Respublikos Vyriausybės Ryšių su tautinėmis bendrijomis skyriaus vyriausioji specialistė);</text:p>
      <text:p text:style-name="P50">Giedrė Pupšytė – ŽŪM Teisėkūros ir atstovavimo skyriaus vyresnioji patarėja (jos nesant –Renata Skyrelienė, ŽŪM Teisėkūros ir atstovavimo skyriaus patarėja);</text:p>
      <text:p text:style-name="P51">Alma Rasimienė – ŽŪM Europos Sąjungos reikalų ir paramos politikos departamento Europos Sąjungos paramos programų stebėsenos ir vertinimo skyriaus patarėja (jos nesant – Natalija Šukeloic, ŽŪM Europos Sąjungos reikalų ir paramos politikos departamento Europos Sąjungos paramos programų stebėsenos ir vertinimo skyriaus vyriausioji specialistė);</text:p>
      <text:p text:style-name="P52">Jurgita Stakėnienė – ŽŪM Europos Sąjungos reikalų ir paramos politikos departamento direktorė (jos nesant – Žaneta Jucaitytė, ŽŪM Europos Sąjungos reikalų ir paramos politikos departamento patarėja);</text:p>
      <text:p text:style-name="P53">Lina Šemetulskytė – Lietuvos Respublikos vidaus reikalų ministerijos Europos Sąjungos investicijų ir tarptautinių programų departamento direktorė (jos nesant – Indrė Barčienė, Lietuvos Respublikos vidaus reikalų ministerijos Europos Sąjungos investicijų ir tarptautinių programų departamento Europos Sąjungos fondų investicijų veiksmų programos skyriaus patarėja);</text:p>
      <text:p text:style-name="P54">Vilma Zasimauskienė – Lietuvos Respublikos kultūros ministerijos Investicijų valdymo skyriaus patarėja (jos nesant – Auksė Ražanienė, Lietuvos Respublikos kultūros ministerijos Investicijų valdymo skyriaus vyriausioji specialistė);</text:p>
      <text:p text:style-name="P55"><text:span text:style-name="T56">Virginija Žoštautienė – ŽŪM Strate</text:span><text:span text:style-name="T57">ginio planavimo departamento direktorė (jos nesant – Goda Vainienė, ŽŪM Strateginio planavimo departamento vyresnioji patarėja).</text:span></text:p>
      <text:p text:style-name="P58"><text:span text:style-name="T59">2</text:span><text:span text:style-name="T60">. II komitetas – išvadoms dėl projektų pagal Strateginio plano intervencinę priemonę „Tvarios investicijos į žemės ūkio va</text:span><text:span text:style-name="T61">ldas“ teikti:<text:s/></text:span></text:p>
      <text:p text:style-name="P62">Egidijus Giedraitis – žemės ūkio viceministras, komiteto pirmininkas;</text:p>
      <text:p text:style-name="P63">Jurgita Stakėnienė – ŽŪM Europos Sąjungos reikalų ir paramos politikos departamento direktorė, komiteto pirmininko pavaduotoja;<text:s/></text:p>
      <text:p text:style-name="P64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65">Vidmantas Ašmonas – ŽŪM Augalininkystės ir žaliųjų technologijų skyriaus patarėjas (jo nesant – Rovena Grikienė, ŽŪM Augalininkystės ir žaliųjų technologijų skyriaus patarėja); <text:s/></text:p>
      <text:p text:style-name="P66">Irina Budnikienė – ŽŪM Finansų ir biudžeto departamento Biudžeto skyriaus vyriausioji specialistė (jos nesant – Evelina Blažiūnaitė, ŽŪM Finansų ir biudžeto departamento Biudžeto skyriaus vyriausioji specialistė);</text:p>
      <text:p text:style-name="P67">Andrius Burlėga – ŽŪM Teisėkūros ir atstovavimo skyriaus vedėjas (jo nesant – Modestas Važnevičius, ŽŪM<text:s/>Teisėkūros ir atstovavimo skyriaus patarėjas);</text:p>
      <text:p text:style-name="P68">Loreta Golubevaitė – ŽŪM Europos Sąjungos reikalų ir paramos politikos departamento Paramos verslui skyriaus patarėja (jos nesant – Inga Budzevičiūtė, ŽŪM Europos Sąjungos reikalų ir paramos politikos departamento Paramos verslui skyriaus patarėja);</text:p>
      <text:p text:style-name="P69">Aušra Grygalienė – ŽŪM Europos Sąjungos reikalų ir paramos politikos departamento Paramos verslui skyriaus vedėja (jos nesant – Sigutė Mečkovskienė, ŽŪM Europos Sąjungos reikalų ir paramos politikos departamento<text:s/>Paramos verslui skyriaus patarėja);</text:p>
      <text:p text:style-name="P70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71">Dalia Laureckaitė-Tumelienė – ŽŪM Tvarios žemės ūkio gamybos ir maisto pramonės departamento Gyvulininkystės ir gyvūnų gerovės skyriaus vedėja (jos nesant – Daiva Veličkienė, ŽŪM Tvarios žemės ūkio gamybos ir maisto pramonės departamento<text:s/>Gyvulininkystės ir gyvūnų gerovės skyriaus vyriausioji specialistė);</text:p>
      <text:p text:style-name="P72"><text:span text:style-name="T73">Dalia Miniataitė – ŽŪM vyriausioji patarėja.</text:span><text:s/></text:p>
      <text:p text:style-name="P74">Punkto pakeitimai:</text:p>
      <text:p text:style-name="P75"><text:span text:style-name="T76">Nr.<text:s/></text:span><text:a xlink:href="https://www.e-tar.lt/portal/legalAct.html?documentId=3bc1f3a0b68b11eea5a28c81c82193a8" office:target-frame-name="_top" xlink:show="replace"><text:span text:style-name="T77">3D-35</text:span></text:a><text:span text:style-name="T78">, 2024-01-19, p</text:span><text:span text:style-name="T79">askelbta TAR 2024-01-19, i. k. 2024-00827</text:span></text:p>
      <text:p text:style-name="Normal"/>
      <text:p text:style-name="P80"><text:span text:style-name="T81">3</text:span><text:span text:style-name="T82">. III komitetas – išvadoms dėl projektų pagal Strateginio plano intervencinę priemonę „Investicijos į bioekonomikos verslus“ teikti:<text:s/></text:span></text:p>
      <text:p text:style-name="P83">Egidijus Giedraitis – žemės ūkio viceministras, komiteto pirmininkas;</text:p>
      <text:p text:style-name="P84">Jurgita Stakėnienė – ŽŪM Europos Sąjungos reikalų ir paramos politikos departamento direktorė, komiteto pirmininko pavaduotoja;</text:p>
      <text:p text:style-name="P85">Irina Budnikienė – ŽŪM Finansų ir biudžeto departamento Biudžeto skyriaus vyriausioji specialistė (jos nesant – Evelina Blažiūnaitė,<text:s/>ŽŪM Finansų ir biudžeto departamento Biudžeto skyriaus vyriausioji specialistė);</text:p>
      <text:p text:style-name="P86">Aušra Grygalienė – ŽŪM Europos Sąjungos reikalų ir paramos politikos departamento Paramos verslui skyriaus vedėja (jos nesant – Inga Budzevičiūtė, Europos Sąjungos reikalų ir<text:s/>paramos politikos departamento Paramos verslui skyriau patarėja);</text:p>
      <text:p text:style-name="P87">Agnė Kvedarienė – ŽŪM Europos Sąjungos reikalų ir paramos politikos departamento Paramos verslui skyriaus vyriausioji specialistė (jos nesant – Loreta Golubevaitė, Europos Sąjungos reikalų<text:s/>ir paramos politikos departamento Paramos verslui skyriau patarėja);</text:p>
      <text:p text:style-name="P88">Vaida Lisauskienė – ŽŪM Teisėkūros ir atstovavimo skyriaus vyriausioji specialistė (jos nesant – Renata Skyrelienė, ŽŪM Teisėkūros ir atstovavimo skyriaus patarėja);</text:p>
      <text:p text:style-name="P89">Jolita Martutaitytė –<text:s/>ŽŪM Tvarios žemės ūkio gamybos ir maisto pramonės departamento Maisto pramonės ir kooperacijos skyriaus vedėja (jos nesant – Rūta Savickienė, ŽŪM Tvarios žemės ūkio gamybos ir maisto pramonės departamento Maisto pramonės ir kooperacijos skyriaus <text:s/>vyriausioji specialistė);</text:p>
      <text:p text:style-name="P90">Zigmas Medingis – ŽŪM Tvarios žemės ūkio gamybos ir maisto pramonės departamento Augalininkystės ir žaliųjų technologijų skyriaus patarėjas (jo nesant – Tomas Vaištaras, ŽŪM Tvarios žemės ūkio gamybos ir maisto pramonės departamento Augalininkystės ir žaliųjų technologijų skyriaus vyriausiasis specialistas);</text:p>
      <text:p text:style-name="P91">Evaldas Pranckevičius – ŽŪM Strateginio planavimo departamento Ekonominės analizės skyriaus vedėjas (jo nesant – Aldona Stalgienė, ŽŪM Strateginio planavimo departamento Ekonominės analizės skyriaus vyriausioji specialistė);</text:p>
      <text:p text:style-name="P92">Arūnas Šileika – ŽŪM Tvarios žemės ūkio gamybos ir maisto pramonės departamento patarėjas <text:s/>(jo nesant – Neringa Valavičienė, ŽŪM Tvarios žemės ūkio gamybos ir maisto pramonės departamento Gyvulininkystės ir gyvūnų gerovės skyriaus patarėja);</text:p>
      <text:p text:style-name="P93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94"><text:span text:style-name="T95">Virgin</text:span><text:span text:style-name="T96">ija Žoštautienė – ŽŪM Strateginio planavimo departamento direktorė (jo nesant –Angelė Nartautė, ŽŪM Strateginio planavimo departamento Mokslo inovacijų ir žinių plėtros skyriaus patarėja).</text:span></text:p>
      <text:p text:style-name="P97"><text:span text:style-name="T98">4</text:span><text:span text:style-name="T99">. IV komitetas – išvadoms dėl projektų pagal Strateginio plano</text:span><text:span text:style-name="T100"><text:s/>intervencinę priemonę „Investicijos į žemės ūkio valdas“ teikti:</text:span><text:span text:style-name="T101"><text:s/></text:span></text:p>
      <text:p text:style-name="P102">Egidijus Giedraitis – žemės ūkio viceministras, komiteto pirmininkas;</text:p>
      <text:p text:style-name="P103">Jurgita Stakėnienė – ŽŪM Europos Sąjungos reikalų ir paramos politikos departamento direktorė, komiteto pirmininko pavaduotoja;<text:s/></text:p>
      <text:p text:style-name="P104">Lina Aniūnienė – ŽŪM Melioracijos, žemės ūkio žemės ir infrastruktūros departamento Melioracijos ir infrastruktūros skyriaus vyriausioji specialistė (jos nesant – Ineta Pikšrienė, ŽŪM Melioracijos, žemės ūkio žemės ir infrastruktūros departamento<text:s/>Melioracijos ir infrastruktūros skyriaus vyriausioji specialistė);</text:p>
      <text:p text:style-name="P105">Irina Budnikienė – ŽŪM Finansų ir biudžeto departamento Biudžeto skyriaus vyriausioji specialistė (jos nesant – Evelina Blažiūnaitė, ŽŪM Finansų ir biudžeto departamento Biudžeto skyriaus<text:s/>vyriausioji specialistė);</text:p>
      <text:p text:style-name="P106">Andrius Burlėga – ŽŪM Teisėkūros ir atstovavimo skyriaus vedėjas (jo nesant – Modestas Važnevičius, ŽŪM Teisėkūros ir atstovavimo skyriaus patarėjas);</text:p>
      <text:p text:style-name="P107">Rimantas Dambrauskas – ŽŪM Europos Sąjungos reikalų ir paramos politikos<text:s/>departamento Paramos verslui skyriaus vyriausiasis specialistas (jo nesant – Žilvinas Jasiulevičius, ŽŪM Europos Sąjungos reikalų ir paramos politikos departamento Paramos verslui skyriaus vyriausiasis specialistas);</text:p>
      <text:p text:style-name="P108">Aušra Grygalienė – ŽŪM Europos Sąjungos<text:s/>reikalų ir paramos politikos departamento Paramos verslui skyriaus vedėja (jos nesant <text:s/>– Loreta Golubevaitė, ŽŪM Europos Sąjungos reikalų ir paramos politikos departamento Paramos verslui skyriaus patarėja);</text:p>
      <text:p text:style-name="P109"><text:span text:style-name="T110">Milda Jusienė – ŽŪM Europos Sąjungos reikalų ir</text:span><text:span text:style-name="T111"><text:s/>paramos politikos departamento Paramos verslui skyriaus vyriausioji specialistė (jos nesant – Snieguolė Valiulienė</text:span><text:span text:style-name="T112">,</text:span><text:span text:style-name="T113"><text:s/>ŽŪM Europos Sąjungos reikalų ir paramos politikos departamento Paramos verslui skyriaus vyriausioji specialistė);</text:span></text:p>
      <text:p text:style-name="P114">Dalia Laureckaitė-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<text:s/>vyriausioji specialistė);</text:p>
      <text:p text:style-name="P115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116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17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118"><text:span text:style-name="T119">Regina Voverytė-Šimkienė – ŽŪM Augalininkystės ir žaliųjų technologijų skyriaus vedėja (jos nesant – Romualdas Varanauskas, ŽŪM Augalininkystės ir žaliųjų technologijų skyriaus vyriausiasis specialistas).</text:span><text:s/></text:p>
      <text:p text:style-name="P120">Papildyta punktu:</text:p>
      <text:p text:style-name="P121"><text:span text:style-name="T122">Nr.<text:s/></text:span><text:a xlink:href="https://www.e-tar.lt/portal/legalAct.html?documentId=3bc1f3a0b68b11eea5a28c81c82193a8" office:target-frame-name="_top" xlink:show="replace"><text:span text:style-name="T123">3D-35</text:span></text:a><text:span text:style-name="T124">, 2024-01-19, paskelbta TAR 2024-01-19, i. k. 2024-00827</text:span></text:p>
      <text:p text:style-name="Normal"/>
      <text:p text:style-name="P125"><text:span text:style-name="T126">5</text:span><text:span text:style-name="T127">. V komitetas – išvadoms dėl projektų pagal Strateginio plano intervencines priemones „Europos inovacijų partnerystė</text:span><text:span text:style-name="T128"><text:s/>žemės ūkio našumo ir tvarumo srityje“, „Parodomieji projektai ir informavimo veikla“ ir „Mokymai ir įgūdžių įgijimas“ teikti:</text:span></text:p>
      <text:p text:style-name="P129">Egidijus Giedraitis – žemės ūkio viceministras, komiteto pirmininkas;</text:p>
      <text:p text:style-name="P130">Virginija Žoštautienė – ŽŪM Strateginio planavimo departamento direktorė, komiteto pirmininko pavaduotoja;</text:p>
      <text:p text:style-name="P131">Vidmantas Ašmonas – ŽŪM Augalininkystės ir žaliųjų technologijų skyriaus patarėjas (jo nesant – Jurgita Čiučkienė, ŽŪM Augalininkystės ir žaliųjų technologijų skyriaus vyriausioji specialistė); <text:s/></text:p>
      <text:p text:style-name="P132">Ernesta Buckienė – ŽŪM Strateginio planavimo departamento Mokslo, inovacijų ir žinių plėtros skyriaus vedėja (jos nesant – Vilma Kraujalytė, ŽŪM Strateginio planavimo departamento Mokslo, inovacijų ir žinių plėtros skyriaus vyresnioji patarėja);</text:p>
      <text:p text:style-name="P133">Irina Budnikienė – ŽŪM<text:s/>Finansų ir biudžeto departamento Biudžeto skyriaus vyriausioji specialistė (jos nesant – Evelina Blažiūnaitė, ŽŪM Finansų ir biudžeto departamento Biudžeto skyriaus vyriausioji specialistė);</text:p>
      <text:p text:style-name="P134">Andrius Burlėga – ŽŪM Teisėkūros ir atstovavimo skyriaus vedėjas<text:s/>(jo nesant – Kostas Bauža, ŽŪM Teisėkūros ir atstovavimo skyriaus vyriausiasis specialistas);</text:p>
      <text:p text:style-name="P135">Žaneta Jucaitytė – ŽŪM Europos Sąjungos reikalų ir paramos politikos departamento patarėja (jos nesant – Jurgita Stakėnienė, ŽŪM Europos Sąjungos reikalų ir paramos politikos departamento direktorė);</text:p>
      <text:p text:style-name="P136">Lina Kisielė – Lietuvos mokslo tarybos Mokslo ir verslo bendradarbiavimo skyriaus vedėja;</text:p>
      <text:p text:style-name="P137">Nerijus Kupstaitis – Lietuvos Respublikos aplinkos ministerijos Miškų politikos grupės vadovas (jo nesant – Donatas Vaikasas, Lietuvos Respublikos aplinkos ministerijos Miškų politikos grupės vyresnysis patarėjas);</text:p>
      <text:p text:style-name="P138">Jolita Martutaitytė – ŽŪM Tvarios žemės ūkio gamybos ir maisto pramonės departamento Maisto pramonės ir kooperacijos skyriaus vedėja (jos nesant – Lilija Tepelienė, ŽŪM<text:s/>Tvarios žemės ūkio gamybos ir maisto pramonės departamento Maisto pramonės ir kooperacijos skyriaus patarėja);<text:s/></text:p>
      <text:p text:style-name="P139">Raimondas Paškevičius – Lietuvos Respublikos švietimo, mokslo ir sporto ministerijos Tarptautinių investicijų koordinavimo departamento direktorius (jo nesant<text:s/><text:span text:style-name="T140">–</text:span><text:s/>Algminas Pakalniškis, Lietuvos Respublikos švietimo, mokslo ir sporto ministerijos Tarptautinių investicijų koordinavimo departamento Tarptautinių investicijų planavimo skyriaus vedėjas);</text:p>
      <text:p text:style-name="P141"><text:span text:style-name="T142">Gytis Puišė –<text:s/></text:span>Lietuvos Respublikos ekonomikos ir inovacijų ministerijos Inovacijų departamento Inovacijų politikos skyriaus vyriausiasis specialistas (jo nesant<text:s/><text:span text:style-name="T143">–</text:span><text:s/>Olga Lingaitienė,  Lietuvos Respublikos ekonomikos ir inovacijų ministerijos Inovacijų departamento Inovacijų politikos skyriaus vyriausioji specialistė);</text:p>
      <text:p text:style-name="P144">Arūnas Šileika – ŽŪM Tvarios žemės ūkio gamybos ir maisto pramonės departamento patarėjas (jo nesant – Dalia Laureckaitė-Tumelienė, ŽŪM Tvarios žemės ūkio gamybos ir maisto pramonės departamento Gyvulininkystės ir gyvūnų gerovės skyriaus vedėja);<text:s/></text:p>
      <text:p text:style-name="P145"><text:span text:style-name="T146">Karolis<text:s/></text:span><text:span text:style-name="T147">Tvaskus – ŽŪM Turto ir viešųjų pirkimų skyriaus vedėjas (jo nesant – Nerijus Gudelis, ŽŪM Turto ir viešųjų pirkimų skyriaus patarėjas).</text:span><text:s/></text:p>
      <text:p text:style-name="P148">Papildyta punktu:</text:p>
      <text:p text:style-name="P149"><text:span text:style-name="T150">Nr.<text:s/></text:span><text:a xlink:href="https://www.e-tar.lt/portal/legalAct.html?documentId=3bc1f3a0b68b11eea5a28c81c82193a8" office:target-frame-name="_top" xlink:show="replace"><text:span text:style-name="T151">3D-35</text:span></text:a><text:span text:style-name="T152">, 2024-01-19, paskelbta TAR 2024-01-19, i. k. 2024-00827</text:span></text:p>
      <text:p text:style-name="Normal"/>
      <text:p text:style-name="P153"/>
      <text:p text:style-name="P154"/>
      <text:p text:style-name="P155"/>
      <text:p text:style-name="P156"><text:span text:style-name="T157">Žemės ūkio ministras</text:span><text:span text:style-name="T158"><text:tab/>Kęstutis Navickas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e9a801a0698611ee91dda4a64d0bc247" office:target-frame-name="_top" xlink:show="replace"><text:span text:style-name="T170">3D-664</text:span></text:a><text:span text:style-name="T171">, 2023-10-13, paskelbta TAR 2023-10-13, i. k. 2023-20179</text:span></text:p>
      <text:p text:style-name="P172"><text:span text:style-name="T173">Dėl žemės ūkio ministro 2023 m. rugsėjo 12 d. įsakymo Nr. 3D-600 „Dėl Projektų, finansuotinų pagal Žemės ūkio ir kaimo plėtros 2023–2027 metų strateginio plano<text:s/></text:span><text:span text:style-name="T174">priemones, atrankos komitetų sudarymo“ pakeitimo</text:span></text:p>
      <text:p text:style-name="P175"/>
      <text:p text:style-name="P176"><text:span text:style-name="T177">2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3bc1f3a0b68b11eea5a28c81c82193a8" office:target-frame-name="_top" xlink:show="replace"><text:span text:style-name="T182">3D-35</text:span></text:a><text:span text:style-name="T183">, 2024-01-19, paskelbta TAR 2024-01-19, i.</text:span><text:span text:style-name="T184"><text:s/>k. 2024-00827</text:span></text:p>
      <text:p text:style-name="P185"><text:span text:style-name="T186">Dėl žemės ūkio ministro 2023 m. rugsėjo 12 d. įsakymo Nr. 3D-600 „Dėl Projektų, finansuotinų pagal Žemės ūkio ir kaimo plėtros 2023–2027 metų strateginio plano priemones, atrankos komitetų sudarymo“ pakeitimo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4-05-16T14:39:00Z</meta:creation-date>
    <dc:date>2024-05-16T14:39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2179" meta:character-count="17391" meta:row-count="510" meta:non-whitespace-character-count="15325"/>
  </office:meta>
</office:document-meta>
</file>