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fo:language="es" fo:country="E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 fo:hyphenate="false"/>
    </style:style>
    <style:style style:name="P31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42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43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44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45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46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47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48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49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50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51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52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53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54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55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63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64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65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66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67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68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69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70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71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72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78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79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80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81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82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83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84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85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86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87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88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  <style:style style:name="P116" style:parent-style-name="Normal" style:family="paragraph">
      <style:paragraph-properties>
        <style:tab-stops>
          <style:tab-stop style:type="left" style:position="5.1187in"/>
        </style:tab-stops>
      </style:paragraph-properties>
    </style:style>
  </office:automatic-styles>
  <office:body>
    <office:text text:use-soft-page-breaks="true">
      <text:p text:style-name="P1"><text:span text:style-name="T7">Suvestinė redakcija nuo 2023-10-13 iki 2024-01-19</text:span></text:p>
      <text:p text:style-name="P8"/>
      <text:p text:style-name="P9"><text:span text:style-name="T10">Įsakymas paskelbtas: TAR 2023-09-12, i. k. 2023-18022</text:span></text:p>
      <text:p text:style-name="P11"/>
      <text:p text:style-name="P12">Nauja redakcija nuo 2023-10-13:</text:p>
      <text:p text:style-name="Normal"><text:span text:style-name="T13">Nr.<text:s/></text:span><text:a xlink:href="https://www.e-tar.lt/portal/legalAct.html?documentId=e9a801a0698611ee91dda4a64d0bc247" office:target-frame-name="_top" xlink:show="replace"><text:span text:style-name="T14">3D-664</text:span></text:a><text:span text:style-name="T15">, 2023-10-13, paskelbta TAR 2023-10-13, i. k. 2023-20179</text:span></text:p>
      <text:p text:style-name="P16"/>
      <text:p text:style-name="P17">LIETUVOS RESPUBLIKOS ŽEMĖS ŪKIO MINISTRAS</text:p>
      <text:p text:style-name="P18"/>
      <text:p text:style-name="P19"><text:span text:style-name="T20">ĮSAKYMAS</text:span></text:p>
      <text:p text:style-name="P21">DĖL PROJEKTŲ, FINANSUOTINŲ PAGAL ŽEMĖS ŪKIO<text:s/>IR KAIMO PLĖTROS <text:s text:c="4"/>2023–2027 METŲ STRATEGINIO PLANO PRIEMONES, ATRANKOS KOMITETŲ SUDARYMO</text:p>
      <text:p text:style-name="P22"/>
      <text:p text:style-name="P23"><text:span text:style-name="T24">2023 m. rugsėjo<text:s/></text:span><text:span text:style-name="T25">12</text:span><text:span text:style-name="T26"><text:s/>d. Nr. 3D-600</text:span></text:p>
      <text:p text:style-name="P27"><text:span text:style-name="T28">Vilnius</text:span></text:p>
      <text:p text:style-name="P29"/>
      <text:p text:style-name="P30"/>
      <text:p text:style-name="P31"><text:span text:style-name="T32">Atsižvelgdamas į Lietuvos žemės ūkio ir kaimo plėtros 2023–2027 metų strateginio plano administravimo taisykles,<text:s/></text:span><text:span text:style-name="T33">patvirtintas Lietuvos Respublikos žemės ūkio ministro 2023 m. vasario 24 d. įsakymu Nr. 3D-102 „Dėl Žemės ūkio ir kaimo plėtros 2023–2027 metų strateginio plano administravimo taisyklių patvirtinimo“, ir Lietuvos Respublikos žemės ūkio ministerijos ekspert</text:span><text:span text:style-name="T34">ų atrankos į sudaromų kolegialių organų veiklą tvarkos aprašą, patvirtintą Lietuvos Respublikos žemės ūkio ministro 2021 m. birželio 10 d. įsakymu Nr. 3D-382,</text:span></text:p>
      <text:p text:style-name="P35"><text:span text:style-name="T36">s u d a r a u Projektų, finansuotinų pagal Lietuvos žemės ūkio ir kaimo plėtros 2023–2027 metų<text:s/></text:span><text:span text:style-name="T37">strateginio plano (toliau – Strateginis planas) intervencines priemones, atrankos komitetus:</text:span></text:p>
      <text:p text:style-name="P38"><text:span text:style-name="T39">1</text:span><text:span text:style-name="T40">. I komitetas – išvadoms dėl Vietos plėtros strategijų pagal bendruomenių inicijuotą vietos plėtrą (LEADER) teikti:<text:s/></text:span></text:p>
      <text:p text:style-name="P41">Egidijus Giedraitis – žemės ūkio viceministras, komiteto pirmininkas;<text:s/></text:p>
      <text:p text:style-name="P42">Kristina Indriošienė – Žemės ūkio ministerijos (toliau – ŽŪM) Europos Sąjungos reikalų ir paramos politikos departamento vyriausioji patarėja, komiteto pirmininko pavaduotoja;</text:p>
      <text:p text:style-name="P43">Audronė Astrauskienė – Sveikatos apsaugos ministerijos Visuomenės sveikatos departamento Sveikatos stiprinimo skyriaus vedėja (jos nesant – Ieva Gudanavičienė, Sveikatos apsaugos ministerijos Visuomenės sveikatos departamento Sveikatos stiprinimo skyriaus patarėja);</text:p>
      <text:p text:style-name="P44">Ilona Javičienė – ŽŪM Europos Sąjungos<text:s/>reikalų ir paramos politikos departamento Programos LEADER ir kaimo plėtros skyriaus vedėja (jos nesant – Jelena Dokudovič, ŽŪM Europos Sąjungos reikalų ir paramos politikos departamento programos LEADER ir kaimo plėtros skyriaus vyriausioji specialistė);</text:p>
      <text:soft-page-break/>
      <text:p text:style-name="P45">Ąžuolas Kuprys – Neįgaliųjų reikalų departamento administravimo ir išteklių valdymo skyriaus patarėjas (jo nesant – Lina Drazdauskaitė, Neįgaliųjų reikalų departamento Programų stebėsenos ir kontrolės skyriaus vyriausioji specialistė);</text:p>
      <text:p text:style-name="P46">Virginija Liukpetrytė – ŽŪM Europos Sąjungos reikalų ir paramos politikos departamento Programos LEADER ir kaimo plėtros skyriaus patarėja (jos nesant – Agnė Rėkutė-Bagdonė, ŽŪM Europos Sąjungos reikalų ir paramos politikos departamento Programos LEADER ir kaimo plėtros skyriaus vyriausioji specialistė);</text:p>
      <text:p text:style-name="P47">Juozas Meldžiukas – Jaunimo reikalų agentūros Nacionalinės jaunimo politikos skyriaus vyriausiasis patarėjas (jo nesant – Gintarė Joteikaitė, Jaunimo reikalų agentūros Nacionalinės jaunimo politikos skyriaus projektų vadovė);</text:p>
      <text:p text:style-name="P48">Dalia Miniataitė – ŽŪM vyriausioji patarėja (jos nesant – Vitalija Fokienė, ŽŪM Europos Sąjungos reikalų ir paramos politikos departamento Europos Sąjungos reikalų skyriaus vyriausioji specialistė);</text:p>
      <text:p text:style-name="P49">Vida Montvydaitė –Tautinių mažumų departamento prie Lietuvos Respublikos Vyriausybės direktorė (jos nesant – Gražina Sluško, Tautinių mažumų departamento prie Lietuvos Respublikos Vyriausybės Ryšių su tautinėmis bendrijomis skyriaus vyriausioji specialistė);</text:p>
      <text:p text:style-name="P50">Giedrė Pupšytė – ŽŪM Teisėkūros ir atstovavimo skyriaus vyresnioji patarėja (jos nesant –Renata Skyrelienė, ŽŪM Teisėkūros ir atstovavimo skyriaus patarėja);</text:p>
      <text:p text:style-name="P51">Alma Rasimienė – ŽŪM Europos Sąjungos reikalų ir paramos politikos departamento Europos Sąjungos paramos programų stebėsenos ir vertinimo skyriaus patarėja (jos nesant – Natalija Šukeloic, ŽŪM Europos Sąjungos reikalų ir paramos politikos departamento Europos Sąjungos paramos programų stebėsenos ir vertinimo skyriaus vyriausioji specialistė);</text:p>
      <text:p text:style-name="P52">Jurgita Stakėnienė – ŽŪM Europos Sąjungos reikalų ir paramos politikos departamento direktorė (jos nesant – Žaneta Jucaitytė, ŽŪM Europos Sąjungos reikalų ir paramos politikos departamento patarėja);</text:p>
      <text:p text:style-name="P53">Lina Šemetulskytė – Lietuvos Respublikos vidaus reikalų ministerijos Europos Sąjungos investicijų ir tarptautinių programų departamento direktorė (jos nesant – Indrė Barčienė, Lietuvos Respublikos vidaus reikalų ministerijos Europos Sąjungos investicijų ir tarptautinių programų departamento Europos Sąjungos fondų investicijų veiksmų programos skyriaus patarėja);</text:p>
      <text:p text:style-name="P54">Vilma Zasimauskienė – Lietuvos Respublikos kultūros ministerijos Investicijų valdymo skyriaus patarėja (jos nesant – Auksė Ražanienė, Lietuvos Respublikos kultūros ministerijos Investicijų valdymo skyriaus vyriausioji specialistė);</text:p>
      <text:p text:style-name="P55"><text:span text:style-name="T56">Virginija Žoštautienė – ŽŪM Strate</text:span><text:span text:style-name="T57">ginio planavimo departamento direktorė (jos nesant – Goda Vainienė, ŽŪM Strateginio planavimo departamento vyresnioji patarėja).</text:span></text:p>
      <text:p text:style-name="P58"><text:span text:style-name="T59">2</text:span><text:span text:style-name="T60">. II komitetas – išvadoms dėl projektų pagal Strateginio plano intervencinę priemonę „Tvarios investicijos į žemės ūkio va</text:span><text:span text:style-name="T61">ldas“ teikti:<text:s/></text:span></text:p>
      <text:p text:style-name="P62">Egidijus Giedraitis – žemės ūkio viceministras, komiteto pirmininkas;</text:p>
      <text:p text:style-name="P63">Jurgita Stakėnienė – ŽŪM Europos Sąjungos reikalų ir paramos politikos departamento direktorė, komiteto pirmininko pavaduotoja;<text:s/></text:p>
      <text:p text:style-name="P64">Lina Aniūnienė – ŽŪM Melioracijos, žemės ūkio žemės ir infrastruktūros departamento Melioracijos ir infrastruktūros skyriaus vyriausioji specialistė (jos nesant – Ineta Pikšrienė, ŽŪM Melioracijos, žemės ūkio žemės ir infrastruktūros departamento Melioracijos ir infrastruktūros skyriaus vyriausioji specialistė);</text:p>
      <text:p text:style-name="P65">Vidmantas Ašmonas – ŽŪM Augalininkystės ir žaliųjų technologijų skyriaus patarėjas (jo nesant – Rovena Grikienė, ŽŪM Augalininkystės ir žaliųjų technologijų skyriaus patarėja); <text:s/></text:p>
      <text:p text:style-name="P66">Irina Budnikienė – ŽŪM Finansų ir biudžeto departamento Biudžeto skyriaus vyriausioji specialistė (jos nesant – Evelina Blažiūnaitė, ŽŪM Finansų ir biudžeto departamento Biudžeto skyriaus vyriausioji specialistė);</text:p>
      <text:p text:style-name="P67">Andrius Burlėga – ŽŪM Teisėkūros ir atstovavimo skyriaus vedėjas (jo nesant – Modestas Važnevičius, ŽŪM<text:s/>Teisėkūros ir atstovavimo skyriaus patarėjas);</text:p>
      <text:p text:style-name="P68">Loreta Golubevaitė – ŽŪM Europos Sąjungos reikalų ir paramos politikos departamento Paramos verslui skyriaus patarėja (jos nesant – Inga Budzevičiūtė, ŽŪM Europos Sąjungos reikalų ir paramos politikos departamento Paramos verslui skyriaus patarėja);</text:p>
      <text:p text:style-name="P69">Aušra Grygalienė – ŽŪM Europos Sąjungos reikalų ir paramos politikos departamento Paramos verslui skyriaus vedėja (jos nesant – Sigutė Mečkovskienė, ŽŪM Europos Sąjungos reikalų ir paramos politikos departamento Paramos verslui skyriaus patarėja);</text:p>
      <text:p text:style-name="P70">Kristina Indriošienė – ŽŪM Europos Sąjungos reikalų ir paramos politikos departamento vyriausioji patarėja (jos nesant – Artiom Volkov, ŽŪM Europos Sąjungos reikalų ir paramos politikos departamento vyriausiasis patarėjas);</text:p>
      <text:p text:style-name="P71">Dalia Miniataitė – ŽŪM vyriausioji patarėja;</text:p>
      <text:p text:style-name="P72"><text:span text:style-name="T73">Arūnas Šileika – ŽŪM Tvarios žemės ūkio gamybos ir maisto pramonės departamento patarėjas (jo nesant – <text:s/>Arūnas Jurgaitis, ŽŪM Tvarios žemės ūkio gamybos ir maisto pramonės departamento Gyvulininkystės ir gyvūnų gerovės skyriaus mentorius).</text:span></text:p>
      <text:p text:style-name="P74"><text:span text:style-name="T75">3</text:span><text:span text:style-name="T76">. III komitetas – išvadoms dėl projektų pagal Strateginio plano intervencinę priemonę „Investicijos į bioekonomikos verslus“ teikti:<text:s/></text:span></text:p>
      <text:p text:style-name="P77">Egidijus Giedraitis – žemės ūkio viceministras, komiteto pirmininkas;</text:p>
      <text:p text:style-name="P78">Jurgita Stakėnienė – ŽŪM Europos Sąjungos reikalų ir<text:s/>paramos politikos departamento direktorė, komiteto pirmininko pavaduotoja;</text:p>
      <text:p text:style-name="P79">Irina Budnikienė – ŽŪM Finansų ir biudžeto departamento Biudžeto skyriaus vyriausioji specialistė (jos nesant – Evelina Blažiūnaitė, ŽŪM Finansų ir biudžeto departamento Biudžeto skyriaus vyriausioji specialistė);</text:p>
      <text:p text:style-name="P80">Aušra Grygalienė – ŽŪM Europos Sąjungos reikalų ir paramos politikos departamento Paramos verslui skyriaus vedėja (jos nesant – Inga Budzevičiūtė, Europos Sąjungos reikalų ir paramos politikos departamento Paramos verslui<text:s/>skyriau patarėja);</text:p>
      <text:p text:style-name="P81">Agnė Kvedarienė – ŽŪM Europos Sąjungos reikalų ir paramos politikos departamento Paramos verslui skyriaus vyriausioji specialistė (jos nesant – Loreta Golubevaitė, Europos Sąjungos reikalų ir paramos politikos departamento Paramos verslui skyriau patarėja);</text:p>
      <text:p text:style-name="P82">Vaida Lisauskienė – ŽŪM Teisėkūros ir atstovavimo skyriaus vyriausioji specialistė (jos nesant – Renata Skyrelienė, ŽŪM Teisėkūros ir atstovavimo skyriaus patarėja);</text:p>
      <text:p text:style-name="P83">Jolita Martutaitytė – ŽŪM Tvarios žemės ūkio gamybos ir maisto pramonės departamento Maisto pramonės ir kooperacijos skyriaus vedėja (jos nesant – Rūta Savickienė, ŽŪM Tvarios žemės ūkio gamybos ir maisto pramonės departamento Maisto pramonės ir kooperacijos skyriaus <text:s/>vyriausioji specialistė);</text:p>
      <text:p text:style-name="P84">Zigmas Medingis – ŽŪM Tvarios<text:s/>žemės ūkio gamybos ir maisto pramonės departamento Augalininkystės ir žaliųjų technologijų skyriaus patarėjas (jo nesant – Tomas Vaištaras, ŽŪM Tvarios žemės ūkio gamybos ir maisto pramonės departamento Augalininkystės ir žaliųjų technologijų skyriaus vyriausiasis specialistas);</text:p>
      <text:p text:style-name="P85">Evaldas Pranckevičius – ŽŪM Strateginio planavimo departamento Ekonominės analizės skyriaus vedėjas (jo nesant – Aldona Stalgienė, ŽŪM Strateginio planavimo departamento Ekonominės analizės skyriaus vyriausioji specialistė);</text:p>
      <text:p text:style-name="P86">Arūnas<text:s/>Šileika – ŽŪM Tvarios žemės ūkio gamybos ir maisto pramonės departamento patarėjas <text:s/>(jo nesant – Neringa Valavičienė, ŽŪM Tvarios žemės ūkio gamybos ir maisto pramonės departamento Gyvulininkystės ir gyvūnų gerovės skyriaus patarėja);</text:p>
      <text:p text:style-name="P87">Artiom Volkov – ŽŪM Europos Sąjungos reikalų ir paramos politikos departamento vyriausiasis patarėjas (jo nesant – Kristina Indriošienė, ŽŪM Europos Sąjungos reikalų ir paramos politikos departamento vyriausioji patarėja);</text:p>
      <text:p text:style-name="P88"><text:span text:style-name="T89">Virginija Žoštautienė – ŽŪM Strateginio planavimo depa</text:span><text:span text:style-name="T90">rtamento direktorė (jo nesant –Angelė Nartautė, ŽŪM Strateginio planavimo departamento Mokslo inovacijų ir žinių plėtros skyriaus patarėja).</text:span></text:p>
      <text:p text:style-name="P91"/>
      <text:p text:style-name="P92"/>
      <text:p text:style-name="P93"/>
      <text:p text:style-name="P94"><text:span text:style-name="T95">Žemės ūkio ministras</text:span><text:span text:style-name="T96"><text:tab/>Kęstutis Navickas</text:span></text:p>
      <text:p text:style-name="Normal"/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Lietuvos Respublikos žemės ūkio ministerija, Įsaky</text:span><text:span text:style-name="T106">mas</text:span></text:p>
      <text:p text:style-name="P107"><text:span text:style-name="T108">Nr.<text:s/></text:span><text:a xlink:href="https://www.e-tar.lt/portal/legalAct.html?documentId=e9a801a0698611ee91dda4a64d0bc247" office:target-frame-name="_top" xlink:show="replace"><text:span text:style-name="T109">3D-664</text:span></text:a><text:span text:style-name="T110">, 2023-10-13, paskelbta TAR 2023-10-13, i. k. 2023-20179</text:span></text:p>
      <text:p text:style-name="P111"><text:span text:style-name="T112">Dėl žemės ūkio ministro 2023 m. rugsėjo 12 d. įsakymo Nr. 3D-600 „Dėl Projektų,<text:s/></text:span><text:span text:style-name="T113">finansuotinų pagal Žemės ūkio ir kaimo plėtros 2023–2027 metų strateginio plano priemones, atrankos komitetų sudarymo“ pakeitimo</text:span></text:p>
      <text:p text:style-name="P114"/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ėja Chursiakaitė</meta:initial-creator>
    <dc:creator>adlibuser</dc:creator>
    <meta:creation-date>2024-01-23T06:35:00Z</meta:creation-date>
    <dc:date>2024-01-23T06:35:00Z</dc:date>
    <meta:print-date>2015-04-16T08:17:00Z</meta:print-date>
    <meta:template xlink:href="Normal.dotm" xlink:type="simple"/>
    <meta:editing-cycles>2</meta:editing-cycles>
    <meta:editing-duration>PT0S</meta:editing-duration>
    <meta:document-statistic meta:page-count="3" meta:paragraph-count="149" meta:word-count="1248" meta:character-count="10135" meta:row-count="322" meta:non-whitespace-character-count="9036"/>
  </office:meta>
</office:document-meta>
</file>