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7">Suvestinė redakcija nuo 2024-05-14</text:span></text:p>
      <text:p text:style-name="P8"/>
      <text:p text:style-name="P9"><text:span text:style-name="T10">Įsakymas paskelbtas: TAR 2023-09-12, i. k. 2023-18022</text:span></text:p>
      <text:p text:style-name="P11"/>
      <text:p text:style-name="P12">Nauja redakcija nuo 2024-05-14:</text:p>
      <text:p text:style-name="Normal"><text:span text:style-name="T13">Nr.<text:s/></text:span><text:a xlink:href="https://www.e-tar.lt/portal/legalAct.html?documentId=735d3620112711efbcbfb318996800a8" office:target-frame-name="_top" xlink:show="replace"><text:span text:style-name="T14">3D-390</text:span></text:a><text:span text:style-name="T15">, 2024-05-13, paskelbta TAR 2024-05-13, i. k. 2024-08759</text:span></text:p>
      <text:p text:style-name="P16"/>
      <text:p text:style-name="P17">LIETUVOS RESPUBLIKOS ŽEMĖS ŪKIO MINISTRAS</text:p>
      <text:p text:style-name="P18"/>
      <text:p text:style-name="P19"><text:span text:style-name="T20">ĮSAKYMAS</text:span></text:p>
      <text:p text:style-name="P21">DĖL PROJEKTŲ, FINANSUOTINŲ PAGAL ŽEMĖS ŪKIO<text:s/>IR KAIMO PLĖTROS 2023–2027 METŲ STRATEGINIO PLANO PRIEMONES, ATRANKOS KOMITETŲ SUDARYMO</text:p>
      <text:p text:style-name="P22"/>
      <text:p text:style-name="P23"><text:span text:style-name="T24">2023 m. rugsėjo<text:s/></text:span><text:span text:style-name="T25">12</text:span><text:span text:style-name="T26"><text:s/>d. Nr. 3D-600</text:span></text:p>
      <text:p text:style-name="P27"><text:span text:style-name="T28">Vilnius</text:span></text:p>
      <text:p text:style-name="P29"/>
      <text:p text:style-name="P30"/>
      <text:p text:style-name="P31"><text:span text:style-name="T32">Atsižvelgdamas į Lietuvos žemės ūkio ir kaimo plėtros 2023–2027 metų strateginio plano administravimo taisykles,<text:s/></text:span><text:span text:style-name="T33">patvirtintas Lietuvos Respublikos žemės ūkio ministro 2023 m. vasario 24 d. įsakymu Nr. 3D-102 „Dėl Žemės ūkio ir kaimo plėtros 2023–2027 metų strateginio plano administravimo taisyklių patvirtinimo“, ir Lietuvos Respublikos žemės ūkio ministerijos ekspert</text:span><text:span text:style-name="T34">ų atrankos į sudaromų kolegialių organų veiklą tvarkos aprašą, patvirtintą Lietuvos Respublikos žemės ūkio ministro 2021 m. birželio 10 d. įsakymu Nr. 3D-382 „Dėl Lietuvos Respublikos žemės<text:s/></text:span><text:soft-page-break/><text:span text:style-name="T35">ūkio ministerijos bendradarbiavimo su partneriais tvarkos aprašo,<text:s/></text:span><text:span text:style-name="T36">Ekspertų atrankos į sudaromų kolegialių organų veiklą tvarkos aprašo bei Partnerių ir ekspertų etikos kodekso patvirtinimo“,</text:span></text:p>
      <text:p text:style-name="P37"><text:span text:style-name="T38">s u d a r a u Projektų, finansuotinų pagal Lietuvos žemės ūkio ir kaimo plėtros 2023–2027 metų strateginio plano (toliau – Strate</text:span><text:span text:style-name="T39">ginis planas) intervencines priemones, atrankos komitetus:</text:span></text:p>
      <text:p text:style-name="P40"><text:span text:style-name="T41">1</text:span><text:span text:style-name="T42">. I komitetas – išvadoms dėl Vietos plėtros strategijų pagal bendruomenių inicijuotą vietos plėtrą (LEADER) teikti:<text:s/></text:span></text:p>
      <text:p text:style-name="P43">Egidijus Giedraitis – žemės ūkio viceministras, komiteto pirmininkas;<text:s/></text:p>
      <text:p text:style-name="P44">Kristina Indriošienė – Žemės ūkio ministerijos (toliau – ŽŪM) Europos Sąjungos reikalų ir paramos politikos departamento vyriausioji patarėja, komiteto pirmininko pavaduotoja;</text:p>
      <text:p text:style-name="P45">Audronė Astrauskienė – Sveikatos apsaugos ministerijos Visuomenės sveikatos departamento Sveikatos stiprinimo skyriaus vedėja (jos nesant – Ieva Gudanavičienė, Sveikatos apsaugos ministerijos Visuomenės sveikatos departamento Sveikatos stiprinimo skyriaus patarėja);</text:p>
      <text:p text:style-name="P46">Greta Butkienė – ŽŪM Teisėkūros ir atstovavimo skyriaus patarėja (jos<text:s/>nesant –Renata Skyrelienė, ŽŪM Teisėkūros ir atstovavimo skyriaus patarėja);</text:p>
      <text:p text:style-name="P47">Ilona Javičienė – ŽŪM Europos Sąjungos reikalų ir paramos politikos departamento Programos LEADER ir kaimo plėtros skyriaus vedėja (jos nesant – Jelena Dokudovič, ŽŪM<text:s/><text:soft-page-break/>Europos Sąjungos reikalų ir paramos politikos departamento programos LEADER ir kaimo plėtros skyriaus vyriausioji specialistė);</text:p>
      <text:p text:style-name="P48">Ąžuolas Kuprys – Neįgaliųjų reikalų departamento administravimo ir išteklių valdymo skyriaus patarėjas (jo nesant – Lina Drazdauskaitė, Neįgaliųjų reikalų departamento Programų stebėsenos ir kontrolės skyriaus vyriausioji specialistė);</text:p>
      <text:p text:style-name="P49">Virginija Liukpetrytė – ŽŪM Europos Sąjungos reikalų ir paramos politikos departamento Programos LEADER ir kaimo plėtros skyriaus patarėja (jos nesant – Agnė Rėkutė-Bagdonė, ŽŪM Europos Sąjungos reikalų ir paramos politikos departamento Programos LEADER ir kaimo plėtros skyriaus vyriausioji specialistė);</text:p>
      <text:p text:style-name="P50">Juozas Meldžiukas – Jaunimo reikalų agentūros Nacionalinės jaunimo politikos skyriaus vyriausiasis patarėjas<text:s/>(jo nesant – Gintarė Joteikaitė, Jaunimo reikalų agentūros Nacionalinės jaunimo politikos skyriaus projektų vadovė);</text:p>
      <text:p text:style-name="P51">Dalia Miniataitė – ŽŪM vyriausioji patarėja (jos nesant – Vitalija Fokienė, ŽŪM Europos Sąjungos reikalų ir paramos politikos departamento<text:s/>Europos Sąjungos reikalų skyriaus vyriausioji specialistė);</text:p>
      <text:p text:style-name="P52">Vida Montvydaitė –Tautinių mažumų departamento prie Lietuvos Respublikos Vyriausybės direktorė (jos nesant – Gražina Sluško, Tautinių mažumų departamento prie Lietuvos Respublikos Vyriausybės Ryšių su tautinėmis bendrijomis skyriaus vyriausioji specialistė);</text:p>
      <text:p text:style-name="P53">Alma Rasimienė – ŽŪM Europos Sąjungos reikalų ir paramos politikos departamento Europos Sąjungos paramos programų stebėsenos ir vertinimo skyriaus patarėja (jos nesant – Natalija Šukeloic, ŽŪM<text:s/>Europos Sąjungos reikalų ir paramos politikos departamento Europos Sąjungos paramos programų stebėsenos ir vertinimo skyriaus vyriausioji specialistė);</text:p>
      <text:p text:style-name="P54">Jurgita Stakėnienė – ŽŪM Europos Sąjungos reikalų ir paramos politikos departamento direktorė (jos nesant – Žaneta Jucaitytė, ŽŪM Europos Sąjungos reikalų ir paramos politikos departamento patarėja);</text:p>
      <text:p text:style-name="P55">Lina Šemetulskytė – Lietuvos Respublikos vidaus reikalų ministerijos Europos Sąjungos investicijų ir tarptautinių programų departamento direktorė (jos nesant –<text:s/>Indrė Barčienė, Lietuvos Respublikos vidaus reikalų ministerijos Europos Sąjungos investicijų ir tarptautinių programų departamento Europos Sąjungos fondų investicijų veiksmų programos skyriaus patarėja);</text:p>
      <text:p text:style-name="P56">Vilma Zasimauskienė – Lietuvos Respublikos kultūros<text:s/>ministerijos Investicijų valdymo skyriaus patarėja (jos nesant – Auksė Ražanienė, Lietuvos Respublikos kultūros ministerijos Investicijų valdymo skyriaus vyriausioji specialistė);</text:p>
      <text:p text:style-name="P57"><text:span text:style-name="T58">Virginija Žoštautienė – ŽŪM Strateginio planavimo departamento direktorė (j</text:span><text:span text:style-name="T59">os nesant – Goda Vainienė, ŽŪM Strateginio planavimo departamento vyresnioji patarėja).</text:span></text:p>
      <text:p text:style-name="P60"><text:span text:style-name="T61">2</text:span><text:span text:style-name="T62">. II komitetas – išvadoms dėl projektų pagal Strateginio plano intervencinę priemonę „Tvarios investicijos į žemės ūkio valdas“ teikti:<text:s/></text:span></text:p>
      <text:p text:style-name="P63">Egidijus Giedraitis – žemės ūkio viceministras, komiteto pirmininkas;</text:p>
      <text:p text:style-name="P64">Jurgita Stakėnienė – ŽŪM Europos Sąjungos reikalų ir paramos politikos departamento direktorė, komiteto pirmininko pavaduotoja;<text:s/></text:p>
      <text:p text:style-name="P65">Lina Aniūnienė – ŽŪM Melioracijos, žemės ūkio žemės ir infrastruktūros departamento<text:s/>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66">Vidmantas Ašmonas – ŽŪM Augalininkystės ir žaliųjų technologijų skyriaus patarėjas (jo nesant – Rovena Grikienė, ŽŪM Augalininkystės ir žaliųjų technologijų skyriaus patarėja); <text:s/></text:p>
      <text:p text:style-name="P67">Irina Budnikienė – ŽŪM Finansų ir biudžeto departamento Biudžeto skyriaus vyriausioji specialistė (jos<text:s/>nesant – Evelina Blažiūnaitė, ŽŪM Finansų ir biudžeto departamento Biudžeto skyriaus vyriausioji specialistė);</text:p>
      <text:p text:style-name="P68">Andrius Burlėga – ŽŪM Teisėkūros ir atstovavimo skyriaus vedėjas (jo nesant – Modestas Važnevičius, ŽŪM Teisėkūros ir atstovavimo skyriaus vyresnysis patarėjas);</text:p>
      <text:p text:style-name="P69">Loreta Golubevaitė – ŽŪM Europos Sąjungos reikalų ir paramos politikos departamento Paramos verslui skyriaus patarėja (jos nesant – Inga Budzevičiūtė, ŽŪM Europos Sąjungos reikalų ir paramos politikos departamento Paramos verslui skyriaus<text:s/>patarėja);</text:p>
      <text:p text:style-name="P70">Aušra Grygalienė – ŽŪM Europos Sąjungos reikalų ir paramos politikos departamento Paramos verslui skyriaus vedėja (jos nesant – Sigutė Mečkovskienė, ŽŪM Europos Sąjungos reikalų ir paramos politikos departamento Paramos verslui skyriaus<text:s/>patarėja);</text:p>
      <text:p text:style-name="P71">Kristina Indriošienė – ŽŪM Europos Sąjungos reikalų ir paramos politikos departamento vyriausioji patarėja (jos nesant – Artiom Volkov, ŽŪM Europos Sąjungos reikalų ir paramos politikos departamento vyriausiasis patarėjas);</text:p>
      <text:p text:style-name="P72">Dalia Laureckaitė-Tumelienė – ŽŪM Tvarios žemės ūkio gamybos ir maisto pramonės departamento Gyvulininkystės ir gyvūnų gerovės skyriaus vedėja (jos nesant – Daiva Veličkienė, ŽŪM Tvarios žemės ūkio gamybos ir maisto pramonės departamento Gyvulininkystės ir gyvūnų gerovės skyriaus vyriausioji specialistė);</text:p>
      <text:p text:style-name="P73"><text:span text:style-name="T74">Dalia Miniataitė – ŽŪM vyriausioji patarėja.</text:span><text:s/></text:p>
      <text:p text:style-name="P75"><text:span text:style-name="T76">3</text:span><text:span text:style-name="T77">. III komitetas – išvadoms dėl projektų pagal Strateginio plano intervencinę priemonę „Investicijos į bioekonomikos verslus“ teikti:<text:s/></text:span></text:p>
      <text:p text:style-name="P78">Egidijus Giedraitis – žemės ūkio<text:s/>viceministras, komiteto pirmininkas;</text:p>
      <text:p text:style-name="P79">Jurgita Stakėnienė – ŽŪM Europos Sąjungos reikalų ir paramos politikos departamento direktorė, komiteto pirmininko pavaduotoja;</text:p>
      <text:p text:style-name="P80">Irina Budnikienė – ŽŪM Finansų ir biudžeto departamento Biudžeto skyriaus vyriausioji specialistė (jos nesant – Evelina Blažiūnaitė, ŽŪM Finansų ir biudžeto departamento Biudžeto skyriaus vyriausioji specialistė);</text:p>
      <text:p text:style-name="P81">Aušra Grygalienė – ŽŪM Europos Sąjungos reikalų ir paramos politikos departamento Paramos verslui skyriaus vedėja (jos nesant – Inga<text:s/>Budzevičiūtė, Europos Sąjungos reikalų ir paramos politikos departamento Paramos verslui skyriau patarėja);</text:p>
      <text:p text:style-name="P82">Agnė Kvedarienė – ŽŪM Europos Sąjungos reikalų ir paramos politikos departamento Paramos verslui skyriaus vyriausioji specialistė (jos nesant – Loreta Golubevaitė, Europos Sąjungos reikalų ir paramos politikos departamento Paramos verslui skyriau patarėja);</text:p>
      <text:p text:style-name="P83">Vaida Lisauskienė – ŽŪM Teisėkūros ir atstovavimo skyriaus patarėja (jos nesant – Renata Skyrelienė, ŽŪM Teisėkūros ir atstovavimo skyriaus patarėja);</text:p>
      <text:p text:style-name="P84">Jolita Martutaitytė – ŽŪM Tvarios žemės ūkio gamybos ir maisto pramonės departamento Maisto pramonės ir kokybės skyriaus vedėja (jos nesant – Rūta Savickienė, ŽŪM Tvarios žemės ūkio gamybos ir maisto pramonės departamento Maisto pramonės ir kokybės skyriaus <text:s/>vyriausioji specialistė);</text:p>
      <text:p text:style-name="P85">Zigmas Medingis – ŽŪM Tvarios žemės ūkio gamybos ir maisto pramonės departamento Augalininkystės ir žaliųjų technologijų skyriaus patarėjas (jo nesant – Tomas Vaištaras, ŽŪM Tvarios žemės ūkio gamybos ir maisto pramonės departamento Augalininkystės ir žaliųjų technologijų skyriaus vyriausiasis specialistas);</text:p>
      <text:p text:style-name="P86">Evaldas Pranckevičius – ŽŪM Strateginio planavimo departamento Ekonominės analizės skyriaus vedėjas (jo nesant – Aldona Stalgienė, ŽŪM Strateginio planavimo departamento Ekonominės analizės skyriaus patarėja);</text:p>
      <text:p text:style-name="P87">Arūnas Šileika – ŽŪM Tvarios žemės ūkio gamybos ir maisto pramonės departamento patarėjas <text:s/>(jo nesant – Neringa Valavičienė, ŽŪM Tvarios žemės ūkio gamybos ir maisto pramonės departamento Gyvulininkystės ir gyvūnų<text:s/>gerovės skyriaus patarėja);</text:p>
      <text:p text:style-name="P88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89"><text:span text:style-name="T90">Virgi</text:span><text:span text:style-name="T91">nija Žoštautienė – ŽŪM Strateginio planavimo departamento direktorė (jo nesant –Angelė Nartautė, ŽŪM Strateginio planavimo departamento Mokslo inovacijų ir žinių plėtros skyriaus patarėja).</text:span></text:p>
      <text:p text:style-name="P92"><text:span text:style-name="T93">4</text:span><text:span text:style-name="T94">. IV komitetas – išvadoms dėl projektų pagal Strateginio plan</text:span><text:span text:style-name="T95">o intervencinę priemonę „Investicijos į žemės ūkio valdas“ teikti:</text:span><text:span text:style-name="T96"><text:s/></text:span></text:p>
      <text:p text:style-name="P97">Egidijus Giedraitis – žemės ūkio viceministras, komiteto pirmininkas;</text:p>
      <text:p text:style-name="P98">Jurgita Stakėnienė – ŽŪM Europos Sąjungos reikalų ir paramos politikos departamento direktorė, komiteto pirmininko pavaduotoja;<text:s/></text:p>
      <text:p text:style-name="P99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100">Irina Budnikienė – ŽŪM Finansų ir biudžeto departamento Biudžeto skyriaus vyriausioji specialistė (jos nesant – Evelina Blažiūnaitė, ŽŪM Finansų ir biudžeto departamento Biudžeto skyriaus<text:s/>vyriausioji specialistė);</text:p>
      <text:p text:style-name="P101">Andrius Burlėga – ŽŪM Teisėkūros ir atstovavimo skyriaus vedėjas (jo nesant – Modestas Važnevičius, ŽŪM Teisėkūros ir atstovavimo skyriaus vyresnysis patarėjas);</text:p>
      <text:p text:style-name="P102">Rimantas Dambrauskas – ŽŪM Europos Sąjungos reikalų ir paramos politikos departamento Paramos verslui skyriaus vyriausiasis specialistas (jo nesant – Žilvinas Jasiulevičius, ŽŪM Europos Sąjungos reikalų ir paramos politikos departamento Paramos verslui skyriaus vyriausiasis specialistas);</text:p>
      <text:p text:style-name="P103">Aušra Grygalienė – ŽŪM Europos Sąjungos reikalų ir paramos politikos departamento Paramos verslui skyriaus vedėja (jos nesant <text:s/>– Loreta Golubevaitė, ŽŪM Europos Sąjungos reikalų ir paramos politikos departamento Paramos verslui skyriaus patarėja);</text:p>
      <text:p text:style-name="P104"><text:span text:style-name="T105">Milda Jusienė – ŽŪM Europos Sąjungos reik</text:span><text:span text:style-name="T106">alų ir paramos politikos departamento Paramos verslui skyriaus vyriausioji specialistė (jos nesant – Snieguolė Valiulienė</text:span><text:span text:style-name="T107">,</text:span><text:span text:style-name="T108"><text:s/>ŽŪM Europos Sąjungos reikalų ir paramos politikos departamento Paramos verslui skyriaus vyriausioji specialistė);</text:span></text:p>
      <text:p text:style-name="P109">Dalia Laureckaitė –<text:s/>Tumelienė – ŽŪM Tvarios žemės ūkio gamybos ir maisto pramonės departamento Gyvulininkystės ir gyvūnų gerovės skyriaus vedėja (jos nesant – Daiva Veličkienė, ŽŪM Tvarios žemės ūkio gamybos ir maisto pramonės departamento Gyvulininkystės ir gyvūnų gerovės skyriaus vyriausioji specialistė);</text:p>
      <text:p text:style-name="P110">Jolita Martutaitytė – ŽŪM Tvarios žemės ūkio gamybos ir maisto pramonės departamento Maisto pramonės ir kokybės skyriaus vedėja (jos nesant – Rūta Savickienė, ŽŪM Tvarios žemės ūkio gamybos ir maisto pramonės departamento<text:s/>Maisto pramonės ir kokybės skyriaus vyriausioji specialistė);<text:s/></text:p>
      <text:p text:style-name="P111">Evaldas Pranckevičius – ŽŪM Strateginio planavimo departamento Ekonominės analizės skyriaus vedėjas (jo nesant – Aldona Stalgienė, ŽŪM Strateginio planavimo departamento Ekonominės analizės skyriaus patarėja);<text:s/></text:p>
      <text:p text:style-name="P112">Artiom Volkov – ŽŪM Europos Sąjungos reikalų<text:s/>ir paramos politikos departamento vyriausiasis patarėjas (jo nesant – Kristina Indriošienė, ŽŪM Europos Sąjungos reikalų ir paramos politikos departamento vyriausioji patarėja);</text:p>
      <text:p text:style-name="P113"><text:span text:style-name="T114">Regina Voverytė-Šimkienė – ŽŪM Augalininkystės ir žaliųjų technologijų skyriau</text:span><text:span text:style-name="T115">s vedėja (jos nesant – Romualdas Varanauskas, ŽŪM Augalininkystės ir žaliųjų technologijų skyriaus vyriausiasis specialistas).</text:span><text:s/></text:p>
      <text:p text:style-name="P116"><text:span text:style-name="T117">5</text:span><text:span text:style-name="T118">. V komitetas – išvadoms dėl projektų pagal Strateginio plano intervencines priemones „Europos inovacijų partnerystė žemės<text:s/></text:span><text:span text:style-name="T119">ūkio našumo ir tvarumo srityje“, „Parodomieji projektai ir informavimo veikla“ ir „Mokymai ir įgūdžių įgijimas“ teikti:</text:span></text:p>
      <text:p text:style-name="P120">Egidijus Giedraitis – žemės ūkio viceministras, komiteto pirmininkas;</text:p>
      <text:p text:style-name="P121">Virginija Žoštautienė – ŽŪM Strateginio planavimo departamento direktorė, komiteto pirmininko pavaduotoja;</text:p>
      <text:p text:style-name="P122">Vidmantas Ašmonas – ŽŪM Augalininkystės ir žaliųjų technologijų skyriaus patarėjas (jo nesant – Jurgita Čiučkienė, ŽŪM Augalininkystės ir žaliųjų technologijų skyriaus vyriausioji specialistė); <text:s/></text:p>
      <text:p text:style-name="P123">Ernesta Buckienė –<text:s/>ŽŪM Strateginio planavimo departamento Mokslo, inovacijų ir žinių plėtros skyriaus vedėja (jos nesant – Vilma Kraujalytė, ŽŪM Strateginio planavimo departamento Mokslo, inovacijų ir žinių plėtros skyriaus vyresnioji patarėja);</text:p>
      <text:p text:style-name="P124">Irina Budnikienė – ŽŪM Finansų ir biudžeto departamento Biudžeto skyriaus vyriausioji specialistė (jos nesant – Evelina Blažiūnaitė, ŽŪM Finansų ir biudžeto departamento Biudžeto skyriaus vyriausioji specialistė);</text:p>
      <text:p text:style-name="P125">Andrius Burlėga – ŽŪM Teisėkūros ir atstovavimo skyriaus vedėjas (jo nesant – Kostas Bauža, ŽŪM Teisėkūros ir atstovavimo skyriaus vyriausiasis specialistas);</text:p>
      <text:p text:style-name="P126">Žaneta Jucaitytė – ŽŪM Europos Sąjungos reikalų ir paramos politikos departamento patarėja (jos nesant – Jurgita Stakėnienė, ŽŪM Europos Sąjungos reikalų ir paramos politikos departamento direktorė);</text:p>
      <text:p text:style-name="P127">Lina Kisielė – Lietuvos mokslo tarybos Mokslo ir verslo bendradarbiavimo skyriaus vedėja;</text:p>
      <text:p text:style-name="P128">Nerijus Kupstaitis – Lietuvos Respublikos aplinkos ministerijos Miškų politikos grupės vadovas (jo nesant – Donatas Vaikasas, Lietuvos<text:s/>Respublikos aplinkos ministerijos Miškų politikos grupės vyresnysis patarėjas);</text:p>
      <text:p text:style-name="P129">Jolita Martutaitytė – ŽŪM Tvarios žemės ūkio gamybos ir maisto pramonės departamento Maisto pramonės ir kokybės skyriaus vedėja (jos nesant – Lilija Tepelienė, ŽŪM Tvarios žemės ūkio gamybos ir maisto pramonės departamento Maisto pramonės ir kokybės skyriaus patarėja);<text:s/></text:p>
      <text:p text:style-name="P130">Raimondas Paškevičius – Lietuvos Respublikos švietimo, mokslo ir sporto ministerijos Tarptautinių investicijų koordinavimo departamento direktorius (jo nesant<text:s/><text:span text:style-name="T131">–</text:span><text:s/>Algminas Pakalniškis, Lietuvos Respublikos švietimo, mokslo ir sporto ministerijos Tarptautinių investicijų koordinavimo departamento Tarptautinių investicijų planavimo skyriaus vedėjas);</text:p>
      <text:p text:style-name="P132"><text:span text:style-name="T133">Gytis Puišė –<text:s/></text:span>Lietuvos Respublikos ekonomikos ir inovacijų ministerijos Inovacijų departamento Inovacijų politikos skyriaus vyriausiasis specialistas (jo nesant<text:s/><text:span text:style-name="T134">–</text:span><text:s/>Olga Lingaitienė,  Lietuvos Respublikos ekonomikos ir inovacijų ministerijos Inovacijų departamento Inovacijų politikos skyriaus vyriausioji specialistė);</text:p>
      <text:p text:style-name="P135">Arūnas Šileika – ŽŪM Tvarios žemės ūkio gamybos ir maisto pramonės departamento patarėjas (jo nesant – Dalia Laureckaitė-Tumelienė, ŽŪM Tvarios žemės ūkio gamybos ir maisto pramonės departamento Gyvulininkystės ir gyvūnų gerovės skyriaus vedėja);<text:s/></text:p>
      <text:p text:style-name="P136"><text:span text:style-name="T137">Karolis Tvask</text:span><text:span text:style-name="T138">us – ŽŪM Turto ir viešųjų pirkimų skyriaus vedėjas (jo nesant – Nerijus Gudelis, ŽŪM Turto ir viešųjų pirkimų skyriaus patarėjas).</text:span></text:p>
      <text:p text:style-name="P139"/>
      <text:p text:style-name="P140"/>
      <text:p text:style-name="P141"/>
      <text:p text:style-name="P142"><text:span text:style-name="T143">Žemės ūkio ministras</text:span><text:span text:style-name="T144"><text:tab/>Kęstutis Navickas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e9a801a0698611ee91dda4a64d0bc247" office:target-frame-name="_top" xlink:show="replace"><text:span text:style-name="T156">3D-664</text:span></text:a><text:span text:style-name="T157">, 2023-10-13, paskelbta TAR 2023-10-13, i. k. 2023-20179</text:span></text:p>
      <text:p text:style-name="P158"><text:span text:style-name="T159">Dėl žemės ūkio ministro 2023 m. rugsėjo 12 d. įsakymo Nr. 3D-600 „Dėl Projektų, finansuotinų paga</text:span><text:span text:style-name="T160">l Žemės ūkio ir kaimo plėtros 2023–2027 metų strateginio plano priemones, atrankos komitetų sudarymo“ pakeitimo</text:span></text:p>
      <text:p text:style-name="P161"/>
      <text:p text:style-name="P162"><text:span text:style-name="T163">2.</text:span></text:p>
      <text:p text:style-name="P164"><text:span text:style-name="T165">Lietuvos Respublikos žemės ūkio ministerija, Įsakymas</text:span></text:p>
      <text:p text:style-name="P166"><text:span text:style-name="T167">Nr.<text:s/></text:span><text:a xlink:href="https://www.e-tar.lt/portal/legalAct.html?documentId=3bc1f3a0b68b11eea5a28c81c82193a8" office:target-frame-name="_top" xlink:show="replace"><text:span text:style-name="T168">3D-35</text:span></text:a><text:span text:style-name="T169">, 2024-01-19, paskelbta TAR 2024-01-19, i. k. 2024-00827</text:span></text:p>
      <text:p text:style-name="P170"><text:span text:style-name="T171">Dėl žemės ūkio ministro 2023 m. rugsėjo 12 d. įsakymo Nr. 3D-600 „Dėl Projektų, finansuotinų pagal</text:span><text:span text:style-name="T172"><text:s/>Žemės ūkio ir kaimo plėtros 2023–2027 metų strateginio plano priemones, atrankos komitetų sudarymo“ pakeitimo</text:span></text:p>
      <text:p text:style-name="P173"/>
      <text:p text:style-name="P174"><text:span text:style-name="T175">3.</text:span></text:p>
      <text:p text:style-name="P176"><text:span text:style-name="T177">Lietuvos Respublikos žemės ūkio ministerija, Įsakymas</text:span></text:p>
      <text:p text:style-name="P178"><text:span text:style-name="T179">Nr.<text:s/></text:span><text:a xlink:href="https://www.e-tar.lt/portal/legalAct.html?documentId=735d3620112711efbcbfb318996800a8" office:target-frame-name="_top" xlink:show="replace"><text:span text:style-name="T180">3D-390</text:span></text:a><text:span text:style-name="T181">, 2024-05-13, paskelbta TAR 2024-05-13, i. k. 2024-08759</text:span></text:p>
      <text:p text:style-name="P182"><text:span text:style-name="T183">Dėl žemės ūkio ministro 2023 m. rugsėjo 12 d. įsakymo Nr. 3D-600 „Dėl Projektų, finansuotinų pagal žemės ūkio ir kaimo plėtros 2023–2027 metų strateginio plano priemones, atranko</text:span><text:span text:style-name="T184">s komitetų sudarymo“ pakeitimo</text:span></text:p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4-05-16T14:39:00Z</meta:creation-date>
    <dc:date>2024-05-16T14:39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3" meta:paragraph-count="649" meta:word-count="2321" meta:character-count="16877" meta:row-count="894" meta:non-whitespace-character-count="15205"/>
  </office:meta>
</office:document-meta>
</file>