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5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1" style:parent-style-name="Normal" style:family="paragraph">
      <style:paragraph-properties fo:widows="0" fo:orphans="0" fo:text-align="justify" style:vertical-align="baseline"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baseline"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line-height-at-least="0.25in"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baseline" style:line-height-at-least="0.25in"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style:line-height-at-least="0.25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15%"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0" style:parent-style-name="Normal" style:family="paragraph">
      <style:paragraph-properties fo:widows="0" fo:orphans="0" fo:text-align="justify" style:line-height-at-least="0.25in"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line-height-at-least="0.25in"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line-height-at-least="0.25in"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line-height-at-least="0.25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25in"/>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margin-left="3.8388in" style:page-number="1">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5"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P47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fo:line-height="115%"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line-height="115%" fo:text-indent="0.4923in"/>
    </style:style>
    <style:style style:name="P544" style:parent-style-name="Normal" style:family="paragraph">
      <style:paragraph-properties fo:widows="0" fo:orphans="0"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3" style:family="paragraph">
      <style:paragraph-properties fo:break-before="page"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margin-right="0.1958in">
        <style:tab-stops>
          <style:tab-stop style:type="left" style:position="0.6895in"/>
        </style:tab-stops>
      </style:paragraph-properties>
    </style:style>
    <style:style style:name="P5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1" style:parent-style-name="Normal" style:family="paragraph">
      <style:paragraph-properties>
        <style:tab-stops>
          <style:tab-stop style:type="left" style:position="4.3312in"/>
        </style:tab-stops>
      </style:paragraph-properties>
    </style:style>
    <style:style style:name="P632" style:parent-style-name="Normal" style:family="paragraph">
      <style:paragraph-properties fo:text-align="center">
        <style:tab-stops>
          <style:tab-stop style:type="left" style:position="4.3312in"/>
        </style:tab-stops>
      </style:paragraph-properties>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3" style:parent-style-name="Normal" style:family="paragraph">
      <style:paragraph-properties fo:margin-left="3.6423in">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fo:margin-left="3.6423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361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361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361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361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361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361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361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P1098" style:parent-style-name="Normal" style:family="paragraph">
      <style:paragraph-properties fo:text-align="center">
        <style:tab-stops>
          <style:tab-stop style:type="left" style:position="4.3312in"/>
        </style:tab-stops>
      </style:paragraph-properties>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line-height="115%"/>
    </style:style>
    <style:style style:name="P1101" style:parent-style-name="Normal" style:master-page-name="MPF5" style:family="paragraph">
      <style:paragraph-properties fo:break-before="page" fo:margin-left="3.3472in" style:page-number="1">
        <style:tab-stops/>
      </style:paragraph-properties>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P1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361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361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361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361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361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line-height-at-least="0.2361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361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2361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4.3312in"/>
        </style:tab-stops>
      </style:paragraph-properties>
    </style:style>
    <style:style style:name="P1273" style:parent-style-name="Normal" style:family="paragraph">
      <style:paragraph-properties fo:text-align="center">
        <style:tab-stops>
          <style:tab-stop style:type="left" style:position="4.3312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master-page-name="MPF6" style:family="paragraph">
      <style:paragraph-properties fo:break-before="page" fo:margin-left="3.3472in" style:page-number="1">
        <style:tab-stops/>
      </style:paragraph-properties>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P12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7"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88" style:parent-style-name="Normal" style:family="paragraph">
      <style:paragraph-properties fo:widows="0" fo:orphans="0" style:punctuation-wrap="simple" fo:text-align="center" style:vertical-align="baseline"/>
      <style:text-properties fo:hyphenate="false"/>
    </style:style>
    <style:style style:name="T1289" style:parent-style-name="DefaultParagraphFont" style:family="text">
      <style:text-properties fo:font-weight="bold" style:font-weight-asian="bold" style:letter-kerning="true" style:font-size-complex="11pt"/>
    </style:style>
    <style:style style:name="T1290" style:parent-style-name="DefaultParagraphFont" style:family="text">
      <style:text-properties fo:font-weight="bold" style:font-weight-asian="bold" style:letter-kerning="true" style:font-size-complex="11p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line-height-at-least="0.2361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line-height-at-least="0.2361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361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line-height-at-least="0.2361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line-height-at-least="0.2361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tab-stops>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master-page-name="MPF7" style:family="paragraph">
      <style:paragraph-properties fo:break-before="page" fo:margin-left="3.6423in" style:page-number="1">
        <style:tab-stops/>
      </style:paragraph-properties>
      <style:text-properties style:language-asian="ar" style:country-asian="SA"/>
    </style:style>
    <style:style style:name="P1442" style:parent-style-name="Normal" style:family="paragraph">
      <style:paragraph-properties fo:margin-left="3.6423in">
        <style:tab-stops/>
      </style:paragraph-properties>
      <style:text-properties style:font-size-complex="12pt" style:language-asian="ar" style:country-asian="SA"/>
    </style:style>
    <style:style style:name="P1443" style:parent-style-name="Normal" style:family="paragraph">
      <style:paragraph-properties fo:margin-left="3.6423in">
        <style:tab-stops/>
      </style:paragraph-properties>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3.6423in">
        <style:tab-stops/>
      </style:paragraph-properties>
      <style:text-properties style:language-asian="ar" style:country-asian="SA"/>
    </style:style>
    <style:style style:name="P1448" style:parent-style-name="Normal" style:family="paragraph">
      <style:paragraph-properties fo:margin-left="3.642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3.6423in">
        <style:tab-stops/>
      </style:paragraph-properties>
      <style:text-properties style:language-asian="lt" style:country-asian="LT"/>
    </style:style>
    <style:style style:name="P1454" style:parent-style-name="Normal" style:family="paragraph">
      <style:paragraph-properties fo:widows="0" fo:orphans="0"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455" style:parent-style-name="Normal" style:family="paragraph">
      <style:paragraph-properties fo:widows="0" fo:orphans="0"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1456" style:parent-style-name="Normal" style:family="paragraph">
      <style:paragraph-properties fo:widows="0" fo:orphans="0" fo:text-align="center">
        <style:tab-stops>
          <style:tab-stop style:type="left" style:position="0.6895in"/>
        </style:tab-stops>
      </style:paragraph-properties>
    </style:style>
    <style:style style:name="T1457" style:parent-style-name="DefaultParagraphFont" style:family="text">
      <style:text-properties fo:font-weight="bold" style:font-weight-asian="bold" fo:text-transform="uppercase" style:font-size-complex="12pt" style:language-asian="lt" style:country-asian="LT"/>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widows="0" fo:orphans="0" fo:text-align="center"/>
      <style:text-properties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language-asian="lt" style:country-asian="LT"/>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widows="0" fo:orphans="0" fo:text-align="center"/>
      <style:text-properties style:font-size-complex="12pt" style:language-asian="lt" style:country-asian="LT"/>
    </style:style>
    <style:style style:name="P146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tab-stops>
          <style:tab-stop style:type="left" style:position="0.6895in"/>
        </style:tab-stops>
      </style:paragraph-properties>
    </style:style>
    <style:style style:name="P1488" style:parent-style-name="Normal" style:family="paragraph">
      <style:paragraph-properties fo:widows="0" fo:orphans="0" fo:text-align="center">
        <style:tab-stops>
          <style:tab-stop style:type="left" style:position="0.689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center">
        <style:tab-stops>
          <style:tab-stop style:type="left" style:position="0.6895in"/>
        </style:tab-stops>
      </style:paragraph-properties>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49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Malgun Goth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Malgun Gothic"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Malgun Goth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Malgun Gothic" style:font-size-complex="12pt" style:language-asian="lt" style:country-asian="LT"/>
    </style:style>
    <style:style style:name="P161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Malgun Goth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fo:background-color="#FFFFFF"/>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fo:color="#000000" style:font-size-complex="12pt"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fo:color="#000000"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color="#000000" style:font-size-complex="12pt" fo:background-color="#FFFFFF"/>
    </style:style>
    <style:style style:name="T1699" style:parent-style-name="DefaultParagraphFont" style:family="text">
      <style:text-properties style:font-weight-complex="bold" fo:color="#000000" style:font-size-complex="12pt" fo:background-color="#FFFFFF"/>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line-height-at-least="0.25in">
        <style:tab-stops>
          <style:tab-stop style:type="left" style:position="0.7875in"/>
          <style:tab-stop style:type="left" style:position="0.9847in"/>
        </style:tab-stops>
      </style:paragraph-properties>
      <style:text-properties style:font-size-complex="12pt" style:language-asian="lt" style:country-asian="LT"/>
    </style:style>
    <style:style style:name="P1724" style:parent-style-name="Normal" style:family="paragraph">
      <style:paragraph-properties fo:widows="0" fo:orphans="0" fo:text-align="justify" style:line-height-at-least="0.25in">
        <style:tab-stops>
          <style:tab-stop style:type="left" style:position="0.7875in"/>
          <style:tab-stop style:type="left" style:position="0.9847in"/>
        </style:tab-stops>
      </style:paragraph-properties>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P173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weight-complex="bold"/>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fo:background-color="#FFFFFF"/>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fo:background-color="#FFFFFF"/>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style:language-asian="lt" style:country-asian="LT"/>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center">
        <style:tab-stops>
          <style:tab-stop style:type="left" style:position="0.7875in"/>
        </style:tab-stops>
      </style:paragraph-properties>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fo:text-transform="uppercase" fo:color="#000000" style:font-size-complex="12pt" style:language-asian="lt" style:country-asian="LT"/>
    </style:style>
    <style:style style:name="P19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2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widows="0" fo:orphans="0" fo:text-align="center">
        <style:tab-stops>
          <style:tab-stop style:type="left" style:position="4.3312in"/>
        </style:tab-stops>
      </style:paragraph-properties>
    </style:style>
    <style:style style:name="P1938" style:parent-style-name="Normal" style:family="paragraph">
      <style:paragraph-properties fo:widows="0" fo:orphans="0" fo:text-align="center">
        <style:tab-stops>
          <style:tab-stop style:type="left" style:position="4.3312in"/>
        </style:tab-stops>
      </style:paragraph-properties>
    </style:style>
    <style:style style:name="T1939" style:parent-style-name="DefaultParagraphFont" style:family="text">
      <style:text-properties fo:color="#000000" style:language-asian="lt" style:country-asian="LT"/>
    </style:style>
    <style:style style:name="P1940" style:parent-style-name="Normal" style:master-page-name="MPF8" style:family="paragraph">
      <style:paragraph-properties fo:widows="0" fo:orphans="0" fo:break-before="page" fo:margin-left="3.4451in">
        <style:tab-stops/>
      </style:paragraph-properties>
      <style:text-properties style:font-size-complex="12pt" style:language-asian="lt" style:country-asian="LT"/>
    </style:style>
    <style:style style:name="P1946" style:parent-style-name="Normal" style:family="paragraph">
      <style:paragraph-properties fo:widows="0" fo:orphans="0" fo:margin-left="3.4451in">
        <style:tab-stops/>
      </style:paragraph-properties>
      <style:text-properties style:font-size-complex="12pt" style:language-asian="lt" style:country-asian="LT"/>
    </style:style>
    <style:style style:name="P1947" style:parent-style-name="Normal" style:family="paragraph">
      <style:paragraph-properties fo:widows="0" fo:orphans="0" fo:margin-left="3.445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margin-left="3.4451in">
        <style:tab-stops/>
      </style:paragraph-properties>
      <style:text-properties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font-size-complex="12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font-size-complex="12pt" style:language-asian="lt" style:country-asian="LT"/>
    </style:style>
    <style:style style:name="TableColumn1962" style:family="table-column">
      <style:table-column-properties style:column-width="3.3472in"/>
    </style:style>
    <style:style style:name="TableColumn1963" style:family="table-column">
      <style:table-column-properties style:column-width="2.952in"/>
    </style:style>
    <style:style style:name="Table1961" style:family="table">
      <style:table-properties style:width="6.2993in" fo:margin-left="0in" table:align="left"/>
    </style:style>
    <style:style style:name="TableRow1964" style:family="table-row">
      <style:table-row-properties/>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3.2875in"/>
        </style:tab-stops>
      </style:paragraph-properties>
      <style:text-properties fo:font-weight="bold" style:font-weight-asian="bold"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fo:language="pt" fo:country="BR"/>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fo:language="en" fo:country="US"/>
    </style:style>
    <style:style style:name="P1977" style:parent-style-name="Normal" style:family="paragraph">
      <style:paragraph-properties fo:text-align="center" fo:text-indent="0.043in"/>
      <style:text-properties fo:font-weight="bold" style:font-weight-asian="bold" fo:font-size="8pt" style:font-size-asian="8pt" style:font-size-complex="8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justify"/>
      <style:text-properties fo:font-size="8pt" style:font-size-asian="8pt" style:font-size-complex="8pt"/>
    </style:style>
    <style:style style:name="TableColumn1993" style:family="table-column">
      <style:table-column-properties style:column-width="0.5875in"/>
    </style:style>
    <style:style style:name="TableColumn1994" style:family="table-column">
      <style:table-column-properties style:column-width="2.4611in"/>
    </style:style>
    <style:style style:name="TableColumn1995" style:family="table-column">
      <style:table-column-properties style:column-width="1.4763in"/>
    </style:style>
    <style:style style:name="TableColumn1996" style:family="table-column">
      <style:table-column-properties style:column-width="1.7715in"/>
    </style:style>
    <style:style style:name="Table1992" style:family="table">
      <style:table-properties style:width="6.2965in" fo:margin-left="0in" table:align="lef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ableRow2006" style:family="table-row">
      <style:table-row-properties style:min-row-height="0.6506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fo:language="en" fo:country="US"/>
    </style:style>
    <style:style style:name="TableRow2016" style:family="table-row">
      <style:table-row-properties style:min-row-height="0.1166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text-indent="-0.0638in"/>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207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tyle="italic" style:font-style-asian="italic"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tyle="italic" style:font-style-asian="italic"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tyle="italic" style:font-style-asian="italic"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tyle="italic" style:font-style-asian="italic"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tyle="italic" style:font-style-asian="italic"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tyle="italic" style:font-style-asian="italic"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tyle="italic" style:font-style-asian="italic"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tyle="italic" style:font-style-asian="italic"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indent="0.043in"/>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tyle="italic" style:font-style-asian="italic" style:font-size-complex="12pt"/>
    </style:style>
    <style:style style:name="TableCell20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2" style:parent-style-name="Normal" style:family="paragraph">
      <style:text-properties fo:font-style="italic" style:font-style-asian="italic" style:font-size-complex="12pt"/>
    </style:style>
    <style:style style:name="P2053" style:parent-style-name="Normal" style:family="paragraph">
      <style:paragraph-properties fo:text-align="justify"/>
      <style:text-properties style:font-size-complex="12pt"/>
    </style:style>
    <style:style style:name="TableColumn2055" style:family="table-column">
      <style:table-column-properties style:column-width="6.2923in"/>
    </style:style>
    <style:style style:name="Table2054" style:family="table">
      <style:table-properties style:width="6.2923in" fo:margin-left="0in" table:align="left"/>
    </style:style>
    <style:style style:name="TableRow2056" style:family="table-row">
      <style:table-row-properties/>
    </style:style>
    <style:style style:name="TableCell2057" style:family="table-cell">
      <style:table-cell-properties fo:border-top="0.0069in solid #000000" fo:border-left="none" fo:border-bottom="none" fo:border-right="none" style:writing-mode="lr-tb" fo:padding-top="0in" fo:padding-left="0.075in" fo:padding-bottom="0in" fo:padding-right="0.075in"/>
    </style:style>
    <style:style style:name="P2058" style:parent-style-name="Normal" style:family="paragraph">
      <style:paragraph-properties fo:text-indent="1.4659in"/>
      <style:text-properties fo:font-size="11pt" style:font-size-asian="11pt" style:font-size-complex="11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06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P2074" style:parent-style-name="Normal" style:master-page-name="MPF9" style:family="paragraph">
      <style:paragraph-properties fo:widows="0" fo:orphans="0" fo:break-before="page" fo:margin-left="3.4451in" style:page-number="1">
        <style:tab-stops/>
      </style:paragraph-properties>
      <style:text-properties style:font-size-complex="12pt" style:language-asian="lt" style:country-asian="LT"/>
    </style:style>
    <style:style style:name="P2080" style:parent-style-name="Normal" style:family="paragraph">
      <style:paragraph-properties fo:widows="0" fo:orphans="0" fo:margin-left="3.4451in">
        <style:tab-stops/>
      </style:paragraph-properties>
      <style:text-properties style:font-size-complex="12pt" style:language-asian="lt" style:country-asian="LT"/>
    </style:style>
    <style:style style:name="P2081" style:parent-style-name="Normal" style:family="paragraph">
      <style:paragraph-properties fo:widows="0" fo:orphans="0" fo:margin-left="3.445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margin-left="3.4451in">
        <style:tab-stops/>
      </style:paragraph-properties>
      <style:text-properties style:font-size-complex="12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fo:color="#000000"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font-size-complex="12pt" style:language-asian="lt" style:country-asian="LT"/>
    </style:style>
    <style:style style:name="TableColumn2094" style:family="table-column">
      <style:table-column-properties style:column-width="3.9375in"/>
    </style:style>
    <style:style style:name="TableColumn2095" style:family="table-column">
      <style:table-column-properties style:column-width="2.3618in"/>
    </style:style>
    <style:style style:name="Table2093" style:family="table">
      <style:table-properties style:width="6.2993in" fo:margin-left="0in" table:align="left"/>
    </style:style>
    <style:style style:name="TableRow2096" style:family="table-row">
      <style:table-row-properties/>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3.2875in"/>
        </style:tab-stops>
      </style:paragraph-properties>
      <style:text-properties fo:font-weight="bold" style:font-weight-asian="bold"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justify"/>
      <style:text-properties fo:font-size="8pt" style:font-size-asian="8pt" style:font-size-complex="8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fo:font-weight="bold" style:font-weight-asian="bold" fo:font-size="8pt" style:font-size-asian="8pt" style:font-size-complex="8pt"/>
    </style:style>
    <style:style style:name="TableColumn2135" style:family="table-column">
      <style:table-column-properties style:column-width="0.5875in" style:use-optimal-column-width="false"/>
    </style:style>
    <style:style style:name="TableColumn2136" style:family="table-column">
      <style:table-column-properties style:column-width="2.5805in" style:use-optimal-column-width="false"/>
    </style:style>
    <style:style style:name="TableColumn2137" style:family="table-column">
      <style:table-column-properties style:column-width="1.4555in" style:use-optimal-column-width="false"/>
    </style:style>
    <style:style style:name="TableColumn2138" style:family="table-column">
      <style:table-column-properties style:column-width="1.6729in" style:use-optimal-column-width="false"/>
    </style:style>
    <style:style style:name="Table2134" style:family="table">
      <style:table-properties style:width="6.2965in" fo:margin-left="0in" table:align="lef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style>
    <style:style style:name="TableRow2150" style:family="table-row">
      <style:table-row-properties style:use-optimal-row-height="false"/>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Cell2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Row2158" style:family="table-row">
      <style:table-row-properties style:min-row-height="0.1215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784in">
        <style:tab-stops/>
      </style:paragraph-properties>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5in" fo:text-indent="-0.25in">
        <style:tab-stops/>
      </style:paragraph-properties>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5in" fo:text-indent="-0.25in">
        <style:tab-stops/>
      </style:paragraph-properties>
      <style:text-properties fo:font-size="10pt" style:font-size-asian="10pt"/>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5in" fo:text-indent="-0.25in">
        <style:tab-stops/>
      </style:paragraph-properties>
      <style:text-properties fo:font-size="10pt" style:font-size-asian="10pt"/>
    </style:style>
    <style:style style:name="TableRow2167" style:family="table-row">
      <style:table-row-properties style:min-row-height="0.2076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tyle="italic" style:font-style-asian="italic"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tyle="italic" style:font-style-asian="italic" style:font-size-complex="12p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tyle="italic" style:font-style-asian="italic"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tyle="italic" style:font-style-asian="italic"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tyle="italic" style:font-style-asian="italic"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tyle="italic" style:font-style-asian="italic" style:font-size-complex="12p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text-properties fo:font-style="italic" style:font-style-asian="italic"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tyle="italic" style:font-style-asian="italic" style:font-size-complex="12pt"/>
    </style:style>
    <style:style style:name="TableCell2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P2192" style:parent-style-name="Normal" style:family="paragraph">
      <style:paragraph-properties fo:text-align="justify"/>
      <style:text-properties style:font-size-complex="12pt"/>
    </style:style>
    <style:style style:name="TableColumn2194" style:family="table-column">
      <style:table-column-properties style:column-width="6.2923in"/>
    </style:style>
    <style:style style:name="Table2193" style:family="table">
      <style:table-properties style:width="6.2923in" fo:margin-left="0in" table:align="left"/>
    </style:style>
    <style:style style:name="TableRow2195" style:family="table-row">
      <style:table-row-properties/>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fo:text-indent="1.5041in"/>
      <style:text-properties fo:font-size="11pt" style:font-size-asian="11pt" style:font-size-complex="11pt"/>
    </style:style>
    <style:style style:name="P2198" style:parent-style-name="Normal" style:family="paragraph">
      <style:paragraph-properties fo:widows="0" fo:orphans="0" fo:text-align="justify" fo:text-indent="0.5in"/>
      <style:text-properties fo:font-weight="bold" style:font-weight-asian="bold" fo:font-size="8pt" style:font-size-asian="8pt" style:font-size-complex="8pt"/>
    </style:style>
    <style:style style:name="P219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widows="0" fo:orphans="0" fo:text-align="center">
        <style:tab-stops>
          <style:tab-stop style:type="left" style:position="0.6895in"/>
        </style:tab-stops>
      </style:paragraph-properties>
    </style:style>
    <style:style style:name="T2216" style:parent-style-name="DefaultParagraphFont" style:family="text">
      <style:text-properties style:font-size-complex="12pt" style:language-asian="lt" style:country-asian="LT"/>
    </style:style>
    <style:style style:name="P2217" style:parent-style-name="Normal" style:master-page-name="MPF10" style:family="paragraph">
      <style:paragraph-properties fo:break-before="page" fo:margin-left="4in" style:page-number="1">
        <style:tab-stops/>
      </style:paragraph-properties>
    </style:style>
    <style:style style:name="T2223" style:parent-style-name="DefaultParagraphFont" style:family="text">
      <style:text-properties style:language-asian="ar" style:country-asian="SA"/>
    </style:style>
    <style:style style:name="T2224" style:parent-style-name="DefaultParagraphFont" style:family="text">
      <style:text-properties style:language-asian="ar" style:country-asian="SA"/>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T2227" style:parent-style-name="DefaultParagraphFont" style:family="text">
      <style:text-properties style:language-asian="ar" style:country-asian="SA"/>
    </style:style>
    <style:style style:name="P2228" style:parent-style-name="Normal" style:family="paragraph">
      <style:paragraph-properties fo:line-height="115%"/>
    </style:style>
    <style:style style:name="P2229" style:parent-style-name="Normal" style:family="paragraph">
      <style:paragraph-properties fo:line-height="115%"/>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variant="small-caps"/>
    </style:style>
    <style:style style:name="P2232" style:parent-style-name="Normal" style:family="paragraph">
      <style:paragraph-properties fo:text-align="center" fo:line-height="115%"/>
      <style:text-properties fo:font-weight="bold" style:font-weight-asian="bold"/>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15%"/>
      <style:text-properties fo:font-weight="bold" style:font-weight-asian="bold"/>
    </style:style>
    <style:style style:name="P2239" style:parent-style-name="Normal" style:family="paragraph">
      <style:paragraph-properties fo:text-align="justify" style:line-height-at-least="0.25in" fo:text-indent="0.5in">
        <style:tab-stops>
          <style:tab-stop style:type="left" style:position="0.689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style:line-height-at-least="0.25in" fo:text-indent="0.5in">
        <style:tab-stops>
          <style:tab-stop style:type="left" style:position="0.6895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style:line-height-at-least="0.25in" fo:text-indent="0.5in">
        <style:tab-stops>
          <style:tab-stop style:type="left" style:position="0.689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style:line-height-at-least="0.25in" fo:text-indent="0.5in">
        <style:tab-stops>
          <style:tab-stop style:type="left" style:position="0.6895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center" fo:line-height="115%"/>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267" style:parent-style-name="Normal" style:family="paragraph">
      <style:paragraph-properties fo:text-align="justify" style:line-height-at-least="0.25in" fo:text-indent="0.5in">
        <style:tab-stops>
          <style:tab-stop style:type="left" style:position="0.689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style:line-height-at-least="0.25in" fo:text-indent="0.5in">
        <style:tab-stops>
          <style:tab-stop style:type="left" style:position="0.689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278" style:parent-style-name="Normal" style:family="paragraph">
      <style:paragraph-properties fo:text-align="center"/>
    </style:style>
    <style:style style:name="P2279" style:parent-style-name="Normal" style:family="paragraph">
      <style:paragraph-properties fo:text-align="justify" fo:line-height="115%">
        <style:tab-stops>
          <style:tab-stop style:type="left" style:position="0.6895in"/>
        </style:tab-stops>
      </style:paragraph-properties>
    </style:style>
    <style:style style:name="P2280" style:parent-style-name="Normal" style:family="paragraph">
      <style:paragraph-properties fo:text-align="justify" style:line-height-at-least="0.25in" fo:text-indent="0.5in">
        <style:tab-stops>
          <style:tab-stop style:type="left" style:position="0.6895in"/>
        </style:tab-stops>
      </style:paragraph-properties>
    </style:style>
    <style:style style:name="P22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line-height-at-least="0.25in" fo:text-indent="0.5in">
        <style:tab-stops>
          <style:tab-stop style:type="left" style:position="0.689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212121" fo:background-color="#FFFFFF"/>
    </style:style>
    <style:style style:name="T2303" style:parent-style-name="DefaultParagraphFont" style:family="text">
      <style:text-properties fo:color="#212121" fo:background-color="#FFFFFF"/>
    </style:style>
    <style:style style:name="P2304"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05" style:parent-style-name="Normal" style:family="paragraph">
      <style:paragraph-properties fo:text-align="center">
        <style:tab-stops>
          <style:tab-stop style:type="left" style:position="0.6895in"/>
          <style:tab-stop style:type="left" style:position="0.9847in"/>
        </style:tab-stops>
      </style:paragraph-properties>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fo:line-height="115%" fo:text-indent="0.3937in"/>
      <style:text-properties fo:font-weight="bold" style:font-weight-asian="bold" fo:color="#000000"/>
    </style:style>
    <style:style style:name="P231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15" style:parent-style-name="DefaultParagraphFont" style:family="text">
      <style:text-properties fo:color="#000000"/>
    </style:style>
    <style:style style:name="P231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17" style:parent-style-name="Normal" style:family="paragraph">
      <style:paragraph-properties fo:text-align="center"/>
    </style:style>
    <style:style style:name="P2318" style:parent-style-name="Normal" style:family="paragraph">
      <style:paragraph-properties fo:line-height="115%" fo:text-indent="0.3937in">
        <style:tab-stops>
          <style:tab-stop style:type="left" style:position="0.7875in"/>
        </style:tab-stops>
      </style:paragraph-properties>
    </style:style>
    <style:style style:name="P23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2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style>
    <style:style style:name="P235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34" style:parent-style-name="DefaultParagraphFont" style:family="text">
      <style:text-properties fo:color="#212121" fo:background-color="#FFFFFF"/>
    </style:style>
    <style:style style:name="T2435" style:parent-style-name="DefaultParagraphFont" style:family="text">
      <style:text-properties fo:color="#212121" fo:background-color="#FFFFFF"/>
    </style:style>
    <style:style style:name="T2436" style:parent-style-name="DefaultParagraphFont" style:family="text">
      <style:text-properties fo:color="#212121" fo:background-color="#FFFFFF"/>
    </style:style>
    <style:style style:name="P24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3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4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7" style:parent-style-name="DefaultParagraphFont" style:family="text">
      <style:text-properties fo:color="#000000"/>
    </style:style>
    <style:style style:name="P2488"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489" style:parent-style-name="Normal" style:master-page-name="MPF11"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495"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496"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497"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498"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499"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0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0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04" style:family="table-column">
      <style:table-column-properties style:column-width="0.3958in" style:use-optimal-column-width="false"/>
    </style:style>
    <style:style style:name="TableColumn2505" style:family="table-column">
      <style:table-column-properties style:column-width="1.4708in" style:use-optimal-column-width="false"/>
    </style:style>
    <style:style style:name="TableColumn2506" style:family="table-column">
      <style:table-column-properties style:column-width="4.5243in" style:use-optimal-column-width="false"/>
    </style:style>
    <style:style style:name="TableColumn2507" style:family="table-column">
      <style:table-column-properties style:column-width="3.6506in" style:use-optimal-column-width="false"/>
    </style:style>
    <style:style style:name="Table2503" style:family="table">
      <style:table-properties style:width="10.0416in" fo:margin-left="0in" table:align="center"/>
    </style:style>
    <style:style style:name="TableRow2508" style:family="table-row">
      <style:table-row-properties style:min-row-height="0.4465in" style:use-optimal-row-height="false"/>
    </style:style>
    <style:style style:name="TableCell2509" style:family="table-cell">
      <style:table-cell-properties fo:border="0.0069in solid #000000" style:writing-mode="lr-tb" style:vertical-align="middle" fo:padding-top="0.0555in" fo:padding-left="0.0555in" fo:padding-bottom="0.0555in" fo:padding-right="0.0555in"/>
    </style:style>
    <style:style style:name="P25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1" style:parent-style-name="DefaultParagraphFont" style:family="text">
      <style:text-properties fo:font-weight="bold" style:font-weight-asian="bold" style:font-weight-complex="bold"/>
    </style:style>
    <style:style style:name="TableCell2512" style:family="table-cell">
      <style:table-cell-properties fo:border="0.0069in solid #000000" style:writing-mode="lr-tb" style:vertical-align="middle" fo:padding-top="0.0555in" fo:padding-left="0.0555in" fo:padding-bottom="0.0555in" fo:padding-right="0.0555in"/>
    </style:style>
    <style:style style:name="P25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4" style:parent-style-name="DefaultParagraphFont" style:family="text">
      <style:text-properties fo:font-weight="bold" style:font-weight-asian="bold" style:font-weight-complex="bold"/>
    </style:style>
    <style:style style:name="TableCell2515" style:family="table-cell">
      <style:table-cell-properties fo:border="0.0069in solid #000000" style:writing-mode="lr-tb" style:vertical-align="middle" fo:padding-top="0.0555in" fo:padding-left="0.0555in" fo:padding-bottom="0.0555in" fo:padding-right="0.0555in"/>
    </style:style>
    <style:style style:name="P25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7" style:parent-style-name="DefaultParagraphFont" style:family="text">
      <style:text-properties fo:font-weight="bold" style:font-weight-asian="bold" style:font-weight-complex="bold"/>
    </style:style>
    <style:style style:name="TableCell2518" style:family="table-cell">
      <style:table-cell-properties fo:border="0.0069in solid #000000" style:writing-mode="lr-tb" style:vertical-align="middle" fo:padding-top="0.0555in" fo:padding-left="0.0555in" fo:padding-bottom="0.0555in" fo:padding-right="0.0555in"/>
    </style:style>
    <style:style style:name="P25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20" style:parent-style-name="DefaultParagraphFont" style:family="text">
      <style:text-properties fo:font-weight="bold" style:font-weight-asian="bold" style:font-weight-complex="bold"/>
    </style:style>
    <style:style style:name="TableRow2521" style:family="table-row">
      <style:table-row-properties style:min-row-height="3.9583in" style:use-optimal-row-height="false"/>
    </style:style>
    <style:style style:name="TableCell2522" style:family="table-cell">
      <style:table-cell-properties fo:border="0.0069in solid #000000" style:writing-mode="lr-tb" fo:padding-top="0.0555in" fo:padding-left="0.0555in" fo:padding-bottom="0.0555in" fo:padding-right="0.0555in"/>
    </style:style>
    <style:style style:name="P25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24" style:family="table-cell">
      <style:table-cell-properties fo:border="0.0069in solid #000000" style:writing-mode="lr-tb" fo:padding-top="0.0555in" fo:padding-left="0.0555in" fo:padding-bottom="0.0555in" fo:padding-right="0.0555in"/>
    </style:style>
    <style:style style:name="P252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26" style:family="table-cell">
      <style:table-cell-properties fo:border="0.0069in solid #000000" style:writing-mode="lr-tb" fo:padding-top="0.0555in" fo:padding-left="0.0555in" fo:padding-bottom="0.0555in" fo:padding-right="0.0555in"/>
    </style:style>
    <style:style style:name="P25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29"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3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35" style:family="table-cell">
      <style:table-cell-properties fo:border="0.0069in solid #000000" style:writing-mode="lr-tb" fo:padding-top="0.0555in" fo:padding-left="0.0555in" fo:padding-bottom="0.0555in" fo:padding-right="0.0555in"/>
    </style:style>
    <style:style style:name="P25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40" style:family="table-row">
      <style:table-row-properties style:min-row-height="0.9236in" style:use-optimal-row-height="false"/>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0555in" fo:padding-left="0.0555in" fo:padding-bottom="0.0555in" fo:padding-right="0.0555in"/>
    </style:style>
    <style:style style:name="P254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45" style:family="table-cell">
      <style:table-cell-properties fo:border="0.0069in solid #000000" style:writing-mode="lr-tb" fo:padding-top="0.0555in" fo:padding-left="0.0555in" fo:padding-bottom="0.0555in" fo:padding-right="0.0555in"/>
    </style:style>
    <style:style style:name="P25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49" style:family="table-row">
      <style:table-row-properties style:min-row-height="0.4465in" style:use-optimal-row-height="false"/>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0555in" fo:padding-left="0.0555in" fo:padding-bottom="0.0555in" fo:padding-right="0.0555in"/>
    </style:style>
    <style:style style:name="P255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54" style:family="table-cell">
      <style:table-cell-properties fo:border="0.0069in solid #000000" style:writing-mode="lr-tb" fo:padding-top="0.0555in" fo:padding-left="0.0555in" fo:padding-bottom="0.0555in" fo:padding-right="0.0555in"/>
    </style:style>
    <style:style style:name="P25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57" style:family="table-row">
      <style:table-row-properties style:min-row-height="0.4465in" style:use-optimal-row-height="false"/>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0555in" fo:padding-left="0.0555in" fo:padding-bottom="0.0555in" fo:padding-right="0.0555in"/>
    </style:style>
    <style:style style:name="P25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62" style:family="table-cell">
      <style:table-cell-properties fo:border="0.0069in solid #000000" style:writing-mode="lr-tb" fo:padding-top="0.0555in" fo:padding-left="0.0555in" fo:padding-bottom="0.0555in" fo:padding-right="0.0555in"/>
    </style:style>
    <style:style style:name="P25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65" style:family="table-row">
      <style:table-row-properties style:min-row-height="0.9236in" style:use-optimal-row-height="false"/>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0555in" fo:padding-left="0.0555in" fo:padding-bottom="0.0555in" fo:padding-right="0.0555in"/>
    </style:style>
    <style:style style:name="P25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0" style:family="table-cell">
      <style:table-cell-properties fo:border="0.0069in solid #000000" style:writing-mode="lr-tb" fo:padding-top="0.0555in" fo:padding-left="0.0555in" fo:padding-bottom="0.0555in" fo:padding-right="0.0555in"/>
    </style:style>
    <style:style style:name="P25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73" style:family="table-row">
      <style:table-row-properties style:min-row-height="0.6854in" style:use-optimal-row-height="false"/>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0555in" fo:padding-left="0.0555in" fo:padding-bottom="0.0555in" fo:padding-right="0.0555in"/>
    </style:style>
    <style:style style:name="P257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8" style:family="table-cell">
      <style:table-cell-properties fo:border="0.0069in solid #000000" style:writing-mode="lr-tb" fo:padding-top="0.0555in" fo:padding-left="0.0555in" fo:padding-bottom="0.0555in" fo:padding-right="0.0555in"/>
    </style:style>
    <style:style style:name="P25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81" style:family="table-row">
      <style:table-row-properties style:min-row-height="0.6854in" style:use-optimal-row-height="false"/>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0555in" fo:padding-left="0.0555in" fo:padding-bottom="0.0555in" fo:padding-right="0.0555in"/>
    </style:style>
    <style:style style:name="P25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6" style:family="table-cell">
      <style:table-cell-properties fo:border="0.0069in solid #000000" style:writing-mode="lr-tb" fo:padding-top="0.0555in" fo:padding-left="0.0555in" fo:padding-bottom="0.0555in" fo:padding-right="0.0555in"/>
    </style:style>
    <style:style style:name="P25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0" style:family="table-row">
      <style:table-row-properties style:min-row-height="0.6854in" style:use-optimal-row-height="false"/>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0555in" fo:padding-left="0.0555in" fo:padding-bottom="0.0555in" fo:padding-right="0.0555in"/>
    </style:style>
    <style:style style:name="P259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5" style:family="table-cell">
      <style:table-cell-properties fo:border="0.0069in solid #000000" style:writing-mode="lr-tb" fo:padding-top="0.0555in" fo:padding-left="0.0555in" fo:padding-bottom="0.0555in" fo:padding-right="0.0555in"/>
    </style:style>
    <style:style style:name="P25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9" style:family="table-row">
      <style:table-row-properties style:min-row-height="1.0416in" style:use-optimal-row-height="false"/>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0555in" fo:padding-left="0.0555in" fo:padding-bottom="0.0555in" fo:padding-right="0.0555in"/>
    </style:style>
    <style:style style:name="P26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4" style:family="table-cell">
      <style:table-cell-properties fo:border="0.0069in solid #000000" style:writing-mode="lr-tb" fo:padding-top="0.0555in" fo:padding-left="0.0555in" fo:padding-bottom="0.0555in" fo:padding-right="0.0555in"/>
    </style:style>
    <style:style style:name="P26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9" style:family="table-row">
      <style:table-row-properties style:min-row-height="0.6854in" style:use-optimal-row-height="false"/>
    </style:style>
    <style:style style:name="TableCell2610" style:family="table-cell">
      <style:table-cell-properties fo:border="0.0069in solid #000000" style:writing-mode="lr-tb" fo:padding-top="0.0555in" fo:padding-left="0.0555in" fo:padding-bottom="0.0555in" fo:padding-right="0.0555in"/>
    </style:style>
    <style:style style:name="P26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12" style:family="table-cell">
      <style:table-cell-properties fo:border="0.0069in solid #000000" style:writing-mode="lr-tb" fo:padding-top="0.0555in" fo:padding-left="0.0555in" fo:padding-bottom="0.0555in" fo:padding-right="0.0555in"/>
    </style:style>
    <style:style style:name="P26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4" style:family="table-cell">
      <style:table-cell-properties fo:border="0.0069in solid #000000" style:writing-mode="lr-tb" fo:padding-top="0.0555in" fo:padding-left="0.0555in" fo:padding-bottom="0.0555in" fo:padding-right="0.0555in"/>
    </style:style>
    <style:style style:name="P261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6" style:family="table-cell">
      <style:table-cell-properties fo:border="0.0069in solid #000000" style:writing-mode="lr-tb" fo:padding-top="0.0555in" fo:padding-left="0.0555in" fo:padding-bottom="0.0555in" fo:padding-right="0.0555in"/>
    </style:style>
    <style:style style:name="P261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9" style:family="table-row">
      <style:table-row-properties style:min-row-height="3.3708in" style:use-optimal-row-height="false"/>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0555in" fo:padding-left="0.0555in" fo:padding-bottom="0.0555in" fo:padding-right="0.0555in"/>
    </style:style>
    <style:style style:name="P262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26" style:parent-style-name="DefaultParagraphFont" style:family="text">
      <style:text-properties style:text-position="sub 66.6%"/>
    </style:style>
    <style:style style:name="P26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P26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33" style:parent-style-name="DefaultParagraphFont" style:family="text">
      <style:text-properties style:text-position="sub 66.6%"/>
    </style:style>
    <style:style style:name="P26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ableCell2637" style:family="table-cell">
      <style:table-cell-properties fo:border="0.0069in solid #000000" style:writing-mode="lr-tb" fo:padding-top="0.0555in" fo:padding-left="0.0555in" fo:padding-bottom="0.0555in" fo:padding-right="0.0555in"/>
    </style:style>
    <style:style style:name="P26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2" style:family="table-row">
      <style:table-row-properties style:min-row-height="3.0388in" style:use-optimal-row-height="false"/>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0555in" fo:padding-left="0.0555in" fo:padding-bottom="0.0555in" fo:padding-right="0.0555in"/>
    </style:style>
    <style:style style:name="P264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4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49" style:parent-style-name="DefaultParagraphFont" style:family="text">
      <style:text-properties style:text-position="sub 66.6%"/>
    </style:style>
    <style:style style:name="P26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P26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55" style:parent-style-name="DefaultParagraphFont" style:family="text">
      <style:text-properties style:text-position="sub 66.6%"/>
    </style:style>
    <style:style style:name="P265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57" style:parent-style-name="DefaultParagraphFont" style:family="text">
      <style:text-properties style:text-position="sub 66.6%"/>
    </style:style>
    <style:style style:name="P26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59" style:parent-style-name="DefaultParagraphFont" style:family="text">
      <style:text-properties style:text-position="sub 66.6%"/>
    </style:style>
    <style:style style:name="TableCell2660" style:family="table-cell">
      <style:table-cell-properties fo:border="0.0069in solid #000000" style:writing-mode="lr-tb" fo:padding-top="0.0555in" fo:padding-left="0.0555in" fo:padding-bottom="0.0555in" fo:padding-right="0.0555in"/>
    </style:style>
    <style:style style:name="P26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5" style:family="table-row">
      <style:table-row-properties style:min-row-height="1.6395in" style:use-optimal-row-height="false"/>
    </style:style>
    <style:style style:name="TableCell2666" style:family="table-cell">
      <style:table-cell-properties fo:border="0.0069in solid #000000" style:writing-mode="lr-tb" fo:padding-top="0.0555in" fo:padding-left="0.0555in" fo:padding-bottom="0.0555in" fo:padding-right="0.0555in"/>
    </style:style>
    <style:style style:name="P26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68" style:family="table-cell">
      <style:table-cell-properties fo:border="0.0069in solid #000000" style:writing-mode="lr-tb" fo:padding-top="0.0555in" fo:padding-left="0.0555in" fo:padding-bottom="0.0555in" fo:padding-right="0.0555in"/>
    </style:style>
    <style:style style:name="P26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0" style:family="table-cell">
      <style:table-cell-properties fo:border="0.0069in solid #000000" style:writing-mode="lr-tb" fo:padding-top="0.0555in" fo:padding-left="0.0555in" fo:padding-bottom="0.0555in" fo:padding-right="0.0555in"/>
    </style:style>
    <style:style style:name="P267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674" style:family="table-cell">
      <style:table-cell-properties fo:border="0.0069in solid #000000" style:writing-mode="lr-tb" fo:padding-top="0.0555in" fo:padding-left="0.0555in" fo:padding-bottom="0.0555in" fo:padding-right="0.0555in"/>
    </style:style>
    <style:style style:name="P26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master-page-name="MPF12"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687" style:parent-style-name="Normal" style:family="paragraph">
      <style:paragraph-properties fo:text-indent="6in">
        <style:tab-stops>
          <style:tab-stop style:type="left" style:position="0.6895in"/>
          <style:tab-stop style:type="left" style:position="0.9847in"/>
        </style:tab-stops>
      </style:paragraph-properties>
    </style:style>
    <style:style style:name="P2688" style:parent-style-name="Normal" style:family="paragraph">
      <style:paragraph-properties fo:text-indent="6in">
        <style:tab-stops>
          <style:tab-stop style:type="left" style:position="0.6895in"/>
          <style:tab-stop style:type="left" style:position="0.9847in"/>
        </style:tab-stops>
      </style:paragraph-properties>
    </style:style>
    <style:style style:name="P2689" style:parent-style-name="Normal" style:family="paragraph">
      <style:paragraph-properties fo:text-indent="6in">
        <style:tab-stops>
          <style:tab-stop style:type="left" style:position="0.6895in"/>
          <style:tab-stop style:type="left" style:position="0.9847in"/>
        </style:tab-stops>
      </style:paragraph-properties>
    </style:style>
    <style:style style:name="P2690" style:parent-style-name="Normal" style:family="paragraph">
      <style:paragraph-properties fo:text-indent="6in">
        <style:tab-stops>
          <style:tab-stop style:type="left" style:position="0.6895in"/>
          <style:tab-stop style:type="left" style:position="0.9847in"/>
        </style:tab-stops>
      </style:paragraph-properties>
    </style:style>
    <style:style style:name="P2691" style:parent-style-name="Normal" style:family="paragraph">
      <style:paragraph-properties fo:text-indent="6in">
        <style:tab-stops>
          <style:tab-stop style:type="left" style:position="0.6895in"/>
          <style:tab-stop style:type="left" style:position="0.9847in"/>
        </style:tab-stops>
      </style:paragraph-properties>
    </style:style>
    <style:style style:name="T2692" style:parent-style-name="DefaultParagraphFont" style:family="text">
      <style:text-properties style:font-weight-complex="bold"/>
    </style:style>
    <style:style style:name="P269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694" style:parent-style-name="Normal" style:family="paragraph">
      <style:paragraph-properties fo:text-align="center">
        <style:tab-stops>
          <style:tab-stop style:type="left" style:position="0.6895in"/>
          <style:tab-stop style:type="left" style:position="0.9847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698" style:family="table-column">
      <style:table-column-properties style:column-width="0.4923in" style:use-optimal-column-width="false"/>
    </style:style>
    <style:style style:name="TableColumn2699" style:family="table-column">
      <style:table-column-properties style:column-width="1.8701in" style:use-optimal-column-width="false"/>
    </style:style>
    <style:style style:name="TableColumn2700" style:family="table-column">
      <style:table-column-properties style:column-width="3.9375in" style:use-optimal-column-width="false"/>
    </style:style>
    <style:style style:name="TableColumn2701" style:family="table-column">
      <style:table-column-properties style:column-width="3.5437in" style:use-optimal-column-width="false"/>
    </style:style>
    <style:style style:name="Table2697" style:family="table">
      <style:table-properties style:width="9.8437in" fo:margin-left="0in" table:align="center"/>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11" style:family="table-row">
      <style:table-row-properties style:min-row-height="1.5444in" style:use-optimal-row-height="false"/>
    </style:style>
    <style:style style:name="TableCell2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weight="bold" style:font-weight-asian="bold" fo:font-style="italic" style:font-style-asian="italic"/>
    </style:style>
    <style:style style:name="P272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38" style:parent-style-name="DefaultParagraphFont" style:family="text">
      <style:text-properties fo:font-style="italic" style:font-style-asian="italic"/>
    </style:style>
    <style:style style:name="T2739" style:parent-style-name="DefaultParagraphFont" style:family="text">
      <style:text-properties fo:font-weight="bold" style:font-weight-asian="bold" fo:font-style="italic" style:font-style-asian="italic"/>
    </style:style>
    <style:style style:name="T2740" style:parent-style-name="DefaultParagraphFont" style:family="text">
      <style:text-properties fo:font-style="italic" style:font-style-asian="italic"/>
    </style:style>
    <style:style style:name="T2741" style:parent-style-name="DefaultParagraphFont" style:family="text">
      <style:text-properties fo:font-weight="bold" style:font-weight-asian="bold" fo:font-style="italic" style:font-style-asian="italic"/>
    </style:style>
    <style:style style:name="T2742" style:parent-style-name="DefaultParagraphFont" style:family="text">
      <style:text-properties fo:font-weight="bold" style:font-weight-asian="bold" fo:font-style="italic" style:font-style-asian="italic"/>
    </style:style>
    <style:style style:name="T2743" style:parent-style-name="DefaultParagraphFont" style:family="text">
      <style:text-properties fo:font-style="italic" style:font-style-asian="italic"/>
    </style:style>
    <style:style style:name="T2744" style:parent-style-name="DefaultParagraphFont" style:family="text">
      <style:text-properties fo:font-weight="bold" style:font-weight-asian="bold" fo:font-style="italic" style:font-style-asian="italic"/>
    </style:style>
    <style:style style:name="P274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746" style:family="table-row">
      <style:table-row-properties style:min-row-height="0.0138in" style:use-optimal-row-height="false"/>
    </style:style>
    <style:style style:name="P2747" style:parent-style-name="Normal" style:family="paragraph">
      <style:text-properties style:font-size-complex="12pt" fo:language="en" fo:country="US"/>
    </style:style>
    <style:style style:name="P2748" style:parent-style-name="Normal" style:family="paragraph">
      <style:text-properties style:font-size-complex="12p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5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55" style:parent-style-name="DefaultParagraphFont" style:family="text">
      <style:text-properties fo:font-style="italic" style:font-style-asian="italic"/>
    </style:style>
    <style:style style:name="T2756" style:parent-style-name="DefaultParagraphFont" style:family="text">
      <style:text-properties fo:font-weight="bold" style:font-weight-asian="bold" fo:font-style="italic" style:font-style-asian="italic"/>
    </style:style>
    <style:style style:name="P275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758" style:family="table-row">
      <style:table-row-properties style:min-row-height="0.0138in" style:use-optimal-row-height="false"/>
    </style:style>
    <style:style style:name="P2759" style:parent-style-name="Normal" style:family="paragraph">
      <style:text-properties style:font-size-complex="12pt" fo:language="en" fo:country="US"/>
    </style:style>
    <style:style style:name="P2760" style:parent-style-name="Normal" style:family="paragraph">
      <style:text-properties style:font-size-complex="12p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63" style:parent-style-name="DefaultParagraphFont" style:family="text">
      <style:text-properties fo:language="en" fo:country="US"/>
    </style:style>
    <style:style style:name="P276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65" style:parent-style-name="DefaultParagraphFont" style:family="text">
      <style:text-properties fo:font-style="italic" style:font-style-asian="italic"/>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71" style:family="table-row">
      <style:table-row-properties style:min-row-height="0.0138in" style:use-optimal-row-height="false"/>
    </style:style>
    <style:style style:name="P2772" style:parent-style-name="Normal" style:family="paragraph">
      <style:text-properties style:font-size-complex="12pt" fo:language="en" fo:country="US"/>
    </style:style>
    <style:style style:name="P2773" style:parent-style-name="Normal" style:family="paragraph">
      <style:text-properties style:font-size-complex="12p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781" style:family="table-row">
      <style:table-row-properties style:min-row-height="0.0138in" style:use-optimal-row-height="false"/>
    </style:style>
    <style:style style:name="P2782" style:parent-style-name="Normal" style:family="paragraph">
      <style:text-properties style:font-size-complex="12pt" fo:language="en" fo:country="US"/>
    </style:style>
    <style:style style:name="P2783" style:parent-style-name="Normal" style:family="paragraph">
      <style:text-properties style:font-size-complex="12p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8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92" style:family="table-row">
      <style:table-row-properties style:min-row-height="0.0138in" style:use-optimal-row-height="false"/>
    </style:style>
    <style:style style:name="P2793" style:parent-style-name="Normal" style:family="paragraph">
      <style:text-properties style:font-size-complex="12pt" fo:language="en" fo:country="US"/>
    </style:style>
    <style:style style:name="P2794" style:parent-style-name="Normal" style:family="paragraph">
      <style:text-properties style:font-size-complex="12p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9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0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12" style:family="table-row">
      <style:table-row-properties style:min-row-height="0.0138in" style:use-optimal-row-height="false"/>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19" style:parent-style-name="DefaultParagraphFont" style:family="text">
      <style:text-properties fo:language="en" fo:country="US"/>
    </style:style>
    <style:style style:name="P28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22" style:family="table-row">
      <style:table-row-properties style:min-row-height="0.0138in" style:use-optimal-row-height="false"/>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2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0" style:parent-style-name="DefaultParagraphFont" style:family="text">
      <style:text-properties fo:language="en" fo:country="US"/>
    </style:style>
    <style:style style:name="P28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33" style:family="table-row">
      <style:table-row-properties style:min-row-height="0.0138in" style:use-optimal-row-height="false"/>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45" style:family="table-row">
      <style:table-row-properties style:min-row-height="1.125in" style:use-optimal-row-height="false"/>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Cell2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53" style:parent-style-name="DefaultParagraphFont" style:family="text">
      <style:text-properties fo:language="en" fo:country="US"/>
    </style:style>
    <style:style style:name="P28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6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0" style:family="table-row">
      <style:table-row-properties style:min-row-height="0.0138in" style:use-optimal-row-height="false"/>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7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8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88" style:parent-style-name="DefaultParagraphFont" style:family="text">
      <style:text-properties fo:font-style="italic" style:font-style-asian="italic"/>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91" style:parent-style-name="DefaultParagraphFont" style:family="text">
      <style:text-properties fo:language="en" fo:country="US"/>
    </style:style>
    <style:style style:name="P28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3" style:family="table-row">
      <style:table-row-properties style:min-row-height="0.0138in" style:use-optimal-row-height="false"/>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9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04" style:family="table-row">
      <style:table-row-properties style:min-row-height="0.0138in" style:use-optimal-row-height="false"/>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10" style:parent-style-name="DefaultParagraphFont" style:family="text">
      <style:text-properties fo:font-style="italic" style:font-style-asian="italic"/>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13" style:parent-style-name="DefaultParagraphFont" style:family="text">
      <style:text-properties fo:language="en" fo:country="US"/>
    </style:style>
    <style:style style:name="P29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16" style:family="table-row">
      <style:table-row-properties style:min-row-height="0.0138in" style:use-optimal-row-height="false"/>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24" style:parent-style-name="DefaultParagraphFont" style:family="text">
      <style:text-properties fo:language="en" fo:country="US"/>
    </style:style>
    <style:style style:name="P29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27" style:family="table-row">
      <style:table-row-properties style:min-row-height="0.0138in" style:use-optimal-row-height="false"/>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3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8" style:parent-style-name="Normal" style:family="paragraph">
      <style:paragraph-properties fo:text-align="center" style:vertical-align="baseline" fo:line-height="115%"/>
      <style:text-properties fo:hyphenate="false"/>
    </style:style>
    <style:style style:name="P2939" style:parent-style-name="Normal" style:family="paragraph">
      <style:paragraph-properties fo:margin-left="3.9375in">
        <style:tab-stops/>
      </style:paragraph-properties>
    </style:style>
    <style:style style:name="P2940" style:parent-style-name="Normal" style:master-page-name="MPF13" style:family="paragraph">
      <style:paragraph-properties fo:break-before="page" fo:margin-left="3.9375in" style:page-number="1">
        <style:tab-stops/>
      </style:paragraph-properties>
    </style:style>
    <style:style style:name="T2946" style:parent-style-name="DefaultParagraphFont" style:family="text">
      <style:text-properties style:language-asian="ar" style:country-asian="SA"/>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ar" style:country-asian="SA"/>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center" fo:line-height="115%"/>
      <style:text-properties style:font-name-asian="Arial Unicode MS" fo:font-weight="bold" style:font-weight-asian="bold" fo:color="#000000" style:font-size-complex="12pt"/>
    </style:style>
    <style:style style:name="P2952" style:parent-style-name="Normal" style:family="paragraph">
      <style:paragraph-properties fo:text-align="center"/>
    </style:style>
    <style:style style:name="T2953" style:parent-style-name="DefaultParagraphFont" style:family="text">
      <style:text-properties style:font-name-asian="Arial Unicode MS" fo:font-weight="bold" style:font-weight-asian="bold" fo:color="#000000" style:font-size-complex="12pt"/>
    </style:style>
    <style:style style:name="T2954" style:parent-style-name="DefaultParagraphFont" style:family="text">
      <style:text-properties style:font-name-asian="Arial Unicode MS" fo:font-weight="bold" style:font-weight-asian="bold" style:font-weight-complex="bold" fo:text-transform="uppercase" style:font-size-complex="12pt"/>
    </style:style>
    <style:style style:name="P2955" style:parent-style-name="Normal" style:family="paragraph">
      <style:paragraph-properties fo:text-align="justify" fo:line-height="115%" fo:text-indent="0.043in"/>
      <style:text-properties style:font-name-asian="Arial Unicode MS" style:font-size-complex="12pt"/>
    </style:style>
    <style:style style:name="P2956" style:parent-style-name="Normal" style:family="paragraph">
      <style:paragraph-properties fo:text-align="center"/>
    </style:style>
    <style:style style:name="T2957" style:parent-style-name="DefaultParagraphFont" style:family="text">
      <style:text-properties style:font-name-asian="Arial Unicode MS" fo:font-weight="bold" style:font-weight-asian="bold" style:font-weight-complex="bold" style:font-size-complex="12pt"/>
    </style:style>
    <style:style style:name="T2958" style:parent-style-name="DefaultParagraphFont" style:family="text">
      <style:text-properties style:font-name-asian="Arial Unicode MS" fo:font-weight="bold" style:font-weight-asian="bold" style:font-weight-complex="bold" style:font-size-complex="12pt"/>
    </style:style>
    <style:style style:name="P2959" style:parent-style-name="Normal" style:family="paragraph">
      <style:paragraph-properties fo:text-align="center"/>
    </style:style>
    <style:style style:name="T2960" style:parent-style-name="DefaultParagraphFont" style:family="text">
      <style:text-properties style:font-name-asian="Arial Unicode MS" fo:font-weight="bold" style:font-weight-asian="bold" style:font-weight-complex="bold" style:font-size-complex="12pt"/>
    </style:style>
    <style:style style:name="P2961"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296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5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06%"/>
      <style:text-properties style:font-size-complex="12pt"/>
    </style:style>
    <style:style style:name="P2990"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name="Calibri" style:font-name-asian="Calibri" fo:font-size="11pt" style:font-size-asian="11pt" style:font-size-complex="11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0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25in" fo:text-indent="0.5in">
        <style:tab-stops>
          <style:tab-stop style:type="left" style:position="0.689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5in" fo:text-indent="0.5in">
        <style:tab-stops>
          <style:tab-stop style:type="left" style:position="0.5909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5in" fo:text-indent="0.5in">
        <style:tab-stops>
          <style:tab-stop style:type="left" style:position="0.5909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line-height-at-least="0.25in" fo:text-indent="0.5in">
        <style:tab-stops>
          <style:tab-stop style:type="left" style:position="0.74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ize="8pt" style:font-size-asian="8pt" style:font-size-complex="8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04" style:parent-style-name="Normal" style:family="paragraph">
      <style:paragraph-properties fo:text-align="center">
        <style:tab-stops>
          <style:tab-stop style:type="left" style:position="0.5909in"/>
          <style:tab-stop style:type="left" style:position="0.6895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style:tab-stops>
          <style:tab-stop style:type="left" style:position="0.5909in"/>
          <style:tab-stop style:type="left" style:position="0.6895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1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fo:color="#000000"/>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186" style:parent-style-name="Normal" style:family="paragraph">
      <style:paragraph-properties fo:text-align="center" fo:line-height="115%"/>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master-page-name="MPF14" style:family="paragraph">
      <style:paragraph-properties fo:break-before="page" fo:margin-left="3.3472in" style:page-number="1">
        <style:tab-stops/>
      </style:paragraph-properties>
    </style:style>
    <style:style style:name="T3195" style:parent-style-name="DefaultParagraphFont" style:family="text">
      <style:text-properties style:language-asian="ar" style:country-asian="SA"/>
    </style:style>
    <style:style style:name="T3196" style:parent-style-name="DefaultParagraphFont" style:family="text">
      <style:text-properties style:language-asian="ar" style:country-asian="SA"/>
    </style:style>
    <style:style style:name="T3197" style:parent-style-name="DefaultParagraphFont" style:family="text">
      <style:text-properties style:language-asian="ar" style:country-asian="SA"/>
    </style:style>
    <style:style style:name="T3198" style:parent-style-name="DefaultParagraphFont" style:family="text">
      <style:text-properties style:language-asian="ar" style:country-asian="SA"/>
    </style:style>
    <style:style style:name="P3199"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00"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01" style:parent-style-name="Normal" style:family="paragraph">
      <style:paragraph-properties fo:text-align="center">
        <style:tab-stops>
          <style:tab-stop style:type="left" style:position="0.6895in"/>
        </style:tab-stops>
      </style:paragraph-properties>
      <style:text-properties fo:hyphenate="false"/>
    </style:style>
    <style:style style:name="T320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03"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0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09"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1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11" style:parent-style-name="DefaultParagraphFont" style:family="text">
      <style:text-properties style:font-name-asian="Arial Unicode MS" style:font-name-complex="Arial Unicode MS" fo:color="#000000" style:font-size-complex="12pt"/>
    </style:style>
    <style:style style:name="T3212" style:parent-style-name="DefaultParagraphFont" style:family="text">
      <style:text-properties style:font-name-asian="Arial Unicode MS" style:font-name-complex="Arial Unicode MS" fo:color="#000000" style:font-size-complex="12pt"/>
    </style:style>
    <style:style style:name="T3213" style:parent-style-name="DefaultParagraphFont" style:family="text">
      <style:text-properties style:font-name-asian="Arial Unicode MS" style:font-name-complex="Arial Unicode MS" fo:color="#000000" style:font-size-complex="12pt"/>
    </style:style>
    <style:style style:name="T3214" style:parent-style-name="DefaultParagraphFont" style:family="text">
      <style:text-properties style:font-name-asian="Arial Unicode MS" style:font-size-complex="12pt"/>
    </style:style>
    <style:style style:name="T3215" style:parent-style-name="DefaultParagraphFont" style:family="text">
      <style:text-properties style:font-name-asian="Arial Unicode MS" style:font-size-complex="12pt"/>
    </style:style>
    <style:style style:name="P3216" style:parent-style-name="Normal" style:family="paragraph">
      <style:paragraph-properties fo:text-align="justify" style:line-height-at-least="0.25in" fo:text-indent="0.5in"/>
    </style:style>
    <style:style style:name="T3217" style:parent-style-name="DefaultParagraphFont" style:family="text">
      <style:text-properties style:font-name-asian="Arial Unicode MS" style:font-name-complex="Arial Unicode MS" fo:color="#000000" style:font-size-complex="12pt"/>
    </style:style>
    <style:style style:name="T3218" style:parent-style-name="DefaultParagraphFont" style:family="text">
      <style:text-properties style:font-name-asian="Arial Unicode MS" style:font-name-complex="Arial Unicode MS" fo:color="#000000" style:font-size-complex="12pt"/>
    </style:style>
    <style:style style:name="T3219" style:parent-style-name="DefaultParagraphFont" style:family="text">
      <style:text-properties style:font-name-asian="Arial Unicode MS" style:font-size-complex="12pt"/>
    </style:style>
    <style:style style:name="T3220" style:parent-style-name="DefaultParagraphFont" style:family="text">
      <style:text-properties style:font-name-asian="Arial Unicode M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name-asian="Arial Unicode MS" style:font-size-complex="12pt"/>
    </style:style>
    <style:style style:name="T3224" style:parent-style-name="DefaultParagraphFont" style:family="text">
      <style:text-properties style:font-name-asian="Arial Unicode MS" style:font-size-complex="12pt"/>
    </style:style>
    <style:style style:name="P322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32" style:parent-style-name="Normal" style:family="paragraph">
      <style:paragraph-properties fo:text-align="center">
        <style:tab-stops>
          <style:tab-stop style:type="left" style:position="2.9534in"/>
        </style:tab-stops>
      </style:paragraph-properties>
      <style:text-properties fo:hyphenate="false"/>
    </style:style>
    <style:style style:name="T323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3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35" style:parent-style-name="Normal" style:family="paragraph">
      <style:paragraph-properties fo:text-align="center">
        <style:tab-stops>
          <style:tab-stop style:type="left" style:position="2.9534in"/>
        </style:tab-stops>
      </style:paragraph-properties>
      <style:text-properties fo:hyphenate="false"/>
    </style:style>
    <style:style style:name="T323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37"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23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font-size-complex="12pt"/>
    </style:style>
    <style:style style:name="T3242" style:parent-style-name="DefaultParagraphFont" style:family="text">
      <style:text-properties style:font-name-asian="Arial Unicode MS"/>
    </style:style>
    <style:style style:name="P324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Arial Unicode M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Arial Unicode M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Arial Unicode M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Arial Unicode M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Arial Unicode M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asian="Arial Unicode M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name-asian="Arial Unicode MS" style:font-size-complex="12pt"/>
    </style:style>
    <style:style style:name="T3276" style:parent-style-name="DefaultParagraphFont" style:family="text">
      <style:text-properties style:font-name-asian="Arial Unicode M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asian="Arial Unicode M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asian="Arial Unicode M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86" style:parent-style-name="DefaultParagraphFont" style:family="text">
      <style:text-properties style:font-name-asian="Arial Unicode MS" style:font-name-complex="Arial Unicode MS" fo:color="#000000" style:font-size-complex="12pt"/>
    </style:style>
    <style:style style:name="T3287" style:parent-style-name="DefaultParagraphFont" style:family="text">
      <style:text-properties style:font-name-asian="Arial Unicode MS" style:font-name-complex="Arial Unicode MS" fo:color="#000000" style:font-size-complex="12pt"/>
    </style:style>
    <style:style style:name="T3288" style:parent-style-name="DefaultParagraphFont" style:family="text">
      <style:text-properties style:font-name-asian="Arial Unicode MS" style:font-name-complex="Arial Unicode MS" fo:color="#000000" style:font-size-complex="12pt"/>
    </style:style>
    <style:style style:name="T3289" style:parent-style-name="DefaultParagraphFont" style:family="text">
      <style:text-properties style:font-name-asian="Arial Unicode MS" style:font-size-complex="12pt"/>
    </style:style>
    <style:style style:name="T3290" style:parent-style-name="DefaultParagraphFont" style:family="text">
      <style:text-properties style:font-name-asian="Arial Unicode MS" style:font-size-complex="12pt"/>
    </style:style>
    <style:style style:name="P329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92" style:parent-style-name="DefaultParagraphFont" style:family="text">
      <style:text-properties style:font-name-asian="Arial Unicode MS" style:font-name-complex="Arial Unicode MS" fo:color="#000000" style:font-size-complex="12pt"/>
    </style:style>
    <style:style style:name="T3293" style:parent-style-name="DefaultParagraphFont" style:family="text">
      <style:text-properties style:font-name-asian="Arial Unicode MS" style:font-name-complex="Arial Unicode MS" fo:color="#000000" style:font-size-complex="12pt"/>
    </style:style>
    <style:style style:name="T3294" style:parent-style-name="DefaultParagraphFont" style:family="text">
      <style:text-properties style:font-name-asian="Arial Unicode MS" style:font-name-complex="Arial Unicode MS" fo:color="#000000" style:font-size-complex="12pt"/>
    </style:style>
    <style:style style:name="T3295" style:parent-style-name="DefaultParagraphFont" style:family="text">
      <style:text-properties style:font-name-asian="Arial Unicode MS" style:font-size-complex="12pt"/>
    </style:style>
    <style:style style:name="T3296" style:parent-style-name="DefaultParagraphFont" style:family="text">
      <style:text-properties style:font-name-asian="Arial Unicode MS" style:font-size-complex="12pt"/>
    </style:style>
    <style:style style:name="P32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98" style:parent-style-name="DefaultParagraphFont" style:family="text">
      <style:text-properties style:font-name-asian="Arial Unicode MS" style:font-size-complex="12pt"/>
    </style:style>
    <style:style style:name="T3299" style:parent-style-name="DefaultParagraphFont" style:family="text">
      <style:text-properties style:font-name-asian="Arial Unicode MS" style:font-size-complex="12pt"/>
    </style:style>
    <style:style style:name="T3300" style:parent-style-name="DefaultParagraphFont" style:family="text">
      <style:text-properties style:font-name-asian="Arial Unicode MS" style:font-size-complex="12pt"/>
    </style:style>
    <style:style style:name="P33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name-asian="Arial Unicode M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Arial Unicode M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line-height-at-least="0.25in" fo:text-indent="0.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asian="Arial Unicode M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line-height-at-least="0.25in"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Arial Unicode M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Arial Unicode M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line-height-at-least="0.25in" fo:text-indent="0.5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Arial Unicode MS" style:font-size-complex="12pt"/>
    </style:style>
    <style:style style:name="T3337" style:parent-style-name="DefaultParagraphFont" style:family="text">
      <style:text-properties style:font-name-asian="Arial Unicode M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Arial Unicode M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5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Arial Unicode MS" style:font-name-complex="Arial Unicode MS" fo:color="#000000" style:font-size-complex="12pt"/>
    </style:style>
    <style:style style:name="T3345" style:parent-style-name="DefaultParagraphFont" style:family="text">
      <style:text-properties style:font-name-asian="Arial Unicode MS" style:font-name-complex="Arial Unicode MS" fo:color="#000000" style:font-size-complex="12pt"/>
    </style:style>
    <style:style style:name="T3346" style:parent-style-name="DefaultParagraphFont" style:family="text">
      <style:text-properties style:font-name-asian="Arial Unicode MS" style:font-size-complex="12pt"/>
    </style:style>
    <style:style style:name="T3347" style:parent-style-name="DefaultParagraphFont" style:family="text">
      <style:text-properties style:font-name-asian="Arial Unicode MS" style:font-name-complex="Arial Unicode MS" fo:color="#000000" style:font-size-complex="12pt"/>
    </style:style>
    <style:style style:name="P3348" style:parent-style-name="Normal" style:family="paragraph">
      <style:paragraph-properties fo:text-align="justify"/>
      <style:text-properties fo:hyphenate="false"/>
    </style:style>
    <style:style style:name="P3349" style:parent-style-name="Normal" style:family="paragraph">
      <style:paragraph-properties fo:text-align="center">
        <style:tab-stops>
          <style:tab-stop style:type="left" style:position="2.9534in"/>
        </style:tab-stops>
      </style:paragraph-properties>
      <style:text-properties fo:hyphenate="false"/>
    </style:style>
    <style:style style:name="T335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35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52" style:parent-style-name="Normal" style:family="paragraph">
      <style:paragraph-properties fo:text-align="center">
        <style:tab-stops>
          <style:tab-stop style:type="left" style:position="2.9534in"/>
        </style:tab-stops>
      </style:paragraph-properties>
      <style:text-properties fo:hyphenate="false"/>
    </style:style>
    <style:style style:name="T335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35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55"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35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57" style:parent-style-name="DefaultParagraphFont" style:family="text">
      <style:text-properties style:font-name-asian="Arial Unicode MS" style:font-name-complex="Arial Unicode MS" fo:color="#000000" style:font-size-complex="12pt"/>
    </style:style>
    <style:style style:name="T3358" style:parent-style-name="DefaultParagraphFont" style:family="text">
      <style:text-properties style:font-name-asian="Arial Unicode MS" style:font-name-complex="Arial Unicode MS" fo:color="#000000" style:font-size-complex="12pt"/>
    </style:style>
    <style:style style:name="P335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60" style:parent-style-name="DefaultParagraphFont" style:family="text">
      <style:text-properties style:font-name-asian="Arial Unicode MS" style:font-name-complex="Arial Unicode MS" fo:color="#000000" style:font-size-complex="12pt"/>
    </style:style>
    <style:style style:name="T3361" style:parent-style-name="DefaultParagraphFont" style:family="text">
      <style:text-properties style:font-name-asian="Arial Unicode MS" style:font-name-complex="Arial Unicode MS" fo:color="#000000" style:font-size-complex="12pt"/>
    </style:style>
    <style:style style:name="T3362" style:parent-style-name="DefaultParagraphFont" style:family="text">
      <style:text-properties style:font-name-asian="Arial Unicode MS" style:font-size-complex="12pt"/>
    </style:style>
    <style:style style:name="T3363" style:parent-style-name="DefaultParagraphFont" style:family="text">
      <style:text-properties style:font-name-asian="Arial Unicode MS" style:font-name-complex="Arial Unicode MS" fo:color="#000000" style:font-size-complex="12pt"/>
    </style:style>
    <style:style style:name="P336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65" style:parent-style-name="DefaultParagraphFont" style:family="text">
      <style:text-properties style:font-name-asian="Arial Unicode MS" style:font-name-complex="Arial Unicode MS" fo:color="#000000" style:font-size-complex="12pt"/>
    </style:style>
    <style:style style:name="T3366" style:parent-style-name="DefaultParagraphFont" style:family="text">
      <style:text-properties style:font-name-asian="Arial Unicode MS" style:font-name-complex="Arial Unicode MS" fo:color="#000000" style:font-size-complex="12pt"/>
    </style:style>
    <style:style style:name="T3367" style:parent-style-name="DefaultParagraphFont" style:family="text">
      <style:text-properties style:font-name-asian="Arial Unicode MS" style:font-size-complex="12pt"/>
    </style:style>
    <style:style style:name="T3368" style:parent-style-name="DefaultParagraphFont" style:family="text">
      <style:text-properties style:font-name-asian="Arial Unicode MS" style:font-name-complex="Arial Unicode MS" fo:color="#000000" style:font-size-complex="12pt"/>
    </style:style>
    <style:style style:name="T3369" style:parent-style-name="DefaultParagraphFont" style:family="text">
      <style:text-properties style:font-name-asian="Arial Unicode MS" style:font-size-complex="12pt"/>
    </style:style>
    <style:style style:name="T3370" style:parent-style-name="DefaultParagraphFont" style:family="text">
      <style:text-properties style:font-name-asian="Arial Unicode MS" style:font-name-complex="Arial Unicode MS" fo:color="#000000" style:font-size-complex="12pt"/>
    </style:style>
    <style:style style:name="T3371" style:parent-style-name="DefaultParagraphFont" style:family="text">
      <style:text-properties style:font-name-asian="Arial Unicode MS" style:font-name-complex="Arial Unicode MS" fo:color="#000000" style:font-size-complex="12pt"/>
    </style:style>
    <style:style style:name="P3372"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73" style:parent-style-name="DefaultParagraphFont" style:family="text">
      <style:text-properties style:font-name-asian="Arial Unicode MS" style:font-name-complex="Arial Unicode MS" fo:color="#000000" style:font-size-complex="12pt"/>
    </style:style>
    <style:style style:name="T3374" style:parent-style-name="DefaultParagraphFont" style:family="text">
      <style:text-properties style:font-name-asian="Arial Unicode MS" style:font-name-complex="Arial Unicode MS" fo:color="#000000" style:font-size-complex="12pt"/>
    </style:style>
    <style:style style:name="T3375" style:parent-style-name="DefaultParagraphFont" style:family="text">
      <style:text-properties style:font-name-asian="Arial Unicode MS" style:font-name-complex="Arial Unicode MS" fo:color="#000000" style:font-size-complex="12pt"/>
    </style:style>
    <style:style style:name="T3376" style:parent-style-name="DefaultParagraphFont" style:family="text">
      <style:text-properties style:font-name-asian="Arial Unicode MS" style:font-size-complex="12pt"/>
    </style:style>
    <style:style style:name="T3377" style:parent-style-name="DefaultParagraphFont" style:family="text">
      <style:text-properties style:font-name-asian="Arial Unicode MS" style:font-name-complex="Arial Unicode MS" fo:color="#000000" style:font-size-complex="12pt"/>
    </style:style>
    <style:style style:name="T3378" style:parent-style-name="DefaultParagraphFont" style:family="text">
      <style:text-properties style:font-name-asian="Arial Unicode MS" style:font-name-complex="Arial Unicode MS" fo:color="#000000" style:font-size-complex="12pt"/>
    </style:style>
    <style:style style:name="P337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80" style:parent-style-name="DefaultParagraphFont" style:family="text">
      <style:text-properties style:font-name-asian="Arial Unicode MS" style:font-name-complex="Arial Unicode MS" fo:color="#000000" style:font-size-complex="12pt"/>
    </style:style>
    <style:style style:name="T3381" style:parent-style-name="DefaultParagraphFont" style:family="text">
      <style:text-properties style:font-name-asian="Arial Unicode MS" style:font-name-complex="Arial Unicode MS" fo:color="#000000" style:font-size-complex="12pt"/>
    </style:style>
    <style:style style:name="T3382" style:parent-style-name="DefaultParagraphFont" style:family="text">
      <style:text-properties style:font-name-asian="Arial Unicode MS" style:font-size-complex="12pt"/>
    </style:style>
    <style:style style:name="T3383" style:parent-style-name="DefaultParagraphFont" style:family="text">
      <style:text-properties style:font-name-asian="Arial Unicode MS" style:font-name-complex="Arial Unicode MS" fo:color="#000000" style:font-size-complex="12pt"/>
    </style:style>
    <style:style style:name="T3384" style:parent-style-name="DefaultParagraphFont" style:family="text">
      <style:text-properties style:font-name-asian="Arial Unicode MS" style:font-size-complex="12pt"/>
    </style:style>
    <style:style style:name="T3385" style:parent-style-name="DefaultParagraphFont" style:family="text">
      <style:text-properties style:font-name-asian="Arial Unicode MS" style:font-name-complex="Arial Unicode MS" fo:color="#000000" style:font-size-complex="12pt"/>
    </style:style>
    <style:style style:name="T3386" style:parent-style-name="DefaultParagraphFont" style:family="text">
      <style:text-properties style:font-name-asian="Arial Unicode MS" style:font-name-complex="Arial Unicode MS" fo:color="#000000" style:font-size-complex="12pt"/>
    </style:style>
    <style:style style:name="P338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88" style:parent-style-name="DefaultParagraphFont" style:family="text">
      <style:text-properties style:font-name-asian="Arial Unicode MS" style:font-name-complex="Arial Unicode MS" fo:color="#000000" style:font-size-complex="12pt"/>
    </style:style>
    <style:style style:name="T3389" style:parent-style-name="DefaultParagraphFont" style:family="text">
      <style:text-properties style:font-name-asian="Arial Unicode MS" style:font-name-complex="Arial Unicode MS" fo:color="#000000" style:font-size-complex="12pt"/>
    </style:style>
    <style:style style:name="T3390" style:parent-style-name="DefaultParagraphFont" style:family="text">
      <style:text-properties style:font-name-asian="Arial Unicode MS" style:font-size-complex="12pt"/>
    </style:style>
    <style:style style:name="T3391" style:parent-style-name="DefaultParagraphFont" style:family="text">
      <style:text-properties style:font-name-asian="Arial Unicode MS" style:font-name-complex="Arial Unicode MS" fo:color="#000000" style:font-size-complex="12pt"/>
    </style:style>
    <style:style style:name="T3392" style:parent-style-name="DefaultParagraphFont" style:family="text">
      <style:text-properties style:font-name-asian="Arial Unicode MS" style:font-size-complex="12pt"/>
    </style:style>
    <style:style style:name="T3393" style:parent-style-name="DefaultParagraphFont" style:family="text">
      <style:text-properties style:font-name-asian="Arial Unicode MS" style:font-name-complex="Arial Unicode MS" fo:color="#000000" style:font-size-complex="12pt"/>
    </style:style>
    <style:style style:name="T3394" style:parent-style-name="DefaultParagraphFont" style:family="text">
      <style:text-properties style:font-name-asian="Arial Unicode MS" style:font-name-complex="Arial Unicode MS" fo:color="#000000" style:font-size-complex="12pt"/>
    </style:style>
    <style:style style:name="T3395" style:parent-style-name="DefaultParagraphFont" style:family="text">
      <style:text-properties style:font-name-asian="Arial Unicode MS" style:font-size-complex="12pt"/>
    </style:style>
    <style:style style:name="T3396" style:parent-style-name="DefaultParagraphFont" style:family="text">
      <style:text-properties style:font-name-asian="Arial Unicode MS" style:font-name-complex="Arial Unicode MS" fo:color="#000000" style:font-size-complex="12pt"/>
    </style:style>
    <style:style style:name="P339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98" style:parent-style-name="DefaultParagraphFont" style:family="text">
      <style:text-properties style:font-name-asian="Arial Unicode MS" style:font-name-complex="Arial Unicode MS" fo:color="#000000" style:font-size-complex="12pt"/>
    </style:style>
    <style:style style:name="T3399" style:parent-style-name="DefaultParagraphFont" style:family="text">
      <style:text-properties style:font-name-asian="Arial Unicode MS" style:font-name-complex="Arial Unicode MS" fo:color="#000000" style:font-size-complex="12pt"/>
    </style:style>
    <style:style style:name="T3400" style:parent-style-name="DefaultParagraphFont" style:family="text">
      <style:text-properties style:font-name-asian="Arial Unicode MS" style:font-size-complex="12pt"/>
    </style:style>
    <style:style style:name="T3401" style:parent-style-name="DefaultParagraphFont" style:family="text">
      <style:text-properties style:font-name-asian="Arial Unicode MS" style:font-name-complex="Arial Unicode MS" fo:color="#000000" style:font-size-complex="12pt"/>
    </style:style>
    <style:style style:name="T3402" style:parent-style-name="DefaultParagraphFont" style:family="text">
      <style:text-properties style:font-name-asian="Arial Unicode MS" style:font-name-complex="Arial Unicode MS" fo:color="#000000" style:font-size-complex="12pt"/>
    </style:style>
    <style:style style:name="P3403" style:parent-style-name="Normal" style:family="paragraph">
      <style:paragraph-properties fo:text-align="justify" style:line-height-at-least="0.25in" fo:text-indent="0.5in">
        <style:tab-stops>
          <style:tab-stop style:type="left" style:position="0.7875in"/>
        </style:tab-stops>
      </style:paragraph-properties>
    </style:style>
    <style:style style:name="T3404" style:parent-style-name="DefaultParagraphFont" style:family="text">
      <style:text-properties style:font-name-asian="Arial Unicode MS" style:font-name-complex="Arial Unicode MS" fo:color="#000000" style:font-size-complex="12pt"/>
    </style:style>
    <style:style style:name="T3405" style:parent-style-name="DefaultParagraphFont" style:family="text">
      <style:text-properties style:font-name-asian="Arial Unicode MS" style:font-name-complex="Arial Unicode MS" fo:color="#000000" style:font-size-complex="12pt"/>
    </style:style>
    <style:style style:name="T3406" style:parent-style-name="DefaultParagraphFont" style:family="text">
      <style:text-properties style:font-name-asian="Arial Unicode MS" style:font-size-complex="12pt"/>
    </style:style>
    <style:style style:name="T3407" style:parent-style-name="DefaultParagraphFont" style:family="text">
      <style:text-properties style:font-name-asian="Arial Unicode MS" style:font-name-complex="Arial Unicode MS" fo:color="#000000" style:font-size-complex="12pt"/>
    </style:style>
    <style:style style:name="T3408" style:parent-style-name="DefaultParagraphFont" style:family="text">
      <style:text-properties style:font-name-asian="Arial Unicode MS" style:font-size-complex="12pt"/>
    </style:style>
    <style:style style:name="T3409" style:parent-style-name="DefaultParagraphFont" style:family="text">
      <style:text-properties style:font-name-asian="Arial Unicode MS" style:font-name-complex="Arial Unicode MS" fo:color="#000000" style:font-size-complex="12pt"/>
    </style:style>
    <style:style style:name="P3410" style:parent-style-name="Normal" style:family="paragraph">
      <style:paragraph-properties fo:text-align="justify" style:line-height-at-least="0.25in" fo:text-indent="0.5in">
        <style:tab-stops>
          <style:tab-stop style:type="left" style:position="0.7875in"/>
        </style:tab-stops>
      </style:paragraph-properties>
    </style:style>
    <style:style style:name="T3411" style:parent-style-name="DefaultParagraphFont" style:family="text">
      <style:text-properties style:font-name-asian="Arial Unicode MS" style:font-name-complex="Arial Unicode MS" fo:color="#000000" style:font-size-complex="12pt"/>
    </style:style>
    <style:style style:name="T3412" style:parent-style-name="DefaultParagraphFont" style:family="text">
      <style:text-properties style:font-name-asian="Arial Unicode MS" style:font-name-complex="Arial Unicode MS" fo:color="#000000" style:font-size-complex="12pt"/>
    </style:style>
    <style:style style:name="T3413" style:parent-style-name="DefaultParagraphFont" style:family="text">
      <style:text-properties style:font-name-asian="Arial Unicode MS" style:font-size-complex="12pt"/>
    </style:style>
    <style:style style:name="T3414" style:parent-style-name="DefaultParagraphFont" style:family="text">
      <style:text-properties style:font-name-asian="Arial Unicode MS" style:font-name-complex="Arial Unicode MS" fo:color="#000000" style:font-size-complex="12pt"/>
    </style:style>
    <style:style style:name="P341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16" style:parent-style-name="DefaultParagraphFont" style:family="text">
      <style:text-properties style:font-name-asian="Arial Unicode MS" style:font-name-complex="Arial Unicode MS" fo:color="#000000" style:font-size-complex="12pt"/>
    </style:style>
    <style:style style:name="T3417" style:parent-style-name="DefaultParagraphFont" style:family="text">
      <style:text-properties style:font-name-asian="Arial Unicode MS" style:font-name-complex="Arial Unicode MS" fo:color="#000000" style:font-size-complex="12pt"/>
    </style:style>
    <style:style style:name="T3418" style:parent-style-name="DefaultParagraphFont" style:family="text">
      <style:text-properties style:font-name-asian="Arial Unicode MS" style:font-size-complex="12pt"/>
    </style:style>
    <style:style style:name="T3419" style:parent-style-name="DefaultParagraphFont" style:family="text">
      <style:text-properties style:font-name-asian="Arial Unicode MS" style:font-name-complex="Arial Unicode MS" fo:color="#000000" style:font-size-complex="12pt"/>
    </style:style>
    <style:style style:name="T3420" style:parent-style-name="DefaultParagraphFont" style:family="text">
      <style:text-properties style:font-name-asian="Arial Unicode MS" style:font-size-complex="12pt"/>
    </style:style>
    <style:style style:name="T3421" style:parent-style-name="DefaultParagraphFont" style:family="text">
      <style:text-properties style:font-name-asian="Arial Unicode MS" style:font-name-complex="Arial Unicode MS" fo:color="#000000" style:font-size-complex="12pt"/>
    </style:style>
    <style:style style:name="T3422" style:parent-style-name="DefaultParagraphFont" style:family="text">
      <style:text-properties style:font-name-asian="Arial Unicode MS" style:font-name-complex="Arial Unicode MS" fo:color="#000000" style:font-size-complex="12pt"/>
    </style:style>
    <style:style style:name="P3423" style:parent-style-name="Normal" style:family="paragraph">
      <style:paragraph-properties fo:text-align="justify" style:line-height-at-least="0.25in" fo:text-indent="0.5in">
        <style:tab-stops>
          <style:tab-stop style:type="left" style:position="0.7875in"/>
        </style:tab-stops>
      </style:paragraph-properties>
    </style:style>
    <style:style style:name="T3424" style:parent-style-name="DefaultParagraphFont" style:family="text">
      <style:text-properties style:font-name-asian="Arial Unicode MS" style:font-name-complex="Arial Unicode MS" fo:color="#000000" style:font-size-complex="12pt"/>
    </style:style>
    <style:style style:name="T3425" style:parent-style-name="DefaultParagraphFont" style:family="text">
      <style:text-properties style:font-name-asian="Arial Unicode MS" style:font-name-complex="Arial Unicode MS" fo:color="#000000" style:font-size-complex="12pt"/>
    </style:style>
    <style:style style:name="P3426" style:parent-style-name="Normal" style:family="paragraph">
      <style:paragraph-properties fo:text-align="justify" style:line-height-at-least="0.25in" fo:text-indent="0.5in">
        <style:tab-stops>
          <style:tab-stop style:type="left" style:position="0.7875in"/>
        </style:tab-stops>
      </style:paragraph-properties>
    </style:style>
    <style:style style:name="T3427" style:parent-style-name="DefaultParagraphFont" style:family="text">
      <style:text-properties style:font-name-asian="Arial Unicode MS" style:font-name-complex="Arial Unicode MS" fo:color="#000000" style:font-size-complex="12pt"/>
    </style:style>
    <style:style style:name="T3428" style:parent-style-name="DefaultParagraphFont" style:family="text">
      <style:text-properties style:font-name-asian="Arial Unicode MS" style:font-name-complex="Arial Unicode MS" fo:color="#000000" style:font-size-complex="12pt"/>
    </style:style>
    <style:style style:name="T3429" style:parent-style-name="DefaultParagraphFont" style:family="text">
      <style:text-properties style:font-name-asian="Arial Unicode MS" style:font-name-complex="Arial Unicode MS" fo:color="#000000" style:font-size-complex="12pt"/>
    </style:style>
    <style:style style:name="T3430" style:parent-style-name="DefaultParagraphFont" style:family="text">
      <style:text-properties style:font-name-asian="Arial Unicode MS" style:font-size-complex="12pt"/>
    </style:style>
    <style:style style:name="T3431" style:parent-style-name="DefaultParagraphFont" style:family="text">
      <style:text-properties style:font-name-asian="Arial Unicode MS" style:font-name-complex="Arial Unicode MS" fo:color="#000000" style:font-size-complex="12pt"/>
    </style:style>
    <style:style style:name="P3432" style:parent-style-name="Normal" style:family="paragraph">
      <style:paragraph-properties fo:text-align="justify" style:line-height-at-least="0.25in" fo:text-indent="0.5in">
        <style:tab-stops>
          <style:tab-stop style:type="left" style:position="0.7875in"/>
        </style:tab-stops>
      </style:paragraph-properties>
    </style:style>
    <style:style style:name="T3433" style:parent-style-name="DefaultParagraphFont" style:family="text">
      <style:text-properties style:font-name-asian="Arial Unicode MS" style:font-name-complex="Arial Unicode MS" fo:color="#000000" style:font-size-complex="12pt"/>
    </style:style>
    <style:style style:name="T3434" style:parent-style-name="DefaultParagraphFont" style:family="text">
      <style:text-properties style:font-name-asian="Arial Unicode MS" style:font-name-complex="Arial Unicode MS" fo:color="#000000" style:font-size-complex="12pt"/>
    </style:style>
    <style:style style:name="T3435" style:parent-style-name="DefaultParagraphFont" style:family="text">
      <style:text-properties style:font-name-asian="Arial Unicode MS" style:font-size-complex="12pt"/>
    </style:style>
    <style:style style:name="T3436" style:parent-style-name="DefaultParagraphFont" style:family="text">
      <style:text-properties style:font-name-asian="Arial Unicode MS" style:font-name-complex="Arial Unicode MS" fo:color="#000000" style:font-size-complex="12pt"/>
    </style:style>
    <style:style style:name="T3437" style:parent-style-name="DefaultParagraphFont" style:family="text">
      <style:text-properties style:font-name-asian="Arial Unicode MS" style:font-size-complex="12pt"/>
    </style:style>
    <style:style style:name="T3438" style:parent-style-name="DefaultParagraphFont" style:family="text">
      <style:text-properties style:font-name-asian="Arial Unicode MS" style:font-name-complex="Arial Unicode MS" fo:color="#000000" style:font-size-complex="12pt"/>
    </style:style>
    <style:style style:name="T3439" style:parent-style-name="DefaultParagraphFont" style:family="text">
      <style:text-properties style:font-name-asian="Arial Unicode MS" style:font-name-complex="Arial Unicode MS" fo:color="#000000" style:font-size-complex="12pt"/>
    </style:style>
    <style:style style:name="P344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1" style:parent-style-name="DefaultParagraphFont" style:family="text">
      <style:text-properties style:font-name-asian="Arial Unicode MS" style:font-name-complex="Arial Unicode MS" fo:color="#000000"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T3443" style:parent-style-name="DefaultParagraphFont" style:family="text">
      <style:text-properties style:font-name-asian="Arial Unicode MS" style:font-size-complex="12pt"/>
    </style:style>
    <style:style style:name="T3444" style:parent-style-name="DefaultParagraphFont" style:family="text">
      <style:text-properties style:font-name-asian="Arial Unicode MS" style:font-name-complex="Arial Unicode MS" fo:color="#000000" style:font-size-complex="12pt"/>
    </style:style>
    <style:style style:name="T3445" style:parent-style-name="DefaultParagraphFont" style:family="text">
      <style:text-properties style:font-name-asian="Arial Unicode MS" style:font-size-complex="12pt"/>
    </style:style>
    <style:style style:name="T3446" style:parent-style-name="DefaultParagraphFont" style:family="text">
      <style:text-properties style:font-name-asian="Arial Unicode MS" style:font-name-complex="Arial Unicode MS" fo:color="#000000" style:font-size-complex="12pt"/>
    </style:style>
    <style:style style:name="P3447" style:parent-style-name="Normal" style:family="paragraph">
      <style:paragraph-properties fo:text-align="justify" style:line-height-at-least="0.25in" fo:text-indent="0.5in">
        <style:tab-stops>
          <style:tab-stop style:type="left" style:position="0.7875in"/>
        </style:tab-stops>
      </style:paragraph-properties>
    </style:style>
    <style:style style:name="T3448" style:parent-style-name="DefaultParagraphFont" style:family="text">
      <style:text-properties style:font-name-asian="Arial Unicode MS" style:font-name-complex="Arial Unicode MS" fo:color="#000000" style:font-size-complex="12pt"/>
    </style:style>
    <style:style style:name="T3449" style:parent-style-name="DefaultParagraphFont" style:family="text">
      <style:text-properties style:font-name-asian="Arial Unicode MS" style:font-name-complex="Arial Unicode MS" fo:color="#000000" style:font-size-complex="12pt"/>
    </style:style>
    <style:style style:name="T3450" style:parent-style-name="DefaultParagraphFont" style:family="text">
      <style:text-properties style:font-name-asian="Arial Unicode MS" style:font-size-complex="12pt"/>
    </style:style>
    <style:style style:name="T3451" style:parent-style-name="DefaultParagraphFont" style:family="text">
      <style:text-properties style:font-name-asian="Arial Unicode MS" style:font-name-complex="Arial Unicode MS" fo:color="#000000" style:font-size-complex="12pt"/>
    </style:style>
    <style:style style:name="T3452" style:parent-style-name="DefaultParagraphFont" style:family="text">
      <style:text-properties style:font-name-asian="Arial Unicode MS" style:font-name-complex="Arial Unicode MS" fo:color="#000000" style:font-size-complex="12pt"/>
    </style:style>
    <style:style style:name="P345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4" style:parent-style-name="DefaultParagraphFont" style:family="text">
      <style:text-properties style:font-name-asian="Arial Unicode MS" style:font-name-complex="Arial Unicode MS" fo:color="#000000"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P345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457" style:parent-style-name="Normal" style:family="paragraph">
      <style:paragraph-properties fo:text-align="center">
        <style:tab-stops>
          <style:tab-stop style:type="left" style:position="2.9534in"/>
        </style:tab-stops>
      </style:paragraph-properties>
      <style:text-properties fo:hyphenate="false"/>
    </style:style>
    <style:style style:name="T345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5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60" style:parent-style-name="Normal" style:family="paragraph">
      <style:paragraph-properties fo:text-align="center">
        <style:tab-stops>
          <style:tab-stop style:type="left" style:position="2.9534in"/>
        </style:tab-stops>
      </style:paragraph-properties>
      <style:text-properties fo:hyphenate="false"/>
    </style:style>
    <style:style style:name="T34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62"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46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64" style:parent-style-name="DefaultParagraphFont" style:family="text">
      <style:text-properties style:font-name-asian="Arial Unicode MS" fo:color="#000000" style:font-size-complex="12pt"/>
    </style:style>
    <style:style style:name="T3465" style:parent-style-name="DefaultParagraphFont" style:family="text">
      <style:text-properties style:font-name-asian="Arial Unicode MS" fo:color="#000000" style:font-size-complex="12pt"/>
    </style:style>
    <style:style style:name="T3466" style:parent-style-name="DefaultParagraphFont" style:family="text">
      <style:text-properties style:font-name-asian="Arial Unicode MS" fo:color="#000000" style:font-size-complex="12pt" fo:background-color="#FFFFFF"/>
    </style:style>
    <style:style style:name="T3467" style:parent-style-name="DefaultParagraphFont" style:family="text">
      <style:text-properties style:font-name-asian="Arial Unicode MS" style:font-size-complex="12pt"/>
    </style:style>
    <style:style style:name="T3468" style:parent-style-name="DefaultParagraphFont" style:family="text">
      <style:text-properties style:font-name-asian="Arial Unicode MS" fo:color="#000000" style:font-size-complex="12pt" fo:background-color="#FFFFFF"/>
    </style:style>
    <style:style style:name="T3469" style:parent-style-name="DefaultParagraphFont" style:family="text">
      <style:text-properties style:font-name-asian="Arial Unicode MS" fo:color="#000000" style:font-size-complex="12pt" fo:background-color="#FFFFFF"/>
    </style:style>
    <style:style style:name="T3470" style:parent-style-name="DefaultParagraphFont" style:family="text">
      <style:text-properties style:font-name-asian="Arial Unicode MS" fo:color="#000000" style:font-size-complex="12pt" fo:background-color="#FFFFFF"/>
    </style:style>
    <style:style style:name="P3471" style:parent-style-name="Normal" style:family="paragraph">
      <style:paragraph-properties fo:text-align="center"/>
    </style:style>
    <style:style style:name="T3472" style:parent-style-name="DefaultParagraphFont" style:family="text">
      <style:text-properties style:font-name-asian="Arial Unicode MS" style:font-name-complex="Arial Unicode MS" fo:color="#000000" style:font-size-complex="12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5-02-19 iki 2025-12-3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text:s/>MOBILIZACIJOS IR 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text:s/></text:span><text:span text:style-name="T31">dalimi, 16 straipsnio 1 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text:s/>Respublikos Vyriausybės kancleris (Centro vadovas);</text:p>
      <text:p text:style-name="P41">Vyriausybės kanclerio pavaduotojas (Centro vadovo pavaduotojas);</text:p>
      <text:p text:style-name="P42">institucijos, dalyvaujančios formuojant mobilizacijos politiką – Mobilizacijos ir pilietinio pasipriešinimo departamento prie Krašto apsaugos ministerijos (toliau – Institucija), direktorius (Centro vadovo pavaduotojas);<text:s/></text:p>
      <text:p text:style-name="P43">aplinkos viceministras arba Lietuvos Respublikos aplinkos ministerijos kancleris;</text:p>
      <text:soft-page-break/>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text:s/>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p text:style-name="P60">Valstybinės maisto ir 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soft-page-break/>
      <text:p text:style-name="P75">ekonomikos ir inovacijų viceministras arba Ekonomikos ir inovacijų ministerijos kancleris;</text:p>
      <text:p text:style-name="P76">energetikos<text:s/>viceministras arba 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 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 mobilizacines ir priimančiosios šalies paramos teikimo užduotis;</text:span></text:p>
      <text:p text:style-name="P232"><text:span text:style-name="T233">3.1.2</text:span><text:span text:style-name="T234">. Valstybės mobilizacijos plano įgyvendinimą;<text:s/></text:span></text:p>
      <text:p text:style-name="P235"><text:span text:style-name="T236">3.1.3</text:span><text:span text:style-name="T237">.</text:span><text:span text:style-name="T238"><text:s/></text:span><text:span text:style-name="T239">CMI ir joms pavaldiems subjektams skirtų mobilizacinių nurodymų vyk</text:span><text:span text:style-name="T240">dymą;</text:span></text:p>
      <text:p text:style-name="P241"><text:span text:style-name="T242">3.1.4</text:span><text:span text:style-name="T243">.<text:s/></text:span><text:span text:style-name="T244">CMI mobilizacinių užsakymų ir priimančiosios šalies paramos teikimo sutarčių vykdymą;</text:span></text:p>
      <text:p text:style-name="P245"><text:span text:style-name="T246">3.1.5</text:span><text:span text:style-name="T247">. mobilizacinių išteklių naudojimą;<text:s/></text:span></text:p>
      <text:p text:style-name="P248"><text:span text:style-name="T249">3.2</text:span><text:span text:style-name="T250">. nustato būtinų mobilizacinių išteklių sutelkimo vietas ir teikia siūlymus Vyriausybei dėl jų pas</text:span><text:span text:style-name="T251">kirstymo prioritetų;</text:span></text:p>
      <text:p text:style-name="P252"><text:span text:style-name="T253">3.3</text:span><text:span text:style-name="T254">. analizuoja, vertina ir sistemina informaciją apie mobilizaciją, prognozuoja jos eigą ir reikalingą informaciją teikia Vyriausybei, Lietuvos kariuomenei ir CMI;</text:span></text:p>
      <text:p text:style-name="P255"><text:span text:style-name="T256">3.4</text:span><text:span text:style-name="T257">.</text:span><text:span text:style-name="T258"><text:s/></text:span><text:span text:style-name="T259">teikia siūlymus Vyriausybei dėl būtinųjų užduočių,<text:s/></text:span><text:span text:style-name="T260">reikalingų valstybės gynybos ar kitų gyvybiškai svarbių valstybės funkcijų atlikimui užtikrinti, nustatymo ūkio subjektams;</text:span></text:p>
      <text:p text:style-name="P261"><text:span text:style-name="T262">3.5</text:span><text:span text:style-name="T263">.<text:s/></text:span><text:span text:style-name="T264">nagrinėja CMI mobilizacijos valdymo grupių pateiktus siūlymus dėl mobilizacijos vykdymo ir priimančiosios šalies paramos te</text:span><text:span text:style-name="T265">ikimo;</text:span></text:p>
      <text:p text:style-name="P266"><text:span text:style-name="T267">3.6</text:span><text:span text:style-name="T268">. Centro vadovo nurodymu atlieka kitas su mobilizacijos valdymu susijusias funkcijas.</text:span></text:p>
      <text:p text:style-name="P269"/>
      <text:p text:style-name="P270"><text:span text:style-name="T271">III</text:span><text:span text:style-name="T272"><text:s/>SKYRIUS</text:span></text:p>
      <text:p text:style-name="P273"><text:span text:style-name="T274">CENTRO STRUKTŪRA IR VEIKLOS organizavimas</text:span></text:p>
      <text:p text:style-name="P275"/>
      <text:p text:style-name="P276"><text:span text:style-name="T277">4</text:span><text:span text:style-name="T278">.</text:span><text:span text:style-name="T279"><text:tab/>Centro struktūrą<text:s/></text:span><text:span text:style-name="T280">ir personalinę sudėtį tvirtina Lietuvos Respublikos krašto apsaugos<text:s/></text:span><text:span text:style-name="T281">ministras.</text:span><text:span text:style-name="T282"><text:s/></text:span></text:p>
      <text:p text:style-name="P283"><text:span text:style-name="T284">5</text:span><text:span text:style-name="T285">.</text:span><text:span text:style-name="T286"><text:tab/>Centrui vadovauja Centro vadovas. Centro vadovas:</text:span></text:p>
      <text:p text:style-name="P287"><text:span text:style-name="T288">5.1</text:span><text:span text:style-name="T289">. organizuoja, koordinuoja ir kontroliuoja Centrui priskirtų funkcijų įgyvendinimą;</text:span></text:p>
      <text:p text:style-name="P290"><text:span text:style-name="T291">5.2</text:span><text:span text:style-name="T292">. organizuoja, koordinuoja ir kontroliuoja Centro veiklą;</text:span></text:p>
      <text:p text:style-name="P293"><text:span text:style-name="T294">5.3</text:span><text:span text:style-name="T295">. skiria mobilizacinius nu</text:span><text:span text:style-name="T296">rodymus CMI;</text:span></text:p>
      <text:p text:style-name="P297"><text:span text:style-name="T298">5.4</text:span><text:span text:style-name="T299">. teikia siūlymus ir informaciją Vyriausybei apie mobilizacijos vykdymą, valstybės rezervo panaudojimą, esamą padėtį bei veiksmus ir priemones, reikalingus susidariusiai situacijai valdyti, ir užtikrina Vyriausybės sprendimų, susijusių<text:s/></text:span><text:span text:style-name="T300">su mobilizacijos vykdymu, įgyvendinimą.</text:span></text:p>
      <text:p text:style-name="P301"><text:span text:style-name="T302">6</text:span><text:span text:style-name="T303">. Nesant Centro vadovo, jį pavaduoja Centro vadovo pavaduotojas, kuris atlieka Centro vadovui priskirtas funkcijas.</text:span><text:span text:style-name="T304"><text:s/></text:span></text:p>
      <text:p text:style-name="P305"><text:span text:style-name="T306">7</text:span><text:span text:style-name="T307">. Institucija, dalyvaujanti formuojant mobilizacijos politiką</text:span><text:span text:style-name="T308"><text:s/>– Mobilizacijos ir pilietinio pasipriešinimo departamentas prie Krašto apsaugos ministerijos (toliau – Institucija),</text:span><text:span text:style-name="T309"><text:s/>Centro vadovo nurodymu atlieka šias funkcijas:</text:span></text:p>
      <text:p text:style-name="P310"><text:span text:style-name="T311">7</text:span><text:span text:style-name="T312">.1</text:span><text:span text:style-name="T313">. renka, analizuoja ir vertina informaciją ir duomenis apie mobilizacijos eigą<text:s/></text:span><text:span text:style-name="T314">valstybėje ir išanalizuotą, įvertintą informaciją teikia Centrui, Lietuvos kariuomenei ir CMI mobilizacijos valdymo grupėms (toliau – MVG), kuriems šios informacijos reikia jų funkcijoms atlikti;</text:span></text:p>
      <text:p text:style-name="P315"><text:span text:style-name="T316">7.2</text:span><text:span text:style-name="T317">.<text:s/></text:span><text:span text:style-name="T318">koordinuoja ir kontroliuoja valstybinių mobilizacin</text:span><text:span text:style-name="T319">ių ir priimančiosios šalies paramos teikimo užduočių vykdymą CMI</text:span><text:span text:style-name="T320">;</text:span></text:p>
      <text:p text:style-name="P321"><text:span text:style-name="T322">7.3</text:span><text:span text:style-name="T323">.<text:s/></text:span><text:span text:style-name="T324">teikia Centrui rekomendacijas dėl mobilizacinių nurodymų, būtinųjų užduočių skyrimo</text:span><text:span text:style-name="T325">;</text:span></text:p>
      <text:p text:style-name="P326"><text:span text:style-name="T327">7.4</text:span><text:span text:style-name="T328">. Centro vadovo pavedimu keičiasi informacija su Lietuvos kariuomene, CMI MVG ir ūkio sub</text:span><text:span text:style-name="T329">jektų vadovais ar jų įgaliotais asmenimis;</text:span></text:p>
      <text:p text:style-name="P330"><text:span text:style-name="T331">7.5</text:span><text:span text:style-name="T332">. rengia pranešimus gyventojams dėl mobilizacijos eigos ir numatomų veiksmų bei priemonių;</text:span></text:p>
      <text:p text:style-name="P333"><text:span text:style-name="T334">7.6</text:span><text:span text:style-name="T335">. vertina ginkluotųjų pajėgų ir CMI pateiktą informaciją apie mobilizacinių išteklių poreikius;</text:span></text:p>
      <text:p text:style-name="P336"><text:span text:style-name="T337">7.7</text:span><text:span text:style-name="T338">. org</text:span><text:span text:style-name="T339">anizuoja konsultacijas su CMI MVG ir ūkio subjektų atstovais dėl reikiamų išteklių sutelkimo ir paskirstymo, kai nėra galimybės pasinaudoti valstybės rezervo materialiniais ištekliais;</text:span></text:p>
      <text:p text:style-name="P340"><text:span text:style-name="T341">7.8</text:span><text:span text:style-name="T342">. rengia informacinius pranešimus gyventojams apie mobilizacijos</text:span><text:span text:style-name="T343"><text:s/>eigą, Centro vadovo priimtus sprendimus ir suderinusi su Centro vadovu juos teikia viešosios informacijos rengėjams ir skleidėjams;</text:span></text:p>
      <text:p text:style-name="P344"><text:span text:style-name="T345">7.9</text:span><text:span text:style-name="T346">. organizuoja spaudos konferencijas, kuriose pateikiama svarbiausia informacija apie susidariusią situaciją ir Centr</text:span><text:span text:style-name="T347">o veiksmus;<text:s/></text:span></text:p>
      <text:p text:style-name="P348"><text:span text:style-name="T349">7.10</text:span><text:span text:style-name="T350">. stebi per visuomenės informavimo priemones skelbiamą informaciją apie mobilizaciją, apie dezinformacijos atvejus praneša Centro vadovui;</text:span></text:p>
      <text:p text:style-name="P351"><text:span text:style-name="T352">7.11</text:span><text:span text:style-name="T353">. užtikrina Centro vadovo priimtų sprendimų ir kitų Centro darbo metu parengtų dokumentų</text:span><text:span text:style-name="T354"><text:s/>įforminimą ir tvarkymą;</text:span></text:p>
      <text:p text:style-name="P355"><text:span text:style-name="T356">7.12</text:span><text:span text:style-name="T357">. užtikrina Centro darbo vietų aprūpinimą darbui reikalingomis priemonėmis ir jų priežiūrą;</text:span></text:p>
      <text:p text:style-name="P358"><text:span text:style-name="T359">7.13</text:span><text:span text:style-name="T360">. organizuoja Centro kompiuterizuotų darbo vietų ir jų programinės įrangos priežiūrą;</text:span></text:p>
      <text:p text:style-name="P361"><text:span text:style-name="T362">7.14</text:span><text:span text:style-name="T363">. organizuoja Centro fizinę<text:s/></text:span><text:span text:style-name="T364">apsaugą;</text:span></text:p>
      <text:p text:style-name="P365"><text:span text:style-name="T366">7.15</text:span><text:span text:style-name="T367">. įgyvendina kitus Centro vadovo sprendimus ir nurodymus, susijusius<text:s/></text:span><text:span text:style-name="T368">su Centrui<text:s/></text:span><text:span text:style-name="T369">skirtų funkcijų vykdymu.<text:s/></text:span></text:p>
      <text:p text:style-name="P370"><text:span text:style-name="T371">8</text:span><text:span text:style-name="T372">. Paskelbus visuotinę mobilizaciją Institucijos veikla organizuojama visą parą. Jeigu paskelbta dalinė mobilizacija, Instituci</text:span><text:span text:style-name="T373">jos <text:s/>darbo laiką, atsižvelgdamas į konkrečias grėsmes ir situaciją, nustato Centro vadovas.</text:span></text:p>
      <text:p text:style-name="P374"/>
      <text:p text:style-name="P375"><text:span text:style-name="T376">IV</text:span><text:span text:style-name="T377"><text:s/>SKYRIUS</text:span></text:p>
      <text:p text:style-name="P378"><text:span text:style-name="T379">CENTRO SUŠAUKIMAS</text:span></text:p>
      <text:p text:style-name="P380"/>
      <text:p text:style-name="P381"><text:span text:style-name="T382">9</text:span><text:span text:style-name="T383">. Centro vadovas Centrą sušaukia:</text:span></text:p>
      <text:p text:style-name="P384"><text:span text:style-name="T385">9.1</text:span><text:span text:style-name="T386">. paskelbus Seimo nutarimą arba Prezidento dekretą dėl mobilizacijos paskelbimo per</text:span><text:span text:style-name="T387"><text:s/>visuomenės informavimo priemones. Šiuo atveju</text:span><text:span text:style-name="T388"><text:s/></text:span><text:span text:style-name="T389">Centro vadovas inicijuoja Centro sušaukimą nedelsdamas, bet ne vėliau kaip per 1 valandą;</text:span></text:p>
      <text:p text:style-name="P390"><text:span text:style-name="T391">9.2</text:span><text:span text:style-name="T392">. per organizuojamas Centro pratybas.</text:span></text:p>
      <text:p text:style-name="P393"><text:span text:style-name="T394">10</text:span><text:span text:style-name="T395">. Centro vadovas sušaukia visus į Centrą deleguotus atstovus arba,</text:span><text:span text:style-name="T396"><text:s/>įvertinęs padėtį, tik tuos atstovus, kurių dalyvavimas būtinas tam tikroms funkcijoms vykdyti.</text:span></text:p>
      <text:p text:style-name="P397"><text:span text:style-name="T398">11</text:span><text:span text:style-name="T399">. Esant poreikiui, Centro funkcijoms atlikti Centro vadovas gali pasitelkti kitus mobilizacijos sistemos subjektų atstovus ir (ar) ekspertus.</text:span></text:p>
      <text:p text:style-name="P400"><text:span text:style-name="T401">12</text:span><text:span text:style-name="T402">. Cent</text:span><text:span text:style-name="T403">ro vadovo nurodymu apie Centro sušaukimą į Centrą deleguotiems atstovams praneša Institucijos</text:span><text:span text:style-name="T404"><text:s/></text:span><text:span text:style-name="T405">vadovo įgalioti asmenys.</text:span></text:p>
      <text:p text:style-name="P406"><text:span text:style-name="T407">13</text:span><text:span text:style-name="T408">. Paskelbus mobilizaciją per visuomenės informavimo priemones, darbo dienomis nuo 8 iki 17 valandos į Centrą deleguoti atstovai tur</text:span><text:span text:style-name="T409">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0">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1">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2">nedelsiant, bet ne vėliau kaip per 1 valandą susisiekia su Centru, norėdamas išsiaiškinti dėl būtinybės atvykti, ir patikslina duomenis, kokiais būdais, esant būtinybei, galima su juo susisiekti.<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4</text:span><text:span text:style-name="T422">. Centras pavestas funkcijas vykdo Institucijos numatytoje darbo vietoje.<text:s/></text:span>Centrą patalpomis, techninėmis ir kitomis priemonėmis aprūpina Institucija.<text:s/><text:span text:style-name="T423">Centro vadovo sprendimu į Centrą deleguoti <text:s/>atstovai savo veiklą gali vykdyti ir nuotoliniu būdu, jeigu yr</text:span><text:span text:style-name="T424">a galimybė naudotis saugiojo ryšio tinklu.<text:s/></text:span></text:p>
      <text:p text:style-name="P425"><text:span text:style-name="T426">15</text:span><text:span text:style-name="T427">.<text:s/></text:span><text:span text:style-name="T428">Į Centro sudėtį įtrauktos institucijos ir įstaigos, į Centrą vietoj esamų atstovų delegavusios naujus atstovus, nedelsdamos apie tai praneša Institucijai, nurodydamos atstovų asmens duomenis</text:span><text:span text:style-name="T429"><text:s/>(vardą, pavar</text:span><text:span text:style-name="T430">dę, pareigas, telefono numerį ir elektroninio pašto adresą)</text:span><text:span text:style-name="T431">.<text:s/></text:span></text:p>
      <text:p text:style-name="P432"><text:span text:style-name="T433">16</text:span><text:span text:style-name="T434">. Į Centro sudėtį deleguotų atstovų asmens duomenis Institucija tvarko nacionalinio saugumo ir gynybos tikslais, siekdama pasirengti mobilizacijai ir (ar) ją vykdyti, vadovaudamasi Lietuvo</text:span><text:span text:style-name="T435">s Respublikos asmens duomenų, tvarkomų nusikalstamų veikų prevencijos, tyrimo, atskleidimo ar baudžiamojo persekiojimo už jas, bausmių vykdymo arba nacionalinio saugumo ar gynybos tikslais, teisinės apsaugos įstatymu.</text:span><text:span text:style-name="T436"><text:s/></text:span></text:p>
      <text:p text:style-name="P437"><text:span text:style-name="T438">17</text:span><text:span text:style-name="T439">. Į Centrą deleguojami atstovai</text:span><text:span text:style-name="T440"><text:s/>turi turėti leidimą dirbti ar susipažinti su įslaptinta informacija, žymima slaptumo žyma „Slaptai“.</text:span></text:p>
      <text:p text:style-name="P441"><text:span text:style-name="T442">18</text:span><text:span text:style-name="T443">. Centro vei</text:span><text:span text:style-name="T444">klos dokumentai (posėdžių protokolai, susirašinėjimo medžiaga, projektai ir kiti<text:s/></text:span>su veikla susiję dokumentai,<text:span text:style-name="T445"><text:s/>taip pat juose esantys asm</text:span><text:span text:style-name="T446">ens duomenys) saugomi<text:s/></text:span><text:span text:style-name="T447">Lietuvos vyriausiojo archyvaro nustatyta tvarka ir terminais.</text:span><text:span text:style-name="T448"><text:s/></text:span></text:p>
      <text:p text:style-name="P449"><text:span text:style-name="T450">____________________</text:span></text:p>
      <text:p text:style-name="P451"/>
      <text:p text:style-name="P452"><text:span text:style-name="T460">PATVIRTINTA</text:span><text:span text:style-name="T461"><text:line-break/>Lietuvos Respublikos Vyriausybės</text:span><text:span text:style-name="T462"><text:line-break/></text:span>2022 m. sausio 5 d. <text:s/><text:span text:style-name="T463">nutarimu<text:s/></text:span>Nr. 23 <text:s/></text:p>
      <text:p text:style-name="P464"/>
      <text:p text:style-name="P465"/>
      <text:p text:style-name="P466"><text:span text:style-name="T467">JUNGTINIO PRIIMANČIOSIOS<text:s/></text:span><text:span text:style-name="T468">ŠALIES PARAMOS KOORDINAVIMO KOMITETO NUOSTATAI</text:span></text:p>
      <text:p text:style-name="P469"/>
      <text:p text:style-name="P470"/>
      <text:p text:style-name="P471"><text:span text:style-name="T472">I</text:span><text:span text:style-name="T473"><text:s/>SKYRIUS</text:span></text:p>
      <text:p text:style-name="P474"><text:span text:style-name="T475">BENDROSIOS NUOSTATOS</text:span></text:p>
      <text:p text:style-name="P476"/>
      <text:p text:style-name="P477">1.<text:span text:style-name="T478"><text:s/></text:span><text:span text:style-name="T479">Jungtinio priimančiosios šalies paramos koordinavimo</text:span><text:s/>komiteto nuostatai (toliau – Nuostatai) reglamentuoja<text:s/><text:span text:style-name="T480">Jungtinio priimančiosios šalies paramos koordinavimo</text:span><text:s/>komiteto (toliau – Komitetas) funkcijas, teises, pareigas ir darbo organizavimą.<text:s/></text:p>
      <text:p text:style-name="P481">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2">3. Komitetą patalpomis, technika ir kitomis priemonėmis aprūpina Lietuvos Respublikos krašto apsaugos ministerija.</text:p>
      <text:p text:style-name="P483"><text:span text:style-name="T484">4</text:span><text:span text:style-name="T485">. Nuostatuose vartojamos sąvokos apibrėžtos Lietuvo</text:span><text:span text:style-name="T486">s Respublikos mobilizacijos ir priimančiosios šalies paramos įstatyme.</text:span></text:p>
      <text:p text:style-name="P487"/>
      <text:p text:style-name="P488"><text:span text:style-name="T489">II</text:span><text:span text:style-name="T490"><text:s/>SKYRIUS</text:span></text:p>
      <text:p text:style-name="P491"><text:span text:style-name="T492">KOMITETO FUNKCIJOS, TEISĖS IR PAREIGOS<text:s/></text:span></text:p>
      <text:p text:style-name="P493"/>
      <text:p text:style-name="P494"><text:span text:style-name="T495">5</text:span><text:span text:style-name="T496">. Komitetas vykdo Mobilizacijos ir priimančiosios šalies paramos įstatymo 24 straipsnio 3 dalyje nustatytas funkcijas,<text:s/></text:span><text:span text:style-name="T497">taip pat atlieka šias funkcijas</text:span>:</text:p>
      <text:p text:style-name="P498">5.1. aptaria priimančiosios šalies paramos sistemos veikimą, vertina civilinių mobilizacijos institucijų pasirengimą teikti priimančiosios šalies paramą ir teikia Vyriausybei pasiūlymus, kaip gerinti šį pasirengimą;</text:p>
      <text:p text:style-name="P499">5.2. teikia Vyriausybei pasiūlymus dėl valstybės rezervo, Lietuvos kariuomenės materialinių išteklių atsargų kaupimo ir naudojimo priimančiosios šalies paramai teikti;</text:p>
      <text:p text:style-name="P500">5.3. teikia Vyriausybei pasiūlymus dėl priimančiosios šalies paramos teikimo užduočių<text:s/>tikslinimo ar naujų užduočių skyrimo;</text:p>
      <text:p text:style-name="P501">5.4. sprendžia, ar tikslinga naudoti civilinio mobilizacinio personalo rezervą, ir teikia Vyriausybei pasiūlymus dėl jo naudojimo.</text:p>
      <text:p text:style-name="P502">6. Atlikdamas nustatytas funkcijas, Komitetas turi teisę:</text:p>
      <text:p text:style-name="P503">6.1. kviesti į savo posėdžius kitų institucijų ir įstaigų atstovus, taip pat atvykstančių pajėgų atstovus;</text:p>
      <text:p text:style-name="P504">6.2. gauti iš valstybės ir savivaldybių institucijų, ūkio mobilizacijos subjektų visą reikiamą funkcijoms atlikti informaciją;</text:p>
      <text:p text:style-name="P505">6.3. teikti priimančiosios<text:s/>šalies paramos valdymo grupei pasiūlymus dėl civilinių mobilizacijos institucijų ir ūkio mobilizacijos subjektų veiksmų koordinavimo teikiant priimančiosios šalies paramą;</text:p>
      <text:p text:style-name="P506">6.4. kviesti specialistus ir ekspertus dalyvauti Komiteto veikloje.</text:p>
      <text:p text:style-name="P507">7. Asmenys į Komiteto narius yra skiriami atitinkamos civilinės mobilizacijos institucijos raštu.</text:p>
      <text:p text:style-name="P50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09"/>
      <text:p text:style-name="P510"><text:span text:style-name="T511">III SKYRIUS<text:s/></text:span><text:span text:style-name="T512"><text:line-break/>KOMITETO DARBO ORGANIZAVIMAS<text:s/></text:span></text:p>
      <text:p text:style-name="P513"/>
      <text:p text:style-name="P514">9. Komitetą sudaro Komiteto vadovas, jo pavaduotojas ir nariai.<text:span text:style-name="T515"><text:s/>Nesant Komiteto vadovo, jo funkcijas atlieka Komiteto vadovo pavaduotojas</text:span><text:s/>(nesant nė vieno iš jų – Komiteto vadovo paskirtas vienas iš Komiteto posėdyje dalyvaujančių Komiteto narių).</text:p>
      <text:p text:style-name="P516">10. Komiteto darbą organizuoja ir jam vadovauja Komiteto vadovas. Komiteto vadovas:</text:p>
      <text:p text:style-name="P517">10.1. tvirtina Komiteto personalinę sudėtį;</text:p>
      <text:p text:style-name="P51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19">10.3. tvirtina posėdžių darbotvarkes, pirmininkauja posėdžiams;</text:p>
      <text:p text:style-name="P520">10.4. pasirašo dokumentus, susijusius su Komiteto veikla.</text:p>
      <text:p text:style-name="P521"><text:span text:style-name="T522">11</text:span><text:span text:style-name="T523">.</text:span><text:span text:style-name="T524"><text:s/>Komiteto darbo forma – posėdžiai. Komiteto posėdžiai rengiami priimančiosios šalies paramos valdymo grupės siūlymu arba Komiteto vadovo ar kitų Komiteto narių iniciatyva.<text:s/></text:span></text:p>
      <text:p text:style-name="P525">12. Komiteto nariai turi teisę siūlyti Komiteto vadovui sušaukti posėdį aktualiems klausimams apsvarstyti ir siūlyti kviesti dalyvauti Komiteto posėdžiuose Nuostatų 6.1 ir 6.4 papunkčiuose nurodytus asmenis.<text:s/></text:p>
      <text:p text:style-name="P526">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7">14. Komiteto sekretoriatas:</text:p>
      <text:p text:style-name="P528">14.1. rengia darbotvarkių, protokolų projektus, derina juos su Komiteto vadovu;</text:p>
      <text:p text:style-name="P529">14.2. ne vėliau kaip likus 3 darbo dienoms iki posėdžio<text:span text:style-name="T530"><text:s/></text:span>dienos pateikia atitinkamoms<text:s/>civilinėms mobilizacijos institucijoms posėdžio darbotvarkę ir kitą, su posėdyje planuojamais svarstyti klausimais susijusią, medžiagą;</text:p>
      <text:p text:style-name="P531">14.3. išsiunčia protokolo kopijas atitinkamoms civilinėms mobilizacijos institucijoms ne vėliau kaip per 5 darbo dienas nuo jo pasirašymo dienos;</text:p>
      <text:p text:style-name="P532">14.4. tvarko Komiteto dokumentus, kaupia ir sistemina surinktą informaciją.</text:p>
      <text:p text:style-name="P533">15. Komiteto vadovas ne vėliau kaip likus 15 darbo dienų iki posėdžio dienos tvirtina posėdžio darbotvarkę ir pateikia ją Komiteto sekretoriui.</text:p>
      <text:p text:style-name="P534">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5">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6">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7">19. Posėdžio metu priimti sprendimai įforminami posėdžio protokolu. Protokolą pasirašo asmuo, pirmininkavęs Komiteto posėdžiui, ir Komiteto sekretorius.</text:p>
      <text:p text:style-name="P538">20. Komiteto nariai gali reikšti atskirąją nuomonę dėl Komiteto posėdžių metu priimtų sprendimų; atskiroji nuomonė įrašoma posėdžio protokole.</text:p>
      <text:p text:style-name="P539"/>
      <text:p text:style-name="P540"><text:span text:style-name="T541">IV SKYRIUS<text:s/></text:span><text:span text:style-name="T542"><text:line-break/>BAIGIAMOSIOS NUOSTATOS<text:s/></text:span></text:p>
      <text:p text:style-name="P543"/>
      <text:p text:style-name="P544"><text:span text:style-name="T545">21</text:span><text:span text:style-name="T546">.<text:s/></text:span><text:span text:style-name="T547">Į Komiteto sudėtį įtrauktos institucijos ir įstaigos,</text:span><text:span text:style-name="T548"><text:s/>į Komitetą vietoj esamų narių delegavusios naujus narius, nedelsdamos apie tai praneša Institucijai, nurodydamos narių asmens duomenis</text:span><text:span text:style-name="T549"><text:s/>(vardą, pavardę, pareigas, telefono numerį ir elektroninio pašto adresą)</text:span><text:span text:style-name="T550">.<text:s/></text:span></text:p>
      <text:p text:style-name="P551">22. Komiteto narių asmens duomenis (<text:span text:style-name="T552">vardą</text:span><text:span text:style-name="T553">, pavardę, pareigas, telefono numerį, elektroninio pašto adresą)</text:span><text:span text:style-name="T554"><text:s/></text:span><text:span text:style-name="T555">Institucija tvarko</text:span><text:span text:style-name="T556"><text:s/>pasirengimo mobilizacijai ir mobilizacijos vykdymo tikslais, siekdama užtikrinti nacionalinį saugumą ir gynybą, vadovaudamasi Lietuvos Respublikos asmens duomenų, tvarkomų<text:s/></text:span><text:span text:style-name="T557">nusikalstamų veikų prevencijos, tyrimo, atskleidimo ar baudžiamojo persekiojimo už jas, bausmių vykdymo arba nacionalinio saugumo ar gynybos tikslais, teisinės apsaugos įstatymu.</text:span></text:p>
      <text:p text:style-name="P558"><text:span text:style-name="T559">23</text:span><text:span text:style-name="T560">. Komiteto veiklos dokumentai saugomi<text:s/></text:span><text:span text:style-name="T561">Lietuvos vyriausiojo archyvaro nu</text:span><text:span text:style-name="T562">statyta tvarka ir terminais.</text:span></text:p>
      <text:p text:style-name="P563"/>
      <text:p text:style-name="P564"><text:span text:style-name="T565">––––––––––––––––––––</text:span></text:p>
      <text:p text:style-name="P566"><text:span text:style-name="T574">PATVIRTINTA</text:span><text:span text:style-name="T575"><text:line-break/>Lietuvos Respublikos Vyriausybės</text:span><text:span text:style-name="T576"><text:line-break/></text:span>2022 m. sausio 5 d. <text:s/><text:span text:style-name="T577">nutarimu<text:s/></text:span>Nr. 23 <text:s/></text:p>
      <text:p text:style-name="P578"/>
      <text:p text:style-name="P579"/>
      <text:p text:style-name="P580"/>
      <text:p text:style-name="P581"><text:span text:style-name="T582">GYVYBIŠKAI SVARBIŲ VALSTYBĖS FUNKCIJŲ SĄRAŠAS</text:span></text:p>
      <text:p text:style-name="P583"/>
      <text:p text:style-name="P584"><text:span text:style-name="T585">1</text:span><text:span text:style-name="T586">.</text:span><text:span text:style-name="T587"><text:tab/></text:span><text:span text:style-name="T58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89">ibernetinę gynybą;<text:s/></text:span><text:span text:style-name="T590">ypatingos svarbos informacinės infrastruktūros, valstybės informacinių išteklių, elektroninių ryšių paslaugų teikimą;</text:span><text:span text:style-name="T591"><text:s/>žvalgybą ir kontržvalgybą).</text:span></text:p>
      <text:p text:style-name="P592"><text:span text:style-name="T593">2</text:span><text:span text:style-name="T594">.</text:span><text:span text:style-name="T595"><text:tab/></text:span><text:span text:style-name="T596">Valstybės valdymas ir<text:s/></text:span><text:span text:style-name="T597">savivaldybių<text:s/></text:span><text:span text:style-name="T598">institucijų veikla (ši gyvybiškai svarbi valstybė</text:span><text:span text:style-name="T599">s funkcija apima: valstybės valdymą (Lietuvos Respublikos Prezidento, Lietuvos Respublikos Seimo, Lietuvos Respublikos Vyriausybės,<text:s/></text:span><text:span text:style-name="T600">savivaldybių institucijų</text:span><text:span text:style-name="T601"><text:s/>veiklą); teismų, prokuratūros ir pataisos įstaigų veiklą, visuomenės informavimą apie situaciją šal</text:span><text:span text:style-name="T602">yje;</text:span><text:s/><text:span text:style-name="T603">kilnojamųjų ir nekilnojamųjų kultūros vertybių, dokumentų ir archyvų apsaugą).</text:span></text:p>
      <text:p text:style-name="P604"><text:span text:style-name="T605">3</text:span><text:span text:style-name="T606">.</text:span><text:span text:style-name="T607"><text:tab/></text:span><text:span text:style-name="T608">Ekonomikos ir civilinės infrastruktūros funkcionavimas (ši gyvybiškai svarbi valstybės funkcija apima finansų, energetikos ir transporto sistemų veiklą ir panaudoto<text:s/></text:span><text:span text:style-name="T609">branduolinio kuro bei radioaktyviųjų atliekų tvarkymą).</text:span></text:p>
      <text:p text:style-name="P610"><text:span text:style-name="T611">4</text:span><text:span text:style-name="T612">.</text:span><text:span text:style-name="T613"><text:tab/></text:span><text:span text:style-name="T614">Gyventojų būtinųjų poreikių tenkinimas (ši gyvybiškai svarbi valstybės funkcija apima:<text:s/></text:span>asmens ir visuomenės sveikatos priežiūros paslaugų užtikrinimą<text:span text:style-name="T615">; gyventojų aprūpinimą maisto produktais ir<text:s/></text:span><text:span text:style-name="T616">geriamuoju vandeniu; aplinkos taršos nustatymą).</text:span></text:p>
      <text:p text:style-name="P617"><text:span text:style-name="T618">5</text:span><text:span text:style-name="T619">.</text:span><text:span text:style-name="T620"><text:tab/>Vidaus saugumas (ši gyvybiškai svarbi valstybės funkcija apima: viešosios tvarkos ir visuomenės saugumo užtikrinimą; civilinės saugos sistemos veiklą).</text:span></text:p>
      <text:p text:style-name="P621"><text:span text:style-name="T622">6</text:span><text:span text:style-name="T623">.</text:span><text:span text:style-name="T624"><text:tab/></text:span><text:span text:style-name="T625">Tarptautinė veikla (ši gyvybiškai svarbi<text:s/></text:span><text:span text:style-name="T626">valstybės funkcija apima: Lietuvos Respublikos diplomatinių atstovybių</text:span><text:span text:style-name="T627"><text:s/>ir konsulinių įstaigų</text:span><text:span text:style-name="T628"><text:s/>užsienyje veiklos tęstinumą; Lietuvos Respublikos bendradarbiavimo su tarptautinėmis organizacijomis ir užsienio valstybėmis užtikrinimą; galimą valstybės valdymo<text:s/></text:span><text:span text:style-name="T629">tęstinumo užsienio valstybėje organizavimą).</text:span></text:p>
      <text:p text:style-name="P630"/>
      <text:p text:style-name="P631"/>
      <text:p text:style-name="P632"><text:span text:style-name="T633">––––––––––––––––––––</text:span></text:p>
      <text:p text:style-name="P634"/>
      <text:p text:style-name="P635">PATVIRTINTA</text:p>
      <text:p text:style-name="P643">Lietuvos Respublikos Vyriausybės</text:p>
      <text:p text:style-name="P644">2022 m. sausio 5 d. nutarimu Nr. 23</text:p>
      <text:p text:style-name="P645"><text:span text:style-name="T646">(Lietuvos Respublikos Vyriausybės</text:span><text:span text:style-name="T647"><text:line-break/></text:span><text:span text:style-name="T648">2023 m. balandžio 19 d.<text:s/></text:span><text:span text:style-name="T649">nutarimo<text:s/></text:span></text:p>
      <text:p text:style-name="P650">Nr. 290 redakcija)</text:p>
      <text:p text:style-name="P651"/>
      <text:p text:style-name="P652"/>
      <text:p text:style-name="P653"><text:span text:style-name="T654">VALSTYBINIŲ MOBILIZACINIŲ UŽDUOČIŲ VALSTYBĖS IR SAVIVALDYBIŲ INSTITUCIJOMS IR ĮSTAIGOMS SĄRAŠAS</text:span></text:p>
      <text:p text:style-name="P655"/>
      <text:p text:style-name="P656"><text:span text:style-name="T657">1</text:span><text:span text:style-name="T658">. Valstybinės mobilizacinės užduotys gyvybiškai svarbiai valstybės funkcijai „Valstybės gynyba“<text:s/></text:span><text:span text:style-name="T659">atlikti:</text:span></text:p>
      <text:p text:style-name="P660"><text:span text:style-name="T661">1.1</text:span><text:span text:style-name="T662">. Lietuvos Respublikos krašto apsaugos ministerijai:</text:span></text:p>
      <text:p text:style-name="P663"><text:span text:style-name="T664">1.1.1</text:span><text:span text:style-name="T665">. užtikrinti, kad Lietuvos kariuomenė būtų pasirengusi vykdyti ginkluotą gynybą;</text:span></text:p>
      <text:p text:style-name="P666"><text:span text:style-name="T667">1.1.2</text:span><text:span text:style-name="T668">. remti Lietuvos šaulių sąjungą organizuojant neginkluotą pilietinį pasipriešinimą;</text:span></text:p>
      <text:p text:style-name="P669"><text:span text:style-name="T670">1.1.3</text:span><text:span text:style-name="T671">.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2">;</text:span></text:p>
      <text:p text:style-name="P673"><text:span text:style-name="T674">1.1.4</text:span><text:span text:style-name="T675">. užtikrinti sutarčių ir susitarimų dėl Lietuvos Respublikos ginkluotųjų pajėgų aprūpinimo gynybai reikalinga ginkluote ir kitomis prekėmis, paslaugomis ir darbais sudarymą ir vykdymą;</text:span></text:p>
      <text:p text:style-name="P676"><text:span text:style-name="T677">1.2</text:span><text:span text:style-name="T678">. Nacionaliniam kibernetinio saugumo centrui prie K</text:span><text:span text:style-name="T679">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0"><text:span text:style-name="T681">1</text:span><text:span text:style-name="T682">.3</text:span><text:span text:style-name="T683">.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4"><text:span text:style-name="T685">1.4</text:span><text:span text:style-name="T686">.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7">eitą atsaką į skleidžiamą dezinformaciją apie Lietuvą bei operatyvų ir visapusišką Lietuvos visuomenės ir tarptautinės bendruomenės informavimą apie situaciją Lietuvoje paskelbus mobilizaciją;<text:s/></text:span></text:p>
      <text:p text:style-name="P688"><text:span text:style-name="T689">1.5</text:span><text:span text:style-name="T690">. savivaldybių administracijoms:</text:span></text:p>
      <text:p text:style-name="P691"><text:span text:style-name="T692">1.5.1</text:span><text:span text:style-name="T693">. dalyvauti Lie</text:span><text:span text:style-name="T694">tuvos šaulių sąjungai organizuojant ir vykdant neginkluotą pilietinį pasipriešinimą;</text:span></text:p>
      <text:p text:style-name="P695"><text:span text:style-name="T696">1.5.2</text:span><text:span text:style-name="T697">. užtikrinti vietinės reikšmės automobilių kelių infrastruktūros funkcionavimą pagal Krašto apsaugos ministerijos pateiktus Lietuvos Respublikos ginkluotųjų pajėg</text:span><text:span text:style-name="T698">ų poreikius;</text:span></text:p>
      <text:p text:style-name="P699"><text:span text:style-name="T700">1.6</text:span><text:span text:style-name="T701">. Lietuvos Respublikos vidaus reikalų ministerijai:</text:span></text:p>
      <text:p text:style-name="P702"><text:span text:style-name="T703">1.6.1</text:span><text:span text:style-name="T704">. atsižvelgiant į Lietuvos kariuomenės vado reikalavimus, užtikrinti, kad Valstybės sienos apsaugos tarnyba prie Lietuvos Respublikos vidaus reikalų ministerijos ir Viešojo sa</text:span><text:span text:style-name="T705">ugumo tarnyba prie Vidaus reikalų ministerijos būtų pasirengusios Lietuvos Respublikos ginkluotųjų pajėgų sudėtyje vykdyti ginkluotą valstybės gynybą;<text:s/></text:span></text:p>
      <text:p text:style-name="P706"><text:span text:style-name="T707">1.6.2</text:span><text:span text:style-name="T708">. užtikrinti Lietuvos viešojo saugumo ir pagalbos tarnybų skaitmeninio mobiliojo radijo ryšio t</text:span><text:span text:style-name="T709">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0">macinių išteklių valdymo įstatymo ir asmens duomenų tvarkymą reglamentuojančių teisės aktų nustatyta tvarka;</text:span></text:p>
      <text:p text:style-name="P711"><text:span text:style-name="T712">1.7</text:span><text:span text:style-name="T713">. Lietuvos Respublikos valstybės saugumo departamentui – pertvarkyti žvalgybos ir kontržvalgybos veiklą atsižvelgiant į mobilizacijos prie</text:span><text:span text:style-name="T714">žastis;</text:span></text:p>
      <text:p text:style-name="P715"><text:span text:style-name="T716">1.8</text:span><text:span text:style-name="T717">. Lietuvos Respublikos susisiekimo ministerijai ir Lietuvos Respublikos ryšių reguliavimo tarnybai – užtikrinti universaliosios pašto paslaugos ir universaliųjų elektroninių ryšių paslaugų teikimą;</text:span></text:p>
      <text:p text:style-name="P718"><text:span text:style-name="T719">1.9</text:span><text:span text:style-name="T720">. Susisiekimo ministerijai:</text:span></text:p>
      <text:p text:style-name="P721"><text:span text:style-name="T722">1.9.1</text:span><text:span text:style-name="T723">.</text:span><text:span text:style-name="T724"><text:s/>užtikrinti Lietuvos Respublikos ginkluotųjų pajėgų ir sąjungininkų pajėgų narių bei karinės technikos vežimo viešuoju geležinkelių transportu paslaugų teikimą;</text:span></text:p>
      <text:p text:style-name="P725"><text:span text:style-name="T726">1.9.2</text:span><text:span text:style-name="T727">. užtikrinti valstybinės reikšmės automobilių kelių ir viešosios geležinkelių transpor</text:span><text:span text:style-name="T728">to infrastruktūros funkcionavimą pagal Krašto apsaugos ministerijos pateiktus Lietuvos Respublikos ginkluotųjų pajėgų poreikius;</text:span></text:p>
      <text:p text:style-name="P729"><text:span text:style-name="T730">1.9.3</text:span><text:span text:style-name="T731">. užtikrinti tarptautinių Vilniaus, Kauno, Palangos oro uostų ir Klaipėdos valstybinio jūrų uosto funkcionavimą pagal<text:s/></text:span><text:span text:style-name="T732">Krašto apsaugos ministerijos pateiktus Lietuvos Respublikos ginkluotųjų pajėgų poreikius;</text:span></text:p>
      <text:p text:style-name="P733"><text:span text:style-name="T734">1.10</text:span><text:span text:style-name="T735">. Lietuvos Respublikos aplinkos ministerijai – užtikrinti hidrologinių ir meteorologinių matavimo duomenų ir prognozių teikimą Lietuvos Respublikos ginkluot</text:span><text:span text:style-name="T736">osioms pajėgoms ir visuomenei;</text:span></text:p>
      <text:p text:style-name="P737"><text:span text:style-name="T738">1.11</text:span><text:span text:style-name="T739">. Lietuvos Respublikos socialinės apsaugos ir darbo ministerijai ir savivaldybių administracijoms:</text:span></text:p>
      <text:p text:style-name="P740"><text:span text:style-name="T741">1.11.1</text:span><text:span text:style-name="T742">. užtikrinti Lietuvos Respublikos ginkluotųjų pajėgų narių vaikų (įvaikių, globotinių (rūpintinių)) laikinąją<text:s/></text:span><text:span text:style-name="T743">priežiūrą, kai dėl objektyvių priežasčių Lietuvos Respublikos ginkluotųjų pajėgų nariai negali to užtikrinti patys, savivaldybių administracijų numatytose vaikų priežiūros vietose;</text:span></text:p>
      <text:p text:style-name="P744"><text:span text:style-name="T745">1.11.2</text:span><text:span text:style-name="T746">. užtikrinti socialinės globos paslaugų teikimą Lietuvos Respubli</text:span><text:span text:style-name="T747">kos ginkluotųjų pajėgų narių šeimos nariams, kuriems reikalinga socialinė globa, kai dėl objektyvių priežasčių Lietuvos Respublikos ginkluotųjų pajėgų nariai negali to užtikrinti patys;</text:span></text:p>
      <text:p text:style-name="P748"><text:span text:style-name="T749">1.12</text:span><text:span text:style-name="T750">. Lietuvos Respublikos ekonomikos ir inovacijų ministerijai:<text:s/></text:span></text:p>
      <text:p text:style-name="P751"><text:span text:style-name="T752">1.12.1</text:span><text:span text:style-name="T753">. užtikrinti valstybės įmonės Registrų centro informacinių technologijų techninės ir programinės įrangos, programinės įrangos platformos ir pagrindinių valstybės registrų bei valstybės i</text:span><text:span text:style-name="T754">nformacinių sistemų, kuriose tvarkoma ypatingos svarbos informacija, duomenų apsaugą ir evakuaciją;<text:s/></text:span></text:p>
      <text:p text:style-name="P755"><text:span text:style-name="T756">1.12.2</text:span><text:span text:style-name="T757">. užtikrinti valstybės įmonės Registrų centro tvarkomų valstybės informacinių išteklių duomenų, reikalingų suinteresuotiems mobilizacijos<text:s/></text:span><text:span text:style-name="T758">sistemos subjektams, teikimą Valstybės informacinių išteklių valdymo įstatymo ir asmens duomenų tvarkymą reglamentuojančių teisės aktų nustatyta tvarka;</text:span></text:p>
      <text:p text:style-name="P759"><text:span text:style-name="T760">1.12.3</text:span><text:span text:style-name="T761">. užtikrinti valstybės informacinių technologijų paslaugų teikėjo centralizuotai valdomos inf</text:span><text:span text:style-name="T762">ormacinių ir ryšių technologijų infrastruktūros veikimą ir paslaugų teikimą bei joje saugomų duomenų saugumą bei vientisumą;</text:span></text:p>
      <text:p text:style-name="P763"><text:span text:style-name="T764">1.12.4</text:span><text:span text:style-name="T765">. užtikrinti Valstybės informacinių išteklių sąveikumo platformos (VIISP) veikimą ir jos paslaugų teikimą;</text:span></text:p>
      <text:p text:style-name="P766"><text:span text:style-name="T767">1.13</text:span><text:span text:style-name="T768">. Li</text:span><text:span text:style-name="T769">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0">nSv/h lygį, informuoti Lietuvos Respublikos ginkluotąsias pajėgas.</text:span></text:p>
      <text:p text:style-name="P771"><text:span text:style-name="T772">2</text:span><text:span text:style-name="T773">. Valstybinės mobilizacinės užduotys gyvybiškai svarbiai valstybės funkcijai „Valstybės valdymas ir savivaldybių institucijų veikla“ atlikti:</text:span></text:p>
      <text:p text:style-name="P774"><text:span text:style-name="T775">2.1</text:span><text:span text:style-name="T776">. Lietuvos Respublikos Prezidento,<text:s/></text:span><text:span text:style-name="T777">Lietuvos Respublikos Seimo, Vyriausybės kanceliarijoms – užtikrinti Prezidento, Seimo, Vyriausybės veiklą;</text:span></text:p>
      <text:p text:style-name="P778"><text:span text:style-name="T779">2.2</text:span><text:span text:style-name="T780">. Prezidento, Seimo, Vyriausybės kanceliarijoms, ministerijoms, Lietuvos vyriausiojo archyvaro tarnybai ir savivaldybių administracijoms – užt</text:span><text:span text:style-name="T781">ikrinti valstybės archyvų ir Nacionalinio dokumentų fondo, o paslapčių subjektams – įslaptintos informacijos apsaugą ir evakuaciją;</text:span></text:p>
      <text:p text:style-name="P782"><text:span text:style-name="T783">2.3</text:span><text:span text:style-name="T784">. Vyriausybės kanceliarijai – užtikrinti visuomenės informavimą apie mobilizacijos paskelbimą, karo padėties įvedimą<text:s/></text:span><text:span text:style-name="T785">ir kitos su mobilizacijos ir karo padėties teisine padėtimi susijusios informacijos skleidimą visuomenei;<text:s/></text:span></text:p>
      <text:p text:style-name="P786"><text:span text:style-name="T787">2.4</text:span><text:span text:style-name="T788">. Vidaus reikalų ministerijai ir savivaldybių administracijoms – užtikrinti perspėjimo pranešimų apie mobilizacijos paskelbimą, karo padėties<text:s/></text:span><text:span text:style-name="T789">įvedimą ir kitos su mobilizacijos ir karo padėties teisine padėtimi susijusios informacijos skelbimą visuomenei;</text:span></text:p>
      <text:p text:style-name="P790"><text:span text:style-name="T791">2.5</text:span><text:span text:style-name="T792">. Socialinės apsaugos ir darbo ministerijai – užtikrinti Valstybinio socialinio draudimo fondo valdybos prie Socialinės apsaugos ir darb</text:span><text:span text:style-name="T793">o ministerijos, Valstybės vaiko teisių apsaugos ir įvaikinimo tarnybos prie Socialinės apsaugos ir darbo ministerijos, Socialinių paslaugų priežiūros departamento prie<text:s/></text:span><text:span text:style-name="T794">Lietuvos Respublikos<text:s/></text:span><text:span text:style-name="T795">socialinės apsaugos ir darbo ministerijos, Užimtumo tarnybos prie<text:s/></text:span><text:span text:style-name="T796">L</text:span><text:span text:style-name="T797">ietuvos Respublikos<text:s/></text:span><text:span text:style-name="T798">socialinės apsaugos ir darbo ministerijos, Pabėgėlių priėmimo centro, Techninės pagalbos neįgaliesiems centro prie Socialinės apsaugos ir darbo ministerijos, Lietuvių gestų kalbos vertimo centro veiklą ta apimtimi, kurią nustato sociali</text:span><text:span text:style-name="T799">nės apsaugos ir darbo ministras;<text:s/></text:span></text:p>
      <text:p text:style-name="P800"><text:span text:style-name="T801">2.6</text:span><text:span text:style-name="T802">. Susisiekimo ministerijai – užtikrinti nenutrūkstamą akcinės bendrovės Lietuvos radijo ir televizijos centro veiklą;</text:span></text:p>
      <text:p text:style-name="P803"><text:span text:style-name="T804">2.7</text:span><text:span text:style-name="T805">. Lietuvos Respublikos teisingumo ministerijai:</text:span></text:p>
      <text:p text:style-name="P806"><text:span text:style-name="T807">2.7.1</text:span><text:span text:style-name="T808">. užtikrinti bausmių vykdymo sistem</text:span><text:span text:style-name="T809">os funkcionavimą;</text:span></text:p>
      <text:p text:style-name="P810"><text:span text:style-name="T811">2.7.2</text:span><text:span text:style-name="T812">. užtikrinti Lietuvos teismo ekspertizės centro ekspertizių ir tyrimų vykdymą;</text:span></text:p>
      <text:p text:style-name="P813"><text:span text:style-name="T814">2.7.3</text:span><text:span text:style-name="T815">. užtikrinti antrinės teisinės pagalbos teikimą;</text:span></text:p>
      <text:p text:style-name="P816"><text:span text:style-name="T817">2.8</text:span><text:span text:style-name="T818">. Lietuvos Respublikos generalinei prokuratūrai – užtikrinti prokuratūros veiklą, <text:s/></text:span><text:span text:style-name="T819">baudžiamojo persekiojimo ir ikiteisminio tyrimo organizavimą tarp ikiteisminio tyrimo institucijų;</text:span></text:p>
      <text:p text:style-name="P820"><text:span text:style-name="T821">2.9</text:span><text:span text:style-name="T822">. Nacionalinei teismų administracijai – užtikrinti būtinas teismų darbo sąlygas bei teismų aprūpinimą reikiamu inventoriumi ir paslaugomis;</text:span></text:p>
      <text:p text:style-name="P823"><text:span text:style-name="T824">2.10</text:span><text:span text:style-name="T825">.<text:s/></text:span><text:span text:style-name="T826">Kultūros ministerijai ir savivaldybių administracijoms – numatyti kilnojamąsias ir nekilnojamąsias kultūros vertybes, kurias būtina išsaugoti mobilizacijos metu, ir užtikrinti jų apsaugą;</text:span></text:p>
      <text:p text:style-name="P827"><text:span text:style-name="T828">2.11</text:span><text:span text:style-name="T829">. Lietuvos Respublikos Konstituciniam Teismui – užtikrinti b</text:span><text:span text:style-name="T830">ūtinas teisines, organizacines, finansines, informacines, materialines-technines ir kitas Konstitucinio Teismo veiklos sąlygas;</text:span></text:p>
      <text:p text:style-name="P831"><text:span text:style-name="T832">2.12</text:span><text:span text:style-name="T833">. Lietuvos Aukščiausiajam Teismui – valstybės mastu koordinuoti bendrosios kompetencijos teismų veiklą, būtinas teisines</text:span><text:span text:style-name="T834"><text:s/>ir organizacines jų veiklos sąlygas;</text:span></text:p>
      <text:p text:style-name="P835"><text:span text:style-name="T836">2.13</text:span><text:span text:style-name="T837">. Lietuvos vyriausiajam administraciniam teismui – valstybės mastu koordinuoti administracinių teismų veiklą, būtinas teisines ir organizacines jų veiklos sąlygas;</text:span></text:p>
      <text:p text:style-name="P838"><text:span text:style-name="T839">2.14</text:span><text:span text:style-name="T840">. Lietuvos apeliaciniam teismui – koor</text:span><text:span text:style-name="T841">dinuoti bendrosios kompetencijos apygardų teismų veiklą, būtinas teisines ir organizacines jų veiklos sąlygas;</text:span></text:p>
      <text:p text:style-name="P842"><text:span text:style-name="T843">2.15</text:span><text:span text:style-name="T844">. Vilniaus, Kauno, Klaipėdos, Šiaulių ir Panevėžio apygardų teismams – koordinuoti atitinkamai apygardai priklausančių apylinkių teismų v</text:span><text:span text:style-name="T845">eiklą, būtinas teisines ir organizacines veiklos sąlygas;</text:span></text:p>
      <text:p text:style-name="P846"><text:span text:style-name="T847">2.16</text:span><text:span text:style-name="T848">. Lietuvos Respublikos specialiųjų tyrimų tarnybai – užtikrinti Generalinės prokuratūros pavedimų, susijusių su ikiteisminių tyrimų atlikimu, vykdymą.</text:span></text:p>
      <text:p text:style-name="P849"><text:span text:style-name="T850">3</text:span><text:span text:style-name="T851">. Valstybinės mobilizacinės uždu</text:span><text:span text:style-name="T852">otys gyvybiškai svarbiai valstybės funkcijai „Ekonomikos ir civilinės infrastruktūros funkcionavimas“ atlikti:</text:span></text:p>
      <text:p text:style-name="P853"><text:span text:style-name="T854">3.1</text:span><text:span text:style-name="T855">. Lietuvos Respublikos energetikos ministerijai kartu su Lietuvos Respublikos finansų ministerija – užtikrinti elektros energijai, gamtinėms</text:span><text:span text:style-name="T856"><text:s/>dujoms ir naftos produktams tiekti būtinos energetikos veiklos tęstinumą ir tam reikalingų sistemų ir infrastruktūros funkcionavimą;</text:span></text:p>
      <text:p text:style-name="P857"><text:span text:style-name="T858">3.2</text:span><text:span text:style-name="T859">. Energetikos ministerijai:</text:span></text:p>
      <text:p text:style-name="P860"><text:span text:style-name="T861">3.2.1</text:span><text:span text:style-name="T862">. užtikrinti naftos produktų ir naftos valstybės atsargų tvarkymą, saugojimą, jų</text:span><text:span text:style-name="T863"><text:s/>paskirstymui būtinos energetikos veiklos tęstinumą ir tam reikalingų sistemų ir infrastruktūros funkcionavimą;</text:span></text:p>
      <text:p text:style-name="P864"><text:span text:style-name="T865">3.2.2</text:span><text:span text:style-name="T866">. užtikrinti panaudoto branduolinio kuro ir radioaktyviųjų atliekų tvarkymą;</text:span></text:p>
      <text:p text:style-name="P867"><text:span text:style-name="T868">3.3</text:span><text:span text:style-name="T869">. Finansų ministerijai:</text:span></text:p>
      <text:p text:style-name="P870"><text:span text:style-name="T871">3.3.1</text:span><text:span text:style-name="T872">. užtikrinti gyvyb</text:span><text:span text:style-name="T873">iškai svarbių valstybės funkcijų ir su jomis susijusių valstybinių mobilizacinių užduočių finansavimą;</text:span></text:p>
      <text:p text:style-name="P874"><text:span text:style-name="T875">3.3.2</text:span><text:span text:style-name="T876">. užtikrinti mokesčių administravimą;</text:span></text:p>
      <text:p text:style-name="P877"><text:span text:style-name="T878">3.4</text:span><text:span text:style-name="T879">. savivaldybių administracijoms:</text:span></text:p>
      <text:p text:style-name="P880"><text:span text:style-name="T881">3.4.1</text:span><text:span text:style-name="T882">. paskelbus mobilizaciją, parengti savivaldybių biudžeto<text:s/></text:span><text:span text:style-name="T883">asignavimų perskirstymo projektą, prioritetą teikiant gyvybiškai svarbių valstybės funkcijų finansavimui, ir pateikti jį savivaldybės merui;<text:s/></text:span></text:p>
      <text:p text:style-name="P884"><text:span text:style-name="T885">3.4.2</text:span><text:span text:style-name="T886">. užtikrinti mokesčių ir vietinių rinkliavų surinkimą;</text:span></text:p>
      <text:p text:style-name="P887"><text:span text:style-name="T888">3.5</text:span><text:span text:style-name="T889">. Lietuvos bankui:</text:span></text:p>
      <text:p text:style-name="P890"><text:span text:style-name="T891">3.5.1</text:span><text:span text:style-name="T892">. koordinuoti m</text:span><text:span text:style-name="T893">okėjimo paslaugų teikimą ir grynųjų pinigų išdavimą, pasitelkiant komercinius bankus ir būtinas jų trečiąsias šalis, nustatyti komercinių bankų atrankos kriterijus, paslaugų teikimo organizavimo, koordinavimo tvarką bei principus;</text:span></text:p>
      <text:p text:style-name="P894"><text:span text:style-name="T895">3.5.2</text:span><text:span text:style-name="T896">. užtikrinti<text:s/></text:span><text:span text:style-name="T897">būtinų Lietuvos banko prižiūrimų finansų rinkos dalyvių veiklos priežiūrą;</text:span></text:p>
      <text:p text:style-name="P898"><text:span text:style-name="T899">3.5.3</text:span><text:span text:style-name="T900">. užtikrinti Lietuvos banko užsienio finansinio turto valdymą ir naudojimą;</text:span></text:p>
      <text:p text:style-name="P901"><text:span text:style-name="T902">3.5.4</text:span><text:span text:style-name="T903">. užtikrinti grynųjų pinigų išdavimą mobilizacijos sistemos subjektams, kurie dalyvauja</text:span><text:span text:style-name="T904"><text:s/>atliekant gyvybiškai svarbias valstybės funkcijas;</text:span></text:p>
      <text:p text:style-name="P905"><text:span text:style-name="T906">3.5.5</text:span><text:span text:style-name="T907">. užtikrinti Lietuvos banko kredito operacijų vykdymą ir tam reikalingų informacinių sistemų ir duomenų bazių veikimą;</text:span></text:p>
      <text:p text:style-name="P908"><text:span text:style-name="T909">3.5.6</text:span><text:span text:style-name="T910">. užtikrinti būtinų Lietuvos banko mokėjimo sistemų funkcionavimą;</text:span></text:p>
      <text:p text:style-name="P911"><text:span text:style-name="T912">3.5.7</text:span><text:span text:style-name="T913">. užtikrinti tarptautinių ryšių dėl finansinės paramos teikimo Lietuvos Respublikai palaikymą ir atstovavimą Lietuvos Respublikai tarptautinėse finansų institucijose;<text:s/></text:span></text:p>
      <text:p text:style-name="P914">Papunkčio pakeitimai:</text:p>
      <text:p text:style-name="P915"><text:span text:style-name="T916">Nr.<text:s/></text:span><text:a xlink:href="https://www.e-tar.lt/portal/legalAct.html?documentId=1b568230e01611ed9978886e85107ab2" office:target-frame-name="_top" xlink:show="replace"><text:span text:style-name="T917">290</text:span></text:a><text:span text:style-name="T918">, 2023-04-19, paskelbta TAR 2023-04-21, i. k. 2023-07771</text:span></text:p>
      <text:p text:style-name="Normal"/>
      <text:p text:style-name="P919"><text:span text:style-name="T920">3.6</text:span><text:span text:style-name="T921">. Susisiekimo ministerijai kartu su Socialinės apsaugos ir darbo ministerija ir savivaldybių administracijomis – užtikrinti <text:s/>pensijų, kitų va</text:span><text:span text:style-name="T922">lstybinio socialinio draudimo fondo išmokų, socialinių pašalpų, skiriamų ir mokamų pagal Lietuvos Respublikos piniginės socialinės paramos nepasiturintiems gyventojams įstatymą, globos (rūpybos) išmokų ir globos (rūpybos) išmokos tikslinių priedų, skiriamų</text:span><text:span text:style-name="T923"><text:s/>ir mokamų pagal Lietuvos Respublikos išmokų vaikams įstatymą, laidojimo pašalpų, skiriamų ir mokamų pagal Lietuvos Respublikos paramos mirties atveju įstatymą, <text:s/>pristatymą gyventojams;</text:span></text:p>
      <text:p text:style-name="P924"><text:span text:style-name="T925">3.7</text:span><text:span text:style-name="T926">. Susisiekimo ministerijai:</text:span></text:p>
      <text:p text:style-name="P927"><text:span text:style-name="T928">3.7.1</text:span><text:span text:style-name="T929">. užtikrinti oro navigacijos</text:span><text:span text:style-name="T930"><text:s/>paslaugų teikimą ir tam reikalingos infrastruktūros funkcionavimą;</text:span></text:p>
      <text:p text:style-name="P931"><text:span text:style-name="T932">3.7.2</text:span><text:span text:style-name="T933">. užtikrinti mobilizacijos metu būtinos transporto infrastruktūros funkcionavimą.</text:span></text:p>
      <text:p text:style-name="P934"><text:span text:style-name="T935">4</text:span><text:span text:style-name="T936">. Valstybinės mobilizacinės užduotys gyvybiškai svarbiai valstybės funkcijai „Gyventojų<text:s/></text:span><text:span text:style-name="T937">būtinųjų poreikių tenkinimas“ atlikti:</text:span></text:p>
      <text:p text:style-name="P938"><text:span text:style-name="T939">4.1</text:span><text:span text:style-name="T940">. Sveikatos apsaugos ministerijai:</text:span></text:p>
      <text:p text:style-name="P941"><text:span text:style-name="T942">4.1.1</text:span><text:span text:style-name="T943">. užtikrinti asmens ir visuomenės sveikatos priežiūros paslaugų teikimą ministerijai pavaldžiose sveikatos priežiūros įstaigose ir sveikatos priežiūros įstaigose, kuriose</text:span><text:span text:style-name="T944"><text:s/>Sveikatos apsaugos ministerija įgyvendina valstybės, kaip sveikatos priežiūros įstaigos savininkės ar dalininkės, teises ir pareigas;</text:span></text:p>
      <text:p text:style-name="P945"><text:span text:style-name="T946">4.1.2</text:span><text:span text:style-name="T947">. užtikrinti valstybės rezervo medicinos atsargų kaupimą, panaudojimą ir atkūrimą;</text:span></text:p>
      <text:p text:style-name="P948"><text:span text:style-name="T949">4.1.3</text:span><text:span text:style-name="T950">. koordinuoti asmens</text:span><text:span text:style-name="T951"><text:s/>sveikatos priežiūros paslaugų teikimą, pasitelkiant ministerijai pavaldžių ir nepavaldžių asmens sveikatos priežiūros įstaigų pajėgas, nustatant stacionarinių aktyvaus gydymo asmens sveikatos priežiūros paslaugų, šeimos medicinos, slaugos ir medicininės r</text:span><text:span text:style-name="T952">eabilitacijos paslaugų ir greitosios medicinos pagalbos paslaugų mobilizacijos atveju teikimo organizavimo ir koordinavimo tvarką ir principus;</text:span></text:p>
      <text:p text:style-name="P953"><text:span text:style-name="T954">4.2</text:span><text:span text:style-name="T955">. Sveikatos apsaugos ministerijai bendradarbiaujant su Užsienio reikalų ministerija – užtikrinti nukent</text:span><text:span text:style-name="T956">ėjusiųjų ir sužeistųjų medicininę evakuaciją gydymo bei reabilitacijos tikslais užsienio valstybių gydymo įstaigose;</text:span></text:p>
      <text:p text:style-name="P957"><text:span text:style-name="T958">4.3</text:span><text:span text:style-name="T959">. savivaldybių administracijoms:</text:span></text:p>
      <text:p text:style-name="P960"><text:span text:style-name="T961">4.3.1</text:span><text:span text:style-name="T962">. Sveikatos apsaugos ministerijos nustatyta tvarka užtikrinti asmens sveikatos priežiūros pa</text:span><text:span text:style-name="T963">slaugų teikimą ministerijos nustatytose savivaldybėse esančiose asmens sveikatos priežiūros įstaigose;</text:span></text:p>
      <text:p text:style-name="P964"><text:span text:style-name="T965">4.3.2</text:span><text:span text:style-name="T966">. užtikrinti visuomenės sveikatos priežiūros paslaugų teikimą savivaldybėms pavaldžiose sveikatos priežiūros įstaigose;</text:span></text:p>
      <text:p text:style-name="P967"><text:span text:style-name="T968">4.4</text:span><text:span text:style-name="T969">. Lietuvos Resp</text:span><text:span text:style-name="T970">ublikos žemės ūkio ministerijai:</text:span></text:p>
      <text:p text:style-name="P971"><text:span text:style-name="T972">4.4.1</text:span><text:span text:style-name="T973">. parengti maisto produktų gamybos ūkio subjektų, kurių veikla būtina paskelbus mobilizaciją, sąrašą ir užtikrinti duomenų apie šių subjektų gamybos apimtis kaupimą;</text:span></text:p>
      <text:p text:style-name="P974"><text:span text:style-name="T975">4.4.2</text:span><text:span text:style-name="T976">. užtikrinti maisto produktų valstybės re</text:span><text:span text:style-name="T977">zervo atsargų kaupimą ir panaudojimą;</text:span></text:p>
      <text:p text:style-name="P978"><text:span text:style-name="T979">4.5</text:span><text:span text:style-name="T980">. Valstybinei maisto ir veterinarijos tarnybai – užtikrinti geriamojo vandens, maisto saugos kontrolę, taip pat visuomenės informavimą apie nustatytus geriamojo vandens, maisto saugos pažeidimus;</text:span></text:p>
      <text:p text:style-name="P981"><text:span text:style-name="T982">4.6</text:span><text:span text:style-name="T983">. savi</text:span><text:span text:style-name="T984">valdybių administracijoms:</text:span></text:p>
      <text:p text:style-name="P985"><text:span text:style-name="T986">4.6.1</text:span><text:span text:style-name="T987">. užtikrinti geriamojo vandens tiekimą ir nuotekų tvarkymą;</text:span></text:p>
      <text:p text:style-name="P988"><text:span text:style-name="T989">4.6.2</text:span><text:span text:style-name="T990">. organizuoti savivaldybės gyventojų aprūpinimą geriamuoju vandeniu alternatyviais būdais;</text:span></text:p>
      <text:p text:style-name="P991"><text:span text:style-name="T992">4.6.3</text:span><text:span text:style-name="T993">. nustatyti maisto produktų savivaldybės gyventojams<text:s/></text:span><text:span text:style-name="T994">poreikį ir užtikrinti savivaldybės gyventojų aprūpinimą šiais produktais;</text:span></text:p>
      <text:p text:style-name="P995"><text:span text:style-name="T996">4.6.4</text:span><text:span text:style-name="T997">. užtikrinti šilumos gamybą ir šilumos tiekimo vartotojams paslaugos teikimą ir tam būtinų centralizuoto šilumos tiekimo sistemų funkcionavimą;</text:span></text:p>
      <text:p text:style-name="P998"><text:span text:style-name="T999">4.6.5</text:span><text:span text:style-name="T1000">. užtikrinti maitini</text:span><text:span text:style-name="T1001">mo, būtinų sveikatos priežiūros paslaugų teikimą ir geriamojo vandens, medikamentų tiekimą savivaldybės teritorijoje veikiančių socialinių paslaugų įstaigų, išskyrus Socialinės apsaugos ir darbo ministerijai pavaldžias įstaigas, gyventojams ir namuose soci</text:span><text:span text:style-name="T1002">alines paslaugas gaunantiems vienišiems asmenims, kurie dėl amžiaus, neįgalumo ar kitų priežasčių neturi galimybių savarankiškai apsirūpinti;</text:span></text:p>
      <text:p text:style-name="P1003"><text:span text:style-name="T1004">4.6.6</text:span><text:span text:style-name="T1005">. užtikrinti savivaldybei pavaldžių ilgalaikę socialinę globą teikiančių įstaigų veiklos tęstinumą bei ko</text:span><text:span text:style-name="T1006">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1007"><text:span text:style-name="T1008">4.6.7</text:span><text:span text:style-name="T1009">. užtikrinti į<text:s/></text:span><text:span text:style-name="T1010">civilinio mobilizacinio personalo rezervą įrašytų asmenų vaikų (įvaikių, globotinių (rūpintinių)) iki 14 metų (dėl įgimtų ar įgytų sutrikimų turinčių didelių ar labai didelių specialiųjų ugdymosi poreikių – iki 21 metų) dienos priežiūrą, įskaitant maitinim</text:span><text:span text:style-name="T1011">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1012"><text:span text:style-name="T1013">4.7</text:span><text:span text:style-name="T1014">. Lietuvos<text:s/></text:span><text:span text:style-name="T1015">Respublikos švietimo, mokslo ir sporto ministerijai – koordinuoti į civilinio mobilizacinio personalo rezervą įrašytų asmenų vaikų (įvaikių, globotinių (rūpintinių)) iki 14 metų (dėl įgimtų ar įgytų sutrikimų turinčių didelių ar labai didelių specialiųjų u</text:span><text:span text:style-name="T1016">gdymosi poreikių – iki 21 metų) dienos priežiūrą, įskaitant maitinimą ir visuomenės sveikatos priežiūros paslaugas, savivaldybių mokyklose, nustatant dienos priežiūros organizavimo tvarką;</text:span></text:p>
      <text:p text:style-name="P1017"><text:span text:style-name="T1018">4.8</text:span><text:span text:style-name="T1019">. Socialinės apsaugos ir darbo ministerijai:</text:span></text:p>
      <text:p text:style-name="P1020"><text:span text:style-name="T1021">4.8.1</text:span><text:span text:style-name="T1022">. užtikr</text:span><text:span text:style-name="T1023">inti maitinimo, būtiniausių sveikatos priežiūros paslaugų, kurias įprastai teikia socialinės globos įstaigos, teikimą ir geriamojo vandens, medikamentų tiekimą ministerijai pavaldžių socialinių paslaugų įstaigų gyventojams ir užtikrinti šių įstaigų veiklos</text:span><text:span text:style-name="T1024"><text:s/>tęstinumą;</text:span></text:p>
      <text:p text:style-name="P1025"><text:span text:style-name="T1026">4.8.2</text:span><text:span text:style-name="T1027">. koordinuoti ilgalaikės ir trumpalaikės globos paslaugų teikimą, nustatant šių paslaugų teikimo organizavimo ir koordinavimo tvarką ir principus;<text:s/></text:span></text:p>
      <text:p text:style-name="P1028"><text:span text:style-name="T1029">4.8.3</text:span><text:span text:style-name="T1030">. valstybės mastu koordinuoti tarptautinių humanitarinių organizacijų ir nevyr</text:span><text:span text:style-name="T1031">iausybinių organizacijų veiklą, kiek tai reikalinga gyventojų būtiniesiems poreikiams tenkinti;</text:span></text:p>
      <text:p text:style-name="P1032"><text:span text:style-name="T1033">4.8.4</text:span><text:span text:style-name="T1034">. koordinuoti vaiko teisių apsaugą, kiek tai būtina Valstybės vaiko teisių apsaugos ir įvaikinimo tarnybos prie Socialinės apsaugos ir darbo ministerij</text:span><text:span text:style-name="T1035">os nepertraukiamai veiklai užtikrinti, kai būtina apsaugoti vaikus nuo pavojaus vaiko gyvybei, sveikatai ir (ar) normaliai raidai;</text:span></text:p>
      <text:p text:style-name="P1036"><text:span text:style-name="T1037">4.9</text:span><text:span text:style-name="T1038">. Aplinkos ministerijai – koordinuoti savivaldybių institucijų veiklą geriamojo vandens tiekimo ir (ar) nuotekų tvar</text:span><text:span text:style-name="T1039">kymo srityje.</text:span></text:p>
      <text:p text:style-name="P1040"><text:span text:style-name="T1041">5</text:span><text:span text:style-name="T1042">. Valstybinės mobilizacinės užduotys gyvybiškai svarbiai valstybės funkcijai „Vidaus saugumas“ atlikti Vidaus reikalų ministerijai:</text:span></text:p>
      <text:p text:style-name="P1043"><text:span text:style-name="T1044">5.1</text:span><text:span text:style-name="T1045">. užtikrinti įstaigų prie Vidaus reikalų ministerijos krizių valdymo ir civilinės saugos sistemos<text:s/></text:span><text:span text:style-name="T1046">uždavinių įgyvendinimo koordinavimą ir kontrolę;</text:span></text:p>
      <text:p text:style-name="P1047"><text:span text:style-name="T1048">5.2</text:span><text:span text:style-name="T1049">. užtikrinti eismo automobilių keliais priežiūrą;</text:span></text:p>
      <text:p text:style-name="P1050"><text:span text:style-name="T1051">5.3</text:span><text:span text:style-name="T1052">. užtikrinti asmens, visuomenės saugumą ir viešąją tvarką, asmenų neteisėtų ir (ar) ginkluotų veiksmų, nukreiptų prieš valstybinės reikšmės<text:s/></text:span><text:span text:style-name="T1053">objektų funkcionavimą ir (ar) veiklą, valstybės suverenitetą, konstitucinę santvarką, neutralizavimą;</text:span></text:p>
      <text:p text:style-name="P1054"><text:span text:style-name="T1055">5.4</text:span><text:span text:style-name="T1056">. užtikrinti Valstybinės priešgaisrinės gelbėjimo tarnybos parengtį, reagavimą į pagalbos prašymus, gelbėjimo, paieškos ir neatidėliotinų darbų atl</text:span><text:span text:style-name="T1057">ikimą, gyventojų evakavimo koordinavimą;<text:s/></text:span></text:p>
      <text:p text:style-name="P1058"><text:span text:style-name="T1059">5.5</text:span><text:span text:style-name="T1060">. užtikrinti valstybės civilinės saugos priemonių atsargų rezervo kaupimą, panaudojimą ir atkūrimą;</text:span></text:p>
      <text:p text:style-name="P1061"><text:span text:style-name="T1062">5.6</text:span><text:span text:style-name="T1063">. užtikrinti valstybės įmonės „Regitra“ tvarkomų valstybės informacinių išteklių duomenų, reikalingų</text:span><text:span text:style-name="T1064"><text:s/>suinteresuotiems mobilizacijos sistemos subjektams, teikimą Valstybės informacinių išteklių valdymo įstatymo ir asmens duomenų tvarkymą reglamentuojančių teisės aktų nustatyta tvarka.</text:span></text:p>
      <text:p text:style-name="P1065"><text:span text:style-name="T1066">6</text:span><text:span text:style-name="T1067">. Valstybinės mobilizacinės užduotys gyvybiškai svarbiai valstyb</text:span><text:span text:style-name="T1068">ės funkcijai „Tarptautinė veikla“ atlikti:</text:span></text:p>
      <text:p text:style-name="P1069"><text:span text:style-name="T1070">6.1</text:span><text:span text:style-name="T1071">. Užsienio reikalų ministerijai:</text:span></text:p>
      <text:p text:style-name="P1072"><text:span text:style-name="T1073">6.1.1</text:span><text:span text:style-name="T1074">. užtikrinti atstovavimą Lietuvos Respublikai užsienio valstybėse ir tarptautinėse organizacijose, palaikyti ryšius su užsienio valstybėmis ir tarptautinėmis organizaci</text:span><text:span text:style-name="T1075">jomis ir teikti joms informaciją apie mobilizaciją ir agresijos aktus prieš Lietuvos Respubliką;</text:span></text:p>
      <text:p text:style-name="P1076"><text:span text:style-name="T1077">6.1.2</text:span><text:span text:style-name="T1078">. teikti valstybės institucijoms ir įstaigoms informaciją apie tarptautinę padėtį, rekomendacijas ir pasiūlymus dėl užsienio ir saugumo politikos kryp</text:span><text:span text:style-name="T1079">čių, saugumo užtikrinimo priemonių;</text:span></text:p>
      <text:p text:style-name="P1080"><text:span text:style-name="T1081">6.1.3</text:span><text:span text:style-name="T1082">. organizuoti užsienio valstybių, tarptautinių organizacijų, užsienio lietuvių bendruomenių ir kitų organizacijų paramą Lietuvos Respublikos valstybingumui užtikrinti, viešą palaikymą Lietuvos Respublikai;</text:span></text:p>
      <text:p text:style-name="P1083"><text:span text:style-name="T1084">6.1</text:span><text:span text:style-name="T1085">.4</text:span><text:span text:style-name="T1086">. organizuoti konsulinių paslaugų teikimą Lietuvos Respublikos piliečiams užsienyje;<text:s/></text:span></text:p>
      <text:p text:style-name="P1087"><text:span text:style-name="T1088">6.1.5</text:span><text:span text:style-name="T1089">. užtikrinti Lietuvos Respublikos diplomatinių atstovybių veiklos tęstinumą;</text:span></text:p>
      <text:p text:style-name="P1090"><text:span text:style-name="T1091">6.2</text:span><text:span text:style-name="T1092">. Užsienio reikalų ministerijai kartu su Vyriausybės kanceliarija – organizuoti Vyriausybės veiklą užsienyje.<text:s/></text:span></text:p>
      <text:p text:style-name="P1093"><text:span text:style-name="T1094">7</text:span><text:span text:style-name="T1095">. Valstybinė mobilizacinė užduotis Krašto apsaugos ministerijai – parengti ir paskelbus mobilizaciją arba įvedus karo padėtį pateikti Vyri</text:span><text:span text:style-name="T1096">ausybei karo padėties metu valstybės, ginkluotųjų pajėgų ir (ar) visuomenės reikmėms reikalingas prekes tiekiančių ir (ar) paslaugas teikiančių, ir savo veiklos tęstinumą privalančių užtikrinti ūkio subjektų sąrašą.</text:span></text:p>
      <text:p text:style-name="P1097"/>
      <text:p text:style-name="P1098"><text:span text:style-name="T1099">––––––––––––––––––––</text:span></text:p>
      <text:p text:style-name="P1100"/>
      <text:p text:style-name="P1101"><text:span text:style-name="T1109">PATVIRTINTA</text:span><text:span text:style-name="T1110"><text:line-break/>Lietuvos Respublikos Vyriausybės</text:span><text:span text:style-name="T1111"><text:line-break/></text:span>2022 m. sausio 5 d.<text:s/><text:span text:style-name="T1112">nutarimu<text:s/></text:span>Nr. 23 <text:s/></text:p>
      <text:p text:style-name="P1113"/>
      <text:p text:style-name="P1114"/>
      <text:p text:style-name="P1115"><text:span text:style-name="T1116">PRIIMANČIOSIOS ŠALIES PARAMOS TEIKIMO UŽDUOČIŲ VALSTYBĖS IR SAVIVALDYBIŲ INSTITUCIJOMS IR ĮSTAIGOMS SĄRAŠAS</text:span></text:p>
      <text:p text:style-name="P1117"/>
      <text:p text:style-name="P1118"/>
      <text:p text:style-name="P1119"><text:span text:style-name="T1120">1</text:span><text:span text:style-name="T1121">. Priimančiosios šalies<text:s/></text:span><text:span text:style-name="T1122">paramos teikimo užduočių valstybės ir savivaldybių institucijoms ir įstaigoms sąrašas parengtas vadovaujantis Lietuvos Respublikos mobilizacijos ir priimančiosios šalies paramos įstatymo 6 straipsnio 3 punktu.</text:span></text:p>
      <text:p text:style-name="P1123"><text:span text:style-name="T1124">2</text:span><text:span text:style-name="T1125">. Priimančiosios šalies paramos teikimo u</text:span><text:span text:style-name="T1126">žduotys valstybės ir savivaldybių institucijoms ir įstaigoms:</text:span></text:p>
      <text:p text:style-name="P1127"><text:span text:style-name="T1128">2.1</text:span><text:span text:style-name="T1129">. Aplinkos ministerijai:</text:span></text:p>
      <text:p text:style-name="P1130"><text:span text:style-name="T1131">2.1.1</text:span><text:span text:style-name="T1132">. teikti informaciją apie atliekų (išskyrus netinkamus naudoti sprogmenis) surinkimo ir jų tvarkymo, geriamojo vandens tiekimo, nuotekų tvarkymo, saugomų ter</text:span><text:span text:style-name="T1133">itorijų ir miškų naudojimo reglamentavimą atvykstančių pajėgų apsistojimo vietose;<text:s/></text:span></text:p>
      <text:p text:style-name="P1134"><text:span text:style-name="T1135">2.1.2</text:span><text:span text:style-name="T1136">. užtikrinti<text:s/></text:span><text:span text:style-name="T1137">aplinkos ministro<text:s/></text:span><text:span text:style-name="T1138">valdymo srities valstybės informacinių išteklių duomenų, reikalingų suinteresuotiems mobilizacijos sistemos subjektams rengiantis te</text:span><text:span text:style-name="T1139">ikti priimančiosios šalies paramą ir ją teikiant, teikimą Lietuvos Respublikos valstybės informacinių išteklių valdymo įstatymo ir<text:s/></text:span><text:span text:style-name="T1140">asmens duomenų tvarkymą reglamentuojančių teisės aktų</text:span><text:s/>n<text:span text:style-name="T1141">ustatyta tvarka</text:span><text:span text:style-name="T1142">;</text:span></text:p>
      <text:p text:style-name="P1143"><text:span text:style-name="T1144">2.1.3</text:span><text:span text:style-name="T1145">.<text:s/></text:span><text:span text:style-name="T1146">pagal kompetenciją organizuoti<text:s/></text:span><text:span text:style-name="T1147">Nacionalinės žemės tarnybos prie Aplinkos ministerijos patikėjimo teise valdomos valstybinės žemės, reikalingos teikiant priimančiosios šalies paramą, suteikimą Lietuvos kariuomenei.</text:span><text:s/></text:p>
      <text:p text:style-name="P1148">Papunkčio pakeitimai:</text:p>
      <text:p text:style-name="P1149"><text:span text:style-name="T1150">Nr.<text:s/></text:span><text:a xlink:href="https://www.e-tar.lt/portal/legalAct.html?documentId=1b568230e01611ed9978886e85107ab2" office:target-frame-name="_top" xlink:show="replace"><text:span text:style-name="T1151">290</text:span></text:a><text:span text:style-name="T1152">, 2023-04-19, paskelbta TAR 2023-04-21, i. k. 2023-07771</text:span></text:p>
      <text:p text:style-name="Normal"/>
      <text:p text:style-name="P1153"><text:span text:style-name="T1154">2.2.</text:span><text:span text:style-name="T1155"><text:s/>Neteko galios nuo 2023-04-22</text:span></text:p>
      <text:p text:style-name="P1156">Papunkčio naikinimas:</text:p>
      <text:p text:style-name="P1157"><text:span text:style-name="T1158">Nr.<text:s/></text:span><text:a xlink:href="https://www.e-tar.lt/portal/legalAct.html?documentId=1b568230e01611ed9978886e85107ab2" office:target-frame-name="_top" xlink:show="replace"><text:span text:style-name="T1159">290</text:span></text:a><text:span text:style-name="T1160">, 2023-04-19, paskelbta TAR 2023-04-21, i. k. 2023-07771</text:span></text:p>
      <text:p text:style-name="Normal"/>
      <text:p text:style-name="P1161"><text:span text:style-name="T1162">2.3</text:span><text:span text:style-name="T1163">. Susisiekimo ministerijai ir jai pavaldžioms institucijoms, kurių veikla susijusi su šiame papunktyje nurodytomis užduotimis:</text:span></text:p>
      <text:p text:style-name="P1164"><text:span text:style-name="T1165">2.3.1</text:span><text:span text:style-name="T1166">. pagal Lietuvos kariuomenės nurody</text:span><text:span text:style-name="T1167">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1168"><text:span text:style-name="T1169">2.3.2</text:span><text:span text:style-name="T1170">. pagal Lietuvos kariuomenės nurodytus priimančiosios šalies paramos poreikius dalyvauti užtikrinant saugų eismą Lietuvos kariuomenei ar atvykstančioms pajėgoms, vežant negabaritinius, sunkiuosius ir (ar) pavojinguosius krovinius geležinkelio kelia</text:span><text:span text:style-name="T1171">is, organizuoti geležinkelio kelių remonto, rekonstrukcijos darbus;</text:span></text:p>
      <text:p text:style-name="P1172"><text:span text:style-name="T1173">2.3.3</text:span><text:span text:style-name="T1174">. pagal Lietuvos kariuomenės nurodytus priimančiosios šalies paramos poreikius užtikrinti galimybę atvykstančioms pajėgoms naudotis transporto infrastruktūros objektais (keliais i</text:span><text:span text:style-name="T1175">r jų statiniais, valstybiniais jūrų ir oro uostais, geležinkelio keliais, jų infrastruktūra);</text:span></text:p>
      <text:p text:style-name="P1176"><text:span text:style-name="T1177">2.3.4</text:span><text:span text:style-name="T1178">. teikti suinteresuotiems mobilizacijos sistemos subjektams informaciją apie valstybinės reikšmės kelius, jų statinius ir remonto darbus, susijusius su n</text:span><text:span text:style-name="T1179">umatytais atvykstančių pajėgų judėjimo maršrutais;</text:span></text:p>
      <text:p text:style-name="P1180"><text:span text:style-name="T1181">2.3.5</text:span><text:span text:style-name="T1182">. pagal Lietuvos kariuomenės nurodytus priimančiosios šalies paramos poreikius užtikrinti elektroninio ryšio ir pašto paslaugų teikimą.</text:span><text:s/></text:p>
      <text:p text:style-name="P1183">Papunkčio pakeitimai:</text:p>
      <text:p text:style-name="P1184"><text:span text:style-name="T1185">Nr.<text:s/></text:span><text:a xlink:href="https://www.e-tar.lt/portal/legalAct.html?documentId=1b568230e01611ed9978886e85107ab2" office:target-frame-name="_top" xlink:show="replace"><text:span text:style-name="T1186">290</text:span></text:a><text:span text:style-name="T1187">, 2023-04-19, paskelbta TAR 2023-04-21, i. k. 2023-07771</text:span></text:p>
      <text:p text:style-name="Normal"/>
      <text:p text:style-name="P1188"><text:span text:style-name="T1189">2.4</text:span><text:span text:style-name="T1190">. Sveikatos apsaugos ministerijai organizuoti sveikatos priežiūros paslaugų teikimą atvykstančioms pajėgoms jai<text:s/></text:span><text:span text:style-name="T1191">pavaldžiose sveikatos priežiūros įstaigose.</text:span></text:p>
      <text:p text:style-name="P1192"><text:span text:style-name="T1193">2.5.</text:span><text:span text:style-name="T1194"><text:s/>Neteko galios nuo 2023-04-22</text:span></text:p>
      <text:p text:style-name="P1195">Papunkčio naikinimas:</text:p>
      <text:p text:style-name="P1196"><text:span text:style-name="T1197">Nr.<text:s/></text:span><text:a xlink:href="https://www.e-tar.lt/portal/legalAct.html?documentId=1b568230e01611ed9978886e85107ab2" office:target-frame-name="_top" xlink:show="replace"><text:span text:style-name="T1198">290</text:span></text:a><text:span text:style-name="T1199">, 2023-04-19, paskelbta TAR 2023-04-21, i. k. 202</text:span><text:span text:style-name="T1200">3-07771</text:span></text:p>
      <text:p text:style-name="Normal"/>
      <text:p text:style-name="P1201"><text:span text:style-name="T1202">2.6</text:span><text:span text:style-name="T1203">. Ekonomikos ir inovacijų ministerijai užtikrinti valstybės įmonės Registrų centro tvarkomų valstybės informacinių išteklių duomenų, reikalingų suinteresuotiems mobilizacijos sistemos subjektams rengiantis teikti priimančiosios šalies param</text:span><text:span text:style-name="T1204">ą ir ją teikiant, teikimą Valstybės informacinių išteklių valdymo įstatymo ir asmens duomenų tvarkymą reglamentuojančių teisės aktų nustatyta tvarka.</text:span><text:s/></text:p>
      <text:p text:style-name="P1205">Papunkčio pakeitimai:</text:p>
      <text:p text:style-name="P1206"><text:span text:style-name="T1207">Nr.<text:s/></text:span><text:a xlink:href="https://www.e-tar.lt/portal/legalAct.html?documentId=1b568230e01611ed9978886e85107ab2" office:target-frame-name="_top" xlink:show="replace"><text:span text:style-name="T1208">290</text:span></text:a><text:span text:style-name="T1209">, 2023-04-19, paskelbta TAR 2023-04-21, i. k. 2023-07771</text:span></text:p>
      <text:p text:style-name="Normal"/>
      <text:p text:style-name="P1210"><text:span text:style-name="T1211">2.7</text:span><text:span text:style-name="T1212">. Vidaus reikalų ministerijai ir jai pavaldžioms institucijoms, kurių veikla susijusi su šiame papunktyje nurodytomis užduotimis:</text:span></text:p>
      <text:p text:style-name="P1213"><text:span text:style-name="T1214">2.7.1</text:span><text:span text:style-name="T1215">. viešosios tvarkos užtikrinimo<text:s/></text:span><text:span text:style-name="T1216">srityje:</text:span></text:p>
      <text:p text:style-name="P1217"><text:span text:style-name="T1218">2.7.1.1</text:span><text:span text:style-name="T1219">. atvykstančių pajėgų judėjimo maršrutuose vykdyti eismo priežiūrą, padėti Lietuvos kariuomenės Karo policijai reguliuoti atvykstančių pajėgų transporto kolonų eismą, dalyvauti lydint transporto kolonas;</text:span></text:p>
      <text:p text:style-name="P1220"><text:span text:style-name="T1221">2.7.1.2</text:span><text:span text:style-name="T1222">. užtikrinti viešąją tv</text:span><text:span text:style-name="T1223">arką ir eismo saugumą atvykstančių pajėgų apsistojimo (dislokavimo) teritorijų prieigose;</text:span></text:p>
      <text:p text:style-name="P1224"><text:span text:style-name="T1225">2.7.1.3</text:span><text:span text:style-name="T1226">. užtikrinti priešgaisrinės saugos ir gelbėjimo darbų vykdymą atvykstančių pajėgų judėjimo ir apsistojimo (dislokavimo) vietose;</text:span></text:p>
      <text:p text:style-name="P1227"><text:span text:style-name="T1228">2.7.2</text:span><text:span text:style-name="T1229">. užtikrinti Lietuvos viešojo saugumo ir pagalbos tarnybų skaitmeninio mobiliojo radijo ryšio tinklo veikimą, taip pat<text:s/></text:span><text:span text:style-name="T1230">vidaus reikalų ministro<text:s/></text:span><text:span text:style-name="T1231">valdymo srities valstybės informacinių išteklių duomenų, reikalingų suinteresuotiems mobilizacijos sistemos subje</text:span><text:span text:style-name="T1232">ktams rengiantis teikti priimančiosios šalies paramą ir ją teikiant, teikimą Valstybės informacinių išteklių valdymo įstatymo ir asmens duomenų tvarkymą reglamentuojančių teisės aktų nustatyta tvarka.</text:span><text:s/></text:p>
      <text:p text:style-name="P1233">Papunkčio pakeitimai:</text:p>
      <text:p text:style-name="P1234"><text:span text:style-name="T1235">Nr.<text:s/></text:span><text:a xlink:href="https://www.e-tar.lt/portal/legalAct.html?documentId=1b568230e01611ed9978886e85107ab2" office:target-frame-name="_top" xlink:show="replace"><text:span text:style-name="T1236">290</text:span></text:a><text:span text:style-name="T1237">, 2023-04-19, paskelbta TAR 2023-04-21, i. k. 2023-07771</text:span></text:p>
      <text:p text:style-name="Normal"/>
      <text:p text:style-name="P1238"><text:span text:style-name="T1239">2.8</text:span><text:span text:style-name="T1240">. Žemės ūkio ministerijai ir jai pavaldžioms institucijoms užtikrinti<text:s/></text:span><text:span text:style-name="T1241">žemės ūkio ministro<text:s/></text:span><text:span text:style-name="T1242">valdymo srities valstybės<text:s/></text:span><text:span text:style-name="T1243">informacinių išteklių duomenų, reikalingų suinteresuotiems mobilizacijos sistemos subjektams rengiantis teikti priimančiosios šalies paramą ir ją teikiant, teikimą Valstybės informacinių išteklių valdymo įstatymo ir asmens duomenų tvarkymą reglamentuojanči</text:span><text:span text:style-name="T1244">ų teisės aktų nustatyta tvarka.</text:span><text:s/></text:p>
      <text:p text:style-name="P1245">Papunkčio pakeitimai:</text:p>
      <text:p text:style-name="P1246"><text:span text:style-name="T1247">Nr.<text:s/></text:span><text:a xlink:href="https://www.e-tar.lt/portal/legalAct.html?documentId=1b568230e01611ed9978886e85107ab2" office:target-frame-name="_top" xlink:show="replace"><text:span text:style-name="T1248">290</text:span></text:a><text:span text:style-name="T1249">, 2023-04-19, paskelbta TAR 2023-04-21, i. k. 2023-07771</text:span></text:p>
      <text:p text:style-name="Normal"/>
      <text:p text:style-name="P1250"><text:span text:style-name="T1251">2.9</text:span><text:span text:style-name="T1252">. Savivaldybių administracijai:</text:span></text:p>
      <text:p text:style-name="P1253"><text:span text:style-name="T1254">2.9.1</text:span><text:span text:style-name="T1255">. organizuoti sveikatos priežiūros paslaugų teikimą atvykstančioms pajėgoms savivaldybei pavaldžiose sveikatos priežiūros įstaigose;</text:span></text:p>
      <text:p text:style-name="P1256"><text:span text:style-name="T1257">2.9.2</text:span><text:span text:style-name="T1258">. užtikrinti susidarančių komunalinių atliekų surinkimą ir tvarkymą, geriamojo vandens tiekimą ir nuotekų<text:s/></text:span><text:span text:style-name="T1259">tvarkymą atvykstančių pajėgų apsistojimo (dislokavimo) vietose;</text:span></text:p>
      <text:p text:style-name="P1260"><text:span text:style-name="T1261">2.9.3</text:span><text:span text:style-name="T1262">. pagal Lietuvos kariuomenės nurodytus priimančiosios šalies paramos poreikius nustatyti didžiagabaričių ir (ar) sunkiasvorių transporto priemonių judėjimo vietinės reikšmės viešaisia</text:span><text:span text:style-name="T1263">is keliais ir gatvėmis maršrutus, organizuoti nustatytuose maršrutuose kelių, gatvių ir jų statinių įrengimo, remonto, rekonstrukcijos, priežiūros darbus;</text:span></text:p>
      <text:p text:style-name="P1264"><text:span text:style-name="T1265">2.9.4</text:span><text:span text:style-name="T1266">. pagal Lietuvos kariuomenės nurodytus priimančiosios šalies paramos poreikius organizuoti s</text:span><text:span text:style-name="T1267">avivaldybėms nuosavybės teise priklausančių ar jų patikėjimo teise valdomų vietinės reikšmės vidaus kelių, gatvių ir jų statinių priežiūros darbus;</text:span></text:p>
      <text:p text:style-name="P1268"><text:span text:style-name="T1269">2.9.5</text:span><text:span text:style-name="T1270">. pagal Lietuvos kariuomenės nurodytus priimančiosios šalies paramos poreikius organizuoti savivald</text:span><text:span text:style-name="T1271">ybėms nuosavybės teise priklausančio, patikėjimo teise valdomo ar savivaldybių įmonių ar įstaigų patikėjimo teise valdomo nekilnojamojo turto, reikalingo teikiant priimančiosios šalies paramą, suteikimą Lietuvos kariuomenei.</text:span></text:p>
      <text:p text:style-name="P1272"/>
      <text:p text:style-name="P1273"><text:span text:style-name="T1274">––––––––––––––––––––</text:span></text:p>
      <text:p text:style-name="P1275"/>
      <text:p text:style-name="P1276"><text:span text:style-name="T1282">PATVIRTINTA</text:span><text:span text:style-name="T1283"><text:line-break/>Lietuvos Respublikos Vyriausybės</text:span><text:span text:style-name="T1284"><text:line-break/></text:span>2022 m. sausio 5 d.<text:s/><text:span text:style-name="T1285">nutarimu<text:s/></text:span>Nr. 23 <text:s/></text:p>
      <text:p text:style-name="P1286"/>
      <text:p text:style-name="P1287"/>
      <text:p text:style-name="P1288"><text:span text:style-name="T1289">MOBILIZACIJOS SISTEMOS SUBJEKTAIS ESANČIŲ VALSTYBĖS INSTITUCIJŲ IR ĮSTAIGŲ, TURINČIŲ TEISĘ MOBILIZACIJOS METU GAUTI MOBILIZACIJOS SISTEMOS UŽDA</text:span><text:span text:style-name="T1290">VINIAMS ĮGYVENDINTI REIKALINGŲ PINIGINIŲ LĖŠŲ GRYNAISIAIS PINIGAIS IŠ VALSTYBĖS IŽDO SĄSKAITOS, SĄRAŠAS</text:span></text:p>
      <text:p text:style-name="P1291"/>
      <text:p text:style-name="P1292"/>
      <text:p text:style-name="P1293"><text:span text:style-name="T1294">1</text:span><text:span text:style-name="T1295">. Lietuvos Respublikos Prezidento kanceliarija</text:span></text:p>
      <text:p text:style-name="P1296"><text:span text:style-name="T1297">2</text:span><text:span text:style-name="T1298">. Lietuvos Respublikos Seimo kanceliarija</text:span></text:p>
      <text:p text:style-name="P1299"><text:span text:style-name="T1300">3</text:span><text:span text:style-name="T1301">. Lietuvos Respublikos Konstitucinis Teismas</text:span></text:p>
      <text:p text:style-name="P1302"><text:span text:style-name="T1303">4</text:span><text:span text:style-name="T1304">. Lietuvos Respublikos Vyriausybės kanceliarija</text:span></text:p>
      <text:p text:style-name="P1305"><text:span text:style-name="T1306">5</text:span><text:span text:style-name="T1307">. Lietuvos Respublikos aplinkos ministerija</text:span></text:p>
      <text:p text:style-name="P1308"><text:span text:style-name="T1309">6</text:span><text:span text:style-name="T1310">. Lietuvos Respublikos ekonomikos ir inovacijų ministerija</text:span></text:p>
      <text:p text:style-name="P1311"><text:span text:style-name="T1312">7</text:span><text:span text:style-name="T1313">. Lietuvos Respublikos energetikos ministerija<text:s/></text:span></text:p>
      <text:p text:style-name="P1314"><text:span text:style-name="T1315">8</text:span><text:span text:style-name="T1316">. Lietuvos Respublikos krašto<text:s/></text:span><text:span text:style-name="T1317">apsaugos ministerija</text:span></text:p>
      <text:p text:style-name="P1318"><text:span text:style-name="T1319">9</text:span><text:span text:style-name="T1320">. Lietuvos Respublikos k</text:span><text:span text:style-name="T1321">ultūros ministerija</text:span></text:p>
      <text:p text:style-name="P1322"><text:span text:style-name="T1323">10</text:span><text:span text:style-name="T1324">. Lietuvos Respublikos socialinės apsaugos ir darbo ministerija</text:span></text:p>
      <text:p text:style-name="P1325"><text:span text:style-name="T1326">11</text:span><text:span text:style-name="T1327">. Lietuvos Respublikos susisiekimo ministerija</text:span></text:p>
      <text:p text:style-name="P1328"><text:span text:style-name="T1329">12</text:span><text:span text:style-name="T1330">. Lietuvos Respublikos sveikatos apsaugos ministerija</text:span></text:p>
      <text:p text:style-name="P1331"><text:span text:style-name="T1332">13</text:span><text:span text:style-name="T1333">. Lietuvos Respublikos teisingumo ministerija</text:span></text:p>
      <text:p text:style-name="P1334"><text:span text:style-name="T1335">14</text:span><text:span text:style-name="T1336">. Lietuvos Respublikos užsienio reikalų ministerija</text:span></text:p>
      <text:p text:style-name="P1337"><text:span text:style-name="T1338">15</text:span><text:span text:style-name="T1339">. Lietuvos Respublikos vidaus reikalų ministerija</text:span></text:p>
      <text:p text:style-name="P1340"><text:span text:style-name="T1341">16</text:span><text:span text:style-name="T1342">. Lietuvos Respublikos žemės ūkio ministerija<text:s/></text:span></text:p>
      <text:p text:style-name="P1343"><text:span text:style-name="T1344">17</text:span><text:span text:style-name="T1345">. Lietuvos kariuomenė (Lietuvos R</text:span><text:span text:style-name="T1346">espublikos ginkluotosios pajėgos)</text:span><text:s/></text:p>
      <text:p text:style-name="P1347">Punkto pakeitimai:</text:p>
      <text:p text:style-name="P1348"><text:span text:style-name="T1349">Nr.<text:s/></text:span><text:a xlink:href="https://www.e-tar.lt/portal/legalAct.html?documentId=1b568230e01611ed9978886e85107ab2" office:target-frame-name="_top" xlink:show="replace"><text:span text:style-name="T1350">290</text:span></text:a><text:span text:style-name="T1351">, 2023-04-19, paskelbta TAR 2023-04-21, i. k. 2023-07771</text:span></text:p>
      <text:p text:style-name="Normal"/>
      <text:p text:style-name="P1352"><text:span text:style-name="T1353">18</text:span><text:span text:style-name="T1354">. Lietuvos Respublikos generalinė</text:span><text:span text:style-name="T1355"><text:s/>prokuratūra</text:span></text:p>
      <text:p text:style-name="P1356"><text:span text:style-name="T1357">19</text:span><text:span text:style-name="T1358">. Lietuvos Respublikos valstybės saugumo departamentas</text:span></text:p>
      <text:p text:style-name="P1359"><text:span text:style-name="T1360">20</text:span><text:span text:style-name="T1361">. Lietuvos vyriausiojo archyvaro tarnyba</text:span></text:p>
      <text:p text:style-name="P1362"><text:span text:style-name="T1363">21</text:span><text:span text:style-name="T1364">. Nacionalinė teismų administracija</text:span></text:p>
      <text:p text:style-name="P1365"><text:span text:style-name="T1366">22</text:span><text:span text:style-name="T1367">. Valstybinė maisto ir veterinarijos tarnyba</text:span></text:p>
      <text:p text:style-name="P1368"><text:span text:style-name="T1369">23.</text:span><text:span text:style-name="T1370"><text:s/>Neteko galios nuo 2023-04-22</text:span></text:p>
      <text:p text:style-name="P1371">Punkto<text:s/>naikinimas:</text:p>
      <text:p text:style-name="P1372"><text:span text:style-name="T1373">Nr.<text:s/></text:span><text:a xlink:href="https://www.e-tar.lt/portal/legalAct.html?documentId=1b568230e01611ed9978886e85107ab2" office:target-frame-name="_top" xlink:show="replace"><text:span text:style-name="T1374">290</text:span></text:a><text:span text:style-name="T1375">, 2023-04-19, paskelbta TAR 2023-04-21, i. k. 2023-07771</text:span></text:p>
      <text:p text:style-name="Normal"/>
      <text:p text:style-name="P1376"><text:span text:style-name="T1377">24</text:span><text:span text:style-name="T1378">. Policijos departamentas prie Vidaus reikalų ministerijos</text:span></text:p>
      <text:p text:style-name="P1379"><text:span text:style-name="T1380">25</text:span><text:span text:style-name="T1381">. Priešgaisrinės apsaugos ir gelbėjimo departamentas prie Vidaus reikalų ministerijos<text:s/></text:span></text:p>
      <text:p text:style-name="P1382"><text:span text:style-name="T1383">26.</text:span><text:span text:style-name="T1384"><text:s/>Neteko galios nuo 2023-04-22</text:span></text:p>
      <text:p text:style-name="P1385">Punkto naikinimas:</text:p>
      <text:p text:style-name="P1386"><text:span text:style-name="T1387">Nr.<text:s/></text:span><text:a xlink:href="https://www.e-tar.lt/portal/legalAct.html?documentId=1b568230e01611ed9978886e85107ab2" office:target-frame-name="_top" xlink:show="replace"><text:span text:style-name="T1388">290</text:span></text:a><text:span text:style-name="T1389">, 2023-04-</text:span><text:span text:style-name="T1390">19, paskelbta TAR 2023-04-21, i. k. 2023-07771</text:span></text:p>
      <text:p text:style-name="Normal"/>
      <text:p text:style-name="P1391"><text:span text:style-name="T1392">27.</text:span><text:span text:style-name="T1393"><text:s/>Neteko galios nuo 2023-04-22</text:span></text:p>
      <text:p text:style-name="P1394">Punkto naikinimas:</text:p>
      <text:p text:style-name="P1395"><text:span text:style-name="T1396">Nr.<text:s/></text:span><text:a xlink:href="https://www.e-tar.lt/portal/legalAct.html?documentId=1b568230e01611ed9978886e85107ab2" office:target-frame-name="_top" xlink:show="replace"><text:span text:style-name="T1397">290</text:span></text:a><text:span text:style-name="T1398">, 2023-04-19, paskelbta TAR 2023-04-21, i. k. 202</text:span><text:span text:style-name="T1399">3-07771</text:span></text:p>
      <text:p text:style-name="Normal"/>
      <text:p text:style-name="P1400"><text:span text:style-name="T1401">28</text:span><text:span text:style-name="T1402">. Lietuvos Aukščiausiasis Teismas</text:span></text:p>
      <text:p text:style-name="P1403">Papildyta punktu:</text:p>
      <text:p text:style-name="P1404"><text:span text:style-name="T1405">Nr.<text:s/></text:span><text:a xlink:href="https://www.e-tar.lt/portal/legalAct.html?documentId=1b568230e01611ed9978886e85107ab2" office:target-frame-name="_top" xlink:show="replace"><text:span text:style-name="T1406">290</text:span></text:a><text:span text:style-name="T1407">, 2023-04-19, paskelbta TAR 2023-04-21, i. k. 2023-07771</text:span></text:p>
      <text:p text:style-name="Normal"/>
      <text:p text:style-name="P1408"><text:span text:style-name="T1409">29</text:span><text:span text:style-name="T1410">. Lietuvos<text:s/></text:span><text:span text:style-name="T1411">vyriausiasis administracinis teismas</text:span></text:p>
      <text:p text:style-name="P1412">Papildyta punktu:</text:p>
      <text:p text:style-name="P1413"><text:span text:style-name="T1414">Nr.<text:s/></text:span><text:a xlink:href="https://www.e-tar.lt/portal/legalAct.html?documentId=1b568230e01611ed9978886e85107ab2" office:target-frame-name="_top" xlink:show="replace"><text:span text:style-name="T1415">290</text:span></text:a><text:span text:style-name="T1416">, 2023-04-19, paskelbta TAR 2023-04-21, i. k. 2023-07771</text:span></text:p>
      <text:p text:style-name="Normal"/>
      <text:p text:style-name="P1417"><text:span text:style-name="T1418">30</text:span><text:span text:style-name="T1419">. Lietuvos apeliacinis teismas</text:span></text:p>
      <text:p text:style-name="P1420">Papildyta punktu:</text:p>
      <text:p text:style-name="P1421"><text:span text:style-name="T1422">Nr.<text:s/></text:span><text:a xlink:href="https://www.e-tar.lt/portal/legalAct.html?documentId=1b568230e01611ed9978886e85107ab2" office:target-frame-name="_top" xlink:show="replace"><text:span text:style-name="T1423">290</text:span></text:a><text:span text:style-name="T1424">, 2023-04-19, paskelbta TAR 2023-04-21, i. k. 2023-07771</text:span></text:p>
      <text:p text:style-name="Normal"/>
      <text:p text:style-name="P1425"><text:span text:style-name="T1426">31</text:span><text:span text:style-name="T1427">. Vilniaus, Kauno, Klaipėdos, Šiaulių ir Panevėžio apygardų teismai</text:span><text:s/></text:p>
      <text:p text:style-name="P1428">Papildyta punktu:</text:p>
      <text:p text:style-name="P1429"><text:span text:style-name="T1430">Nr.<text:s/></text:span><text:a xlink:href="https://www.e-tar.lt/portal/legalAct.html?documentId=1b568230e01611ed9978886e85107ab2" office:target-frame-name="_top" xlink:show="replace"><text:span text:style-name="T1431">290</text:span></text:a><text:span text:style-name="T1432">, 2023-04-19, paskelbta TAR 2023-04-21, i. k. 2023-07771</text:span></text:p>
      <text:p text:style-name="Normal"/>
      <text:p text:style-name="P1433"><text:span text:style-name="T1434">––––––––––––––––––––</text:span></text:p>
      <text:p text:style-name="P1435"/>
      <text:p text:style-name="P1436">PATVIRTINTA</text:p>
      <text:p text:style-name="P1442">Lietuvos Respublikos Vyriausybės</text:p>
      <text:p text:style-name="P1443"><text:span text:style-name="T1444">2022 m.<text:s/></text:span>sausio 5<text:s/><text:span text:style-name="T1445">d. nutarimu<text:s/></text:span><text:span text:style-name="T1446">Nr. 23</text:span></text:p>
      <text:p text:style-name="P1447">(Lietuvos Respublikos Vyriausybės</text:p>
      <text:p text:style-name="P1448"><text:span text:style-name="T1449">2025 m. vasario 12 d.<text:s/></text:span><text:span text:style-name="T1450">nutarimo<text:s/></text:span><text:span text:style-name="T1451">Nr.<text:s/></text:span><text:span text:style-name="T1452">85</text:span></text:p>
      <text:p text:style-name="P1453">redakcija)</text:p>
      <text:p text:style-name="P1454"/>
      <text:p text:style-name="P1455"/>
      <text:p text:style-name="P1456"><text:span text:style-name="T1457">CIVILINIO MOBILIZACINIO PERSONALO REZERVO SUDARYMO IR APSKAITOS</text:span><text:span text:style-name="T1458"><text:s/>TVARKOS APRAŠa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text:span><text:span text:style-name="T1469"><text:tab/></text:span><text:span text:style-name="T1470">Civilinio mobilizacinio personalo rezervo sudarymo ir apskaitos tvarkos aprašas (toliau – Aprašas) reglamentuoja civilinio mobilizacinio personalo rezervo (toliau – Personalo rezervas) sudarymo ir jo apskaitos tvarką.<text:s/></text:span></text:p>
      <text:p text:style-name="P1471"><text:span text:style-name="T1472">2</text:span><text:span text:style-name="T1473">.</text:span><text:span text:style-name="T1474"><text:tab/></text:span><text:span text:style-name="T1475">Personalo rezervas Aprašo nust</text:span><text:span text:style-name="T1476">atyta tvarka<text:s/></text:span><text:span text:style-name="T1477">sudaromas į jį įrašant Lietuvos Respublikos piliečius, nurodytus Lietuvos Respublikos mobilizacijos ir priimančiosios šalies paramos įstatymo 14 straipsnio 2 dalyje, (toliau – asmenys).</text:span></text:p>
      <text:p text:style-name="P1478"><text:span text:style-name="T1479">3</text:span><text:span text:style-name="T1480">.</text:span><text:span text:style-name="T1481"><text:tab/></text:span><text:span text:style-name="T1482">Apraše vartojamos sąvokos suprantamos taip, kaip j</text:span><text:span text:style-name="T1483">os apibrėžiamos Mobilizacijos ir priimančiosios šalies paramos įstatyme, Lietuvos Respublikos karo prievolės įstatyme, Lietuvos Respublikos krašto apsaugos sistemos organizavimo ir karo tarnybos įstatyme, Lietuvos Respublikos karo padėties įstatyme, Lietuv</text:span><text:span text:style-name="T1484">os Respublikos valstybinio socialinio draudimo įstatyme, Lietuvos Respublikos dokumentų ir archyvų įstatyme ir<text:s/></text:span><text:span text:style-name="T1485">Lietuvos Respublikos teisės gauti informaciją ir duomenų pakartotinio naudojimo įstatyme</text:span><text:span text:style-name="T1486">.<text:s/></text:span></text:p>
      <text:p text:style-name="P1487"/>
      <text:p text:style-name="P1488"><text:span text:style-name="T1489">II</text:span><text:span text:style-name="T1490"><text:s/>SKYRIUS</text:span></text:p>
      <text:p text:style-name="P1491"><text:span text:style-name="T1492">PERSONALO REZERVO<text:s/></text:span><text:span text:style-name="T1493">SUDARYMAS IR APSKA</text:span><text:span text:style-name="T1494">ITA</text:span></text:p>
      <text:p text:style-name="P1495"/>
      <text:p text:style-name="P1496"><text:span text:style-name="T1497">4</text:span><text:span text:style-name="T1498">.</text:span><text:span text:style-name="T1499"><text:tab/>Civilinė mobilizacijos institucija, išskyrus<text:s/></text:span><text:span text:style-name="T1500">Lietuvos Respublikos v</text:span><text:span text:style-name="T1501">alstybės saugumo departamentą</text:span><text:span text:style-name="T1502">, mobilizacijos planų rengimą reglamentuojančiuose teisės aktuose nustatyta tvarka ir terminais rengdama savo mobilizacijos planą ar jį keisdama:</text:span></text:p>
      <text:p text:style-name="P1503"><text:span text:style-name="T1504">4.</text:span><text:span text:style-name="T1505">1</text:span><text:span text:style-name="T1506">.</text:span><text:span text:style-name="T1507"><text:tab/>parengia (atnaujina) pagal Aprašo 1 priede nustatytą pavyzdį (</text:span><text:span text:style-name="T1508">Microsoft Office</text:span><text:span text:style-name="T1509"> „Excel“ programos faile) savo pareigybių, kurias užimančių<text:s/></text:span><text:span text:style-name="T1510">asmenų<text:s/></text:span><text:span text:style-name="T1511">atliekamos funkcijos būtinos<text:s/></text:span><text:span text:style-name="T1512">mobilizacijos plane numatytiems veiksmams ir (ar) priemonėms įgyvendinti, sąr</text:span><text:span text:style-name="T1513">ašą;</text:span></text:p>
      <text:p text:style-name="P1514"><text:span text:style-name="T1515">4.2</text:span><text:span text:style-name="T1516">.</text:span><text:span text:style-name="T1517"><text:tab/></text:span><text:span text:style-name="T1518">raštu kreipiasi į:</text:span></text:p>
      <text:p text:style-name="P1519"><text:span text:style-name="T1520">4.2.1</text:span><text:span text:style-name="T1521">.</text:span><text:span text:style-name="T1522"><text:tab/></text:span><text:span text:style-name="T1523"><text:s/>civilinei mobilizacijos institucijai pavaldų subjektą, kurį yra įtraukusi į mobilizacijos planą, nurodydama parengti (atnaujinti) pagal Aprašo 1 priede pateiktą pavyzdį (</text:span><text:span text:style-name="T1524">Microsoft Office</text:span><text:span text:style-name="T1525"> „Excel“ programos faile) ir jai pateikti savo pareigybių, kurias užimančių asmenų<text:s/></text:span><text:span text:style-name="T1526">atliekamos funkcijos būtinos<text:s/></text:span><text:span text:style-name="T1527">civilinės mobilizacijos institucijos parengtame mobilizacijos plane numatytiems veiksmams ir (ar) priemonėms įgyvendinti, sąrašą. Taip pat civil</text:span><text:span text:style-name="T1528">inė mobilizacijos institucija nurodo civilinei mobilizacijos institucijai pavaldžiam subjektui kreiptis į mobilizacinį ūkio subjektą, su kuriuo jis yra sudaręs mobilizacijos plane nurodytą mobilizacinio užsakymo ir (ar) priimančiosios šalies paramos teikim</text:span><text:span text:style-name="T1529">o sutartį (toliau – sutartis), kad mobilizacinis ūkio subjektas pagal Aprašo 2 priede nurodytą pavyzdį (</text:span><text:span text:style-name="T1530">Microsoft Office</text:span><text:span text:style-name="T1531"> „Excel“ programos faile) parengtų (atnaujintų) ir civilinei mobilizacijos institucijai pavaldžiam subjektui pateiktų savo pareigybių, k</text:span><text:span text:style-name="T1532">urias užimančių asmenų<text:s/></text:span><text:span text:style-name="T1533">atliekamos funkcijos būtinos<text:s/></text:span><text:span text:style-name="T1534">sudarytai sutarčiai vykdyti, sąrašą. Parengti sąrašai civilinei mobilizacijos institucijai turi būti pateikti per 10 darbo dienų, paskelbus mobilizaciją – nedelsiant, bet ne vėliau kaip per vieną darbo di</text:span><text:span text:style-name="T1535">eną nuo jos kreipimosi į civilinei mobilizacijos institucijai pavaldų subjektą dienos;<text:s/></text:span></text:p>
      <text:p text:style-name="P1536"><text:span text:style-name="T1537">4.2.2</text:span><text:span text:style-name="T1538">.</text:span><text:span text:style-name="T1539"><text:tab/></text:span><text:span text:style-name="T1540"><text:s/>mobilizacinį ūkio subjektą, su kuriuo yra sudariusi mobilizacijos plane nurodytą sutartį, nurodydama jam per 10 darbo dienų, paskelbus mobilizaciją – nedels</text:span><text:span text:style-name="T1541">iant, bet ne vėliau kaip per vieną darbo dieną nuo jos kreipimosi į mobilizacinį ūkio subjektą dienos pagal Aprašo 2 priede nurodytą pavyzdį (</text:span><text:span text:style-name="T1542">Microsoft Office</text:span><text:span text:style-name="T1543"> „Excel“ programos faile) parengti (atnaujinti) ir jai <text:s/>pateikti savo pareigybių, kurias užimančių</text:span><text:span text:style-name="T1544"><text:s/>asmenų<text:s/></text:span><text:span text:style-name="T1545">atliekamos funkcijos būtinos<text:s/></text:span><text:span text:style-name="T1546">sudarytai sutarčiai vykdyti, sąrašą.</text:span></text:p>
      <text:p text:style-name="P1547"><text:span text:style-name="T1548">5</text:span><text:span text:style-name="T1549">.</text:span><text:span text:style-name="T1550"><text:tab/></text:span><text:span text:style-name="T1551">Civilinė mobilizacijos institucija</text:span><text:span text:style-name="T1552">, išskyrus V</text:span><text:span text:style-name="T1553">alstybės saugumo departamentą,</text:span><text:span text:style-name="T1554"><text:s/>savo ir iš civilinei mobilizacijos institucijai pavaldaus subjekto ir mobilizacinio ūkio subje</text:span><text:span text:style-name="T1555">kto gautus Aprašo 4.2.1 ir 4.2.2 papunkčiuose nurodytus sąrašus kartu su rengiamu ar keičiamu mobilizacijos planu pateikia Mobilizacijos ir pilietinio pasipriešinimo departamentui prie Krašto apsaugos ministerijos (toliau<text:s/></text:span><text:span text:style-name="T1556">– Departamentas) derinti</text:span><text:span text:style-name="T1557">.</text:span></text:p>
      <text:p text:style-name="P1558"><text:span text:style-name="T1559">6</text:span><text:span text:style-name="T1560">.</text:span><text:span text:style-name="T1561"><text:tab/></text:span><text:span text:style-name="T1562">Departamentas<text:s/></text:span><text:span text:style-name="T1563">ne vėliau kaip per 5 darbo dienas, paskelbus mobilizaciją – nedelsdamas, bet ne vėliau kaip per vieną darbo dieną nuo<text:s/></text:span><text:span text:style-name="T1564">mobilizacijos plano ir Aprašo 5 punkte nurodytų<text:s/></text:span><text:span text:style-name="T1565">pareigybių sąrašų gavimo iš civilinės mobilizacijos institucijos dienos įver</text:span><text:span text:style-name="T1566">tina, ar į šiuos</text:span><text:span text:style-name="T1567"><text:s/></text:span><text:span text:style-name="T1568">sąrašus<text:s/></text:span><text:span text:style-name="T1569">įrašytos pareigybės ir jų skaičius yra būtini ar nėra būtini civilinės mobilizacijos institucijos mobilizacijos plane numatytiems veiksmams ir (ar) priemonėms įgyvendinti, ir civilinei mobilizacijos institucijai pateikia atsakymą a</text:span><text:span text:style-name="T1570">pie derinimo rezultatus:</text:span></text:p>
      <text:p text:style-name="P1571"><text:span text:style-name="T1572">6.1</text:span><text:span text:style-name="T1573">.</text:span><text:span text:style-name="T1574"><text:tab/></text:span><text:span text:style-name="T1575">jei į sąrašus įrašytos pareigybės ir jų skaičius<text:s/></text:span><text:span text:style-name="T1576">yra būtini civilinės mobilizacijos institucijos mobilizacijos plane numatytiems veiksmams ir (ar) priemonėms įgyvendinti, Departamentas<text:s/></text:span><text:span text:style-name="T1577">parengia ir pateikia civilinei mobiliza</text:span><text:span text:style-name="T1578">cijos institucijai derinimo išvadą, kurioje nurodo, kad pareigybių sąrašus derina,<text:s/></text:span><text:span text:style-name="T1579">(toliau – Derinimo išvada);</text:span></text:p>
      <text:p text:style-name="P1580"><text:span text:style-name="T1581">6.2</text:span><text:span text:style-name="T1582">.</text:span><text:span text:style-name="T1583"><text:tab/></text:span><text:span text:style-name="T1584">jei į sąrašus įrašytos pareigybės ir (ar) jų skaičius nėra būtini civilinės mobilizacijos institucijos mobilizacijos plane numatytiems v</text:span><text:span text:style-name="T1585">eiksmams ir<text:s/></text:span><text:span text:style-name="T1586">(ar)</text:span><text:span text:style-name="T1587"><text:s/>priemonėms įgyvendinti,<text:s/></text:span><text:span text:style-name="T1588">Departamentas<text:s/></text:span><text:span text:style-name="T1589">parengia ir pateikia civilinei mobilizacijos institucijai pažymą, kurioje nurodo, kad pareigybių sąrašų nederina, taip pat pateikdamas nederinimo argumentus nurodo pareigybes, kurios į šiuos sąrašus ne</text:span><text:span text:style-name="T1590">turėtų būti įtraukiamos, (toliau – Pažyma).</text:span></text:p>
      <text:p text:style-name="P1591"><text:span text:style-name="T1592">7</text:span><text:span text:style-name="T1593">.</text:span><text:span text:style-name="T1594"><text:tab/></text:span><text:span text:style-name="T1595">Civilinė mobilizacijos institucija ne vėliau kaip per 5 darbo dienas, paskelbus mobilizaciją – nedelsdama, bet ne vėliau kaip per vieną darbo dieną nuo Pažymos gavimo dienos:</text:span></text:p>
      <text:p text:style-name="P1596"><text:span text:style-name="T1597">7.1</text:span><text:span text:style-name="T1598">.</text:span><text:span text:style-name="T1599"><text:tab/></text:span><text:span text:style-name="T1600">jei Pažyma susijusi t</text:span><text:span text:style-name="T1601">ik su jos parengtu pareigybių sąrašu, patikslina savo pareigybių sąrašą (</text:span><text:span text:style-name="T1602">Microsoft Office</text:span><text:span text:style-name="T1603"> „Excel“ programos faile) arba nurodo argumentus, pagrindžiančius įtrauktų pareigybių poreikį, ir jį (juos) pateikia<text:s/></text:span><text:span text:style-name="T1604">Departamentui</text:span><text:span text:style-name="T1605">;</text:span></text:p>
      <text:p text:style-name="P1606"><text:span text:style-name="T1607">7.2</text:span><text:span text:style-name="T1608">.</text:span><text:span text:style-name="T1609"><text:tab/></text:span><text:span text:style-name="T1610">jei Pažyma susijusi ne<text:s/></text:span><text:span text:style-name="T1611">(tik) su jos parengtu, bet (ir) civilinei mobilizacijos institucijai pavaldaus subjekto ir (ar) mobilizacinio ūkio subjekto parengtu (-ais) pareigybių sąrašu (-ais), raštu kreipiasi į civilinei mobilizacijos institucijai pavaldų subjektą ar mobilizacinį ūk</text:span><text:span text:style-name="T1612">io subjektą, nurodydama ne vėliau kaip per 5 darbo dienas, paskelbus mobilizaciją – nedelsiant, bet ne vėliau kaip per vieną darbo dieną patikslinti pareigybių sąrašą (-us) arba nurodyti argumentus, pagrindžiančius įtrauktų pareigybių poreikį, ir jį (juos)</text:span><text:span text:style-name="T1613"><text:s/>jai pateikti. Civilinė mobilizacijos institucija savo ir (ar) iš civilinei mobilizacijos institucijai pavaldaus subjekto ir (ar) mobilizacinio ūkio subjekto gautą (-us) pareigybių sąrašą (-us) (</text:span><text:span text:style-name="T1614">Microsoft Office</text:span><text:span text:style-name="T1615"> „Excel“ programos faile) ir (arba) argumentu</text:span><text:span text:style-name="T1616">s, pagrindžiančius įtrauktų pareigybių poreikį, per 5 darbo dienas, paskelbus mobilizaciją – nedelsdama, bet ne vėliau kaip per vieną darbo dieną nuo jų gavimo dienos pateikia<text:s/></text:span><text:span text:style-name="T1617">Departamentui.</text:span></text:p>
      <text:p text:style-name="P1618"><text:span text:style-name="T1619">8</text:span><text:span text:style-name="T1620">.</text:span><text:span text:style-name="T1621"><text:tab/>Departamentas per 5 darbo dienas, paskelbus mobilizaciją</text:span><text:span text:style-name="T1622"><text:s/>– nedelsdamas, bet ne vėliau kaip per vieną darbo dieną nuo Aprašo 7 punkte nurodytos informacijos gavimo dienos Aprašo 6 punkte nustatyta tvarka įvertina civilinės mobilizacijos institucijos pateiktą (-us) patikslintą (-us) pareigybių sąrašą (-us), taip<text:s/></text:span><text:span text:style-name="T1623">pat argumentus, pagrindžiančius įtrauktų pareigybių poreikį, jei jie buvo teikti, ir raštu, pateikdamas Derinimo išvadą, informuoja civilinę mobilizacijos instituciją,<text:s/></text:span><text:span text:style-name="T1624">kad sutinka su pateiktais argumentais, pagrindžiančiais įtrauktų pareigybių poreikį, jei</text:span><text:span text:style-name="T1625"><text:s/>jie buvo teikti, ir patikslintą (-us) pareigybių sąrašą (-us) derina; arba pateikia Pažymą, kurioje nurodo argumentus, kodėl patikslinto (-ų) pareigybių sąrašo (-ų) nederina. Pažymos gavimo atveju civilinė mobilizacijos institucija, civilinei mobilizacijo</text:span><text:span text:style-name="T1626">s institucijai <text:s/>pavaldus subjektas ar mobilizacinis ūkio <text:s/>subjektas, kurio (-ių)</text:span><text:s/><text:span text:style-name="T1627">pareigybių <text:s/>sąrašo (-ų) Departamentas nederino, turi patikslinti savo pareigybių sąrašą (-us) pagal Pažymoje pateiktas pastabas ir, gavę Aprašo 10 punkte nurodytą<text:s/></text:span><text:span text:style-name="T1628">Elektroninėj</text:span><text:span text:style-name="T1629">e draudėjų aptarnavimo sistemoje</text:span><text:span text:style-name="T1630"><text:s/>(toliau –<text:s/></text:span><text:span text:style-name="T1631">EDAS) suformuotą pranešimą, atlikti Aprašo 11 punkte nurodytus veiksmus.</text:span></text:p>
      <text:p text:style-name="P1632"><text:span text:style-name="T1633">9</text:span><text:span text:style-name="T1634">.</text:span><text:span text:style-name="T1635"><text:tab/>Aprašo 6 punkte nustatyta tvarka įvertinęs, kad civilinės mobilizacijos institucijos pateikti pareigybių sąrašai<text:s/></text:span><text:span text:style-name="T1636">yra būtini civilinės</text:span><text:span text:style-name="T1637"><text:s/>mobilizacijos institucijos mobilizacijos plane numatytiems veiksmams ir (ar) priemonėms įgyvendinti,<text:s/></text:span><text:span text:style-name="T1638">Departamentas<text:s/></text:span><text:span text:style-name="T1639">per 5 darbo dienas, paskelbus mobilizaciją – nedelsdamas, bet ne vėliau kaip per vieną darbo dieną nuo derinimo išvados civilinei mobilizaci</text:span><text:span text:style-name="T1640">jos institucijai pateikimo dienos į Valstybės duomenų agentūros sukurtą Civilinio mobilizacinio personalo rezervo duomenų valdymo modulį (toliau – CMPR modulis)<text:s/></text:span><text:span text:style-name="T1641">sukelia šiuos</text:span><text:span text:style-name="T1642"><text:s/></text:span><text:span text:style-name="T1643">civilinės mobilizacijos institucijos, civilinei mobilizacijos institucijai pavald</text:span><text:span text:style-name="T1644">aus subjekto, mobilizacinio ūkio subjekto (toliau visi kartu – Subjektas) pateiktus</text:span><text:span text:style-name="T1645"><text:s/>duomenis: Subjekto draudėjo kodą, su mobilizaciniu ūkio subjektu sudarytos sutarties<text:s/></text:span>numerį, galiojimo pabaigos datą, paslaugos teikimo vietos savivaldybę,<text:s/><text:span text:style-name="T1646">Subjektui skirtą</text:span><text:span text:style-name="T1647"><text:s/>bendrą<text:s/></text:span><text:span text:style-name="T1648">būtinas pareigybes užimančių asmenų skaičių (toliau – kvota)</text:span><text:span text:style-name="T1649">.</text:span><text:span text:style-name="T1650"><text:s/></text:span><text:span text:style-name="T1651">Iš</text:span><text:span text:style-name="T1652"><text:s/>CMPR modulio į Lietuvos Respublikos krašto apsaugos ministerijos informacinę sistemą perduodami Subjekto draudėjo kodas, sudarytos sutarties<text:s/></text:span>numeris<text:span text:style-name="T1653">,<text:s/></text:span><text:span text:style-name="T1654">Subjektui skirta k</text:span><text:span text:style-name="T1655">vota</text:span><text:span text:style-name="T1656">, o<text:s/></text:span><text:span text:style-name="T1657">į Valst</text:span><text:span text:style-name="T1658">ybinio socialinio draudimo fondo valdybos prie Socialinės apsaugos ir darbo ministerijos informacinę sistemą (toliau – Fondo valdybos informacinė sistema) – žinutės, kurios pagrindu suformuojamas<text:s/></text:span><text:span text:style-name="T1659">EDAS</text:span><text:span text:style-name="T1660"><text:s/>pranešimas Subjektui, turinys. Iš Krašto apsaugos minis</text:span><text:span text:style-name="T1661">terijos informacinės sistemos<text:s/></text:span><text:span text:style-name="T1662">į<text:s/></text:span><text:span text:style-name="T1663">Fondo valdybos</text:span><text:span text:style-name="T1664"><text:s/>informacinę sistemą<text:s/></text:span><text:span text:style-name="T1665">perduodami Subjekto draudėjo kodas ir Subjektui skirta kvota.</text:span></text:p>
      <text:p text:style-name="P1666"><text:span text:style-name="T1667">10</text:span><text:span text:style-name="T1668">.</text:span><text:span text:style-name="T1669"><text:tab/></text:span><text:span text:style-name="T1670">Valstybinio socialinio draudimo fondo valdyba prie Socialinės apsaugos ir darbo ministerijos (toliau – Fondo valdyba),<text:s/></text:span><text:span text:style-name="T1671">gavusi Aprašo 9 punkte nurodytus duomenis,<text:s/></text:span><text:span text:style-name="T1672">išsiunčia<text:s/></text:span><text:span text:style-name="T1673">Subjektui<text:s/></text:span><text:span text:style-name="T1674">CMPR modulyje<text:s/></text:span><text:span text:style-name="T1675">suformuoto<text:s/></text:span><text:span text:style-name="T1676">turinio automatinį EDAS pranešimą apie pareigą per EDAS teikti į Personalo rezervą įrašomų ar atnaujinti įrašytų asmenų duomenis, nurodytus<text:s/></text:span><text:span text:style-name="T1677">Mobilizacijos ir priimančios</text:span><text:span text:style-name="T1678">ios šalies paramos įstatymo 14 straipsnio 5 dalyje</text:span><text:span text:style-name="T1679">. Fondo valdyba techninėmis priemonėmis užtikrina, kad į konkretaus<text:s/></text:span><text:span text:style-name="T1680">Subjekto</text:span><text:span text:style-name="T1681"><text:s/>Personalo rezervą<text:s/></text:span><text:span text:style-name="T1682">nebūtų įrašyta daugiau asmenų, nei tam Subjektui skirta kvota.</text:span></text:p>
      <text:p text:style-name="P1683"><text:span text:style-name="T1684">11</text:span><text:span text:style-name="T1685">.</text:span><text:span text:style-name="T1686"><text:tab/></text:span><text:span text:style-name="T1687">Aprašo 10 punkte nurodytą EDAS pranešimą gavusio Subjekto vadovas ar jo įgaliotas asmuo ne vėliau kaip per 10 darbo dienų, paskelbus mobilizaciją – nedelsdamas, bet ne vėliau kaip per vieną darbo dieną nuo EDAS pranešimo gavimo dienos EDAS<text:s/></text:span><text:span text:style-name="T1688">draudėjo srityje</text:span><text:span text:style-name="T1689"><text:s/>įveda asmenų (išskyrus pareigūnus, statutinius valstybės tarnautojus ir kitus asmenis, kurių duomenys (ar bent dalis jų) sudaro valstybės ar tarnybos paslaptį ir kurių apskaita vykdoma Fondo valdybos teritorinio skyriaus Karinių ir joms prilygintų struktū</text:span><text:span text:style-name="T1690">rų skyriuje, (toliau – Įslaptinti asmenys)), nurodytų<text:s/></text:span><text:span text:style-name="T1691">Mobilizacijos ir priimančiosios šalies paramos įstatymo</text:span><text:span text:style-name="T1692"><text:s/>14<text:s/></text:span><text:span text:style-name="T1693">straipsnio<text:s/></text:span><text:span text:style-name="T1694">2<text:s/></text:span><text:span text:style-name="T1695">dalyje<text:s/></text:span><text:span text:style-name="T1696">bei užimančių pareigybes, kurios yra įtrauktos į Aprašo 6.1 papunktyje ar 8 punkte nurodyta tvarka su Departamentu suderint</text:span><text:span text:style-name="T1697">ą pareigybių sąrašą,<text:s/></text:span><text:span text:style-name="T1698">Mobilizacijos ir priimančiosios šalies paramos įstatymo 14 straipsnio 5 dalyje nurodytus duomenis, taip pat nurodo, ar asmuo yra Subjekto apdraustasis asmuo ir jam taikomi Lietuvos Respublikos socialinę apsaugą reguliuojantys teisės ak</text:span><text:span text:style-name="T1699">tai, ar nėra Subjekto apdraustasis asmuo ir jam pagal Europos Sąjungos teisės aktus ar tarptautines sutartis netaikomi Lietuvos Respublikos socialinę apsaugą reguliuojantys teisės aktai</text:span><text:span text:style-name="T1700">. Subjektui atlikus šiame punkte nustatytus veiksmus laikoma, kad Subje</text:span><text:span text:style-name="T1701">ktas yra sudaręs savo Personalo rezervą.</text:span></text:p>
      <text:p text:style-name="P1702"><text:span text:style-name="T1703">12</text:span><text:span text:style-name="T1704">.</text:span><text:span text:style-name="T1705"><text:tab/></text:span><text:span text:style-name="T1706">Aprašo 11 punkte nurodyti Subjekto įvesti duomenys automatiniu būdu perduodami iš Fondo valdybos informacinės sistemos į Krašto apsaugos ministerijos informacinę sistemą</text:span><text:span text:style-name="T1707">.</text:span><text:span text:style-name="T1708"><text:s/>Įslaptintų<text:s/></text:span><text:span text:style-name="T1709">asmenų Personalo rezervo<text:s/></text:span><text:span text:style-name="T1710">duomenis Subjektai tvarko savo valdomose informacinėse sistemose ir į Krašto apsaugos ministerijos informacinę sistemą jie perduodami pagal sutartį.<text:s/></text:span></text:p>
      <text:p text:style-name="P1711"><text:span text:style-name="T1712">13</text:span><text:span text:style-name="T1713">.</text:span><text:span text:style-name="T1714"><text:tab/></text:span><text:span text:style-name="T1715">Valstybės saugumo departamentas, mobilizacijos planų rengimą reglamentuojančiuose teisės aktuose n</text:span><text:span text:style-name="T1716">ustatyta tvarka ir terminais rengdamas savo mobilizacijos planą ar jį keisdamas, sudaro pareigybių, kurias užimančių asmenų atliekamos funkcijos būtinos mobilizacijos plane numatytiems veiksmams ir (ar) priemonėms įgyvendinti, sąrašą. Į šį sąrašą įtrauktas</text:span><text:span text:style-name="T1717"><text:s/>pareigybes užimančius asmenis<text:s/></text:span><text:span text:style-name="T1718">Valstybės saugumo departamento<text:s/></text:span><text:span text:style-name="T1719">vadovas ar jo įgaliotas asmuo ne vėliau kaip per 10 darbo dienų, paskelbus mobilizaciją – nedelsdamas, bet ne vėliau kaip per vieną darbo dieną nuo Valstybės saugumo departameno mobilizacijos pl</text:span><text:span text:style-name="T1720">ano patvirtinimo dienos įrašo į<text:s/></text:span><text:span text:style-name="T1721">Valstybės saugumo departamento informacinę sistemą</text:span><text:span text:style-name="T1722">. Valstybės saugumo departamentui atlikus šiame punkte nustatytus veiksmus laikoma, kad jis yra sudaręs savo Personalo rezervą.</text:span></text:p>
      <text:p text:style-name="P1723"/>
      <text:p text:style-name="P1724"/>
      <text:p text:style-name="P1725"><text:span text:style-name="T1726">III</text:span><text:span text:style-name="T1727"><text:s/>SKYRIUS</text:span></text:p>
      <text:p text:style-name="P1728"><text:span text:style-name="T1729">PERSONALO REZERVO DUOMENŲ<text:s/></text:span><text:span text:style-name="T1730">TVARKYMAS</text:span></text:p>
      <text:p text:style-name="P1731"/>
      <text:p text:style-name="P1732"><text:span text:style-name="T1733">14</text:span><text:span text:style-name="T1734">.</text:span><text:span text:style-name="T1735"><text:tab/></text:span><text:span text:style-name="T1736">Personalo rezervo duomenys atnaujinami:</text:span></text:p>
      <text:p text:style-name="P1737"><text:span text:style-name="T1738">14.1</text:span><text:span text:style-name="T1739">.</text:span><text:span text:style-name="T1740"><text:tab/></text:span><text:span text:style-name="T1741">kai atsiranda Mobilizacijos ir priimančiosios šalies paramos įstatymo 14 straipsnio 4 dalyje nurodytos aplinkybės;</text:span></text:p>
      <text:p text:style-name="P1742"><text:span text:style-name="T1743">14.2</text:span><text:span text:style-name="T1744">.</text:span><text:span text:style-name="T1745"><text:tab/></text:span><text:span text:style-name="T1746">kai pasikeičia į Personalo rezervą įrašytam asmeniui taikytina<text:s/></text:span><text:span text:style-name="T1747">socialinės apsaugos teisė (</text:span><text:span text:style-name="T1748">Subjekto apdraustajam<text:s/></text:span><text:span text:style-name="T1749">asmeniui, kuriam buvo taikomi</text:span><text:span text:style-name="T1750"><text:s/>Lietuvos Respublikos</text:span><text:span text:style-name="T1751"><text:s/></text:span><text:span text:style-name="T1752">socialinę apsaugą reguliuojantys teisės aktai</text:span><text:span text:style-name="T1753">, pagal Europos Sąjungos teisės aktus ar tarptautines sutartis pradėti taikyti kitos valstybės socialinę apsaugą reguliuojantys teisės aktai arba atvirkščiai – asmeniui, kuris nebuvo<text:s/></text:span><text:span text:style-name="T1754">Subjekto apdraustasis asmuo ir jam<text:s/></text:span><text:span text:style-name="T1755">pagal Europos Sąjungos teisės aktus ar</text:span><text:span text:style-name="T1756"><text:s/>tarptautines sutartis buvo taikomi kitos valstybės socialinę apsaugą reguliuojantys teisės aktai, pradėti taikyti Lietuvos Respublikos socialinę apsaugą reguliuojantys teisės aktai) (šis papunktis netaikomas Valstybės saugumo departamentui);</text:span></text:p>
      <text:p text:style-name="P1757"><text:span text:style-name="T1758">14.3</text:span><text:span text:style-name="T1759">.</text:span><text:span text:style-name="T1760"><text:tab/></text:span><text:span text:style-name="T1761">kai</text:span><text:span text:style-name="T1762"><text:s/>iš asmens, įrašyto į Personalo rezervą, yra gauta informacija apie jo asmens duomenų (vardo, pavardės, telefono ryšio numerio, faktinės, deklaruotos gyvenamosios vietos adreso) pasikeitimą, taip pat apie Lietuvos Respublikos pilietybės netekimą.</text:span></text:p>
      <text:p text:style-name="P1763"><text:span text:style-name="T1764">15</text:span><text:span text:style-name="T1765">.</text:span><text:span text:style-name="T1766"><text:tab/></text:span><text:span text:style-name="T1767">Atsiradus aplinkybėms, nurodytoms Aprašo 14 punkte, Subjekto, išskyrus Valstybės saugumo departamentą, vadovas ar jo įgaliotas asmuo ne vėliau kaip per 10 darbo dienų, paskelbus mobilizaciją<text:s/></text:span><text:span text:style-name="T1768">–<text:s/></text:span><text:span text:style-name="T1769">nedelsdamas, bet ne vėliau kaip per vieną darbo dieną<text:s/></text:span><text:span text:style-name="T1770">EDAS<text:s/></text:span><text:span text:style-name="T1771">dra</text:span><text:span text:style-name="T1772">udėjo srityje atnaujina atitinkamus Personalo rezervo duomenis (išskyrus Aprašo 16 punkte nurodytą išimtį).<text:s/></text:span><text:span text:style-name="T1773">Subjektui,<text:s/></text:span><text:span text:style-name="T1774">išskyrus Valstybės saugumo departamentą,</text:span><text:span text:style-name="T1775"><text:s/></text:span><text:span text:style-name="T1776">EDAS<text:s/></text:span><text:span text:style-name="T1777">draudėjo srityje sudaroma galimybė peržiūrėti aktualius jo pateiktus Personalo rezervo duom</text:span><text:span text:style-name="T1778">enis, jų pagrindu atnaujinti Personalo rezervo duomenis</text:span><text:span text:style-name="T1779">. Atnaujintus Personalo rezervo<text:s/></text:span><text:span text:style-name="T1780">duomenis</text:span><text:span text:style-name="T1781"><text:s/></text:span><text:span text:style-name="T1782">Fondo valdyba automatiniu būdu perduoda į Krašto apsaugos ministerijos informacinę sistemą</text:span><text:span text:style-name="T1783">.<text:s/></text:span><text:span text:style-name="T1784">Valstybės saugumo departamento vadovas ar jo įgaliotas asmuo, atsira</text:span><text:span text:style-name="T1785">dus aplinkybėms, nurodytoms Aprašo 14 punkte, ne vėliau kaip per 10 darbo dienų, paskelbus mobilizaciją<text:s/></text:span><text:span text:style-name="T1786">–<text:s/></text:span><text:span text:style-name="T1787">nedelsdamas, bet ne vėliau kaip per vieną darbo dieną nuo minėtų aplinkybių atsiradimo dienos atnaujina atitinkamus Personalo rezervo duomenis Valstyb</text:span><text:span text:style-name="T1788">ės saugumo departamento informacinėje sistemoje.</text:span></text:p>
      <text:p text:style-name="P1789"><text:span text:style-name="T1790">16</text:span><text:span text:style-name="T1791">.</text:span><text:span text:style-name="T1792"><text:tab/></text:span><text:span text:style-name="T1793">Subjektas</text:span><text:span text:style-name="T1794">,<text:s/></text:span><text:span text:style-name="T1795">išskyrus Valstybės saugumo departamentą,</text:span><text:span text:style-name="T1796"><text:s/></text:span><text:span text:style-name="T1797">nutraukęs<text:s/></text:span><text:span text:style-name="T1798">darbo ar tarnybos santykius</text:span><text:span text:style-name="T1799"><text:s/></text:span><text:span text:style-name="T1800">su į Personalo rezervą įrašytu asmeniu,<text:s/></text:span><text:span text:style-name="T1801">kuris buvo Subjekto apdraustasis ir kuriam buvo taikomi Lietuvos Resp</text:span><text:span text:style-name="T1802">ublikos socialinės apsaugos teisę reguliuojantys teisės aktai,</text:span><text:span text:style-name="T1803"><text:s/>Aprašo 15 punkte nurodyta tvarka netikslina Personalo rezervo duomenų, jei jis Fondo valdybos direktoriaus nustatyta tvarka yra pateikęs valstybinio socialinio draudimo pranešimą apie to asmens</text:span><text:span text:style-name="T1804"><text:s/>valstybinio<text:s/></text:span><text:span text:style-name="T1805">socialinio draudimo pabaigą<text:s/></text:span><text:span text:style-name="T1806">ir duomenys</text:span><text:span text:style-name="T1807"><text:s/></text:span><text:span text:style-name="T1808">apie Subjekto į Personalo rezervą įrašyto<text:s/></text:span><text:span text:style-name="T1809">asmens</text:span><text:span text:style-name="T1810"><text:s/>valstybinio<text:s/></text:span><text:span text:style-name="T1811">socialinio draudimo pabaigą<text:s/></text:span><text:span text:style-name="T1812">yra įrašyti<text:s/></text:span><text:span text:style-name="T1813">Lietuvos Respublikos apdraustųjų valstybiniu socialiniu draudimu ir valstybinio socialinio draudimo iš</text:span><text:span text:style-name="T1814">mokų gavėjų registro informacinėje sistemoje (toliau – Apdraustųjų registro informacinė sistema)</text:span><text:span text:style-name="T1815">.<text:s/></text:span></text:p>
      <text:p text:style-name="P1816"><text:span text:style-name="T1817">17</text:span><text:span text:style-name="T1818">.</text:span><text:span text:style-name="T1819"><text:tab/></text:span><text:span text:style-name="T1820">Įrašius<text:s/></text:span><text:span text:style-name="T1821">Apdraustųjų<text:s/></text:span><text:span text:style-name="T1822">registro informacinėje sistemoje</text:span><text:span text:style-name="T1823"><text:s/></text:span><text:span text:style-name="T1824">duomenis apie Subjekto į Personalo rezervą įrašyto<text:s/></text:span><text:span text:style-name="T1825">asmens</text:span><text:span text:style-name="T1826"><text:s/>valstybinio<text:s/></text:span><text:span text:style-name="T1827">socialinio draudimo pabaigą, tas asmuo laikomas išbrauktu iš Personalo rezervo nuo<text:s/></text:span><text:span text:style-name="T1828">valstybinio<text:s/></text:span><text:span text:style-name="T1829">socialinio draudimo pranešime nurodytos<text:s/></text:span><text:span text:style-name="T1830">valstybinio<text:s/></text:span><text:span text:style-name="T1831">socialinio draudimo pabaigos datos (išskyrus atvejus, kai Subjektas pagal šį Aprašą buvo pateikęs duomenis, k</text:span><text:span text:style-name="T1832">ad jo apdraustajam asmeniui netaikomi<text:s/></text:span><text:span text:style-name="T1833">Lietuvos Respublikos socialinę apsaugą reguliuojantys teisės aktai)</text:span><text:span text:style-name="T1834">.<text:s/></text:span><text:span text:style-name="T1835">Duomenis apie asmens<text:s/></text:span><text:span text:style-name="T1836">valstybinio<text:s/></text:span><text:span text:style-name="T1837">socialinio draudimo pabaigą Fondo valdyba<text:s/></text:span><text:span text:style-name="T1838">automatiniu būdu perduoda<text:s/></text:span><text:span text:style-name="T1839">į<text:s/></text:span><text:span text:style-name="T1840">Krašto apsaugos ministerijos informacinę siste</text:span><text:span text:style-name="T1841">mą</text:span><text:span text:style-name="T1842">.</text:span></text:p>
      <text:p text:style-name="P1843"><text:span text:style-name="T1844">18</text:span><text:span text:style-name="T1845">.</text:span><text:span text:style-name="T1846"><text:tab/></text:span><text:span text:style-name="T1847">Pasibaigus su mobilizaciniu ūkio subjektu sudarytos sutarties, dėl kurios jame dirbantys asmenys buvo įrašyti į Personalo rezervą, galiojimui, K</text:span><text:span text:style-name="T1848">rašto apsaugos ministerijos informacinėje sistemoje</text:span><text:span text:style-name="T1849"><text:s/>visi su šia sutartimi susijusių asmenų asmens du</text:span><text:span text:style-name="T1850">omenys<text:s/></text:span><text:span text:style-name="T1851">perkeliami į Personalo rezervo archyvą (toliau – archyvas) ir saugomi metus nuo jų perkėlimo datos</text:span><text:span text:style-name="T1852">, sutartį sudariusiam mobilizaciniam ūkio subjektui skirta<text:s/></text:span><text:span text:style-name="T1853">kvota</text:span><text:span text:style-name="T1854"><text:s/>išbraukiama iš CMPR modulio, o Fondo valdyba,<text:s/></text:span><text:span text:style-name="T1855">gavusi informaciją apie<text:s/></text:span><text:span text:style-name="T1856">su mobilizaciniu</text:span><text:span text:style-name="T1857"><text:s/>ūkio subjektu sudarytos<text:s/></text:span><text:span text:style-name="T1858">sutarties galiojimo pabaigą, nedelsdama, bet ne vėliau kaip per vieną darbo dieną nuo šios informacijos gavimo dienos<text:s/></text:span><text:span text:style-name="T1859">panaikina atitinkamo mobilizacinio ūkio subjekto teises pildyti ir keisti Personalo rezervo duomenis ir išsiunčia</text:span><text:span text:style-name="T1860"><text:s/>jam<text:s/></text:span><text:span text:style-name="T1861">CMPR modulyje suformuoto<text:s/></text:span><text:span text:style-name="T1862">turinio automatinį EDAS pranešimą apie šias aplinkybes.<text:s/></text:span></text:p>
      <text:p text:style-name="P1863"><text:span text:style-name="T1864">19</text:span><text:span text:style-name="T1865">.</text:span><text:span text:style-name="T1866"><text:tab/></text:span><text:span text:style-name="T1867">Lietuvos Respublikos Vyriausybei panaikinus civilinei mobilizacijos institucijai skirtą valstybinę mobilizacinę užduotį ir (ar) priimančiosios šalies paramos tei</text:span><text:span text:style-name="T1868">kimo užduotį, Departamentas ne vėliau kaip per 10 darbo dienų, paskelbus mobilizaciją – nedelsdamas, bet ne vėliau kaip per vieną darbo dieną nuo Vyriausybės nutarimo įsigaliojimo dienos išbraukia iš CMPR modulio su panaikinta valstybine mobilizacine užduo</text:span><text:span text:style-name="T1869">timi ir (ar) priimančiosios šalies paramos teikimo užduotimi susijusius Subjektus (prieš tai informavęs civilinę mobilizacijos instituciją), šie duomenys perduodami į Krašto apsaugos ministerijos informacinę sistemą, iš kurios<text:s/></text:span><text:span text:style-name="T1870">perduodami</text:span><text:span text:style-name="T1871"><text:s/>į Fondo valdybos i</text:span><text:span text:style-name="T1872">nformacinę sistemą. Gavusi šiuos duomenis, Fondo valdyba panaikina atitinkamų Subjektų teises pildyti ir keisti Personalo rezervo duomenis ir išsiunčia jiems<text:s/></text:span><text:span text:style-name="T1873">CMPR modulyje suformuoto</text:span><text:span text:style-name="T1874"><text:s/>turinio automatinį EDAS pranešimą apie šias aplinkybes.<text:s/></text:span><text:span text:style-name="T1875">Krašto apsaugos m</text:span><text:span text:style-name="T1876">inisterijos informacinėje sistemoje</text:span><text:span text:style-name="T1877"><text:s/>atitinkamų Subjektų Personalo rezervo duomenys (visi su šia panaikinta valstybine mobilizacine užduotimi ir (ar) priimančiosios šalies paramos teikimo užduotimi susijusių asmenų asmens duomenys) perkeliami į archyvą ir s</text:span><text:span text:style-name="T1878">augomi metus nuo jų perkėlimo datos (suėjus duomenų saugojimo archyve terminui, šie duomenys yra sunaikinami). <text:s text:c="2"/></text:span></text:p>
      <text:p text:style-name="P1879"><text:span text:style-name="T1880">20</text:span><text:span text:style-name="T1881">.</text:span><text:span text:style-name="T1882"><text:tab/>Jei pakeičiama Subjektui skirta kvota, Fondo valdyba, Aprašo 9 punkte nustatyta tvarka gavusi atnaujintus duomenis,<text:s/></text:span><text:span text:style-name="T1883">išsiunčia Subjektu</text:span><text:span text:style-name="T1884">i<text:s/></text:span><text:span text:style-name="T1885">CMPR modulyje</text:span><text:span text:style-name="T1886"><text:s/></text:span><text:span text:style-name="T1887">suformuoto</text:span><text:span text:style-name="T1888"><text:s/>turinio automatinį EDAS pranešimą, kuriame nurodo prisijungus prie EDAS (draudėjo srityje) atnaujinti Personalo rezervo duomenis (sumažinti į Personalo rezervą įrašytų asmenų skaičių arba į Personalo rezervą įrašyti papildomus as</text:span><text:span text:style-name="T1889">menis).<text:s/></text:span></text:p>
      <text:p text:style-name="P1890"><text:span text:style-name="T1891">21</text:span><text:span text:style-name="T1892">.</text:span><text:span text:style-name="T1893"><text:tab/>Įgyvendinant Aprašą, Departamentas, Subjektai, Fondo valdyba, Lietuvos kariuomenės Karo prievolės ir komplektavimo tarnyba, taip pat privatūs juridiniai asmenys į Personalo rezervą įrašyto asmens duomenis, nurodytus Mobilizacijos ir priima</text:span><text:span text:style-name="T1894">nčiosios šalies paramos įstatymo 14 straipsnio 5 dalyje ir Apraše, tvarko<text:s/></text:span><text:span text:style-name="T1895">vadovaudamiesi </text:span><text:span text:style-name="T1896">Mobilizacijos ir priimančiosios šalies paramos įstatymo 14 straipsniu ir Aprašu.</text:span></text:p>
      <text:p text:style-name="P1897"><text:span text:style-name="T1898">22</text:span><text:span text:style-name="T1899">.</text:span><text:span text:style-name="T1900"><text:tab/>Į Personalo rezervą įrašytas asmuo apie<text:s/></text:span><text:span text:style-name="T1901">jo asmens duomenų (vardo, pavardės, te</text:span><text:span text:style-name="T1902">lefono ryšio numerio, faktinės, deklaruotos gyvenamosios vietos adreso), taip pat pilietybės pasikeitimą<text:s/></text:span><text:span text:style-name="T1903">ne vėliau kaip per 5 darbo dienas, paskelbus mobilizaciją – nedelsdamas, bet ne vėliau kaip per vieną darbo dieną nuo šių duomenų pasikeitimo dienos pr</text:span><text:span text:style-name="T1904">ivalo pranešti asmeniui, civilinės mobilizacijos institucijos ar </text:span><text:span text:style-name="T1905">civilinei mobilizacijos institucijai pavaldaus subjekto,</text:span><text:span text:style-name="T1906"> ar mobilizacinio ūkio subjekto vadovo paskirtam atsakingu už Personalo rezervo sudarymą ir tvarkymą.</text:span></text:p>
      <text:p text:style-name="P1907"><text:span text:style-name="T1908">23</text:span><text:span text:style-name="T1909">.</text:span><text:span text:style-name="T1910"><text:tab/>Subjekto, išskyrus<text:s/></text:span><text:span text:style-name="T1911">Valstybės saugumo departamentą, Personalo rezervo ir archyvo duomenys kaupiami ir saugomi Krašto apsaugos ministerijos informacinėje sistemoje. EDAS (draudėjo srityje) tvarkomi Personalo rezervo duomenys, perduoti į Krašto apsaugos ministerijos informacinę</text:span><text:span text:style-name="T1912"><text:s/>sistemą, EDAS nesaugomi. Valstybės saugumo departamento Personalo rezervo duomenys kaupiami ir saugomi Valstybės saugumo departamento informacinėje sistemoje.</text:span></text:p>
      <text:p text:style-name="P1913"/>
      <text:p text:style-name="P1914"><text:span text:style-name="T1915">IV</text:span><text:span text:style-name="T1916"><text:s/>SKYRIUS</text:span></text:p>
      <text:p text:style-name="P1917"><text:span text:style-name="T1918">BAIGIAMOSIOS<text:s/></text:span><text:span text:style-name="T1919">nuostatos</text:span></text:p>
      <text:p text:style-name="P1920"/>
      <text:p text:style-name="P1921"><text:span text:style-name="T1922">24</text:span><text:span text:style-name="T1923">.</text:span><text:span text:style-name="T1924"><text:tab/></text:span><text:span text:style-name="T1925">Subjekto vadovas ar jo įgaliotas asmuo į P</text:span><text:span text:style-name="T1926">erso</text:span><text:span text:style-name="T1927">nalo rezervą įrašomus asmenis su jų funkcijomis, atliekamomis mobilizacijos metu ir (ar) teikiant priimančiosios šalies paramą, supažindina vadovaudamasis<text:s/></text:span><text:span text:style-name="T1928">Mobilizacijos ir priimančiosios šalies paramos įstatymo 14 straipsnio 3 dalimi</text:span><text:span text:style-name="T1929">.</text:span><text:span text:style-name="T1930"><text:s/></text:span></text:p>
      <text:p text:style-name="P1931"><text:span text:style-name="T1932">25</text:span><text:span text:style-name="T1933">.</text:span><text:span text:style-name="T1934"><text:tab/></text:span><text:span text:style-name="T1935">Aprašo nusta</text:span><text:span text:style-name="T1936">tyta tvarka tvarkomi Personalo rezervo sudarymo ir jo apskaitos duomenys neatveriami ir neskelbiami pakartotinai naudoti Teisės gauti informaciją ir duomenų pakartotinio naudojimo įstatymo 15 straipsnio nustatyta tvarka.</text:span></text:p>
      <text:p text:style-name="P1937"/>
      <text:p text:style-name="P1938"><text:span text:style-name="T1939">––––––––––––––––––––</text:span></text:p>
      <text:p text:style-name="Normal"/>
      <text:p text:style-name="P1940">Civilinio mobilizacinio personalo rezervo<text:s/></text:p>
      <text:p text:style-name="P1946">sudarymo ir apskaitos tvarkos aprašo</text:p>
      <text:p text:style-name="P1947"><text:span text:style-name="T1948">1</text:span><text:span text:style-name="T1949"><text:s/>priedas</text:span></text:p>
      <text:p text:style-name="P1950"/>
      <text:p text:style-name="P1951"><text:span text:style-name="T1952">(Civilinėje mobilizacijos institucijoje ar civilinei mobilizacijos institucijai pavaldžiame subjekte esančių pareigybių, kurias<text:s/></text:span><text:span text:style-name="T1953">užimančių Lietuvos Respublikos piliečių, nurodytų Lietuvos Respublikos mobilizacijos ir priimančiosios šalies paramos įstatymo 14 straipsnio 2 dalyje,<text:s/></text:span><text:span text:style-name="T1954">atliekamos funkcijos būtinos<text:s/></text:span><text:span text:style-name="T1955">civilinės mobilizacijos institucijos mobilizacijos plane numatytiems veiksma</text:span><text:span text:style-name="T1956">ms ir (ar) priemonėms<text:s/></text:span><text:span text:style-name="T1957">įgyvendinti</text:span><text:span text:style-name="T1958">, sąrašo<text:s/></text:span><text:span text:style-name="T1959">turinio (teksto) pavyzdys</text:span><text:span text:style-name="T1960">)</text:span></text:p>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
          </table:table-cell>
          <table:covered-table-cell/>
        </table:table-row>
        <table:table-row table:style-name="TableRow1967">
          <table:table-cell table:style-name="TableCell1968">
            <text:p text:style-name="Normal"><text:span text:style-name="T1969">Civilinės mobilizacijos institucijos ar civilinei mobilizacijos institucijai pavaldaus subjekto pavadinimas<text:s/></text:span></text:p>
          </table:table-cell>
          <table:table-cell table:style-name="TableCell1970">
            <text:p text:style-name="P1971"/>
          </table:table-cell>
        </table:table-row>
        <table:table-row table:style-name="TableRow1972">
          <table:table-cell table:style-name="TableCell1973">
            <text:p text:style-name="P1974">Draudėjo kodas</text:p>
          </table:table-cell>
          <table:table-cell table:style-name="TableCell1975">
            <text:p text:style-name="P1976"/>
          </table:table-cell>
        </table:table-row>
      </table:table>
      <text:p text:style-name="P1977"/>
      <text:p text:style-name="P1978"><text:span text:style-name="T1979">PAREIGYBIŲ,<text:s/></text:span><text:span text:style-name="T1980">KURIAS<text:s/></text:span><text:span text:style-name="T1981">UŽIMANČIŲ LIETUVOS RESPUBLIKOS PILIEČIŲ, NURODYTŲ LIETUVOS RESPUBLIKOS MOBILIZACIJOS IR PRIIMANČIOSIOS ŠALIES PARAMOS ĮSTATYMO 14 STRAIPSNIO 2 DALYJE,<text:s/></text:span><text:span text:style-name="T1982">ATLIEKAMOS FUNKCIJOS BŪTINOS</text:span><text:span text:style-name="T1983"><text:s/></text:span><text:span text:style-name="T1984">CIVILINĖS MOBILIZACIJOS INSTITUCIJOS MOBILIZACIJOS PLANE NUMATYTIEMS VEIKSMA</text:span><text:span text:style-name="T1985">MS<text:s/></text:span></text:p>
      <text:p text:style-name="P1986"><text:span text:style-name="T1987">IR (AR) PRIEMONĖMS<text:s/></text:span><text:span text:style-name="T1988">ĮGYVENDINTI</text:span><text:span text:style-name="T1989">,<text:s/></text:span></text:p>
      <text:p text:style-name="P1990">SĄRAŠA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able:number-columns-spanned="3">
            <text:p text:style-name="P2001"><text:span text:style-name="T2002">Pareigybės, kurias užimančių<text:s/></text:span><text:span text:style-name="T2003">Lietuvos Respublikos piliečių, nurodytų Lietuvos Respublikos mobilizacijos ir priimančiosios šalies paramos įstatymo 14 straipsnio 2 dalyje, (toliau – asmenys)<text:s/></text:span><text:span text:style-name="T2004">atliekamos f</text:span><text:span text:style-name="T2005">unkcijos būtinos civilinės mobilizacijos institucijos mobilizacijos plane numatytiems veiksmams ir (ar) priemonėms įgyvendinti <text:s/>(toliau – Būtinos pareigybės)</text:span></text:p>
          </table:table-cell>
          <table:covered-table-cell/>
          <table:covered-table-cell/>
        </table:table-row>
        <table:table-row table:style-name="TableRow2006">
          <table:table-cell table:style-name="TableCell2007">
            <text:p text:style-name="P2008"/>
          </table:table-cell>
          <table:table-cell table:style-name="TableCell2009">
            <text:p text:style-name="P2010">Būtinos pareigybės (arba padalinio, jei pareigybės nurodymas atskleis valstybės ar tarnybos<text:s/>paslaptį) pavadinimas</text:p>
          </table:table-cell>
          <table:table-cell table:style-name="TableCell2011">
            <text:p text:style-name="P2012">Būtiną pareigybę užimančių (arba padalinyje dirbančių) <text:s/>asmenų skaičius</text:p>
          </table:table-cell>
          <table:table-cell table:style-name="TableCell2013">
            <text:p text:style-name="P2014"><text:span text:style-name="T2015">Pagrindimas</text:span></text:p>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text:span text:style-name="T2046">Bendras Būtinas pareigybes užimančių (arba padalinyje dirbančių)</text:span><text:span text:style-name="T2047"><text:s/></text:span><text:span text:style-name="T2048">asmenų skaičius<text:s/></text:span></text:p>
          </table:table-cell>
          <table:covered-table-cell/>
          <table:table-cell table:style-name="TableCell2049">
            <text:p text:style-name="P2050"/>
          </table:table-cell>
          <table:table-cell table:style-name="TableCell2051">
            <text:p text:style-name="P2052"/>
          </table:table-cell>
        </table:table-row>
      </table:table>
      <text:p text:style-name="P2053"/>
      <table:table table:style-name="Table2054">
        <table:table-columns>
          <table:table-column table:style-name="TableColumn2055"/>
        </table:table-columns>
        <table:table-row table:style-name="TableRow2056">
          <table:table-cell table:style-name="TableCell2057">
            <text:p text:style-name="P2058">(sąrašą užpildžiusio asmens vardas, pavardė,<text:s/>pareigos)</text:p>
          </table:table-cell>
        </table:table-row>
      </table:table>
      <text:p text:style-name="P2059"/>
      <text:p text:style-name="P2060">Pastabos:</text:p>
      <text:p text:style-name="P2061">1. 4-ojoje skiltyje trumpai aprašoma, kodėl pareigybė (-ės) reikalinga (-os) (kokiai valstybinei mobilizacinei ir (ar) priimančiosios šalies paramos teikimo užduočiai), apibendrinant nurodoma, kokias funkcijas ją (jas) užimantis<text:s/>(-ys) asmuo (-enys) atliks ir pan.</text:p>
      <text:p text:style-name="P2062"><text:span text:style-name="T2063">2. Jei asmuo yra įtrauktas į civilinės mobilizacijos institucijos mobilizacijos valdymo grupę,<text:s/></text:span><text:span text:style-name="T2064">Valstybės mobilizacijos operacijų centrą</text:span><text:span text:style-name="T2065"><text:s/>ar<text:s/></text:span><text:span text:style-name="T2066">paskirtas (priimtas) į pareigas, nurodytas Lietuvos Respublikos m</text:span><text:span text:style-name="T2067">obilizacijos ir p</text:span><text:span text:style-name="T2068">riimančiosios šalies paramos įstatymo</text:span><text:span text:style-name="T2069"><text:s/>14 straipsnio 2 dalyje</text:span><text:span text:style-name="T2070">, tai pažymima 4-ojoje skiltyje (kitas pagrindimas nerašomas).</text:span></text:p>
      <text:p text:style-name="P2071"><text:span text:style-name="T2072">____________________</text:span></text:p>
      <text:p text:style-name="P2073"/>
      <text:p text:style-name="P2074">Civilinio mobilizacinio personalo rezervo<text:s/></text:p>
      <text:p text:style-name="P2080">sudarymo ir apskaitos tvarkos aprašo</text:p>
      <text:p text:style-name="P2081"><text:span text:style-name="T2082">2</text:span><text:span text:style-name="T2083"><text:s/>p</text:span><text:span text:style-name="T2084">riedas</text:span></text:p>
      <text:p text:style-name="P2085"/>
      <text:p text:style-name="P2086"><text:span text:style-name="T2087">(Mobilizacinio ūkio subjekto<text:s/></text:span><text:span text:style-name="T2088">pareigybių, kurias užimančių Lietuvos Respublikos piliečių, nurodytų Lietuvos Respublikos mobilizacijos ir priimančiosios šalies paramos įstatymo 14 straipsnio 2 dalyje,<text:s/></text:span><text:span text:style-name="T2089">atliekamos funkcijos būtinos</text:span><text:span text:style-name="T2090"><text:s/>sudarytai mobilizacinio užsakymo ir (ar) priimančiosios šalies paramos teikimo sutarčiai vykdyti, sąrašo<text:s/></text:span><text:span text:style-name="T2091">turinio (teksto) pavyzdys</text:span><text:span text:style-name="T2092">)</text:span></text:p>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
          </table:table-cell>
          <table:covered-table-cell/>
        </table:table-row>
        <table:table-row table:style-name="TableRow2099">
          <table:table-cell table:style-name="TableCell2100">
            <text:p text:style-name="P2101">Mobilizacinio ūkio subjekto pavadinimas<text:s/></text:p>
            <text:p text:style-name="P2102">(jei mobilizacinis ūkio subjektas yra fizinis asmuo –<text:s/></text:p>
            <text:p text:style-name="P2103">vardas (-ai) ir pavardė<text:s/>(-ės))</text:p>
          </table:table-cell>
          <table:table-cell table:style-name="TableCell2104">
            <text:p text:style-name="P2105"/>
          </table:table-cell>
        </table:table-row>
        <table:table-row table:style-name="TableRow2106">
          <table:table-cell table:style-name="TableCell2107">
            <text:p text:style-name="P2108">Draudėjo kodas</text:p>
          </table:table-cell>
          <table:table-cell table:style-name="TableCell2109">
            <text:p text:style-name="P2110"/>
          </table:table-cell>
        </table:table-row>
        <table:table-row table:style-name="TableRow2111">
          <table:table-cell table:style-name="TableCell2112">
            <text:p text:style-name="Normal"><text:span text:style-name="T2113">Mobilizacinio užsakymo ir (ar) priimančiosios šalies paramos teikimo sutarties (toliau – sutartis) numeris</text:span></text:p>
          </table:table-cell>
          <table:table-cell table:style-name="TableCell2114">
            <text:p text:style-name="P2115"/>
          </table:table-cell>
        </table:table-row>
        <table:table-row table:style-name="TableRow2116">
          <table:table-cell table:style-name="TableCell2117">
            <text:p text:style-name="Normal"><text:span text:style-name="T2118">Sutarties pabaigos</text:span><text:span text:style-name="T2119"><text:s/>data</text:span></text:p>
          </table:table-cell>
          <table:table-cell table:style-name="TableCell2120">
            <text:p text:style-name="P2121"/>
          </table:table-cell>
        </table:table-row>
        <table:table-row table:style-name="TableRow2122">
          <table:table-cell table:style-name="TableCell2123">
            <text:p text:style-name="Normal"><text:span text:style-name="T2124">Paslaugos teikimo vietos savivaldybė</text:span></text:p>
          </table:table-cell>
          <table:table-cell table:style-name="TableCell2125">
            <text:p text:style-name="P2126"/>
          </table:table-cell>
        </table:table-row>
      </table:table>
      <text:p text:style-name="P2127"/>
      <text:p text:style-name="P2128"><text:span text:style-name="T2129">PAREIGYBIŲ,<text:s/></text:span><text:span text:style-name="T2130">KURIAS UŽIMANČIŲ LIETUVOS RESPUBLIKOS PILIEČIŲ, NURODYTŲ LIETUVOS RESPUBLIKOS MOBILIZACIJOS IR PRIIMANČIOSIOS ŠALIES PARAMOS ĮSTATYMO 14 STRAIPSNIO 2 DALYJE, ATLIEKAMOS FUNKCIJOS BŪTINOS<text:s/></text:span><text:span text:style-name="T2131">SUDARYTAI MOBILIZACINIO UŽSAKYMO IR (AR) PRIIMANČIOSIOS ŠALIES PARAMO</text:span><text:span text:style-name="T2132">S TEIKIMO SUTARČIAI VYKDYTI, SĄRAŠ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Eil. Nr.</text:p>
          </table:table-cell>
          <table:table-cell table:style-name="TableCell2142" table:number-columns-spanned="3">
            <text:p text:style-name="P2143"><text:span text:style-name="T2144">Pareigybės, kurias užimančių<text:s/></text:span><text:span text:style-name="T2145">Lietuvos Respublikos piliečių, nurodytų Lietuvos Respublikos mobilizacijos ir priimančiosios šalies paramos įstatymo 14 straipsnio 2 dalyje, (toliau – asmenys)<text:s/></text:span><text:span text:style-name="T2146">atliekamos funkcijos</text:span><text:span text:style-name="T2147"><text:s/>būtinos sudarytai<text:s/></text:span><text:span text:style-name="T2148">mobilizacinio užsakymo ir (ar) priimančiosios šalies paramos teikimo<text:s/></text:span><text:span text:style-name="T2149">sutarčiai vykdyti (toliau – Būtinos pareigybės)</text:span></text:p>
          </table:table-cell>
          <table:covered-table-cell/>
          <table:covered-table-cell/>
        </table:table-row>
        <table:table-row table:style-name="TableRow2150">
          <table:covered-table-cell>
            <text:p text:style-name="P2151"/>
          </table:covered-table-cell>
          <table:table-cell table:style-name="TableCell2152">
            <text:p text:style-name="P2153">Būtinos pareigybės (arba padalinio, jei pareigybės nurodymas atskleis valstybės ar tarnybos paslaptį) pavadinimas</text:p>
          </table:table-cell>
          <table:table-cell table:style-name="TableCell2154">
            <text:p text:style-name="P2155">Būtiną pareigybę užimančių (arba padalinyje dirbančių) asmenų skaičius</text:p>
          </table:table-cell>
          <table:table-cell table:style-name="TableCell2156">
            <text:p text:style-name="P2157">Pagrindimas</text:p>
          </table:table-cell>
        </table:table-row>
        <table:table-row table:style-name="TableRow2158">
          <table:table-cell table:style-name="TableCell2159">
            <text:p text:style-name="P2160">1</text:p>
          </table:table-cell>
          <table:table-cell table:style-name="TableCell2161">
            <text:p text:style-name="P2162">2<text:tab/></text:p>
          </table:table-cell>
          <table:table-cell table:style-name="TableCell2163">
            <text:p text:style-name="P2164">3<text:tab/></text:p>
          </table:table-cell>
          <table:table-cell table:style-name="TableCell2165">
            <text:p text:style-name="P2166">4<text:tab/></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Normal">Bendras<text:s/><text:span text:style-name="T2187">Būtinas pareigybes užimančių (arba padalinyje dirbančių) asmenų<text:s/></text:span>šiai sutarčiai vykdyti skaičius</text:p>
          </table:table-cell>
          <table:covered-table-cell/>
          <table:table-cell table:style-name="TableCell2188">
            <text:p text:style-name="P2189"/>
          </table:table-cell>
          <table:table-cell table:style-name="TableCell2190">
            <text:p text:style-name="P2191"/>
          </table:table-cell>
        </table:table-row>
      </table:table>
      <text:p text:style-name="P2192"/>
      <table:table table:style-name="Table2193">
        <table:table-columns>
          <table:table-column table:style-name="TableColumn2194"/>
        </table:table-columns>
        <table:table-row table:style-name="TableRow2195">
          <table:table-cell table:style-name="TableCell2196">
            <text:p text:style-name="P2197">(sąrašą užpildžiusio asmens vardas, pavardė,<text:s/>pareigos)</text:p>
          </table:table-cell>
        </table:table-row>
      </table:table>
      <text:p text:style-name="P2198"/>
      <text:p text:style-name="P2199">Pastabos:</text:p>
      <text:p text:style-name="P2200"><text:span text:style-name="T2201">1.</text:span><text:span text:style-name="T2202"><text:tab/></text:span><text:span text:style-name="T2203">4-ojoje skiltyje nurodoma, su kokia civiline mobilizacijos institucija ar civilinei mobilizacijos institucijai pavaldžiu subjektu yra pasirašyta sutartis (arba į kurios civilinės mobilizacijos institucijos mobilizacijos planą sutar</text:span><text:span text:style-name="T2204">tis yra įtraukta), trumpai aprašant, kokias funkcijas būtiną (-as) pareigybę (-es) užimantis (-ys) asmuo (-enys) atliks ir pan.</text:span><text:span text:style-name="T2205"><text:s/></text:span></text:p>
      <text:p text:style-name="P2206"><text:span text:style-name="T2207">2.</text:span><text:span text:style-name="T2208"><text:tab/></text:span><text:span text:style-name="T2209">Jei asmuo yra įtrauktas į civilinės mobilizacijos institucijos mobilizacijos valdymo grupę ar<text:s/></text:span><text:span text:style-name="T2210">paskirtas (priimtas) į pareiga</text:span><text:span text:style-name="T2211">s, nurodytas Lietuvos Respublikos m</text:span><text:span text:style-name="T2212">obilizacijos ir priimančiosios šalies paramos įstatymo</text:span><text:span text:style-name="T2213"><text:s/>14 straipsnio 2 dalyje</text:span><text:span text:style-name="T2214">, tai pažymima 4-ojoje skiltyje (kitas pagrindimas nerašomas).</text:span></text:p>
      <text:p text:style-name="P2215"><text:span text:style-name="T2216">____________________</text:span></text:p>
      <text:p text:style-name="P2217"><text:span text:style-name="T2223">PATVIRTINTA</text:span><text:span text:style-name="T2224"><text:line-break/>Lietuvos Respublikos</text:span><text:span text:style-name="T2225"><text:s/>Vyriausybės</text:span><text:span text:style-name="T2226"><text:line-break/></text:span>2022 m. sausio 5 d.<text:s/><text:span text:style-name="T2227">nutarimu<text:s/></text:span>Nr. 23<text:s/></text:p>
      <text:p text:style-name="P2228"/>
      <text:p text:style-name="P2229"/>
      <text:p text:style-name="P2230"><text:span text:style-name="T2231">MOBILIZACIJOS SISTEMOS BŪKLĖS IR CIVILINIŲ MOBILIZACIJOS INSTITUCIJŲ IR JOMS PAVALDŽIŲ SUBJEKTŲ PASIRENGIMO MOBILIZACIJAI IR PRIIMANČIOSIOS ŠALIES PARAMAI TEIKTI VERTINIMO TVARKOS APRAŠAS</text:span></text:p>
      <text:p text:style-name="P2232"/>
      <text:p text:style-name="P2233"><text:span text:style-name="T2234">I</text:span><text:span text:style-name="T2235"><text:s/>SKYRIUS</text:span></text:p>
      <text:p text:style-name="P2236"><text:span text:style-name="T2237">BENDROSIOS NUOSTATOS</text:span></text:p>
      <text:p text:style-name="P2238"/>
      <text:p text:style-name="P2239"><text:span text:style-name="T2240">1</text:span><text:span text:style-name="T2241">.</text:span><text:span text:style-name="T2242"><text:tab/>Mobilizacijos sistemos būklės ir civilinių mobilizacijos institucijų ir joms pavaldžių subjektų pasirengimo mobilizacijai ir priimančiosios šalies paramai teikti vertinimo tvarkos aprašas (toliau – Aprašas) nustato<text:s/></text:span><text:span text:style-name="T2243">mobilizacijos sistemos būklės ir civilinių mobilizacijos institucijų ir joms pavaldžių subjektų (toliau kartu – Subjektai) pasirengimo mobilizacijai ir priimančiosios šalies paramai teikti (toliau – Subjektų pasirengimas) vertinimo kriterijus ir mobilizaci</text:span><text:span text:style-name="T2244">jos sistemos būklės bei Subjektų pasirengimo vertinimo tvarką.</text:span></text:p>
      <text:p text:style-name="P2245"><text:span text:style-name="T2246">2</text:span><text:span text:style-name="T2247">.</text:span><text:span text:style-name="T2248"><text:tab/>Aprašo nuostatos netaikomos Lietuvos Respublikos valstybės saugumo departamentui.</text:span></text:p>
      <text:p text:style-name="P2249"><text:span text:style-name="T2250">3</text:span><text:span text:style-name="T2251">.</text:span><text:span text:style-name="T2252"><text:tab/>Apraše vartojamos sąvokos apibrėžtos Lietuvos Respublikos mobilizacijos ir priimančiosios šalies<text:s/></text:span><text:span text:style-name="T2253">paramos įstatyme, Lietuvos Respublikos krašto apsaugos sistemos organizavimo ir karo tarnybos įstatyme.</text:span></text:p>
      <text:p text:style-name="P2254"><text:span text:style-name="T2255">4</text:span><text:span text:style-name="T2256">.</text:span><text:span text:style-name="T2257"><text:tab/>Mobilizacijos sistemos būklės ir<text:s/></text:span>Subjektų pasirengimo vertinimą<text:s/><text:span text:style-name="T2258">atlieka institucija, dalyvaujanti formuojant mobilizacijos politiką – Mobilizacij</text:span><text:span text:style-name="T2259">os ir pilietinio pasipriešinimo departamentas prie Krašto apsaugos ministerijos (toliau – Institucija).</text:span></text:p>
      <text:p text:style-name="P2260"/>
      <text:p text:style-name="P2261"><text:span text:style-name="T2262">II</text:span><text:span text:style-name="T2263"><text:s/>SKYRIUS</text:span></text:p>
      <text:p text:style-name="P2264"><text:span text:style-name="T2265">MOBILIZACIJOS SISTEMOS BŪKLĖS VERTINIMO KRITERIJAI IR VERTINIMO TVARKA</text:span></text:p>
      <text:p text:style-name="P2266"/>
      <text:p text:style-name="P2267"><text:span text:style-name="T2268">5</text:span><text:span text:style-name="T2269">.</text:span><text:span text:style-name="T2270"><text:tab/>Vertinama praėjusių metų mobilizacijos sistemos būklė p</text:span><text:span text:style-name="T2271">agal mobilizacijos sistemos būklės vertinimo kriterijus, nurodytus Aprašo 1 priede.<text:s/></text:span></text:p>
      <text:p text:style-name="P2272"><text:span text:style-name="T2273">6</text:span><text:span text:style-name="T2274">.</text:span><text:span text:style-name="T2275"><text:tab/></text:span>Mobilizacijos<text:s/><text:span text:style-name="T2276">sistemos būklė įvertinama procentine išraiška, apskaičiuojant pagal formulę:</text:span></text:p>
      <text:p text:style-name="P2277"/>
      <text:p text:style-name="P2278"><draw:frame draw:style-name="a2" text:anchor-type="as-char" svg:x="0in" svg:y="0in" svg:width="3.42708in" svg:height="0.41667in" style:rel-width="scale" style:rel-height="scale"><draw:object xlink:href="Object 1/" xlink:type="simple" xlink:show="embed" xlink:actuate="onLoad"/></draw:frame></text:p>
      <text:p text:style-name="P2279"/>
      <text:p text:style-name="P2280">7.<text:tab/>Mobilizacijos sistemos būklė įvertinama taip:</text:p>
      <text:p text:style-name="P2281"><text:span text:style-name="T2282">7.1</text:span><text:span text:style-name="T2283">.</text:span><text:span text:style-name="T2284"><text:tab/></text:span>jeigu įvertinama daugiau kaip 75 proc., laikoma, kad mobilizacijos sistemos būklė yra labai gera;</text:p>
      <text:p text:style-name="P2285"><text:span text:style-name="T2286">7.2</text:span><text:span text:style-name="T2287">.</text:span><text:span text:style-name="T2288"><text:tab/></text:span>jeigu įvertinama nuo 50 iki 75 proc., laikoma, kad mobilizacijos sistemos būklė gera;</text:p>
      <text:p text:style-name="P2289"><text:span text:style-name="T2290">7.3</text:span><text:span text:style-name="T2291">.</text:span><text:span text:style-name="T2292"><text:tab/></text:span>jeigu įvertinama nuo 30 iki 50 proc., laikoma, kad mobilizacijos sistemos būklė patenkinama;</text:p>
      <text:p text:style-name="P2293"><text:span text:style-name="T2294">7.4</text:span><text:span text:style-name="T2295">.</text:span><text:span text:style-name="T2296"><text:tab/></text:span>jeigu įvertinama mažiau kaip 30 proc., laikoma, kad mobilizacijos sistemos būklė nepatenkinama.</text:p>
      <text:p text:style-name="P2297"><text:span text:style-name="T2298">8</text:span><text:span text:style-name="T2299">.</text:span><text:span text:style-name="T2300"><text:tab/></text:span><text:span text:style-name="T2301">Institucija, įvertinusi mobilizacijos sistemos būklę, iki<text:s/></text:span><text:span text:style-name="T2302">kitų kalendorinių metų<text:s/></text:span>sausio 31 dienos parengia ir Lietuvos Respublikos Vyriausybei pateikia mobilizacijos sistemos būklės vertinimo rezultatus, nustatytus Aprašo 6 ir 7<text:s/><text:span text:style-name="T2303">punktuose nurodyta tvarka</text:span>,<text:s/>ir apibendrintą informaciją apie mobilizacijos sistemos būklės vertinimo kriterijų įgyvendinimą.</text:p>
      <text:p text:style-name="P2304"/>
      <text:p text:style-name="P2305"><text:span text:style-name="T2306">III</text:span><text:span text:style-name="T2307"><text:s/>SKYRIUS</text:span></text:p>
      <text:p text:style-name="P2308"><text:span text:style-name="T2309">SUBJEKTŲ PASIRENGIMO VERTINIMO KRITERIJAI IR SUBJEKTŲ PASIRENGIMO VERTINIMO TVARKA</text:span></text:p>
      <text:p text:style-name="P2310"/>
      <text:p text:style-name="P2311">9.<text:tab/>Subjektų pasirengimo vertinimo<text:s/><text:span text:style-name="T2312">kriterijai nurodyt</text:span><text:span text:style-name="T2313">i Aprašo 2 priede.</text:span></text:p>
      <text:p text:style-name="P2314">10.<text:tab/>Subjektų<text:s/><text:span text:style-name="T2315">pasirengimas apskaičiuojamas pagal šią formulę:</text:span></text:p>
      <text:p text:style-name="P2316"/>
      <text:p text:style-name="P2317"><draw:frame draw:style-name="a3" text:anchor-type="as-char" svg:x="0in" svg:y="0in" svg:width="3.42708in" svg:height="0.41667in" style:rel-width="scale" style:rel-height="scale"><draw:object xlink:href="Object 2/" xlink:type="simple" xlink:show="embed" xlink:actuate="onLoad"/></draw:frame></text:p>
      <text:p text:style-name="P2318"/>
      <text:p text:style-name="P2319">11.<text:tab/>Maksimalus kriterijų balų skaičius nustatomas priklausomai nuo kriterijaus vertinamų dalių, pagal kurias yra vertinamas Subjektas.</text:p>
      <text:p text:style-name="P2320">12.<text:tab/>Subjektų pasirengimas vertinamas taip:</text:p>
      <text:p text:style-name="P2321"><text:span text:style-name="T2322">12.1</text:span><text:span text:style-name="T2323">.</text:span><text:span text:style-name="T2324"><text:tab/></text:span>jeigu įvertinamas daugiau kaip 75 proc. – Subjektas yra labai gerai pasirengęs mobilizacijai ir priimančiosios šalies paramai teikti;</text:p>
      <text:p text:style-name="P2325"><text:span text:style-name="T2326">12.2</text:span><text:span text:style-name="T2327">.</text:span><text:span text:style-name="T2328"><text:tab/></text:span>jeigu įvertinamas nuo 50 iki 75 proc. – Subjektas yra gerai pasirengęs mobilizacijai ir priimančiosios šalies paramai teikti;</text:p>
      <text:p text:style-name="P2329"><text:span text:style-name="T2330">12.3</text:span><text:span text:style-name="T2331">.</text:span><text:span text:style-name="T2332"><text:tab/></text:span>jeigu įvertinamas nuo 30 iki 50 proc. – Subjektas yra patenkinamai pasirengęs mobilizacijai ir priimančiosios šalies paramai teikti;</text:p>
      <text:p text:style-name="P2333"><text:span text:style-name="T2334">12.4</text:span><text:span text:style-name="T2335">.</text:span><text:span text:style-name="T2336"><text:tab/></text:span>jeigu įvertinamas mažiau kaip 30 proc. – Subjektas yra nepasirengęs mobilizacijai ir priimančiosios šalies paramai teikti.</text:p>
      <text:p text:style-name="P2337"><text:span text:style-name="T2338">13</text:span><text:span text:style-name="T2339">.</text:span><text:span text:style-name="T2340"><text:tab/></text:span>Subjektų pasirengimo vertinimas atliekamas<text:s/><text:span text:style-name="T2341">kasmet<text:s/></text:span>pagal<text:s/><text:span text:style-name="T2342">Institucijos vadovo tvirtinamą einamųjų metų</text:span><text:span text:style-name="T2343"><text:s/>Subjektų pasirengimo</text:span><text:s/><text:span text:style-name="T2344">vertinimo planą<text:s/></text:span>(toliau – Planas).<text:s/></text:p>
      <text:p text:style-name="P2345"><text:span text:style-name="T2346">14</text:span><text:span text:style-name="T2347">.</text:span><text:span text:style-name="T2348"><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349">vasario 28 d</text:span>.</text:p>
      <text:p text:style-name="P2350"><text:span text:style-name="T2351">15</text:span><text:span text:style-name="T2352">. Į Planą įtraukiami Subjektai, atitinkantys bent vieną iš šių kriterijų:</text:span><text:span text:style-name="T2353"><text:s/></text:span></text:p>
      <text:p text:style-name="P2354"><text:span text:style-name="T2355">15.1</text:span><text:span text:style-name="T2356">. praėjusiais metais buvo įvertinti kaip patenkinamai pasirengę ir (arba) nepasirengę mobilizacijai ir priimančiosios<text:s/></text:span><text:span text:style-name="T2357">šalies paramai teikti;<text:s/></text:span></text:p>
      <text:p text:style-name="P2358"><text:span text:style-name="T2359">15.2</text:span><text:span text:style-name="T2360">. Subjektų pasirengimo vertinimas Subjekte</text:span><text:span text:style-name="T2361"><text:s/>buvo<text:s/></text:span><text:span text:style-name="T2362">atliktas</text:span><text:span text:style-name="T2363"><text:s/>daugiau kaip prieš 3 metus</text:span><text:span text:style-name="T2364">;<text:s/></text:span></text:p>
      <text:p text:style-name="P2365"><text:span text:style-name="T2366">15.3</text:span><text:span text:style-name="T2367">. Subjekto mobilizacijos plano keitimas buvo atliktas daugiau kaip prieš 3 metus. <text:s/></text:span></text:p>
      <text:p text:style-name="P2368"><text:span text:style-name="T2369">16</text:span><text:span text:style-name="T2370">. Subjektai apie jų įtraukimą į Planą<text:s/></text:span><text:span text:style-name="T2371">informuojami raštu<text:s/></text:span>ne vėliau kaip per 5 darbo dienas nuo Plano patvirtinimo dienos.</text:p>
      <text:p text:style-name="P2372"><text:span text:style-name="T2373">17</text:span><text:span text:style-name="T2374">. Apie Subjektų pasirengimo vertinimo datą Subjektai informuojami raštu ne mažiau kaip 10 darbo dienų iki vertinimo pradžios, taip pat nurodant:</text:span></text:p>
      <text:p text:style-name="P2375"><text:span text:style-name="T2376">17.1</text:span><text:span text:style-name="T2377">. Subjektų pasi</text:span><text:span text:style-name="T2378">rengimo vertinimo laiką ir trukmę;</text:span></text:p>
      <text:p text:style-name="P2379"><text:span text:style-name="T2380">17.2</text:span><text:span text:style-name="T2381">. Subjektų pasirengimo vertinimo formą –<text:s/></text:span>ar vertinimas,<text:s/><text:span text:style-name="T2382">siekiant įvertinti faktinę situaciją,<text:s/></text:span>bus atliekamas vykstant į vietą, ar vertinama nuotoliniu būdu<text:span text:style-name="T2383">;</text:span></text:p>
      <text:p text:style-name="P2384"><text:span text:style-name="T2385">17.3</text:span><text:span text:style-name="T2386">. dokumentus, kuriuos Subjektas turi (turės) pat</text:span><text:span text:style-name="T2387">eikti, ir jų pateikimo terminą;</text:span></text:p>
      <text:p text:style-name="P2388"><text:span text:style-name="T2389">17.4</text:span><text:span text:style-name="T2390">. Vertintojų darbo vietų sąlygas, kurias Subjektas turi sudaryti atliekant Subjektų pasirengimo vertinimą (jei vertinimas bus atliekamas ne nuotoliniu būdu);</text:span></text:p>
      <text:p text:style-name="P2391"><text:span text:style-name="T2392">17.5</text:span><text:span text:style-name="T2393">. objektus, kuriuos Vertintojai planuoja aplankyti</text:span><text:span text:style-name="T2394">/pamatyti (jei vertinimas bus atliekamas ne nuotoliniu būdu ir tai reikalinga<text:s/></text:span>Subjektų p<text:span text:style-name="T2395">asirengimo vertinimui atlikti);</text:span></text:p>
      <text:p text:style-name="P2396"><text:span text:style-name="T2397">17.6</text:span><text:span text:style-name="T2398">. kitą su Subjektų pasirengimo vertinimu susijusią informaciją, jei tokia reikalinga.</text:span></text:p>
      <text:p text:style-name="P2399"><text:span text:style-name="T2400">18</text:span><text:span text:style-name="T2401">. Subjektų pasirengimo vertinimo metu Vertintojai analizuoja Subjekto vadovo ar jo įgalioto asmens pateiktus dokumentus ir, jeigu vertinimas bus atliekamas ne nuotoliniu būdu ir tai reikalinga<text:s/></text:span>Subjektų p<text:span text:style-name="T2402">asirengimo vertinimui atlikti, Aprašo 17.5 papunktyje</text:span><text:span text:style-name="T2403"><text:s/>nurodytus objektus.</text:span></text:p>
      <text:p text:style-name="P2404">19. Subjektų p<text:span text:style-name="T2405">asirengimo vertinimą<text:s/></text:span>atlikę<text:span text:style-name="T2406"><text:s/></text:span>Vertintojai<text:s/><text:span text:style-name="T2407">per 5 darbo dienas nuo atlikto<text:s/></text:span>vertinimo<text:span text:style-name="T2408"><text:s/>pateikia<text:s/></text:span>vertintiems<text:s/><text:span text:style-name="T2409">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10"><text:span text:style-name="T2411">19.1</text:span><text:span text:style-name="T2412">.<text:s/></text:span><text:span text:style-name="T2413">siūlymai dėl nustatytų trūkumų šalinimo ir trūkumų šalinimo terminai, jeigu<text:s/></text:span><text:span text:style-name="T2414">Subjektų p</text:span><text:span text:style-name="T2415">asireng</text:span><text:span text:style-name="T2416">imo vertinimo metu buvo nustatyta<text:s/></text:span><text:span text:style-name="T2417">Subjektų p</text:span><text:span text:style-name="T2418">asirengimo trūkumų;</text:span></text:p>
      <text:p text:style-name="P2419"><text:span text:style-name="T2420">19.2</text:span><text:span text:style-name="T2421">. rekomendacijos dėl<text:s/></text:span><text:span text:style-name="T2422">Subjektų p</text:span><text:span text:style-name="T2423">asirengimo tobulinimo ir terminai, per kuriuos turi būti įgyvendintos rekomendacijos, jeigu<text:s/></text:span><text:span text:style-name="T2424">Subjektų p</text:span><text:span text:style-name="T2425">asirengimo vertinimo metu buvo nustatyta tobulintin</text:span><text:span text:style-name="T2426">ų sričių.<text:s/></text:span></text:p>
      <text:p text:style-name="P2427"><text:span text:style-name="T2428">20</text:span><text:span text:style-name="T2429">. Jeigu Išvadoje pateikiami siūlymai dėl nustatytų trūkumų šalinimo ir (ar) rekomendacijos dėl<text:s/></text:span>Subjektų p<text:span text:style-name="T2430">asirengimo tobulinimo, Subjektas per 5 darbo dienas nuo Išvadoje nustatyto termino pabaigos raštu informuoja Instituciją apie siūlym</text:span><text:span text:style-name="T2431">ų dėl nustatytų trūkumų šalinimo ir (ar) rekomendacijų dėl<text:s/></text:span>Subjektų p<text:span text:style-name="T2432">asirengimo tobulinimo įgyvendinimo rezultatus.</text:span></text:p>
      <text:p text:style-name="P2433">21.<text:s/><text:span text:style-name="T2434">Institucija, įvertinusi  Subjektų pasirengimą, iki kitų kalendorinių metų sausio 31 dienos<text:s/></text:span>parengia ir<text:s/><text:span text:style-name="T2435">Vyriausybei pateikia informac</text:span><text:span text:style-name="T2436">iją apie kiekvieno Subjekto pasirengimo įvertinimo rezultatus, nustatytus Aprašo 10 ir 12 punktuose nurodyta tvarka, bei Subjektų pasirengimo vertinimų metu gautą ir Subjektų pateiktą Aprašo 20 punkte nurodytą informaciją</text:span>.<text:s/></text:p>
      <text:p text:style-name="P2437"/>
      <text:p text:style-name="P2438"><text:span text:style-name="T2439">IV</text:span><text:span text:style-name="T2440"><text:s/>SKYRIUS</text:span></text:p>
      <text:p text:style-name="P2441"><text:span text:style-name="T2442">INSTITUCIJOS I</text:span><text:span text:style-name="T2443">R VERTINAMO SUBJEKTO TEISĖS IR PAREIGOS<text:s/></text:span></text:p>
      <text:p text:style-name="P2444"/>
      <text:p text:style-name="P2445"><text:span text:style-name="T2446">22</text:span><text:span text:style-name="T2447">. Institucija turi teisę pratęsti<text:s/></text:span>Subjektų p<text:span text:style-name="T2448">asirengimo vertinimo terminą, jei vertinimo metu paaiškėja aplinkybės, kurias reikia papildomai įvertinti, tačiau bendra atliekamo vertinimo trukmė negali būti ilgesnė nei 30 kalendorinių dienų nuo Subjektų pasirengimo vertinimo pradžios.<text:s/></text:span></text:p>
      <text:p text:style-name="P2449"><text:span text:style-name="T2450">23</text:span><text:span text:style-name="T2451">. Vertinto</text:span><text:span text:style-name="T2452">jai, atlikdami S</text:span>ubjektų p<text:span text:style-name="T2453">asirengimo vertinimą, privalo:</text:span></text:p>
      <text:p text:style-name="P2454"><text:span text:style-name="T2455">23.1</text:span><text:span text:style-name="T2456">. nusišalinti nuo<text:s/></text:span>Subjektų p<text:span text:style-name="T2457">asirengimo vertinimo atlikimo, jeigu paaiškėja, kad gali atsirasti priežasčių, galinčių sukelti viešųjų ir privačių interesų konfliktą;</text:span></text:p>
      <text:p text:style-name="P2458"><text:span text:style-name="T2459">23.2</text:span><text:span text:style-name="T2460">. užtikrinti Subjektų<text:s/></text:span><text:span text:style-name="T2461">pateiktos informacijos, įskaitant ir konfidencialią informaciją, apsaugą.</text:span></text:p>
      <text:p text:style-name="P2462"><text:span text:style-name="T2463">24</text:span><text:span text:style-name="T2464">. Vertintojai, atlikdami<text:s/></text:span>Subjektų p<text:span text:style-name="T2465">asirengimo vertinimą, turi teisę:</text:span></text:p>
      <text:p text:style-name="P2466"><text:span text:style-name="T2467">24.1</text:span><text:span text:style-name="T2468">. laisvai patekti į vertinamus objektus, vertinamo Subjekto teritoriją ir (ar) patalpas darbo metu;</text:span></text:p>
      <text:p text:style-name="P2469"><text:span text:style-name="T2470">24.2</text:span><text:span text:style-name="T2471">. <text:s/>susipažinti su vertinimui reikalingais dokumentais, gauti jų kopijas (nuorašus).</text:span></text:p>
      <text:p text:style-name="P2472"><text:span text:style-name="T2473">25</text:span><text:span text:style-name="T2474">. Vertinamo Subjekto vadovas turi teisę kreiptis į Institucijos vadovą su prašymu:</text:span></text:p>
      <text:p text:style-name="P2475"><text:span text:style-name="T2476">25.1</text:span><text:span text:style-name="T2477">. dėl svarių su vertinimu susijusių priežasčių pratęsti ar nukelti</text:span><text:span text:style-name="T2478"><text:s/>Subjektų pasirengimo vertinimo terminą;</text:span></text:p>
      <text:p text:style-name="P2479"><text:span text:style-name="T2480">25.2</text:span><text:span text:style-name="T2481">. pakeisti Vertintoją (-us), jei paaiškėja, kad gali atsirasti priežasčių, galinčių sukelti viešųjų ir privačių interesų konfliktą, ar kilti grėsmė informacijos saugumui.</text:span></text:p>
      <text:p text:style-name="P2482"><text:span text:style-name="T2483">26</text:span><text:span text:style-name="T2484">. Vertinamo Subjekto vadovas</text:span><text:span text:style-name="T2485"><text:s/>užtikrina, kad būtų pateikti reikalingi dokumentai ir sudarytos sąlygos Subjekto vertinimui atlikti.</text:span></text:p>
      <text:p text:style-name="P2486"><text:span text:style-name="T2487">________________________</text:span></text:p>
      <text:p text:style-name="P2488"/>
      <text:p text:style-name="P2489">Mobilizacijos sistemos būklės ir civilinių<text:s/></text:p>
      <text:p text:style-name="P2495">mobilizacijos institucijų ir joms pavaldžių</text:p>
      <text:p text:style-name="P2496">subjektų pasirengimo mobilizacijai ir<text:s/></text:p>
      <text:p text:style-name="P2497">priimančiosios šalies paramai teikti<text:s/></text:p>
      <text:p text:style-name="P2498">vertinimo tvarkos aprašo<text:s/></text:p>
      <text:p text:style-name="P2499">1 priedas</text:p>
      <text:p text:style-name="P2500"/>
      <text:p text:style-name="P2501"/>
      <text:p text:style-name="P2502">MOBILIZACIJOS SISTEMOS BŪKLĖS VERTINIMO KRITERIJAI<text:s/></text:p>
      <table:table table:style-name="Table2503">
        <table:table-columns>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text:span text:style-name="T2511">Eil. Nr.</text:span></text:p>
            </table:table-cell>
            <table:table-cell table:style-name="TableCell2512">
              <text:p text:style-name="P2513"><text:span text:style-name="T2514">Kriterijus</text:span></text:p>
            </table:table-cell>
            <table:table-cell table:style-name="TableCell2515">
              <text:p text:style-name="P2516"><text:span text:style-name="T2517">Kriterijaus vertinamų dalių apibūdinimas</text:span></text:p>
            </table:table-cell>
            <table:table-cell table:style-name="TableCell2518">
              <text:p text:style-name="P2519"><text:span text:style-name="T2520">Kriterijaus vertinimo balai</text:span></text:p>
            </table:table-cell>
          </table:table-row>
        </table:table-header-rows>
        <table:table-row table:style-name="TableRow2521">
          <table:table-cell table:style-name="TableCell2522" table:number-rows-spanned="9">
            <text:p text:style-name="P2523">1.</text:p>
          </table:table-cell>
          <table:table-cell table:style-name="TableCell2524" table:number-rows-spanned="9">
            <text:p text:style-name="P2525">Pasirengimas mobilizacijai ir priimančiosios šalies paramai (toliau – PŠP) teikti</text:p>
          </table:table-cell>
          <table:table-cell table:style-name="TableCell2526">
            <text:p text:style-name="P2527">1.1. Bendras civilinių mobilizacijos institucijų ir joms pavaldžių subjektų (toliau kartu – Subjektai) pasirengimo mobilizacijai ir PŠP teikti (toliau – Subjektų pasirengimas) praeitų metų įvertinimas. Apskaičiuojama pagal šią formulę:</text:p>
            <text:p text:style-name="P2528"/>
            <text:p text:style-name="P2529"><draw:frame draw:style-name="a4" text:anchor-type="as-char" svg:x="0in" svg:y="0in" svg:width="1.33333in" svg:height="0.375in" style:rel-width="scale" style:rel-height="scale"><draw:object xlink:href="Object 3/" xlink:type="simple" xlink:show="embed" xlink:actuate="onLoad"/></draw:frame>,</text:p>
            <text:p text:style-name="P2530"/>
            <text:p text:style-name="P2531">kur:</text:p>
            <text:p text:style-name="P2532">BP – bendras Subjektų pasirengimo įvertinimas procentais;<text:s/></text:p>
            <text:p text:style-name="P2533">S – Subjektų pasirengimo įvertinimas procentais pagal Mobilizacijos sistemos būklės ir civilinių<text:s/>mobilizacijos institucijų ir joms pavaldžių subjektų pasirengimo mobilizacijai ir priimančiosios šalies paramai teikti vertinimo tvarkos aprašo (toliau – Aprašas) 10 punktą;</text:p>
            <text:p text:style-name="P2534">n – Subjektų, kuriuose buvo atliekamas Subjektų pasirengimo vertinimas pagal Aprašo 13 punkte nurodytą Subjektų pasirengimo vertinimo planą, skaičius</text:p>
          </table:table-cell>
          <table:table-cell table:style-name="TableCell2535">
            <text:p text:style-name="P2536">3 balai – nuo 75 proc.<text:s/></text:p>
            <text:p text:style-name="P2537">2 balai – nuo 50 iki 75 proc.<text:s/></text:p>
            <text:p text:style-name="P2538">1 balas – nuo 30 iki 50 proc.</text:p>
            <text:p text:style-name="P2539">0 balų – iki 30 proc.<text:s/></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1.2. Civilinių mobilizacijos institucijų (toliau – CMI), mobilizacijos planų<text:s/>rengimą reglamentuojančių teisės aktų nustatyta tvarka pasitvirtinusių mobilizacijos planus, procentas, palyginti su visų CMI skaičiumi</text:p>
          </table:table-cell>
          <table:table-cell table:style-name="TableCell2545">
            <text:p text:style-name="P2546">2 balai – nuo 75 proc.<text:s/></text:p>
            <text:p text:style-name="P2547">1 balas – nuo 50 iki 75 proc.<text:s/></text:p>
            <text:p text:style-name="P2548">0 balų – iki 50 proc.</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1.3. Patvirtintas ginkluotųjų pajėgų (toliau – GP) mobilizacijos planas<text:s/></text:p>
          </table:table-cell>
          <table:table-cell table:style-name="TableCell2554">
            <text:p text:style-name="P2555">2 balai – patvirtintas</text:p>
            <text:p text:style-name="P2556">0 balų – nepatvirtintas</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1.4. Patvirtintas Valstybės mobilizacijos planas<text:s/></text:p>
          </table:table-cell>
          <table:table-cell table:style-name="TableCell2562">
            <text:p text:style-name="P2563">2 balai – patvirtintas</text:p>
            <text:p text:style-name="P2564">0 balų – nepatvirtintas</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1.5. Į Valstybės mobilizacijos<text:s/>operacijų centrą (toliau – VMOC) deleguotų asmenų, įtrauktų į civilinio mobilizacinio personalo rezervą, procentas, palyginti su visų asmenų, kurie turi būti įtraukti į VMOC, skaičiumi</text:p>
          </table:table-cell>
          <table:table-cell table:style-name="TableCell2570">
            <text:p text:style-name="P2571">1 balas – įtraukta nuo 50 proc.</text:p>
            <text:p text:style-name="P2572">0 balų – įtraukta iki 50 proc.</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1.6.<text:s/>Suorganizuotų mobilizacinių ir PŠP mokymų procentas, palyginti su Valstybės mobilizacijos ir PŠP mokymo plane numatytų mokymų skaičiumi</text:p>
          </table:table-cell>
          <table:table-cell table:style-name="TableCell2578">
            <text:p text:style-name="P2579">1 balas – suorganizuota nuo 50 proc.<text:s/></text:p>
            <text:p text:style-name="P2580">0 balų – suorganizuota iki 50 proc.</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1.7. Į VMOC deleguotų asmenų, dalyvavusių<text:s/>mobilizaciniuose ir PŠP mokymuose, procentas, palyginti su visų VMOC narių skaičiumi</text:p>
          </table:table-cell>
          <table:table-cell table:style-name="TableCell2586">
            <text:p text:style-name="P2587">2 balai – dalyvavo nuo 75 proc.<text:s/></text:p>
            <text:p text:style-name="P2588">1 balai – dalyvavo nuo 50 iki 75 proc.<text:s/></text:p>
            <text:p text:style-name="P2589">0 balų – dalyvavo iki 50 proc.<text:s/></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1.8. Į VMOC deleguotų asmenų, dalyvavusių VMOC nariams<text:s/>organizuotose pratybose, procentas, palyginti su visų VMOC narių skaičiumi</text:p>
          </table:table-cell>
          <table:table-cell table:style-name="TableCell2595">
            <text:p text:style-name="P2596">2 balai – dalyvavo nuo 75 proc.<text:s/></text:p>
            <text:p text:style-name="P2597">1 balai – dalyvavo nuo 50 iki 75 proc.<text:s/></text:p>
            <text:p text:style-name="P2598">0 balų – dalyvavo iki 50 proc.</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1.9. Per paskutinius 3 metus vykdytų mobilizacinių ir PŠP mokymų (pratybų)<text:s/>metu pateiktų rekomendacijų ir (ar) siūlymų įgyvendinimo procentas, palyginti su visu pateiktų rekomendacijų ir siūlymų skaičiumi</text:p>
          </table:table-cell>
          <table:table-cell table:style-name="TableCell2604">
            <text:p text:style-name="P2605">3 balai – įgyvendinta nuo 75 proc.<text:s/></text:p>
            <text:p text:style-name="P2606">2 balai – įgyvendinta nuo 50 iki 75 proc.</text:p>
            <text:p text:style-name="P2607">1 balas – įgyvendinta nuo 30 iki 50 proc.</text:p>
            <text:p text:style-name="P2608">0 balų – įgyvendinta iki 30 proc.</text:p>
          </table:table-cell>
        </table:table-row>
        <table:table-row table:style-name="TableRow2609">
          <table:table-cell table:style-name="TableCell2610" table:number-rows-spanned="3">
            <text:p text:style-name="P2611">2.</text:p>
          </table:table-cell>
          <table:table-cell table:style-name="TableCell2612" table:number-rows-spanned="3">
            <text:p text:style-name="P2613">Mobilizacinių išteklių planavimas</text:p>
          </table:table-cell>
          <table:table-cell table:style-name="TableCell2614">
            <text:p text:style-name="P2615">2.1. Valstybės mobilizacinių galimybių kataloge (toliau – Katalogas) esanti informacija tikslinama ir atnaujinama Katalogo sudarymą ir tvarkymą reglamentuojančių teisės aktų nustatyta tvarka<text:s/></text:p>
          </table:table-cell>
          <table:table-cell table:style-name="TableCell2616">
            <text:p text:style-name="P2617">1 balai – tikslinama ir atnaujinama nustatyta tvarka<text:s/></text:p>
            <text:p text:style-name="P2618">0 balų – nebuvo patikslinta ir (ar) atnaujinta nustatyta tvarka<text:s/></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2.2. Kataloge nurodytų materialinių išteklių ir paslaugų užtikrinimo galimybės, palyginti su pateiktu atvykstančioms pajėgoms (toliau – AP) reikalingų materialinių išteklių ir paslaugų poreikiu. Apskaičiuojama pagal šią formulę:<text:s/></text:p>
            <text:p text:style-name="P2624"/>
            <text:p text:style-name="P2625">M<text:span text:style-name="T2626">I</text:span><draw:frame draw:style-name="a5" text:anchor-type="as-char" svg:x="0in" svg:y="0in" svg:width="1.34375in" svg:height="0.41667in" style:rel-width="scale" style:rel-height="scale"><draw:object xlink:href="Object 4/" xlink:type="simple" xlink:show="embed" xlink:actuate="onLoad"/></draw:frame></text:p>
            <text:p text:style-name="P2627">kur:</text:p>
            <text:p text:style-name="P2628">M<text:span text:style-name="T2629">I<text:s/></text:span>–<text:span text:style-name="T2630"><text:s/></text:span>materialinių išteklių ir paslaugų užtikrinimo galimybės, palyginti su pateiktu AP reikalingų<text:span text:style-name="T2631"><text:s/></text:span>materialinių išteklių ir paslaugų poreikiu (procentais);<text:s/></text:p>
            <text:p text:style-name="P2632">M<text:span text:style-name="T2633">k<text:s/></text:span>– Kataloge nurodyti su AP poreikiu susiję materialiniai ištekliai ir paslaugos;<text:s/></text:p>
            <text:p text:style-name="P2634">M<text:span text:style-name="T2635">ap<text:s/></text:span>–<text:span text:style-name="T2636"><text:s/></text:span>AP materialinių išteklių ir paslaugų poreikis</text:p>
          </table:table-cell>
          <table:table-cell table:style-name="TableCell2637">
            <text:p text:style-name="P2638">3 balai – užtikrinama nuo 75 proc.<text:s/></text:p>
            <text:p text:style-name="P2639">2 balai – užtikrinama nuo 50 iki 75 proc.</text:p>
            <text:p text:style-name="P2640">1 balas – užtikrinama nuo 30 iki 50 proc.<text:s/></text:p>
            <text:p text:style-name="P2641">0<text:s/>balų – užtikrinama iki 30 proc.<text:s/></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2.3. Kataloge nurodytų materialinių išteklių ir paslaugų užtikrinimo galimybės, palyginti su pateiktu CMI ir GP reikalingų materialinių išteklių ir paslaugų poreikiu. Apskaičiuojama pagal šią formulę:</text:p>
            <text:p text:style-name="P2647"/>
            <text:p text:style-name="P2648">M<text:span text:style-name="T2649">b</text:span><draw:frame draw:style-name="a6" text:anchor-type="as-char" svg:x="0in" svg:y="0in" svg:width="1.77083in" svg:height="0.41667in" style:rel-width="scale" style:rel-height="scale"><draw:object xlink:href="Object 5/" xlink:type="simple" xlink:show="embed" xlink:actuate="onLoad"/></draw:frame></text:p>
            <text:p text:style-name="P2650">kur:</text:p>
            <text:p text:style-name="P2651">M<text:span text:style-name="T2652">b<text:s/></text:span>–<text:span text:style-name="T2653"><text:s/></text:span>Kataloge nurodytų materialinių išteklių ir paslaugų užtikrinimo galimybės, palyginti su pateiktu CMI ir GP reikalingų materialinių išteklių ir paslaugų poreikiu (procentais);</text:p>
            <text:p text:style-name="P2654">M<text:span text:style-name="T2655">c<text:s/></text:span>– materialinių išteklių ir paslaugų<text:s/>poreikiai, gauti iš CMI;</text:p>
            <text:p text:style-name="P2656">M<text:span text:style-name="T2657">gp<text:s/></text:span>– materialinių išteklių ir paslaugų poreikiai, gauti iš GP;<text:s/></text:p>
            <text:p text:style-name="P2658">M<text:span text:style-name="T2659">kv<text:s/></text:span>– Kataloge nurodyti su CMI ir GP poreikiais susiję materialiniai ištekliai ir paslaugos <text:s/></text:p>
          </table:table-cell>
          <table:table-cell table:style-name="TableCell2660">
            <text:p text:style-name="P2661">3 balai – užtikrinama nuo 75 proc.<text:s/></text:p>
            <text:p text:style-name="P2662">2 balai – užtikrinama nuo 50 iki 75<text:s/>proc.</text:p>
            <text:p text:style-name="P2663">1 balas – užtikrinama nuo 30 iki 50 proc.<text:s/></text:p>
            <text:p text:style-name="P2664">0 balų – užtikrinama iki 30 proc.</text:p>
          </table:table-cell>
        </table:table-row>
        <table:table-row table:style-name="TableRow2665">
          <table:table-cell table:style-name="TableCell2666">
            <text:p text:style-name="P2667">3.</text:p>
          </table:table-cell>
          <table:table-cell table:style-name="TableCell2668">
            <text:p text:style-name="P2669">PŠP užtikrinimas</text:p>
          </table:table-cell>
          <table:table-cell table:style-name="TableCell2670">
            <text:p text:style-name="P2671">Valstybės pasirengimas priimti NATO ypač greito reagavimo pajėgas (angl.<text:s/><text:span text:style-name="T2672">Very High Readiness Joint Task Force</text:span>, VJTF) (viso VJTF kontingento dalis,<text:s/>procentais), apskaičiuotas vadovaujantis krašto apsaugos ministro nustatyta tvarka</text:p>
            <text:p text:style-name="P2673"/>
          </table:table-cell>
          <table:table-cell table:style-name="TableCell2674">
            <text:p text:style-name="P2675">3 balai – pasirengta priimti nuo 75 proc.<text:s/></text:p>
            <text:p text:style-name="P2676">2 balai – pasirengta priimti nuo 50 iki 75 proc. <text:s/></text:p>
            <text:p text:style-name="P2677">1 balas – pasirengta priimti nuo 30 iki 50 proc.</text:p>
            <text:p text:style-name="P2678">0 balų – pasirengta priimti<text:s/>iki 30 proc.</text:p>
          </table:table-cell>
        </table:table-row>
      </table:table>
      <text:p text:style-name="P2679">_______________________________</text:p>
      <text:p text:style-name="P2680"/>
      <text:p text:style-name="P2681">Mobilizacijos sistemos būklės ir civilinių<text:s/></text:p>
      <text:p text:style-name="P2687">mobilizacijos institucijų ir joms pavaldžių<text:s/></text:p>
      <text:p text:style-name="P2688">subjektų pasirengimo mobilizacijai ir<text:s/></text:p>
      <text:p text:style-name="P2689">priimančiosios šalies paramai teikti<text:s/></text:p>
      <text:p text:style-name="P2690">vertinimo tvarkos aprašo<text:s/></text:p>
      <text:p text:style-name="P2691">2<text:s/><text:span text:style-name="T2692">priedas</text:span></text:p>
      <text:p text:style-name="P2693"/>
      <text:p text:style-name="P2694"><text:span text:style-name="T2695">CIVILINIŲ MOBILIZACIJOS INSTITUCIJŲ IR JOMS PAVALDŽIŲ SUBJEKTŲ PASIRENGIMO MOBILIZACIJAI IR PRIIMANČIOSIOS ŠALIES PARAMAI TEIKTI VERTINIMO KRITERIJAI</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Eil. Nr.</text:p>
            </table:table-cell>
            <table:table-cell table:style-name="TableCell2705">
              <text:p text:style-name="P2706">Kriterijus</text:p>
            </table:table-cell>
            <table:table-cell table:style-name="TableCell2707">
              <text:p text:style-name="P2708">Kriterijaus vertinamų dalių apibūdinimas</text:p>
            </table:table-cell>
            <table:table-cell table:style-name="TableCell2709">
              <text:p text:style-name="P2710">Kriterijaus vertinimo balai</text:p>
            </table:table-cell>
          </table:table-row>
        </table:table-header-rows>
        <table:table-row table:style-name="TableRow2711">
          <table:table-cell table:style-name="TableCell2712">
            <text:p text:style-name="P2713">1.</text:p>
          </table:table-cell>
          <table:table-cell table:style-name="TableCell2714">
            <text:p text:style-name="P2715">Civilinių mobilizacijos institucijų (toliau – CMI) mobilizacijos planų rengimas<text:s/></text:p>
          </table:table-cell>
          <table:table-cell table:style-name="TableCell2716">
            <text:p text:style-name="P2717">Patvirtintas CMI mobilizacijos planas<text:s/></text:p>
          </table:table-cell>
          <table:table-cell table:style-name="TableCell2718">
            <text:p text:style-name="P2719">2 balai – patvirtintas CMI mobilizacijos planas<text:s/></text:p>
            <text:p text:style-name="P2720"/>
            <text:p text:style-name="P2721"><text:span text:style-name="T2722">Kai CMI mobilizacijos planas nepatvirtintas ir (ar)<text:s/></text:span><text:span text:style-name="T2723">neatnaujintas vadovaujantis mobilizacijos planų rengimą reglamentuojančių teisės aktų nustatyta tvarka</text:span><text:s/><text:span text:style-name="T2724">– vertinama, kad CMI yra<text:s/></text:span><text:span text:style-name="T2725">nepasirengusi mobilizacijai ir priimančiosios šalies paramai (toliau – PŠP) teikti</text:span></text:p>
            <text:p text:style-name="P2726"/>
          </table:table-cell>
        </table:table-row>
        <table:table-row table:style-name="TableRow2727">
          <table:table-cell table:style-name="TableCell2728" table:number-rows-spanned="6">
            <text:p text:style-name="P2729">2.</text:p>
          </table:table-cell>
          <table:table-cell table:style-name="TableCell2730" table:number-rows-spanned="6">
            <text:p text:style-name="P2731">Civilinio mobilizacinio personalo rezervo (toliau – CMPR) sudarymas ir rengimas</text:p>
          </table:table-cell>
          <table:table-cell table:style-name="TableCell2732">
            <text:p text:style-name="P2733">2.1. Sudarytas CMPR<text:s/></text:p>
          </table:table-cell>
          <table:table-cell table:style-name="TableCell2734">
            <text:p text:style-name="P2735">2 balai – CMPR sudarytas</text:p>
            <text:p text:style-name="P2736"/>
            <text:p text:style-name="P2737"><text:span text:style-name="T2738">Kai CMI CMPR nesudarytas ir (ar) neatnaujintas vadovaujantis teisės aktų, reglamentuojančių CMPR sudarymą, nustatyta tvarka – vertinama, kad CMI yra<text:s/></text:span><text:span text:style-name="T2739">nepasirengusi</text:span><text:span text:style-name="T2740"><text:s/></text:span><text:span text:style-name="T2741">mobili</text:span><text:span text:style-name="T2742">zacijai ir PŠP</text:span><text:span text:style-name="T2743"><text:s/></text:span><text:span text:style-name="T2744">teikti</text:span></text:p>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2.2. CMI mobilizacijos valdymo grupės (toliau – MVG) sudarymas<text:s/></text:p>
          </table:table-cell>
          <table:table-cell table:style-name="TableCell2751">
            <text:p text:style-name="P2752">2 balai – MVG sudaryta (2 balai rašomi ir tuo atveju, jei MVG funkcijos pavestos atlikti Ekstremaliųjų situacijų operacijų centrui (toliau – ESOC))</text:p>
            <text:p text:style-name="P2753"/>
            <text:p text:style-name="P2754"><text:span text:style-name="T2755">Kai MVG nesudaryta ir MVG funkcijos nepavestos ESOC – vertinama, kad CMI yra<text:s/></text:span><text:span text:style-name="T2756">nepasirengusi mobilizacijai ir PŠP teikti</text:span></text:p>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2.<text:span text:style-name="T2763">3</text:span>. Į MVG arba, jei funkcijos pavestos ESOC, į ESOC deleguotų asmenų, dalyvavusių mobilizaciniuose ir PŠP mokymuose, procentas,<text:s/>palyginti su visu MVG narių skaičiumi</text:p>
            <text:p text:style-name="P2764"><text:span text:style-name="T2765">(vertinama tuo atveju, kai CMI buvo įtraukta į Valstybės mobilizacijos ir PŠP mokymo plane numatytus mokymus)</text:span></text:p>
          </table:table-cell>
          <table:table-cell table:style-name="TableCell2766">
            <text:p text:style-name="P2767">2 balai – dalyvavo nuo 75 proc.<text:s/></text:p>
            <text:p text:style-name="P2768">1 balai – dalyvavo nuo 50 iki 75 proc.</text:p>
            <text:p text:style-name="P2769">0 balas – dalyvavo iki 50 proc.</text:p>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2.4. Į CMI CMPR įrašytų asmenų, pasirašytinai supažindintų su jų funkcijomis, atliekamomis mobilizacijos metu ir (ar) teikiant PŠP, procentas, palyginti su visu asmenų, įtrauktų į CMI CMPR, skaičiumi</text:p>
          </table:table-cell>
          <table:table-cell table:style-name="TableCell2776">
            <text:p text:style-name="P2777">1 balas – supažindinta nuo 90 proc.<text:s/></text:p>
            <text:p text:style-name="P2778">0 balų – supažindinta iki 90<text:span text:style-name="T2779"><text:s/></text:span>proc.<text:s/></text:p>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786">(vertinama tuo atveju, kai CMI turi Pavaldžių subjektų)</text:p>
          </table:table-cell>
          <table:table-cell table:style-name="TableCell2787">
            <text:p text:style-name="P2788">1 balas – supažindinta nuo 90<text:span text:style-name="T2789"><text:s/></text:span>proc.<text:s/></text:p>
            <text:p text:style-name="P2790">0 balų – supažindinta iki 90 proc.<text:s/></text:p>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2.6. Į mobilizacinio ūkio subjekto (toliau – MŪS) CMPR įrašytų asmenų, pasirašytinai supažindintų su jų funkcijomis, atliekamomis mobilizacijos metu ir (ar) teikiant PŠP, procentas, palyginti su visu asmenų, įtrauktų į MŪS CMPR, skaičiumi<text:s/></text:p>
            <text:p text:style-name="P2797">(vertinama tuo<text:s/>atveju, kai CMI ar Pavaldus subjektas yra sudaręs mobilizacinio užsakymo ar PŠP teikimo sutartį)</text:p>
          </table:table-cell>
          <table:table-cell table:style-name="TableCell2798">
            <text:p text:style-name="P2799">1 balas – supažindinta nuo 50 proc.<text:s/></text:p>
            <text:p text:style-name="P2800">0 balų – supažindinta iki 50 proc.<text:s/></text:p>
            <text:p text:style-name="P2801"/>
          </table:table-cell>
        </table:table-row>
        <table:table-row table:style-name="TableRow2802">
          <table:table-cell table:style-name="TableCell2803" table:number-rows-spanned="5">
            <text:p text:style-name="P2804">3.</text:p>
          </table:table-cell>
          <table:table-cell table:style-name="TableCell2805" table:number-rows-spanned="5">
            <text:p text:style-name="P2806">Mobilizacinių išteklių planavimas</text:p>
          </table:table-cell>
          <table:table-cell table:style-name="TableCell2807">
            <text:p text:style-name="P2808">3.1. CMI vykdoma turimų mobilizacinių išteklių,<text:s/>skirtų valstybinėms mobilizacinėms užduotims (toliau – VMU) atlikti, apskaita<text:s/></text:p>
          </table:table-cell>
          <table:table-cell table:style-name="TableCell2809">
            <text:p text:style-name="P2810">2 balai – vykdoma apskaita</text:p>
            <text:p text:style-name="P2811">0 balų – nevykdoma apskaita</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3.2. Turimų mobilizacinių išteklių, skirtų VMU atlikti, procentas, palyginti su CMI numatytais mobilizaciniais<text:s/>ištekliais, skirtais VMU atlikti</text:p>
          </table:table-cell>
          <table:table-cell table:style-name="TableCell2817">
            <text:p text:style-name="P2818"><text:span text:style-name="T2819">2</text:span><text:s/>balai – nuo 75 proc.<text:s/></text:p>
            <text:p text:style-name="P2820">1 balai – nuo 50 iki 75 proc.<text:s/></text:p>
            <text:p text:style-name="P2821">0 balų – iki 50 proc.</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3.3. CMI suplanuoti trūkstamų mobilizacinių išteklių, skirtų VMU atlikti, gavimo būdai</text:p>
            <text:p text:style-name="P2827">(vertinama tuo atveju, kai CMI ar Pavaldiems subjektams trūksta turimų mobilizacinių išteklių, skirtų VMU atlikti)<text:s/></text:p>
          </table:table-cell>
          <table:table-cell table:style-name="TableCell2828">
            <text:p text:style-name="P2829"><text:span text:style-name="T2830">2</text:span><text:s/>balai – suplanuota nuo 75 proc.<text:s/></text:p>
            <text:p text:style-name="P2831">1 balas – suplanuota nuo 50 iki 75 proc.<text:s/></text:p>
            <text:p text:style-name="P2832">0 balų – suplanuota iki 50 proc.</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3.4. Sudarytų mobilizacinio<text:s/>užsakymo sutarčių procentas, palyginti su VMU ir PŠP teikimo užduotims vykdyti numatytų ūkio subjektų skaičiumi<text:span text:style-name="T2838"><text:s/></text:span></text:p>
            <text:p text:style-name="P2839">(vertinama tuo atveju, kai CMI VMU ir PŠP teikimo užduotims vykdyti yra numatyti ūkio subjektai)</text:p>
          </table:table-cell>
          <table:table-cell table:style-name="TableCell2840">
            <text:p text:style-name="P2841">3 balai – sudaryta nuo 75 proc.<text:s/></text:p>
            <text:p text:style-name="P2842">2 balai – sudaryta nuo 50 iki 75 proc.</text:p>
            <text:p text:style-name="P2843">1 balas – sudaryta nuo 30 iki 50 proc.</text:p>
            <text:p text:style-name="P2844">0 balų – sudaryta iki 30 proc.</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3.5. Patikrintų MŪS pasirengimo vykdyti sutartinius įsipareigojimus procentas, palyginti su visu CMI mobilizacijos plane numatytų MŪS skaičiumi</text:p>
            <text:p text:style-name="P2850">(vertinama<text:s/>tuo atveju, kai CMI mobilizacijos plane yra numatyti MŪS)</text:p>
          </table:table-cell>
          <table:table-cell table:style-name="TableCell2851">
            <text:p text:style-name="P2852"><text:span text:style-name="T2853">2</text:span><text:s/>balai – nuo 75 proc.<text:s/></text:p>
            <text:p text:style-name="P2854">1 balas – nuo 50 iki 75 proc.<text:s/></text:p>
            <text:p text:style-name="P2855">0 balų – iki 50 proc.</text:p>
            <text:p text:style-name="P2856"/>
          </table:table-cell>
        </table:table-row>
        <table:table-row table:style-name="TableRow2857">
          <table:table-cell table:style-name="TableCell2858" table:number-rows-spanned="2">
            <text:p text:style-name="P2859">4.</text:p>
          </table:table-cell>
          <table:table-cell table:style-name="TableCell2860" table:number-rows-spanned="2">
            <text:p text:style-name="P2861">Pasirengimo mobilizacijai ir PŠP teikti (toliau – Pasirengimas) gerinimas/tobulinimas</text:p>
          </table:table-cell>
          <table:table-cell table:style-name="TableCell2862">
            <text:p text:style-name="P2863">4.1. Įgyvendinti institucijos,<text:s/>dalyvaujančios formuojant mobilizacijos politiką, pateikti siūlymai dėl Pasirengimo vertinimo metu nustatytų trūkumų šalinimo</text:p>
            <text:p text:style-name="P2864">(vertinamos tik tos CMI ir Pavaldūs subjektai, kuriems buvo pateikti siūlymai dėl Pasirengimo mobilizacijai ir PŠP teikti vertinimo metu nustatytų trūkumų šalinimo)<text:s/></text:p>
          </table:table-cell>
          <table:table-cell table:style-name="TableCell2865">
            <text:p text:style-name="P2866">2 balai – įgyvendinta nuo 75 proc.<text:s/></text:p>
            <text:p text:style-name="P2867">1 balas – įgyvendinta nuo 50 iki 75 proc.</text:p>
            <text:p text:style-name="P2868">0 balų – iki 50 proc.</text:p>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4.2. Įgyvendintos mobilizacinių ir (ar) PŠP mokymų (pratybų) galutinėse ataskaitose pateiktos rekomendacijos dėl Pasirengimo tobulinimo<text:s/></text:p>
            <text:p text:style-name="P2875">(vertinamos tik tos CMI ir Pavaldūs subjektai, kuriuose ankstesniais metais vykusių mobilizacinių ir (ar) PŠP mokymų (pratybų) metu buvo pateiktos rekomendacijos dėl Pasirengimo tobulinimo)</text:p>
          </table:table-cell>
          <table:table-cell table:style-name="TableCell2876">
            <text:p text:style-name="P2877">2 balai – įgyvendinta nuo 75 proc.<text:s/></text:p>
            <text:p text:style-name="P2878">1 balas – įgyvendinta nuo 50 iki 75 proc.</text:p>
            <text:p text:style-name="P2879">0 balų – įgyvendinta iki 50 proc.</text:p>
          </table:table-cell>
        </table:table-row>
        <table:table-row table:style-name="TableRow2880">
          <table:table-cell table:style-name="TableCell2881" table:number-rows-spanned="5">
            <text:p text:style-name="P2882">5.</text:p>
          </table:table-cell>
          <table:table-cell table:style-name="TableCell2883" table:number-rows-spanned="5">
            <text:p text:style-name="P2884">PŠP planavimas ir užtikrinimas</text:p>
          </table:table-cell>
          <table:table-cell table:style-name="TableCell2885">
            <text:p text:style-name="P2886">5.1. Duomenų pateikimas PŠP galimybių<text:s/>katalogui</text:p>
            <text:p text:style-name="P2887"><text:span text:style-name="T2888">(vertinamos tik tos CMI, kurios yra gavusios raštą dėl duomenų pateikimo)</text:span></text:p>
          </table:table-cell>
          <table:table-cell table:style-name="TableCell2889">
            <text:p text:style-name="P2890"><text:span text:style-name="T2891">1<text:s/></text:span>balas – pateikti duomenys</text:p>
            <text:p text:style-name="P2892">0 balų – nepateikti duomenys</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5.2. Vykdoma turimų mobilizacinių išteklių, skirtų PŠP teikimo užduotims atlikti, apskaita</text:p>
            <text:p text:style-name="P2898"><text:span text:style-name="T2899">(vertinamos tik tos<text:s/></text:span><text:span text:style-name="T2900">CMI, kurios turi PŠP teikimo užduotis)</text:span></text:p>
          </table:table-cell>
          <table:table-cell table:style-name="TableCell2901">
            <text:p text:style-name="P2902">2 balai – vykdoma apskaita</text:p>
            <text:p text:style-name="P2903">0 balų – nevykdoma apskaita</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5.3. Turimų mobilizacinių išteklių, skirtų PŠP užduotims atlikti, procentas, palyginti su Lietuvos kariuomenės Gynybos štabo pateiktu NATO ypač greito<text:s/>reagavimo pajėgų poreikiu</text:p>
            <text:p text:style-name="P2909"><text:span text:style-name="T2910">(vertinamos tik tos CMI, kurios yra gavusios poreikį)</text:span></text:p>
          </table:table-cell>
          <table:table-cell table:style-name="TableCell2911">
            <text:p text:style-name="P2912"><text:span text:style-name="T2913">2</text:span><text:s/>balai – nuo 75 proc.<text:s/></text:p>
            <text:p text:style-name="P2914">1 balai – nuo 50 iki 75 proc.<text:s/></text:p>
            <text:p text:style-name="P2915">0 balų – iki 50 proc.</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5.4. Suplanuoti trūkstamų mobilizacinių išteklių, skirtų PŠP užduotims atlikti, gavimo būdai<text:s/></text:p>
            <text:p text:style-name="P2921">(vertinamos tik tos CMI, kurios turi mobilizacinių išteklių trūkumą)</text:p>
          </table:table-cell>
          <table:table-cell table:style-name="TableCell2922">
            <text:p text:style-name="P2923"><text:span text:style-name="T2924">2</text:span><text:s/>balai – suplanuota nuo 75 proc.<text:s/></text:p>
            <text:p text:style-name="P2925">1 balas – suplanuota nuo 50 iki 75 proc.<text:s/></text:p>
            <text:p text:style-name="P2926">0 balų – suplanuota iki 50 proc.</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5.5. Galimybės užtikrinti PŠP teikimo užduotis pagal Lietuvos kariuomenės<text:s/>Gynybos štabo pateiktus NATO ypač greito reagavimo pajėgų poreikius<text:s/></text:p>
            <text:p text:style-name="P2932">(vertinamos tik tos CMI, kurios yra gavusios poreikį)<text:s/></text:p>
          </table:table-cell>
          <table:table-cell table:style-name="TableCell2933">
            <text:p text:style-name="P2934">3 balai – galimybės užtikrinti nuo 75 proc.<text:s/></text:p>
            <text:p text:style-name="P2935">2 balai – galimybės užtikrinti nuo 50 iki 75 proc.</text:p>
            <text:p text:style-name="P2936">1 balas – galimybės užtikrinti nuo 30 iki 50 proc.</text:p>
            <text:p text:style-name="P2937">0 balų – galimybės užtikrinti iki 30 proc.</text:p>
          </table:table-cell>
        </table:table-row>
      </table:table>
      <text:p text:style-name="P2938">___________________________</text:p>
      <text:p text:style-name="P2939"/>
      <text:p text:style-name="P2940"><text:span text:style-name="T2946">PATVIRTINTA</text:span><text:span text:style-name="T2947"><text:line-break/>Lietuvos Respublikos Vyriausybės</text:span><text:span text:style-name="T2948"><text:line-break/></text:span>2022 m. sausio 5 d.<text:s/><text:span text:style-name="T2949">nutarimu<text:s/></text:span>Nr. 23 <text:s/></text:p>
      <text:p text:style-name="P2950"/>
      <text:p text:style-name="P2951"/>
      <text:p text:style-name="P2952"><text:span text:style-name="T2953">VALSTYBĖS MOBILIZACINIŲ GALIMYBIŲ KATALOGO SUDARYMO IR TVARKYMO, JAME KAUPIAMOS INFORMACIJOS TEIKIMO MOBILIZACIJOS SISTEMOS SUBJEKTAMS IR KITIEMS SUBJEKTAMS, KURIEMS TOKIA INFORMACIJA TEIKIAMA PAGAL TARPTAUTINIUS ĮSIPAREIGOJIMUS,<text:s/></text:span><text:span text:style-name="T2954">Tvarkos APRAŠAS</text:span></text:p>
      <text:p text:style-name="P2955"/>
      <text:p text:style-name="P2956"><text:span text:style-name="T2957">I</text:span><text:span text:style-name="T2958"><text:s/>SKYRIUS</text:span></text:p>
      <text:p text:style-name="P2959"><text:span text:style-name="T2960">BENDROSIOS NUOSTATOS<text:s/></text:span></text:p>
      <text:p text:style-name="P2961"/>
      <text:p text:style-name="P2962"><text:span text:style-name="T2963">1</text:span><text:span text:style-name="T2964">.</text:span><text:span text:style-name="T2965"><text:tab/>Valstybės mobilizacinių galimybių katalogo sudarymo ir tvarkymo,<text:s/></text:span><text:span text:style-name="T2966">jame kaupiamos informacijos teikimo mobilizacijos sistemos subjektams ir kitiems subjektams, kuriems tokia informacija teikiama pagal tarptautinius įsip</text:span><text:span text:style-name="T2967">areigojimus,<text:s/></text:span><text:span text:style-name="T2968">tvarkos</text:span><text:span text:style-name="T2969"><text:s/></text:span><text:span text:style-name="T2970">aprašas (toliau – Aprašas) reglamentuoja Valstybės mobilizacinių galimybių katalogo (toliau – Katalogas) sudarymo, tvarkymo, taip pat Katalogui parengti reikalingos informacijos gavimo ir jame esančios informacijos teikimo tvarką.<text:s/></text:span></text:p>
      <text:p text:style-name="P2971"><text:span text:style-name="T2972">2</text:span><text:span text:style-name="T2973">. Duomenis į Katalogą suveda<text:s/></text:span><text:span text:style-name="T2974">institucija, dalyvaujanti formuojant mobilizacijos politiką – Mobilizacijos ir pilietinio pasipriešinimo departamentas prie Krašto apsaugos ministerijos (toliau – Institucija).</text:span><text:span text:style-name="T2975"><text:s/></text:span></text:p>
      <text:p text:style-name="P2976"><text:span text:style-name="T2977">3</text:span><text:span text:style-name="T2978">.</text:span><text:span text:style-name="T2979"><text:tab/>Apraše vartojamos sąvokos atitinka Lietu</text:span><text:span text:style-name="T2980">vos Respublikos mobilizacijos ir priimančiosios šalies paramos įstatyme ir Lietuvos Respublikos valstybės informacinių išteklių valdymo įstatyme apibrėžtas sąvokas.<text:s/></text:span></text:p>
      <text:p text:style-name="P2981"><text:span text:style-name="T2982">4</text:span><text:span text:style-name="T2983">. Katalogas įslaptinamas, saugomas ir išslaptinamas Lietuvos Respublikos teisės aktų,</text:span><text:span text:style-name="T2984"><text:s/>reglamentuojančių įslaptintų dokumentų apsaugą ir administravimą, nustatyta tvarka.</text:span></text:p>
      <text:p text:style-name="P2985"><text:span text:style-name="T2986">5</text:span><text:span text:style-name="T2987">. Katalogą sudaro Valstybės mobilizacinių išteklių katalogas (toliau – Mobilizacijos katalogas) ir Priimančiosios šalies paramos galimybių katalogas (toliau – Paramos</text:span><text:span text:style-name="T2988"><text:s/>katalogas).</text:span></text:p>
      <text:p text:style-name="P2989"/>
      <text:p text:style-name="Normal"/>
      <text:p text:style-name="P2990"><text:span text:style-name="T2991">II</text:span><text:span text:style-name="T2992"><text:s/>SKYRIUS</text:span></text:p>
      <text:p text:style-name="P2993"><text:span text:style-name="T2994">MOBILIZACIJOS KATALOGO SUDARYMAS, TVARKYMAS</text:span><text:span text:style-name="T2995"><text:s/></text:span><text:span text:style-name="T2996">IR JAME<text:s/></text:span></text:p>
      <text:p text:style-name="P2997"><text:span text:style-name="T2998">KAUPIAMOS INFORMACIJOS TEIKIMAS KITIEMS SUBJEKTAMS</text:span></text:p>
      <text:p text:style-name="P2999"/>
      <text:p text:style-name="P3000"><text:span text:style-name="T3001">6</text:span><text:span text:style-name="T3002">.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03">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04">niai ištekliai, gaminama produkcija, parduodamos prekės ir (ar) paslaugos (toliau kartu – Resursai) skirti. <text:s/></text:span></text:p>
      <text:p text:style-name="P3005"><text:span text:style-name="T3006">7</text:span><text:span text:style-name="T3007">. Mobilizacijos katalogo formą ir jo pildymo tvarką nustato Institucijos vadovas, atsižvelgdamas į ginkluotosioms pajėgoms reikalingų Resursų</text:span><text:span text:style-name="T3008"><text:s/>poreikį ir į civilinių mobilizacijos institucijų (toliau – CMI) mobilizacijos planuose numatytus mobilizacinius išteklius.</text:span></text:p>
      <text:p text:style-name="P3009"><text:span text:style-name="T3010">8</text:span><text:span text:style-name="T3011">. Mobilizacijos katalogas sudaromas ir tvarkomas krašto apsaugos sistemos Riboto naudojimo tinkle kaip elektroninis dokumentas.</text:span></text:p>
      <text:p text:style-name="P3012"><text:span text:style-name="T3013">9</text:span><text:span text:style-name="T3014">. Institucija Mobilizacijos katalogą sudaro ir informaciją apie reikalingus Resursus papildo atsižvelgdama į:<text:s/></text:span></text:p>
      <text:p text:style-name="P3015"><text:span text:style-name="T3016">9.1</text:span><text:span text:style-name="T3017">. ginkluotosioms pajėgoms reikalingų <text:s/>Resursų poreikį, kuris Institucijai pateikiamas Aprašo 10 punkte nustatyta tvarka;</text:span></text:p>
      <text:p text:style-name="P3018"><text:span text:style-name="T3019">9.2</text:span><text:span text:style-name="T3020">. CMI<text:s/></text:span><text:span text:style-name="T3021">mobilizacijos planuose numatytus Resursus.</text:span></text:p>
      <text:p text:style-name="P3022"><text:span text:style-name="T3023">10</text:span><text:span text:style-name="T3024">. Informaciją apie reikalingų Resursų poreikį Lietuvos kariuomenė Institucijai pateikia iki einamųjų metų gegužės 1 dienos, nurodydama Resursų pavadinimus, paskirtį ir kitus susijusius duomenis (materialin</text:span><text:span text:style-name="T3025">ių išteklių kiekius, paslaugų teikimo vietas ir apimtis).<text:s/></text:span></text:p>
      <text:p text:style-name="P3026"><text:span text:style-name="T3027">11</text:span><text:span text:style-name="T3028">. Institucija, iš Lietuvos kariuomenės gavusi informaciją apie ginkluotosioms pajėgoms reikalingų Resursų poreikį, Mobilizacijos kataloge prie šių Resursų pažymi jų paskirtį ginkluotosioms pa</text:span><text:span text:style-name="T3029">jėgoms bei nurodo kitus susijusius duomenis (materialinių išteklių kiekius, paslaugų teikimo vietas ir apimtis), išskyrus šiuos atvejus:<text:s/></text:span></text:p>
      <text:p text:style-name="P3030"><text:span text:style-name="T3031">11.1</text:span><text:span text:style-name="T3032">. informacijos apie reikalingus Resursus Mobilizacijos kataloge nėra.</text:span><text:span text:style-name="T3033"><text:s/></text:span><text:span text:style-name="T3034">Tokiais atvejais Institucija Aprašo 14.1 i</text:span><text:span text:style-name="T3035">r 14.2 papunkčiuose nustatyta tvarka suranda informaciją apie reikalingus <text:s/>Resursus, atitinkamai papildo Mobilizacijos katalogą, o informaciją apie surastus Resursus pateikia Lietuvos kariuomenei;</text:span></text:p>
      <text:p text:style-name="P3036"><text:span text:style-name="T3037">11.2</text:span><text:span text:style-name="T3038">. ginkluotosioms pajėgoms reikalingi Resursai skirt</text:span><text:span text:style-name="T3039">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040"><text:span text:style-name="T3041">12</text:span><text:span text:style-name="T3042">.</text:span><text:span text:style-name="T3043"><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044">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045"><text:s/>pažymėta.<text:s/></text:span></text:p>
      <text:p text:style-name="P3046"><text:span text:style-name="T3047">13</text:span><text:span text:style-name="T3048">. Jei CMI mobilizacijos planuose numatytiems veiksmams ir (ar) priemonėms neturi reikiamų mobilizacinių išteklių, Institucija Mobilizacijos kataloge pažymi atitinkamoms CMI skirtus mobilizacinius išteklius (nurodydama CMI pavadinimą, mate</text:span><text:span text:style-name="T3049">rialinių išteklių kiekio ar paslaugų apimties poreikį) ir apie tai informuoja CMI</text:span><text:span text:style-name="T3050"><text:s/></text:span><text:span text:style-name="T3051">per 5 darbo dienas (mobilizacijos ir (ar) karo padėties metu – nedelsdama, bet ne vėliau kaip per vieną dieną) nuo CMI patvirtinto mobilizacijos plano gavimo dienos, išskyrus</text:span><text:span text:style-name="T3052"><text:s/>šiuos atvejus:</text:span></text:p>
      <text:p text:style-name="P3053"><text:span text:style-name="T3054">13.1</text:span><text:span text:style-name="T3055">. informacijos apie reikalingus Resursus Mobilizacijos kataloge nėra. Tokiais atvejais Institucija Aprašo 14.1 ir 14.2 papunkčiuose nustatyta tvarka suranda informaciją apie CMI reikalingus mobilizacinius išteklius, atitinkamai papild</text:span><text:span text:style-name="T3056">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057">;<text:s/></text:span></text:p>
      <text:p text:style-name="P3058"><text:span text:style-name="T3059">13.2</text:span><text:span text:style-name="T3060">.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061">tu – nedelsdama, bet ne vėliau kaip per vieną dieną) nuo</text:span><text:span text:style-name="T3062"><text:s/></text:span><text:span text:style-name="T3063">CMI patvirtinto mobilizacijos plano gavimo dienos.<text:s/></text:span></text:p>
      <text:p text:style-name="P3064"><text:span text:style-name="T3065">14</text:span><text:span text:style-name="T3066">. Mobilizacijos katalogui sudaryti ir atnaujinti reikalingą informaciją apie Resursus Institucija gauna iš:</text:span></text:p>
      <text:p text:style-name="P3067"><text:span text:style-name="T3068">14.1</text:span><text:span text:style-name="T3069">. valstybės informacinių<text:s/></text:span><text:span text:style-name="T3070">sistemų, valstybės ir žinybinių registrų (toliau – Registrai);</text:span></text:p>
      <text:p text:style-name="P3071"><text:span text:style-name="T3072">14.2</text:span><text:span text:style-name="T3073">. CMI ir kitų valstybės ir savivaldybių institucijų ir įstaigų, ūkio subjektų, jeigu iš Registrų nėra galimybės gauti reikalingos informacijos.<text:s/></text:span></text:p>
      <text:p text:style-name="P3074"><text:span text:style-name="T3075">15</text:span><text:span text:style-name="T3076">. Mobilizacijos kataloge esančią</text:span><text:span text:style-name="T3077"><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078">kaip per vieną dieną nuo informacijos gavimo dienos.<text:s/></text:span></text:p>
      <text:p text:style-name="P3079"><text:span text:style-name="T3080">16</text:span><text:span text:style-name="T3081">. Institucija Mobilizacijos kataloge kaupiamą informaciją apie Resursus Aprašo 17 punkte nustatyta tvarka teikia mobilizacijos sistemos subjektams, kitiems subjektams, jei tai numatyta tarptautini</text:span><text:span text:style-name="T3082">uose įsipareigojimuose, gavusi rašytinį jų prašymą. Prašyme turi būti nurodyti reikalingi Resursai (pavadinimas, kiekiai, vieta ir kita su Resursais susijusi informacija), taip pat Resursų,</text:span><text:span text:style-name="T3083"><text:s/></text:span><text:span text:style-name="T3084">reikalingų rengiantis mobilizacijai ir (ar) ją vykdant, naudojimo<text:s/></text:span><text:span text:style-name="T3085">paskirtis. <text:s text:c="2"/></text:span></text:p>
      <text:p text:style-name="P3086"><text:span text:style-name="T3087">17</text:span><text:span text:style-name="T3088">. Institucija, gavusi Aprašo 16 punkte nurodyto mobilizacijos sistemos subjekto prašymą, Mobilizacijos kataloge kaupiamą informaciją apie Resursus subjektui pateikia per 5 darbo dienas (mobilizacijos ir (ar) karo padėties metu – nedelsd</text:span><text:span text:style-name="T3089">ama, bet ne vėliau kaip per vieną dieną) nuo prašymo gavimo dienos ir Mobilizacijos kataloge prie Resursų patikslina informaciją, pažymėdama jų paskirtį, nurodydama mobilizacijos sistemos subjekto pavadinimą ir kiekio poreikį. Jeigu subjektui reikalingi Re</text:span><text:span text:style-name="T3090">sursai Mobilizacijos kataloge jau yra numatyti kitiems mobilizacijos sistemos subjektams, Institucija prie Mobilizacijos kataloge nurodytų Resursų pažymi ir prašymą pateikusio subjekto poreikį ir apie tai jį informuoja.<text:s/></text:span><text:span text:style-name="T3091">Kai mobilizacijos sistemos subjektui</text:span><text:span text:style-name="T3092"><text:s/>reikalingi Resursai Mobilizacijos kataloge numatyti ginkluotosioms pajėgoms, Institucija, teikdama informaciją apie Resursus, kartu pateikia <text:s/>informaciją ir apie ginkluotųjų pajėgų Resursų poreikio dalį, kuri susijusi su ginkluotųjų pajėgų šiam mobilizaci</text:span><text:span text:style-name="T3093">jos subjektui skirtų užduočių vykdymu.</text:span><text:span text:style-name="T3094"><text:s/>Mobilizacinių išteklių panaudojimo prioritetas mobilizacijos metu nustatomas vadovaujantis Mobilizacijos ir priimančiosios šalies paramos įstatymo 6 straipsnio 8 punkto nuostatomis.</text:span></text:p>
      <text:p text:style-name="P3095"><text:span text:style-name="T3096">18</text:span><text:span text:style-name="T3097">. Jeigu prašomos informacijos</text:span><text:span text:style-name="T3098"><text:s/>apie Resursus Mobilizacijos kataloge nėra, Institucija per 30 darbo dienų</text:span><text:span text:style-name="T3099"><text:s/></text:span><text:span text:style-name="T3100"><text:s/>(mobilizacijos ir (ar) karo padėties metu – nedelsdama, bet ne vėliau kaip per vieną dieną) nuo prašymo gavimo dienos Aprašo 14.1 ir 14.2 papunkčiuose nustatyta tvarka ją suranda,<text:s/></text:span><text:span text:style-name="T3101">atitinkamai papildo Mobilizacijos katalogą, apie surastus Resursus informuoja prašymą pateikusį subjektą, o Mobilizacijos kataloge prie šių Resursų pažymi jų paskirtį, nurodydama mobilizacijos sistemos subjekto pavadinimą ir kiekio poreikį. Prašymą pateikę</text:span><text:span text:style-name="T3102">s subjektas informuojamas ir tuo atveju, jei prašomos informacijos nerandama.</text:span></text:p>
      <text:p text:style-name="P3103"/>
      <text:p text:style-name="P3104"><text:span text:style-name="T3105">III</text:span><text:span text:style-name="T3106"><text:s/>SKYRIUS</text:span></text:p>
      <text:p text:style-name="P3107"><text:span text:style-name="T3108">PARAMOS KATALOGO SUDARYMAS, TVARKYMAS IR JAME KAUPIAMOS INFORMACIJOS TEIKIMAS KITIEMS SUBJEKTAMS</text:span></text:p>
      <text:p text:style-name="P3109"/>
      <text:p text:style-name="P3110"><text:span text:style-name="T3111">19</text:span><text:span text:style-name="T3112">. Paramos katalogą sudaro:</text:span></text:p>
      <text:p text:style-name="P3113"><text:span text:style-name="T3114">19.1</text:span><text:span text:style-name="T3115">. Paramos katalogo kar</text:span><text:span text:style-name="T3116">inė dalis, kurioje pateikiama informacija apie Lietuvos kariuomenės galimybes teikti apgyvendinimo, ryšių, maitinimo, transporto, sandėliavimo, medicinos, mokymo, atliekų šalinimo ir kitas paslaugas,</text:span><text:span text:style-name="T3117"><text:s/></text:span><text:span text:style-name="T3118">reikalingas teikiant priimančiosios šalies paramą;</text:span></text:p>
      <text:p text:style-name="P3119"><text:span text:style-name="T3120">19.2</text:span><text:span text:style-name="T3121">. Paramos</text:span><text:span text:style-name="T3122"><text:s/>katalogo civilinė dalis, kurioje pateikiama informacija apie valstybės ir savivaldybių institucijų ir įstaigų, ūkio subjektų galimybes teikti apgyvendinimo, maitinimo, ryšių, komunalines, transportavimo, medicinos, sandėliavimo, pavojingų,<text:s/></text:span><text:span text:style-name="T3123">medicininių ir kitų atliekų šalinimo, remonto, priežiūros ir kitas paslaugas, reikalingas rengiantis teikti<text:s/></text:span><text:span text:style-name="T3124">priimančiosios šalies paramą</text:span><text:span text:style-name="T3125"><text:s/>ir (ar) ją teikiant, kuro, elektros energijos tiekimą, transporto infrastruktūrą (oro uostus, jūrų uostus ir prieplauka</text:span><text:span text:style-name="T3126">s, visuomeninius civilinės ir sportinės aviacijos aerodromus, vandens, automobilių kelių, geležinkelių, tiltų, tunelių infrastruktūrą) ir kitus duomenis, susijusius su<text:s/></text:span><text:span text:style-name="T3127">priimančiosios šalies paramos</text:span><text:span text:style-name="T3128"><text:s/>teikimu.</text:span></text:p>
      <text:p text:style-name="P3129"><text:span text:style-name="T3130">20</text:span><text:span text:style-name="T3131">. Paramos katalogas sudaromas kiekvienais</text:span><text:span text:style-name="T3132"><text:s/>metais lietuvių ir anglų kalbomis.<text:s/></text:span></text:p>
      <text:p text:style-name="P3133"><text:span text:style-name="T3134">21</text:span><text:span text:style-name="T3135">. Paramos katalogo formą ir jo pildymo tvarką nustato Institucijos vadovas, atsižvelgdamas į Šiaurės Atlanto sutarties organizacijos (toliau – NATO)<text:s/></text:span><text:span text:style-name="T3136">Jungtinių sąjungininkų pajėgų Europoje vadavietės (SHAPE) nustat</text:span><text:span text:style-name="T3137">ytus<text:s/></text:span><text:span text:style-name="T3138">reikalavimus.<text:s/></text:span></text:p>
      <text:p text:style-name="P3139"><text:span text:style-name="T3140">22</text:span><text:span text:style-name="T3141">. Lietuvos kariuomenė surenka Aprašo 19.1 papunktyje nurodytą informaciją, parengia elektroninį Paramos katalogo karinės dalies projektą ir iki einamųjų metų rugsėjo 1 dienos pateikia Institucijai.<text:s/></text:span></text:p>
      <text:p text:style-name="P3142"><text:span text:style-name="T3143">23</text:span><text:span text:style-name="T3144">. CMI, kitos valstybės ir</text:span><text:span text:style-name="T3145"><text:s/>savivaldybių institucijos ir įstaigos, mobilizacijos ūkio subjektai, gavę Institucijos prašymą, iki einamųjų metų liepos 1 d. pateikia jų turimą Aprašo 19.2 papunktyje nurodytą informaciją užpildydami Institucijos pateiktą Paramos katalogo formą.</text:span></text:p>
      <text:p text:style-name="P3146"><text:span text:style-name="T3147">24</text:span><text:span text:style-name="T3148">.<text:s/></text:span><text:span text:style-name="T3149">Institucija, gavusi Aprašo 22, 23 punktuose nurodytą informaciją, parengia Paramos katalogo projektą ir ne vėliau kaip iki einamųjų metų gruodžio 1 d. pateikia derinti Lietuvos Respublikos krašto apsaugos ministerijai.</text:span></text:p>
      <text:p text:style-name="P3150"><text:span text:style-name="T3151">25</text:span><text:span text:style-name="T3152">. Krašto apsaugos ministerija p</text:span><text:span text:style-name="T3153">er 15 darbo dienų nuo Paramos katalogo projekto gavimo dienos pateikia išvadas.</text:span></text:p>
      <text:p text:style-name="P3154"><text:span text:style-name="T3155">26</text:span><text:span text:style-name="T3156">.<text:s/></text:span><text:span text:style-name="T3157">Gavus<text:s/></text:span><text:span text:style-name="T3158">Krašto apsaugos ministerijos<text:s/></text:span><text:span text:style-name="T3159">išvadą, kurioje teikiamos pastabos dėl Paramos katalogo projekto,<text:s/></text:span><text:span text:style-name="T3160">Paramos</text:span><text:span text:style-name="T3161"><text:s/>katalogo projektas yra patikslinamas arba, jeigu Institucij</text:span><text:span text:style-name="T3162">a nesutinka su išvadoje pateiktomis pastabomis ir šių nesutarimų nepavyksta pašalinti kitais būdais, Institucija organizuoja pasitarimą su Krašto apsaugos ministerija. Ne vėliau kaip prieš 2 darbo dienas iki pasitarimo Institucija pateikia Krašto apsaugos<text:s/></text:span><text:span text:style-name="T3163">ministerijai argumentus,<text:s/></text:span><text:span text:style-name="T3164">kodėl nesutinka su<text:s/></text:span><text:span text:style-name="T3165">išvadoje pateiktomis pastabomis. Pagal Krašto apsaugos ministerijos pastabas ir (arba) pasitarimo su Krašto apsaugos ministerija rezultatus patikslintas<text:s/></text:span><text:span text:style-name="T3166">Paramos</text:span><text:span text:style-name="T3167"><text:s/>katalogo projektas<text:s/></text:span>teikiamas pakartotinai derinti Krašto apsaugos ministerijai.</text:p>
      <text:p text:style-name="P3168"><text:span text:style-name="T3169">27</text:span><text:span text:style-name="T3170">. Paramos katalogas laikomas sudarytu gavus Krašto apsaugos ministerijos išvadą, kurioje nurodoma, kad Krašto apsaugos ministerija neturi pastabų</text:span><text:span text:style-name="T3171"><text:s/>dėl Paramos katalogo projekto</text:span><text:span text:style-name="T3172">,<text:s/></text:span><text:span text:style-name="T3173">ir Paramos katalogą patvirtinus Institucijos</text:span><text:span text:style-name="T3174"><text:s/>vadovui.<text:s/></text:span></text:p>
      <text:p text:style-name="P3175"><text:span text:style-name="T3176">28</text:span><text:span text:style-name="T3177">. Institucija per 10 darbo dienų nuo Paramos katalogo patvirtinimo jo elektroninę versiją pateikia Krašto apsaugos ministerijai, Lietuvos kariuomenei, Paramos katalogo anglišką elektroninę versiją – NATO vadavietėms:<text:s/></text:span><text:span text:style-name="T3178">Jungtinių sąjungininkų</text:span><text:span text:style-name="T3179"><text:s/>pajėgų Europoje vadavietei</text:span><text:span text:style-name="T3180"><text:s/>(SHAPE),<text:s/></text:span><text:span text:style-name="T3181">Jungtinių Amerikos Valstijų pajėgų Europoje vadavietei (EUCOM)</text:span><text:span text:style-name="T3182">, J</text:span><text:span text:style-name="T3183">ungtinei sąjungininkų pajėgų vadavietei Briunsiume (JFC Brunssum), Neapolyje (JFC Naples</text:span><text:span text:style-name="T3184">) ir <text:s/>NATO pajėgų integravimo vienetui Lietuvoje (LTU NFIU).<text:s/></text:span></text:p>
      <text:p text:style-name="P3185"/>
      <text:p text:style-name="P3186"><text:span text:style-name="T3187">_________________</text:span></text:p>
      <text:p text:style-name="P3188"/>
      <text:p text:style-name="P3189"><text:span text:style-name="T3195">PATVIRTINTA</text:span><text:span text:style-name="T3196"><text:line-break/>Lietuvos Respublikos Vyriausybės</text:span><text:span text:style-name="T3197"><text:line-break/></text:span>2022 m. sausio 5 d.<text:s/><text:span text:style-name="T3198">nutarimu<text:s/></text:span>Nr. 23 <text:s/></text:p>
      <text:p text:style-name="P3199"/>
      <text:p text:style-name="P3200"/>
      <text:p text:style-name="P3201"><text:span text:style-name="T3202">PRIIMANČIOSIOS ŠALIES PARAMOS TEIKIMO ORGANIZAVIMO TVARKOS APRAŠAS</text:span></text:p>
      <text:p text:style-name="P3203"/>
      <text:p text:style-name="P3204"><text:span text:style-name="T3205">I</text:span><text:span text:style-name="T3206"><text:s/>SKYRIUS</text:span></text:p>
      <text:p text:style-name="P3207"><text:span text:style-name="T3208">BENDROSIOS NUOSTATOS</text:span></text:p>
      <text:p text:style-name="P3209"/>
      <text:p text:style-name="P3210"><text:span text:style-name="T3211">1</text:span><text:span text:style-name="T3212">.</text:span><text:span text:style-name="T3213"><text:tab/></text:span><text:span text:style-name="T3214">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215">s šalies paramos organizavimo tvarką. <text:s/></text:span></text:p>
      <text:p text:style-name="P3216"><text:span text:style-name="T3217">2</text:span><text:span text:style-name="T3218">.<text:s/></text:span><text:span text:style-name="T3219">Civilinės mobilizacijos institucijos, kurioms paskirtos priimančiosios šalies paramos teikimo užduotys, ne vėliau kaip per 5 darbo dienas nuo priimančiosios šalies paramos teikimo užduočių skyrimo paskiria asm</text:span><text:span text:style-name="T3220">enį (-is), atsakingą (-us) už bendradarbiavimą su mobilizacijos sistemos subjektais rengiantis teikti priimančiosios šalies paramą ir (ar) ją teikiant (toliau – atsakingas asmuo), ir pateikia i</text:span><text:span text:style-name="T3221">nstitucijai, dalyvaujančiai formuojant mobilizacijos politiką –</text:span><text:span text:style-name="T3222"><text:s/>Mobilizacijos ir pilietinio pasipriešinimo departamentui prie Krašto apsaugos ministerijos (toliau – Institucija)</text:span><text:span text:style-name="T3223">, šio (-ių) asmens (-ų) duomenis (vardas ir pavardė, pareigos, telefono numeris, elektroninio pašto adresas). Ne vėliau kaip per 5 darbo diena</text:span><text:span text:style-name="T3224">s nuo atsakingų asmenų duomenų pasikeitimo civilinės mobilizacijos institucijos informuoja apie šiuos pasikeitimus Instituciją.</text:span></text:p>
      <text:p text:style-name="P3225"><text:span text:style-name="T3226">3</text:span><text:span text:style-name="T3227">.</text:span><text:span text:style-name="T3228"><text:tab/></text:span><text:span text:style-name="T3229">Apraše vartojamos sąvokos atitinka Lietuvos Respublikos mobilizacijos ir priimančiosios šalies paramos įstatyme ir Lietuv</text:span><text:span text:style-name="T3230">os Respublikos tarptautinių operacijų, pratybų ir kitų karinio bendradarbiavimo renginių įstatyme vartojamas sąvokas.</text:span></text:p>
      <text:p text:style-name="P3231"/>
      <text:p text:style-name="P3232"><text:span text:style-name="T3233">II</text:span><text:span text:style-name="T3234"><text:s/>SKYRIUS</text:span></text:p>
      <text:p text:style-name="P3235"><text:span text:style-name="T3236">PRIIMANČIOSIOS ŠALIES PARAMOS TEIKIMO ORGANIZAVIMAS NEPASKELBUS MOBILIZACIJOS IR (AR) KARO PADĖTIES</text:span></text:p>
      <text:p text:style-name="P3237"/>
      <text:p text:style-name="P3238"><text:span text:style-name="T3239">4</text:span><text:span text:style-name="T3240">.</text:span><text:span text:style-name="T3241"><text:tab/></text:span><text:span text:style-name="T3242">Lietuvos kariuomenė kiekvienais einamaisiais metais, bet ne vėliau kaip iki sausio 3 d. raštu pateikia Institucijai kitų metų priimančiosios šalies paramos poreikius.<text:s/></text:span></text:p>
      <text:p text:style-name="P3243"><text:span text:style-name="T3244">5</text:span><text:span text:style-name="T3245">.</text:span><text:span text:style-name="T3246"><text:tab/></text:span><text:span text:style-name="T3247">Lietuvos kariuomenė, pasikeitus<text:s/></text:span><text:span text:style-name="T3248">priimančiosios šalies paramos</text:span><text:span text:style-name="T3249"><text:s/>poreikiams, raštu informuoja Instituciją ne vėliau kaip per 10 darbo dienų, o neplanuoto pajėgų atvykimo atveju</text:span><text:span text:style-name="T3250"><text:s/></text:span><text:span text:style-name="T3251">– nedelsdama, bet ne vėliau kaip per 24 valandas nuo<text:s/></text:span><text:span text:style-name="T3252">priimančiosios šalies paramos</text:span><text:span text:style-name="T3253"><text:s/>poreikių pasikeitimo.</text:span></text:p>
      <text:p text:style-name="P3254"><text:span text:style-name="T3255">6</text:span><text:span text:style-name="T3256">.</text:span><text:span text:style-name="T3257"><text:tab/></text:span><text:span text:style-name="T3258">Institucija ne vėliau kaip per<text:s/></text:span><text:span text:style-name="T3259">5 darbo dienas, o neplanuoto pajėgų atvykimo atveju</text:span><text:span text:style-name="T3260"><text:s/>–<text:s/></text:span><text:span text:style-name="T3261">nedelsdama, bet ne vėliau kaip per 24 valandas nuo<text:s/></text:span><text:span text:style-name="T3262">priimančiosios šalies paramos</text:span><text:span text:style-name="T3263"><text:s/>poreikių iš Lietuvos kariuomenės gavimo, vadovaudamasi Valstybės mobilizacinių galimybių katalogu (toliau – Katalogas), į</text:span><text:span text:style-name="T3264">vertina Lietuvos kariuomenės pateiktų<text:s/></text:span><text:span text:style-name="T3265">priimančiosios šalies paramos</text:span><text:span text:style-name="T3266"><text:s/>poreikių užtikrinimo galimybes ir pateikia<text:s/></text:span><text:span text:style-name="T3267">priimančiosios šalies paramos</text:span><text:span text:style-name="T3268"><text:s/>poreikius toms<text:s/></text:span><text:span text:style-name="T3269">civilinėms mobilizacijos institucijoms</text:span><text:span text:style-name="T3270">, kurios šiuos poreikius gali užtikrinti.</text:span></text:p>
      <text:p text:style-name="P3271"><text:span text:style-name="T3272">7</text:span><text:span text:style-name="T3273">.</text:span><text:span text:style-name="T3274"><text:tab/></text:span><text:span text:style-name="T3275">Civilinė mobi</text:span><text:span text:style-name="T3276">lizacijos institucija</text:span><text:span text:style-name="T3277"><text:s/>per 15 darbo dienų, o neplanuoto pajėgų atvykimo atveju</text:span><text:span text:style-name="T3278"><text:s/></text:span><text:span text:style-name="T3279">– nedelsdama, bet ne vėliau kaip per 24 valandas nuo Lietuvos kariuomenės pateiktų<text:s/></text:span><text:span text:style-name="T3280">priimančiosios šalies paramos</text:span><text:span text:style-name="T3281"><text:s/>poreikių gavimo raštu Institucijai pateikia informaciją apie gali</text:span><text:span text:style-name="T3282">mybes užtikrinti Lietuvos kariuomenės pateiktus<text:s/></text:span><text:span text:style-name="T3283">priimančiosios šalies paramos</text:span><text:span text:style-name="T3284"><text:s/>poreikius.</text:span></text:p>
      <text:p text:style-name="P3285"><text:span text:style-name="T3286">8</text:span><text:span text:style-name="T3287">.</text:span><text:span text:style-name="T3288"><text:tab/></text:span><text:span text:style-name="T3289">Institucija per 10 darbo dienų, o neplanuoto pajėgų atvykimo atveju – nedelsdama, bet ne vėliau kaip per 24 valandas nuo civilinių mobilizacijos institucijų pat</text:span><text:span text:style-name="T3290">eiktos informacijos apie Lietuvos kariuomenės pateiktų priimančiosios šalies paramos poreikių užtikrinimą gautą informaciją pateikia Lietuvos kariuomenei.</text:span></text:p>
      <text:p text:style-name="P3291"><text:span text:style-name="T3292">9</text:span><text:span text:style-name="T3293">.</text:span><text:span text:style-name="T3294"><text:tab/></text:span><text:span text:style-name="T3295">Jei civilinės mobilizacijos institucijos Institucijai praneša, kad Lietuvos kariuomenės pateik</text:span><text:span text:style-name="T3296">tų priimančiosios šalies paramos poreikių užtikrinti negali, pastariesiems užtikrinti Institucija turi teisę:<text:s/></text:span></text:p>
      <text:p text:style-name="P3297"><text:span text:style-name="T3298">9.1</text:span><text:span text:style-name="T3299">. organizuoti civilinių mobilizacijos institucijų, kurios pagal Kataloge esančią informaciją gali užtikrinti atitinkamus Lietuvos kariuomenė</text:span><text:span text:style-name="T3300">s pateiktus priimančiosios šalies paramos poreikius, atstovų susitikimus;</text:span></text:p>
      <text:p text:style-name="P3301"><text:span text:style-name="T3302">9.2</text:span><text:span text:style-name="T3303">.</text:span><text:span text:style-name="T3304"><text:tab/></text:span><text:span text:style-name="T3305">kreiptis į Priimančiosios šalies paramos valdymo grupę dėl poreikio užtikrinimo ir (ar) dėl mobilizacinių išteklių panaudojimo prioritetų keitimo;<text:s/></text:span></text:p>
      <text:p text:style-name="P3306"><text:span text:style-name="T3307">9.3</text:span><text:span text:style-name="T3308">. kreiptis į Jungtinį priimančiosios šalies paramos koordinavimo komitetą. <text:s/></text:span></text:p>
      <text:p text:style-name="P3309"><text:span text:style-name="T3310">10</text:span><text:span text:style-name="T3311">.</text:span><text:span text:style-name="T3312"><text:tab/></text:span><text:span text:style-name="T3313">Civilinės mobilizacijos institucijos</text:span><text:span text:style-name="T3314">, organizuodamos<text:s/></text:span><text:span text:style-name="T3315">priimančiosios šalies paramos</text:span><text:span text:style-name="T3316"><text:s/>teikimo užduočių vykdymą:</text:span></text:p>
      <text:p text:style-name="P3317"><text:span text:style-name="T3318">10.1</text:span><text:span text:style-name="T3319">.</text:span><text:span text:style-name="T3320"><text:s/>planuoja, kaip užtikrins Lietuvos kariuomenės pateik</text:span><text:span text:style-name="T3321">tus<text:s/></text:span><text:span text:style-name="T3322">priimančiosios šalies paramos</text:span><text:span text:style-name="T3323"><text:s/>poreikius;</text:span></text:p>
      <text:p text:style-name="P3324"><text:span text:style-name="T3325">10.2</text:span><text:span text:style-name="T3326">.</text:span><text:span text:style-name="T3327"><text:s/>sudaro<text:s/></text:span><text:span text:style-name="T3328">priimančiosios šalies paramos</text:span><text:span text:style-name="T3329"><text:s/>teikimo sutartis arba numato ūkio subjektus, su kuriais bus sudaromos<text:s/></text:span><text:span text:style-name="T3330">priimančiosios šalies paramos</text:span><text:span text:style-name="T3331"><text:s/>teikimo sutartys;</text:span></text:p>
      <text:p text:style-name="P3332"><text:span text:style-name="T3333">10.3</text:span><text:span text:style-name="T3334">.</text:span><text:span text:style-name="T3335"><text:s/>nustato lėšų poreikį skirtoms<text:s/></text:span><text:span text:style-name="T3336">priima</text:span><text:span text:style-name="T3337">nčiosios šalies paramos</text:span><text:span text:style-name="T3338"><text:s/>teikimo užduotims vykdyti ir įtraukia jį į ateinančiais metais<text:s/></text:span><text:span text:style-name="T3339">civilinių mobilizacijos institucijų</text:span><text:span text:style-name="T3340"><text:s/>planuojamus valstybės biudžeto asignavimus;</text:span></text:p>
      <text:p text:style-name="P3341"><text:span text:style-name="T3342">10.4</text:span><text:span text:style-name="T3343">.<text:s/></text:span><text:span text:style-name="T3344">Lietuvos Respublikos valstybės rezervo įstatymo ir jo įgyvendinamųjų teisės akt</text:span><text:span text:style-name="T3345">ų nustatyta tvarka gali kreiptis dėl valstybės rezervo naudojimo, taip pat dėl<text:s/></text:span><text:span text:style-name="T3346">priimančiosios šalies paramos</text:span><text:span text:style-name="T3347"><text:s/>teikimo į kitas valstybės ir savivaldybių institucijas ar įstaigas.</text:span></text:p>
      <text:p text:style-name="P3348"/>
      <text:p text:style-name="P3349"><text:span text:style-name="T3350">III</text:span><text:span text:style-name="T3351"><text:s/>SKYRIUS</text:span></text:p>
      <text:p text:style-name="P3352"><text:span text:style-name="T3353">PRIIMANČIOSIOS ŠALIES PARAMOS TEIKIMO ORGANIZAVIMAS<text:s/></text:span><text:span text:style-name="T3354">MOBILIZACIJOS AR DALINĖS MOBILIZACIJOS METU</text:span></text:p>
      <text:p text:style-name="P3355"/>
      <text:p text:style-name="P3356"><text:span text:style-name="T3357">11</text:span><text:span text:style-name="T3358">. Paskelbus mobilizaciją arba dalinę mobilizaciją:<text:s/></text:span></text:p>
      <text:p text:style-name="P3359"><text:span text:style-name="T3360">11.1</text:span><text:span text:style-name="T3361">.<text:s/></text:span><text:span text:style-name="T3362">Priimančiosios šalies paramos</text:span><text:span text:style-name="T3363"><text:s/>teikimą organizuoja ir koordinuoja Valstybės mobilizacijos operacijų centras (toliau – Centras);</text:span></text:p>
      <text:p text:style-name="P3364"><text:span text:style-name="T3365">11.2</text:span><text:span text:style-name="T3366">.<text:s/></text:span><text:span text:style-name="T3367">Civilinės mobilizacijos institucijos</text:span><text:span text:style-name="T3368"><text:s/>ir joms pavaldūs subjektai, mobilizaciniai ūkio subjektai ir su jais<text:s/></text:span><text:span text:style-name="T3369">priimančiosios šalies paramos</text:span><text:span text:style-name="T3370"><text:s/>teikimo sutartis sudarę mobilizacijos sistemos subjektai vykdo Mobilizacijos ir priimančiosios šalies paramos įstatymo 2</text:span><text:span text:style-name="T3371">3 straipsnio 2 ir 3 dalyse nustatytas funkcijas.</text:span></text:p>
      <text:p text:style-name="P3372"><text:span text:style-name="T3373">12</text:span><text:span text:style-name="T3374">. Institucija, vadovaudamasi Katalogu, nedelsdama, bet ne vėliau kaip per 24 valandas nuo mobilizacijos ar dalinės mobilizacijos paskelbimo Centrui pateikia informaciją apie Lietuvos kariuomenės pate</text:span><text:span text:style-name="T3375">iktų<text:s/></text:span><text:span text:style-name="T3376">priimančiosios šalies paramos</text:span><text:span text:style-name="T3377"><text:s/>poreikių užtikrinimo galimybes (mobilizacijai ar dalinei mobilizacijai vykdyti reikalingus veiksmus ir priemones, mobilizacinių išteklių sutelkimo ir paskirstymo galimybes) tos dienos, kai buvo paskelbta mobilizacija ar d</text:span><text:span text:style-name="T3378">alinė mobilizacija, duomenimis.</text:span></text:p>
      <text:p text:style-name="P3379"><text:span text:style-name="T3380">13</text:span><text:span text:style-name="T3381">. Lietuvos kariuomenė, pasikeitus<text:s/></text:span><text:span text:style-name="T3382">priimančiosios šalies paramos</text:span><text:span text:style-name="T3383"><text:s/>poreikiams, Centrui pateikia informaciją apie<text:s/></text:span><text:span text:style-name="T3384">priimančiosios šalies paramos</text:span><text:span text:style-name="T3385"><text:s/>poreikių pasikeitimus nedelsdama, bet ne vėliau kaip per 7 valandas nuo poreik</text:span><text:span text:style-name="T3386">ių pasikeitimo.</text:span></text:p>
      <text:p text:style-name="P3387"><text:span text:style-name="T3388">14</text:span><text:span text:style-name="T3389">. Prireikus papildomos informacijos apie Lietuvos kariuomenės pateiktų<text:s/></text:span><text:span text:style-name="T3390">priimančiosios šalies paramos</text:span><text:span text:style-name="T3391"><text:s/>poreikių užtikrinimą, Centras kreipiasi į atitinkamą<text:s/></text:span><text:span text:style-name="T3392">civilinę mobilizacijos instituciją</text:span><text:span text:style-name="T3393"><text:s/>dėl papildomos informacijos pateikimo nedelsd</text:span><text:span text:style-name="T3394">amas, bet ne vėliau kaip per 7 valandas nuo Lietuvos kariuomenės pateiktų<text:s/></text:span><text:span text:style-name="T3395">priimančiosios šalies paramos</text:span><text:span text:style-name="T3396"><text:s/>poreikių nustatymo ir (ar) pasikeitimo.</text:span></text:p>
      <text:p text:style-name="P3397"><text:span text:style-name="T3398">15</text:span><text:span text:style-name="T3399">.<text:s/></text:span><text:span text:style-name="T3400">Civilinė mobilizacijos institucija</text:span><text:span text:style-name="T3401">, gavusi Centro prašymą dėl papildomos informacijos pateikimo, ne vėli</text:span><text:span text:style-name="T3402">au kaip per 7 valandas nuo kreipimosi pateikia Centrui prašomą informaciją.</text:span></text:p>
      <text:p text:style-name="P3403"><text:span text:style-name="T3404">16</text:span><text:span text:style-name="T3405">.<text:s/></text:span><text:span text:style-name="T3406">Civilinės mobilizacijos institucijos</text:span><text:span text:style-name="T3407">, organizuodamos<text:s/></text:span><text:span text:style-name="T3408">priimančiosios šalies paramos</text:span><text:span text:style-name="T3409"><text:s/>teikimo užduočių vykdymą:</text:span></text:p>
      <text:p text:style-name="P3410"><text:span text:style-name="T3411">16.1</text:span><text:span text:style-name="T3412">. planuoja, kaip užtikrins Lietuvos kariuomenės pateiktus<text:s/></text:span><text:span text:style-name="T3413">priimančiosios šalies paramos</text:span><text:span text:style-name="T3414"><text:s/>poreikius;</text:span></text:p>
      <text:p text:style-name="P3415"><text:span text:style-name="T3416">16.2</text:span><text:span text:style-name="T3417">. vykdo<text:s/></text:span><text:span text:style-name="T3418">priimančiosios šalies paramos</text:span><text:span text:style-name="T3419"><text:s/>teikimo sutartyse numatytus įsipareigojimus, sudaro<text:s/></text:span><text:span text:style-name="T3420">priimančiosios šalies paramos</text:span><text:span text:style-name="T3421"><text:s/>teikimo sutartis su ūkio subj</text:span><text:span text:style-name="T3422">ektais;</text:span></text:p>
      <text:p text:style-name="P3423"><text:span text:style-name="T3424">16.3</text:span><text:span text:style-name="T3425">. teikia informaciją Centrui apie lėšų poreikį priimančiosios šalies paramos teikimo užduotims vykdyti;</text:span></text:p>
      <text:p text:style-name="P3426"><text:span text:style-name="T3427">16.4</text:span><text:span text:style-name="T3428">. Lietuvos Respublikos valstybės rezervo įstatymo ir šio įstatymo įgyvendinamųjų teisės aktų nustatyta tvarka gali kreiptis dėl<text:s/></text:span><text:span text:style-name="T3429">valstybės rezervo naudojimo, taip pat dėl<text:s/></text:span><text:span text:style-name="T3430">priimančiosios šalies paramos</text:span><text:span text:style-name="T3431"><text:s/>teikimo į kitas valstybės ir savivaldybių institucijas ar įstaigas.</text:span></text:p>
      <text:p text:style-name="P3432"><text:span text:style-name="T3433">17</text:span><text:span text:style-name="T3434">.<text:s/></text:span><text:span text:style-name="T3435">Civilinės mobilizacijos institucijos</text:span><text:span text:style-name="T3436">, neturėdamos galimybių užtikrinti<text:s/></text:span><text:span text:style-name="T3437">priimančiosios šalies paramos</text:span><text:span text:style-name="T3438"><text:s/>porei</text:span><text:span text:style-name="T3439">kių, turi teisę:</text:span></text:p>
      <text:p text:style-name="P3440"><text:span text:style-name="T3441">17.1</text:span><text:span text:style-name="T3442">. organizuoti<text:s/></text:span><text:span text:style-name="T3443">civilinių mobilizacijos institucijų</text:span><text:span text:style-name="T3444"><text:s/>atstovų susitikimus dėl<text:s/></text:span><text:span text:style-name="T3445">priimančiosios šalies paramos</text:span><text:span text:style-name="T3446"><text:s/>poreikių užtikrinimo klausimų sprendimo;</text:span></text:p>
      <text:p text:style-name="P3447"><text:span text:style-name="T3448">17.2</text:span><text:span text:style-name="T3449">. kreiptis į Instituciją dėl<text:s/></text:span><text:span text:style-name="T3450">priimančiosios šalies paramos</text:span><text:span text:style-name="T3451"><text:s/>poreikių užtikrinimo<text:s/></text:span><text:span text:style-name="T3452">klausimų sprendimo;</text:span></text:p>
      <text:p text:style-name="P3453"><text:span text:style-name="T3454">17.3</text:span><text:span text:style-name="T3455">. pateikti Centrui siūlymus dėl mobilizacinių išteklių panaudojimo prioritetų keitimo.</text:span></text:p>
      <text:p text:style-name="P3456"/>
      <text:p text:style-name="P3457"><text:span text:style-name="T3458">IV</text:span><text:span text:style-name="T3459"><text:s/>SKYRIUS</text:span></text:p>
      <text:p text:style-name="P3460"><text:span text:style-name="T3461">BAIGIAMOSIOS NUOSTATOS</text:span></text:p>
      <text:p text:style-name="P3462"/>
      <text:p text:style-name="P3463"><text:span text:style-name="T3464">18</text:span><text:span text:style-name="T3465">.<text:s/></text:span><text:span text:style-name="T3466">Įgyvendindama Aprašą, atsakingų asmenų asmens duomenis, nurodytus Aprašo 2 punkte, Institucija tvarko nacionalinio saugumo ir gynybos tikslais, siekdama koordinuoti<text:s/></text:span><text:span text:style-name="T3467">priimančiosios šalies paramos</text:span><text:span text:style-name="T3468"><text:s/>teikimo užduočių atlikimą ir užtikrinti operatyvų komunikavim</text:span><text:span text:style-name="T3469">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470">nės apsaugos įstatymu. Apraše nurodyti dokumentai (ir juose esantys asmens duomenys) saugomi Lietuvos vyriausiojo archyvaro nustatyta tvarka ir terminais.</text:span></text:p>
      <text:p text:style-name="P3471"><text:span text:style-name="T3472">_________________________</text:span></text:p>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Vyriausybė, Nutarimas</text:span></text:p>
      <text:p text:style-name="P3482"><text:span text:style-name="T3483">Nr.<text:s/></text:span><text:a xlink:href="https://www.e-tar.lt/portal/legalAct.html?documentId=c9778c60e19311ec8d9390588bf2de65" office:target-frame-name="_top" xlink:show="replace"><text:span text:style-name="T3484">568</text:span></text:a><text:span text:style-name="T3485">, 2022-05-25, paskelbta TAR 2022-06-01, i. k. 2022-11833</text:span></text:p>
      <text:p text:style-name="P3486"><text:span text:style-name="T3487">Dėl Lietuvos Respublikos Vyriausybės 2022 m. sausio 5 d. nutarimo Nr. 23 „Dėl Lietuvos Respublikos m</text:span><text:span text:style-name="T3488">obilizacijos ir priimančios šalies paramos įstatymo įgyvendinimo“ pakeitimo</text:span></text:p>
      <text:p text:style-name="P3489"/>
      <text:p text:style-name="P3490"><text:span text:style-name="T3491">2.</text:span></text:p>
      <text:p text:style-name="P3492"><text:span text:style-name="T3493">Lietuvos Respublikos Vyriausybė, Nutarimas</text:span></text:p>
      <text:p text:style-name="P3494"><text:span text:style-name="T3495">Nr.<text:s/></text:span><text:a xlink:href="https://www.e-tar.lt/portal/legalAct.html?documentId=1b568230e01611ed9978886e85107ab2" office:target-frame-name="_top" xlink:show="replace"><text:span text:style-name="T3496">290</text:span></text:a><text:span text:style-name="T3497">, 2023-04-19, paskelbta TAR<text:s/></text:span><text:span text:style-name="T3498">2023-04-21, i. k. 2023-07771</text:span></text:p>
      <text:p text:style-name="P3499"><text:span text:style-name="T3500">Dėl Lietuvos Respublikos Vyriausybės 2022 m. sausio 5 d. nutarimo Nr. 23 „Dėl Lietuvos Respublikos mobilizacijos ir priimančiosios šalies paramos įstatymo įgyvendinimo“ pakeitimo</text:span></text:p>
      <text:p text:style-name="P3501"/>
      <text:p text:style-name="P3502"><text:span text:style-name="T3503">3.</text:span></text:p>
      <text:p text:style-name="P3504"><text:span text:style-name="T3505">Lietuvos Respublikos Vyriausybė, Nutarimas</text:span></text:p>
      <text:p text:style-name="P3506"><text:span text:style-name="T3507">N</text:span><text:span text:style-name="T3508">r.<text:s/></text:span><text:a xlink:href="https://www.e-tar.lt/portal/legalAct.html?documentId=b0e2c602edda11ef8bf78f8ccc0e0474" office:target-frame-name="_top" xlink:show="replace"><text:span text:style-name="T3509">85</text:span></text:a><text:span text:style-name="T3510">, 2025-02-12, paskelbta TAR 2025-02-18, i. k. 2025-02520</text:span></text:p>
      <text:p text:style-name="P3511"><text:span text:style-name="T3512">Dėl Lietuvos Respublikos Vyriausybės 2022 m. sausio 5 d. nutarimo Nr. 23 „Dėl Lietuvos Respublik</text:span><text:span text:style-name="T3513">os mobilizacijos ir priimančiosios šalies paramos įstatymo įgyvend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2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4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3</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3</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1103"><draw:frame draw:style-name="F1104" text:anchor-type="paragraph" svg:y="0.0006in" draw:z-index="0"><draw:text-box fo:min-height="0in" fo:min-width="0in"><text:p text:style-name="P1102"><text:span text:style-name="T1105"><text:page-number text:fixed="false">3</text:page-number></text:span></text:p></draw:text-box></draw:frame></text:p>
      </style:header>
      <style:footer>
        <text:p text:style-name="P1106"/>
      </style:footer>
    </style:master-page>
    <style:master-page style:next-style-name="MP5" style:name="MPF5" style:page-layout-name="PL5">
      <style:header>
        <text:p text:style-name="P1107"/>
      </style:header>
      <style:footer>
        <text:p text:style-name="P1108"/>
      </style:footer>
    </style:master-page>
    <style:master-page style:name="MP6" style:page-layout-name="PL6">
      <style:header>
        <text:p text:style-name="P1277"><text:span text:style-name="T1278"><text:page-number text:fixed="false">2</text:page-number></text:span></text:p>
      </style:header>
      <style:footer>
        <text:p text:style-name="P1279"/>
      </style:footer>
    </style:master-page>
    <style:master-page style:next-style-name="MP6" style:name="MPF6" style:page-layout-name="PL6">
      <style:header>
        <text:p text:style-name="P1280"/>
      </style:header>
      <style:footer>
        <text:p text:style-name="P1281"/>
      </style:footer>
    </style:master-page>
    <style:master-page style:name="MP7" style:page-layout-name="PL7">
      <style:header>
        <text:p text:style-name="P1437"><text:span text:style-name="T1438"><text:page-number text:fixed="false">2</text:page-number></text:span></text:p>
      </style:header>
      <style:footer>
        <text:p text:style-name="P1439"/>
      </style:footer>
    </style:master-page>
    <style:master-page style:next-style-name="MP7" style:name="MPF7" style:page-layout-name="PL7">
      <style:header>
        <text:p text:style-name="P1440"/>
      </style:header>
      <style:footer>
        <text:p text:style-name="P1441"/>
      </style:footer>
    </style:master-page>
    <style:master-page style:name="MP8" style:page-layout-name="PL8">
      <style:header>
        <text:p text:style-name="P1941"><text:span text:style-name="T1942"><text:page-number text:fixed="false">2</text:page-number></text:span></text:p>
      </style:header>
      <style:footer>
        <text:p text:style-name="P1943"/>
      </style:footer>
    </style:master-page>
    <style:master-page style:next-style-name="MP8" style:name="MPF8" style:page-layout-name="PL8">
      <style:header>
        <text:p text:style-name="P1944"/>
      </style:header>
      <style:footer>
        <text:p text:style-name="P1945"/>
      </style:footer>
    </style:master-page>
    <style:master-page style:name="MP9" style:page-layout-name="PL9">
      <style:header>
        <text:p text:style-name="P2075"><text:span text:style-name="T2076"><text:page-number text:fixed="false">2</text:page-number></text:span></text:p>
      </style:header>
      <style:footer>
        <text:p text:style-name="P2077"/>
      </style:footer>
    </style:master-page>
    <style:master-page style:next-style-name="MP9" style:name="MPF9" style:page-layout-name="PL9">
      <style:header>
        <text:p text:style-name="P2078"/>
      </style:header>
      <style:footer>
        <text:p text:style-name="P2079"/>
      </style:footer>
    </style:master-page>
    <style:master-page style:name="MP10" style:page-layout-name="PL10">
      <style:header>
        <text:p text:style-name="P2218"><text:span text:style-name="T2219"><text:page-number text:fixed="false">2</text:page-number></text:span></text:p>
      </style:header>
      <style:footer>
        <text:p text:style-name="P2220"/>
      </style:footer>
    </style:master-page>
    <style:master-page style:next-style-name="MP10" style:name="MPF10" style:page-layout-name="PL10">
      <style:header>
        <text:p text:style-name="P2221"/>
      </style:header>
      <style:footer>
        <text:p text:style-name="P2222"/>
      </style:footer>
    </style:master-page>
    <style:master-page style:name="MP11" style:page-layout-name="PL11">
      <style:header>
        <text:p text:style-name="P2490"><text:span text:style-name="T2491"><text:page-number text:fixed="false">2</text:page-number></text:span></text:p>
      </style:header>
      <style:footer>
        <text:p text:style-name="P2492"/>
      </style:footer>
    </style:master-page>
    <style:master-page style:next-style-name="MP11" style:name="MPF11" style:page-layout-name="PL11">
      <style:header>
        <text:p text:style-name="P2493"/>
      </style:header>
      <style:footer>
        <text:p text:style-name="P2494"/>
      </style:footer>
    </style:master-page>
    <style:master-page style:name="MP12" style:page-layout-name="PL12">
      <style:header>
        <text:p text:style-name="P2682"><text:span text:style-name="T2683"><text:page-number text:fixed="false">2</text:page-number></text:span></text:p>
      </style:header>
      <style:footer>
        <text:p text:style-name="P2684"/>
      </style:footer>
    </style:master-page>
    <style:master-page style:next-style-name="MP12" style:name="MPF12" style:page-layout-name="PL12">
      <style:header>
        <text:p text:style-name="P2685"/>
      </style:header>
      <style:footer>
        <text:p text:style-name="P2686"/>
      </style:footer>
    </style:master-page>
    <style:master-page style:name="MP13" style:page-layout-name="PL13">
      <style:header>
        <text:p text:style-name="P2941"><text:span text:style-name="T2942"><text:page-number text:fixed="false">2</text:page-number></text:span></text:p>
      </style:header>
      <style:footer>
        <text:p text:style-name="P2943"/>
      </style:footer>
    </style:master-page>
    <style:master-page style:next-style-name="MP13" style:name="MPF13" style:page-layout-name="PL13">
      <style:header>
        <text:p text:style-name="P2944"/>
      </style:header>
      <style:footer>
        <text:p text:style-name="P2945"/>
      </style:footer>
    </style:master-page>
    <style:master-page style:name="MP14" style:page-layout-name="PL14">
      <style:header>
        <text:p text:style-name="P3190"><text:span text:style-name="T3191"><text:page-number text:fixed="false">2</text:page-number></text:span></text:p>
      </style:header>
      <style:footer>
        <text:p text:style-name="P3192"/>
      </style:footer>
    </style:master-page>
    <style:master-page style:next-style-name="MP14" style:name="MPF14" style:page-layout-name="PL14">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9T07:40:00Z</meta:creation-date>
    <dc:date>2025-02-19T07:40: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23" meta:word-count="16222" meta:character-count="129192" meta:row-count="1667" meta:non-whitespace-character-count="113393"/>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