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4" style:parent-style-name="Normal" style:family="paragraph">
      <style:paragraph-properties fo:text-indent="3.15in"/>
      <style:text-properties style:font-name-asian="Calibri" style:font-size-complex="12pt" style:language-asian="ar" style:country-asian="SA" fo:hyphenate="false"/>
    </style:style>
    <style:style style:name="P75" style:parent-style-name="Normal" style:family="paragraph">
      <style:paragraph-properties fo:text-indent="3.15in"/>
      <style:text-properties style:font-name-asian="Calibri" style:font-size-complex="12pt" style:language-asian="ar" style:country-asian="SA" fo:hyphenate="false"/>
    </style:style>
    <style:style style:name="P76" style:parent-style-name="Normal" style:family="paragraph">
      <style:paragraph-properties fo:text-indent="3.1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center"/>
      <style:text-properties style:font-name-asian="Calibri"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style:font-size-complex="12pt" style:language-asian="ar" style:country-asian="SA"/>
    </style:style>
    <style:style style:name="T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weight-complex="bold" style:font-size-complex="12pt" style:language-asian="ar" style:country-asian="SA"/>
    </style:style>
    <style:style style:name="T88" style:parent-style-name="DefaultParagraphFont" style:family="text">
      <style:text-properties style:font-name-asian="Calibri" fo:font-weight="bold" style:font-weight-asian="bold" style:font-weight-complex="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2" style:parent-style-name="Normal" style:family="paragraph">
      <style:paragraph-properties fo:text-align="justify" fo:text-indent="0.5104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104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fo:text-indent="0.5104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104in"/>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text-align="justify" fo:text-indent="0.5104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5104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104in"/>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FF0000" style:font-size-complex="12pt" style:language-asian="ar" style:country-asian="SA"/>
    </style:style>
    <style:style style:name="P120" style:parent-style-name="Normal" style:family="paragraph">
      <style:paragraph-properties fo:text-align="justify" fo:text-indent="0.5104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font-weight="bold" style:font-weight-asian="bold"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font-weight="bold" style:font-weight-asian="bold"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font-weight="bold" style:font-weight-asian="bold"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T150" style:parent-style-name="DefaultParagraphFont" style:family="text">
      <style:text-properties style:font-name-asian="Calibri" fo:font-weight="bold" style:font-weight-asian="bold"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fo:font-weight="bold" style:font-weight-asian="bold"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fo:font-weight="bold" style:font-weight-asian="bold"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fo:font-weight="bold" style:font-weight-asian="bold"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fo:font-weight="bold" style:font-weight-asian="bold"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weight-complex="bold"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style:font-name-asian="Calibri" fo:color="#000000" style:font-size-complex="12pt" style:language-asian="ar" style:country-asian="SA"/>
    </style:style>
    <style:style style:name="T237" style:parent-style-name="DefaultParagraphFont" style:family="text">
      <style:text-properties style:font-name-asian="Calibri" fo:font-weight="bold" style:font-weight-asian="bold"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fo:font-weight="bold" style:font-weight-asian="bold"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font-weight="bold" style:font-weight-asian="bold"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52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fo:font-weight="bold" style:font-weight-asian="bold"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552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Calibri" fo:font-weight="bold" style:font-weight-asian="bold" style:font-weight-complex="bold" style:font-size-complex="12pt" style:language-asian="ar" style:country-asian="SA"/>
    </style:style>
    <style:style style:name="T267" style:parent-style-name="DefaultParagraphFont" style:family="text">
      <style:text-properties style:font-name-asian="Calibri" fo:font-weight="bold" style:font-weight-asian="bold" style:font-weight-complex="bold"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P27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style:font-weight-complex="bold"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style:font-weight-complex="bold"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text-indent="0.5513in"/>
      <style:text-properties fo:hyphenate="false"/>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P285" style:parent-style-name="Normal" style:family="paragraph">
      <style:paragraph-properties fo:text-align="justify" fo:text-indent="0.5513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text-indent="0.5513in"/>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fo:font-style="italic" style:font-style-asian="italic" style:font-style-complex="italic" style:font-size-complex="12pt" style:language-asian="ar" style:country-asian="SA"/>
    </style:style>
    <style:style style:name="T292" style:parent-style-name="DefaultParagraphFont" style:family="text">
      <style:text-properties style:font-name-asian="Calibri" fo:font-style="italic" style:font-style-asian="italic" style:font-style-complex="italic"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fo:font-style="italic" style:font-style-asian="italic" style:font-style-complex="italic"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text-indent="0.5513in"/>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5513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text-indent="0.5513in"/>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fo:color="#FF0000"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fo:color="#FF0000"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fo:color="#000000" style:font-size-complex="12pt" style:language-asian="ar" style:country-asian="SA"/>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fo:font-weight="bold" style:font-weight-asian="bold"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style:font-weight-complex="bold"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style:font-weight-complex="bold"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fo:color="#FF0000"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weight-complex="bold" style:font-size-complex="12pt" style:language-asian="ar" style:country-asian="SA"/>
    </style:style>
    <style:style style:name="T398" style:parent-style-name="DefaultParagraphFont" style:family="text">
      <style:text-properties style:font-name-asian="Calibri"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fo:font-weight="bold" style:font-weight-asian="bold" style:font-weight-complex="bold" style:font-size-complex="12pt" style:language-asian="ar" style:country-asian="SA"/>
    </style:style>
    <style:style style:name="P401"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02" style:parent-style-name="Normal" style:family="paragraph">
      <style:paragraph-properties fo:text-align="center" fo:margin-left="0.5in">
        <style:tab-stops/>
      </style:paragraph-properties>
      <style:text-properties fo:hyphenate="false"/>
    </style:style>
    <style:style style:name="T403" style:parent-style-name="DefaultParagraphFont" style:family="text">
      <style:text-properties style:font-name-asian="Calibri" fo:font-weight="bold" style:font-weight-asian="bold" style:font-weight-complex="bold" style:font-size-complex="12pt" style:language-asian="ar" style:country-asian="SA"/>
    </style:style>
    <style:style style:name="T40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05" style:parent-style-name="DefaultParagraphFont" style:family="text">
      <style:text-properties style:font-name-asian="Calibri" fo:font-weight="bold" style:font-weight-asian="bold" style:font-weight-complex="bold" style:font-size-complex="12pt" style:language-asian="ar" style:country-asian="SA"/>
    </style:style>
    <style:style style:name="P40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font-weight="bold" style:font-weight-asian="bold"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729in"/>
      <style:text-properties fo:hyphenate="false"/>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fo:color="#000000" style:font-size-complex="12pt" style:language-asian="ar" style:country-asian="SA"/>
    </style:style>
    <style:style style:name="P429" style:parent-style-name="Normal" style:family="paragraph">
      <style:paragraph-properties fo:text-align="justify" fo:text-indent="0.5729in"/>
      <style:text-properties fo:hyphenate="false"/>
    </style:style>
    <style:style style:name="T430" style:parent-style-name="DefaultParagraphFont" style:family="text">
      <style:text-properties style:font-name-asian="Calibri"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P433" style:parent-style-name="Normal" style:family="paragraph">
      <style:paragraph-properties fo:text-align="justify" fo:text-indent="0.5729in"/>
      <style:text-properties fo:hyphenate="false"/>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fo:color="#FF0000" style:font-size-complex="12pt" style:language-asian="ar" style:country-asian="SA"/>
    </style:style>
    <style:style style:name="P442" style:parent-style-name="Normal" style:family="paragraph">
      <style:paragraph-properties fo:text-align="justify" fo:text-indent="0.5833in"/>
      <style:text-properties fo:hyphenate="false"/>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5833in"/>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text-indent="0.5937in"/>
      <style:text-properties fo:hyphenate="false"/>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text-indent="0.5937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color="#FF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font-weight="bold" style:font-weight-asian="bold"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P469" style:parent-style-name="Normal" style:family="paragraph">
      <style:paragraph-properties fo:text-align="justify" fo:text-indent="0.5937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text-indent="0.5937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text-indent="0.5937in"/>
      <style:text-properties fo:hyphenate="false"/>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text-indent="0.5937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text-indent="0.5937in"/>
      <style:text-properties fo:hyphenate="false"/>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937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5937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fo:color="#000000" style:font-size-complex="12pt" style:language-asian="ar" style:country-asian="SA"/>
    </style:style>
    <style:style style:name="P499" style:parent-style-name="Normal" style:family="paragraph">
      <style:paragraph-properties fo:text-align="justify" fo:text-indent="0.5937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center" fo:text-indent="0.043in"/>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Calibri" fo:font-weight="bold" style:font-weight-asian="bold" style:font-weight-complex="bold" style:font-size-complex="12pt" style:language-asian="ar" style:country-asian="SA"/>
    </style:style>
    <style:style style:name="T510" style:parent-style-name="DefaultParagraphFont" style:family="text">
      <style:text-properties style:font-name-asian="Calibri" fo:font-weight="bold" style:font-weight-asian="bold" style:font-weight-complex="bold"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P513" style:parent-style-name="Normal" style:family="paragraph">
      <style:paragraph-properties fo:text-align="justify" fo:text-indent="0.5in"/>
      <style:text-properties style:font-name-asian="Calibri" style:font-size-complex="12pt" style:language-asian="ar" style:country-asian="SA" fo:hyphenate="false"/>
    </style:style>
    <style:style style:name="P514" style:parent-style-name="Normal" style:family="paragraph">
      <style:paragraph-properties fo:text-align="justify" fo:text-indent="0.5833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5833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text-indent="0.5833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text-indent="0.5833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text-indent="0.5833in"/>
      <style:text-properties fo:hyphenate="false"/>
    </style:style>
    <style:style style:name="T531" style:parent-style-name="DefaultParagraphFont" style:family="text">
      <style:text-properties style:font-name-asian="Calibri" fo:color="#000000" style:font-size-complex="12pt" style:language-asian="ar" style:country-asian="SA"/>
    </style:style>
    <style:style style:name="T532" style:parent-style-name="DefaultParagraphFont" style:family="text">
      <style:text-properties style:font-name-asian="Calibri" fo:color="#000000"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P536" style:parent-style-name="Normal" style:family="paragraph">
      <style:paragraph-properties fo:text-align="justify" fo:text-indent="0.5833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text-indent="0.5833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5833in"/>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fo:text-indent="0.5833in"/>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fo:color="#000000"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833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5833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5833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fo:color="#000000"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833in"/>
      <style:text-properties fo:hyphenate="false"/>
    </style:style>
    <style:style style:name="T572" style:parent-style-name="DefaultParagraphFont" style:family="text">
      <style:text-properties style:font-name-asian="Calibri" fo:color="#000000" style:font-size-complex="12pt" style:language-asian="ar" style:country-asian="SA"/>
    </style:style>
    <style:style style:name="T573" style:parent-style-name="DefaultParagraphFont" style:family="text">
      <style:text-properties style:font-name-asian="Calibri" fo:color="#000000" style:font-size-complex="12pt" style:language-asian="ar" style:country-asian="SA"/>
    </style:style>
    <style:style style:name="T574" style:parent-style-name="DefaultParagraphFont" style:family="text">
      <style:text-properties style:font-name-asian="Calibri" fo:color="#000000" style:font-size-complex="12pt" style:language-asian="ar" style:country-asian="SA"/>
    </style:style>
    <style:style style:name="P575" style:parent-style-name="Normal" style:family="paragraph">
      <style:paragraph-properties fo:text-align="justify" fo:text-indent="0.5833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text-indent="0.5833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text-indent="0.5833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text-indent="0.5833in"/>
      <style:text-properties fo:hyphenate="false"/>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fo:color="#000000"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fo:color="#FF0000" style:font-size-complex="12pt" style:language-asian="ar" style:country-asian="SA"/>
    </style:style>
    <style:style style:name="T591" style:parent-style-name="DefaultParagraphFont" style:family="text">
      <style:text-properties style:font-name-asian="Calibri" fo:color="#000000" style:font-size-complex="12pt" style:language-asian="ar" style:country-asian="SA"/>
    </style:style>
    <style:style style:name="T592" style:parent-style-name="DefaultParagraphFont" style:family="text">
      <style:text-properties style:font-name-asian="Calibri" fo:color="#000000" style:font-size-complex="12pt" style:language-asian="ar" style:country-asian="SA"/>
    </style:style>
    <style:style style:name="P593" style:parent-style-name="Normal" style:family="paragraph">
      <style:paragraph-properties fo:text-align="justify" fo:text-indent="0.5833in"/>
      <style:text-properties fo:hyphenate="false"/>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Calibri" fo:color="#000000"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fo:text-indent="0.5833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text-indent="0.5833in"/>
      <style:text-properties fo:hyphenate="false"/>
    </style:style>
    <style:style style:name="T603" style:parent-style-name="DefaultParagraphFont" style:family="text">
      <style:text-properties style:font-name-asian="Calibri" fo:color="#000000" style:font-size-complex="12pt" style:language-asian="ar" style:country-asian="SA"/>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text-indent="0.5833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fo:text-indent="0.5729in"/>
      <style:text-properties fo:hyphenate="false"/>
    </style:style>
    <style:style style:name="T611" style:parent-style-name="DefaultParagraphFont" style:family="text">
      <style:text-properties style:font-name-asian="Calibri" fo:color="#000000" style:font-size-complex="12pt" style:language-asian="ar" style:country-asian="SA"/>
    </style:style>
    <style:style style:name="T612" style:parent-style-name="DefaultParagraphFont" style:family="text">
      <style:text-properties style:font-name-asian="Calibri" fo:color="#000000" style:font-size-complex="12pt" style:language-asian="ar" style:country-asian="SA"/>
    </style:style>
    <style:style style:name="T613" style:parent-style-name="DefaultParagraphFont" style:family="text">
      <style:text-properties style:font-name-asian="Calibri" fo:color="#000000" style:font-size-complex="12pt" style:language-asian="ar" style:country-asian="SA"/>
    </style:style>
    <style:style style:name="P614" style:parent-style-name="Normal" style:family="paragraph">
      <style:paragraph-properties fo:text-align="justify" fo:text-indent="0.5729in"/>
      <style:text-properties fo:hyphenate="false"/>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fo:color="#000000"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fo:color="#000000" style:font-size-complex="12pt" style:language-asian="ar" style:country-asian="SA"/>
    </style:style>
    <style:style style:name="T619" style:parent-style-name="DefaultParagraphFont" style:family="text">
      <style:text-properties style:font-name-asian="Calibri" fo:color="#000000" style:font-size-complex="12pt" style:language-asian="ar" style:country-asian="SA"/>
    </style:style>
    <style:style style:name="P620" style:parent-style-name="Normal" style:family="paragraph">
      <style:paragraph-properties fo:text-align="justify" fo:text-indent="0.5833in"/>
      <style:text-properties fo:hyphenate="false"/>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5833in"/>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text-align="justify" fo:text-indent="0.5833in"/>
      <style:text-properties fo:hyphenate="false"/>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paragraph-properties fo:text-align="justify" fo:text-indent="0.5833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fo:text-indent="0.5833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fo:text-indent="0.5833in"/>
      <style:text-properties fo:hyphenate="false"/>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name-asian="Calibri" fo:color="#000000" style:font-size-complex="12pt" style:language-asian="ar" style:country-asian="SA"/>
    </style:style>
    <style:style style:name="T642" style:parent-style-name="DefaultParagraphFont" style:family="text">
      <style:text-properties style:font-name-asian="Calibri" fo:color="#000000" fo:font-size="16pt" style:font-size-asian="16pt" style:font-size-complex="16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style:text-properties style:font-name-asian="Calibri" style:font-size-complex="12pt" style:language-asian="ar" style:country-asian="SA" fo:hyphenate="false"/>
    </style:style>
    <style:style style:name="P645" style:parent-style-name="Normal" style:family="paragraph">
      <style:paragraph-properties fo:text-align="justify"/>
      <style:text-properties style:font-name-asian="Calibri" style:font-size-complex="12pt" style:language-asian="ar" style:country-asian="SA" fo:hyphenate="false"/>
    </style:style>
    <style:style style:name="P646" style:parent-style-name="Normal" style:family="paragraph">
      <style:paragraph-properties fo:text-align="justify"/>
      <style:text-properties style:font-name-asian="Calibri" style:font-size-complex="12pt" style:language-asian="ar" style:country-asian="SA" fo:hyphenate="false"/>
    </style:style>
    <style:style style:name="P647" style:parent-style-name="Normal" style:family="paragraph">
      <style:paragraph-properties fo:text-align="justify"/>
      <style:text-properties style:font-name-asian="Calibri" style:font-size-complex="12pt" style:language-asian="ar" style:country-asian="SA" fo:hyphenate="false"/>
    </style:style>
    <style:style style:name="P648" style:parent-style-name="Normal" style:family="paragraph">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asian="Calibri" fo:font-weight="bold" style:font-weight-asian="bold" style:font-weight-complex="bold" style:font-size-complex="12pt" style:language-asian="ar" style:country-asian="SA"/>
    </style:style>
    <style:style style:name="T651" style:parent-style-name="DefaultParagraphFont" style:family="text">
      <style:text-properties style:font-name-asian="Calibri" fo:font-weight="bold" style:font-weight-asian="bold" style:font-weight-complex="bold" style:font-size-complex="12pt" style:language-asian="ar" style:country-asian="SA"/>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name-asian="Calibri" fo:font-weight="bold" style:font-weight-asian="bold" style:font-weight-complex="bold" style:font-size-complex="12pt" style:language-asian="ar" style:country-asian="SA"/>
    </style:style>
    <style:style style:name="T65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5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56" style:parent-style-name="Normal" style:family="paragraph">
      <style:paragraph-properties fo:text-align="justify"/>
      <style:text-properties style:font-name-asian="Calibri" fo:color="#000000" style:font-size-complex="12pt" style:language-asian="ar" style:country-asian="SA" fo:hyphenate="false"/>
    </style:style>
    <style:style style:name="P65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58" style:parent-style-name="DefaultParagraphFont" style:family="text">
      <style:text-properties style:font-name-asian="Calibri" fo:color="#000000"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style:font-weight-complex="bold" fo:color="#000000" style:font-size-complex="12pt" style:language-asian="ar" style:country-asian="SA"/>
    </style:style>
    <style:style style:name="T661" style:parent-style-name="DefaultParagraphFont" style:family="text">
      <style:text-properties style:font-name-asian="Calibri" fo:color="#000000" style:font-size-complex="12pt" style:language-asian="ar" style:country-asian="SA"/>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text-indent="0.5937in"/>
      <style:text-properties fo:hyphenate="false"/>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Calibri" fo:color="#000000" style:font-size-complex="12pt" style:language-asian="ar" style:country-asian="SA"/>
    </style:style>
    <style:style style:name="P671" style:parent-style-name="Normal" style:family="paragraph">
      <style:paragraph-properties fo:text-align="justify" fo:text-indent="0.5937in"/>
      <style:text-properties fo:hyphenate="false"/>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Calibri" fo:color="#000000" style:font-size-complex="12pt" style:language-asian="ar" style:country-asian="SA"/>
    </style:style>
    <style:style style:name="P674" style:parent-style-name="Normal" style:family="paragraph">
      <style:paragraph-properties fo:text-align="justify" fo:text-indent="0.5937in"/>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fo:text-indent="0.6041in"/>
      <style:text-properties fo:hyphenate="false"/>
    </style:style>
    <style:style style:name="T679" style:parent-style-name="DefaultParagraphFont" style:family="text">
      <style:text-properties style:font-name-asian="Calibri" fo:color="#000000" style:font-size-complex="12pt" style:language-asian="ar" style:country-asian="SA"/>
    </style:style>
    <style:style style:name="T680" style:parent-style-name="DefaultParagraphFont" style:family="text">
      <style:text-properties style:font-name-asian="Calibri" fo:color="#000000"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6041in"/>
      <style:text-properties fo:hyphenate="false"/>
    </style:style>
    <style:style style:name="T688" style:parent-style-name="DefaultParagraphFont" style:family="text">
      <style:text-properties style:font-name-asian="Calibri" fo:color="#000000" style:font-size-complex="12pt" style:language-asian="ar" style:country-asian="SA"/>
    </style:style>
    <style:style style:name="T689" style:parent-style-name="DefaultParagraphFont" style:family="text">
      <style:text-properties style:font-name-asian="Calibri" fo:color="#000000" style:font-size-complex="12pt" style:language-asian="ar" style:country-asian="SA"/>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fo:color="#000000" style:font-size-complex="12pt" style:language-asian="ar" style:country-asian="SA"/>
    </style:style>
    <style:style style:name="P693"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fo:text-indent="0.5937in"/>
      <style:text-properties fo:hyphenate="false"/>
    </style:style>
    <style:style style:name="T698" style:parent-style-name="DefaultParagraphFont" style:family="text">
      <style:text-properties style:font-name-asian="Calibri" fo:color="#000000" style:font-size-complex="12pt" style:language-asian="ar" style:country-asian="SA"/>
    </style:style>
    <style:style style:name="T699" style:parent-style-name="DefaultParagraphFont" style:family="text">
      <style:text-properties style:font-name-asian="Calibri" fo:color="#000000" style:font-size-complex="12pt" style:language-asian="ar" style:country-asian="SA"/>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fo:color="#000000"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fo:color="#000000" style:font-size-complex="12pt" style:language-asian="ar" style:country-asian="SA"/>
    </style:style>
    <style:style style:name="T704" style:parent-style-name="DefaultParagraphFont" style:family="text">
      <style:text-properties style:font-name-asian="Calibri" fo:color="#000000"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fo:color="#000000" style:font-size-complex="12pt" style:language-asian="ar" style:country-asian="SA"/>
    </style:style>
    <style:style style:name="T707" style:parent-style-name="DefaultParagraphFont" style:family="text">
      <style:text-properties style:font-name-asian="Calibri" fo:color="#000000"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fo:color="#FF0000" style:font-size-complex="12pt" style:language-asian="ar" style:country-asian="SA"/>
    </style:style>
    <style:style style:name="T710" style:parent-style-name="DefaultParagraphFont" style:family="text">
      <style:text-properties style:font-name-asian="Calibri" fo:color="#000000" style:font-size-complex="12pt" style:language-asian="ar" style:country-asian="SA"/>
    </style:style>
    <style:style style:name="P711" style:parent-style-name="Normal" style:family="paragraph">
      <style:paragraph-properties fo:text-align="justify" fo:text-indent="0.5937in"/>
      <style:text-properties fo:hyphenate="false"/>
    </style:style>
    <style:style style:name="T712" style:parent-style-name="DefaultParagraphFont" style:family="text">
      <style:text-properties style:font-name-asian="Calibri" fo:color="#000000" style:font-size-complex="12pt" style:language-asian="ar" style:country-asian="SA"/>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fo:color="#000000" style:font-size-complex="12pt" style:language-asian="ar" style:country-asian="SA"/>
    </style:style>
    <style:style style:name="P715" style:parent-style-name="Normal" style:family="paragraph">
      <style:paragraph-properties fo:text-align="justify" fo:text-indent="0.5937in"/>
      <style:text-properties fo:hyphenate="false"/>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text-align="justify" fo:text-indent="0.5937in"/>
      <style:text-properties fo:hyphenate="false"/>
    </style:style>
    <style:style style:name="T719" style:parent-style-name="DefaultParagraphFont" style:family="text">
      <style:text-properties style:font-name-asian="Calibri" fo:color="#000000" style:font-size-complex="12pt" style:language-asian="ar" style:country-asian="SA"/>
    </style:style>
    <style:style style:name="T720" style:parent-style-name="DefaultParagraphFont" style:family="text">
      <style:text-properties style:font-name-asian="Calibri" fo:color="#000000" style:font-size-complex="12pt" style:language-asian="ar" style:country-asian="SA"/>
    </style:style>
    <style:style style:name="T721" style:parent-style-name="DefaultParagraphFont" style:family="text">
      <style:text-properties style:font-name-asian="Calibri" fo:color="#000000"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text-indent="0.6041in"/>
      <style:text-properties fo:hyphenate="false"/>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weight-complex="bold"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P730" style:parent-style-name="Normal" style:family="paragraph">
      <style:paragraph-properties fo:text-align="justify" fo:text-indent="0.6041in"/>
      <style:text-properties fo:hyphenate="false"/>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paragraph-properties fo:text-align="justify" fo:text-indent="0.6041in"/>
      <style:text-properties fo:hyphenate="false"/>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P738" style:parent-style-name="Normal" style:family="paragraph">
      <style:paragraph-properties fo:text-align="justify" fo:text-indent="0.6041in"/>
      <style:text-properties fo:hyphenate="false"/>
    </style:style>
    <style:style style:name="T739" style:parent-style-name="DefaultParagraphFont" style:family="text">
      <style:text-properties style:font-name-asian="Calibri" fo:color="#000000"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fo:font-weight="bold" style:font-weight-asian="bold"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text-align="justify" fo:text-indent="0.6041in"/>
      <style:text-properties fo:hyphenate="false"/>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fo:text-indent="0.6041in"/>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fo:text-indent="0.6041in"/>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fo:text-indent="0.6041in"/>
      <style:text-properties fo:hyphenate="false"/>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1pt"/>
    </style:style>
    <style:style style:name="P764"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765"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paragraph-properties fo:text-align="justify" fo:text-indent="1.043in"/>
      <style:text-properties fo:hyphenate="false"/>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name-asian="Calibri" fo:font-weight="bold" style:font-weight-asian="bold" style:font-weight-complex="bold" style:font-size-complex="12pt" style:language-asian="ar" style:country-asian="SA"/>
    </style:style>
    <style:style style:name="T807" style:parent-style-name="DefaultParagraphFont" style:family="text">
      <style:text-properties style:font-name-asian="Calibri" fo:font-weight="bold" style:font-weight-asian="bold" style:font-weight-complex="bold" style:font-size-complex="12pt" style:language-asian="ar" style:country-asian="SA"/>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Calibri" fo:font-weight="bold" style:font-weight-asian="bold" style:font-weight-complex="bold" style:font-size-complex="12pt" style:language-asian="ar" style:country-asian="SA"/>
    </style:style>
    <style:style style:name="P810" style:parent-style-name="Normal" style:family="paragraph">
      <style:paragraph-properties fo:text-align="justify" fo:text-indent="0.5in"/>
      <style:text-properties style:font-name-asian="Calibri" style:font-size-complex="12pt" style:language-asian="ar" style:country-asian="SA" fo:hyphenate="false"/>
    </style:style>
    <style:style style:name="P811" style:parent-style-name="Normal" style:family="paragraph">
      <style:paragraph-properties fo:text-align="justify" fo:text-indent="0.5937in"/>
      <style:text-properties fo:hyphenate="false"/>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P816" style:parent-style-name="Normal" style:family="paragraph">
      <style:paragraph-properties fo:text-align="justify" fo:text-indent="0.5937in"/>
      <style:text-properties fo:hyphenate="false"/>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text-indent="0.5937in"/>
      <style:text-properties fo:hyphenate="false"/>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829" style:parent-style-name="DefaultParagraphFont" style:family="text">
      <style:text-properties style:font-name-asian="Calibri" fo:color="#000000" style:font-size-complex="12pt" style:language-asian="ar" style:country-asian="SA"/>
    </style:style>
    <style:style style:name="T830" style:parent-style-name="DefaultParagraphFont" style:family="text">
      <style:text-properties style:font-name-asian="Calibri" fo:color="#000000"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text-indent="0.5909in"/>
      <style:text-properties fo:hyphenate="false"/>
    </style:style>
    <style:style style:name="T838" style:parent-style-name="DefaultParagraphFont" style:family="text">
      <style:text-properties style:font-name-asian="Calibri" style:font-weight-complex="bold" style:font-size-complex="12pt" style:language-asian="ar" style:country-asian="SA"/>
    </style:style>
    <style:style style:name="T839" style:parent-style-name="DefaultParagraphFont" style:family="text">
      <style:text-properties style:font-name-asian="Calibri" style:font-weight-complex="bold" style:font-size-complex="12pt" style:language-asian="ar" style:country-asian="SA"/>
    </style:style>
    <style:style style:name="T840" style:parent-style-name="DefaultParagraphFont" style:family="text">
      <style:text-properties style:font-name-asian="Calibri" style:font-weight-complex="bold" style:font-size-complex="12pt" style:language-asian="ar" style:country-asian="SA"/>
    </style:style>
    <style:style style:name="T841" style:parent-style-name="DefaultParagraphFont" style:family="text">
      <style:text-properties style:font-name-asian="Calibri" style:font-weight-complex="bold" fo:color="#FF0000" style:font-size-complex="12pt" style:language-asian="ar" style:country-asian="SA"/>
    </style:style>
    <style:style style:name="T842" style:parent-style-name="DefaultParagraphFont" style:family="text">
      <style:text-properties style:font-name-asian="Calibri" style:font-weight-complex="bold" style:font-size-complex="12pt" style:language-asian="ar" style:country-asian="SA"/>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style:font-name-asian="Calibri" style:font-weight-complex="bold" style:font-size-complex="12pt" style:language-asian="ar" style:country-asian="SA"/>
    </style:style>
    <style:style style:name="T845" style:parent-style-name="DefaultParagraphFont" style:family="text">
      <style:text-properties style:font-name-asian="Calibri" style:font-weight-complex="bold" style:font-size-complex="12pt" style:language-asian="ar" style:country-asian="SA"/>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name-asian="Calibri" style:font-weight-complex="bold" style:font-size-complex="12pt" style:language-asian="ar" style:country-asian="SA"/>
    </style:style>
    <style:style style:name="T850" style:parent-style-name="DefaultParagraphFont" style:family="text">
      <style:text-properties style:font-name-asian="Calibri" style:font-weight-complex="bold" style:font-size-complex="12pt" style:language-asian="ar" style:country-asian="SA"/>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name-asian="Calibri" style:font-weight-complex="bold" style:font-size-complex="12pt" style:language-asian="ar" style:country-asian="SA"/>
    </style:style>
    <style:style style:name="T855" style:parent-style-name="DefaultParagraphFont" style:family="text">
      <style:text-properties style:font-name-asian="Calibri" style:font-weight-complex="bold" style:font-size-complex="12pt" style:language-asian="ar" style:country-asian="SA"/>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name-asian="Calibri" style:font-weight-complex="bold" style:font-size-complex="12pt" style:language-asian="ar" style:country-asian="SA"/>
    </style:style>
    <style:style style:name="T859" style:parent-style-name="DefaultParagraphFont" style:family="text">
      <style:text-properties style:font-name-asian="Calibri" style:font-weight-complex="bold" style:font-size-complex="12pt" style:language-asian="ar" style:country-asian="SA"/>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37in"/>
      <style:text-properties fo:hyphenate="false"/>
    </style:style>
    <style:style style:name="T871" style:parent-style-name="DefaultParagraphFont" style:family="text">
      <style:text-properties style:font-name-asian="Calibri" style:font-weight-complex="bold" style:font-size-complex="12pt" style:language-asian="ar" style:country-asian="SA"/>
    </style:style>
    <style:style style:name="T872" style:parent-style-name="DefaultParagraphFont" style:family="text">
      <style:text-properties style:font-name-asian="Calibri" style:font-weight-complex="bold" style:font-size-complex="12pt" style:language-asian="ar" style:country-asian="SA"/>
    </style:style>
    <style:style style:name="P873" style:parent-style-name="Normal" style:family="paragraph">
      <style:paragraph-properties fo:text-align="justify" fo:text-indent="0.5937in"/>
      <style:text-properties fo:hyphenate="false"/>
    </style:style>
    <style:style style:name="P874" style:parent-style-name="Normal" style:family="paragraph">
      <style:paragraph-properties fo:text-align="center" fo:margin-left="0.802in" fo:text-indent="-0.25in">
        <style:tab-stops/>
      </style:paragraph-properties>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fo:font-weight="bold" style:font-weight-asian="bold" style:font-weight-complex="bold" style:font-size-complex="12pt"/>
    </style:style>
    <style:style style:name="P879"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880" style:parent-style-name="Normal" style:family="paragraph">
      <style:paragraph-properties fo:text-align="justify" fo:text-indent="0.552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ar" style:country-asian="SA"/>
    </style:style>
    <style:style style:name="P884" style:parent-style-name="Normal" style:family="paragraph">
      <style:paragraph-properties fo:text-align="justify" fo:text-indent="0.552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62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62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62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62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62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62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62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62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62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62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62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62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62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52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52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62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62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52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52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52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52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52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52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52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52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52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52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52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62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52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416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416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416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62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62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margin-left="0.802in" fo:text-indent="-0.25in">
        <style:tab-stops/>
      </style:paragraph-properties>
      <style:text-properties fo:hyphenate="false"/>
    </style:style>
    <style:style style:name="T1024" style:parent-style-name="DefaultParagraphFont" style:family="text">
      <style:text-properties style:font-name-asian="Calibri" fo:font-weight="bold" style:font-weight-asian="bold" style:font-weight-complex="bold" style:font-size-complex="12pt" style:language-asian="ar" style:country-asian="SA"/>
    </style:style>
    <style:style style:name="T1025" style:parent-style-name="DefaultParagraphFont" style:family="text">
      <style:text-properties style:font-name-asian="Calibri" fo:font-weight="bold" style:font-weight-asian="bold" style:font-weight-complex="bold" style:font-size-complex="12pt" style:language-asian="ar" style:country-asian="SA"/>
    </style:style>
    <style:style style:name="T1026" style:parent-style-name="DefaultParagraphFont" style:family="text">
      <style:text-properties style:font-name-asian="Calibri" fo:font-weight="bold" style:font-weight-asian="bold" style:font-weight-complex="bold" style:font-size-complex="12pt" style:language-asian="ar" style:country-asian="SA"/>
    </style:style>
    <style:style style:name="T1027" style:parent-style-name="DefaultParagraphFont" style:family="text">
      <style:text-properties style:font-name-asian="Calibri" fo:font-weight="bold" style:font-weight-asian="bold" style:font-weight-complex="bold" style:font-size-complex="12pt" style:language-asian="ar" style:country-asian="SA"/>
    </style:style>
    <style:style style:name="P1028" style:parent-style-name="Normal" style:family="paragraph">
      <style:paragraph-properties fo:text-align="justify" fo:text-indent="0.8333in"/>
      <style:text-properties style:font-name-asian="Calibri" style:font-size-complex="12pt" style:language-asian="ar" style:country-asian="SA" fo:hyphenate="false"/>
    </style:style>
    <style:style style:name="P1029" style:parent-style-name="Normal" style:family="paragraph">
      <style:paragraph-properties fo:text-align="justify" fo:text-indent="0.5625in"/>
      <style:text-properties fo:hyphenate="false"/>
    </style:style>
    <style:style style:name="T1030" style:parent-style-name="DefaultParagraphFont" style:family="text">
      <style:text-properties style:font-name-asian="Calibri" fo:color="#000000" style:font-size-complex="12pt" style:language-asian="ar" style:country-asian="SA"/>
    </style:style>
    <style:style style:name="T1031" style:parent-style-name="DefaultParagraphFont" style:family="text">
      <style:text-properties style:font-name-asian="Calibri" fo:color="#FF0000"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P1034" style:parent-style-name="Normal" style:family="paragraph">
      <style:paragraph-properties fo:text-align="justify" fo:text-indent="0.562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62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62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562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562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62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62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62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62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52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62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62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62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62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625in"/>
    </style:style>
    <style:style style:name="T1152" style:parent-style-name="DefaultParagraphFont" style:family="text">
      <style:text-properties style:font-name-asian="Calibri" fo:color="#000000" style:font-size-complex="12pt" style:language-asian="ar" style:country-asian="SA"/>
    </style:style>
    <style:style style:name="T1153" style:parent-style-name="DefaultParagraphFont" style:family="text">
      <style:text-properties style:font-name-asian="Calibri" fo:color="#000000" style:font-size-complex="12pt" style:language-asian="ar" style:country-asian="SA"/>
    </style:style>
    <style:style style:name="P11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fo:color="#000000" style:font-size-complex="12pt" style:language-asian="ar" style:country-asian="SA"/>
    </style:style>
    <style:style style:name="T1170" style:parent-style-name="DefaultParagraphFont" style:family="text">
      <style:text-properties style:font-name-asian="Calibri" fo:color="#000000" style:font-size-complex="12pt" style:language-asian="ar" style:country-asian="SA"/>
    </style:style>
    <style:style style:name="T1171" style:parent-style-name="DefaultParagraphFont" style:family="text">
      <style:text-properties style:font-name-asian="Calibri" fo:color="#000000" style:font-size-complex="12pt" style:language-asian="ar" style:country-asian="SA"/>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style:text-properties fo:hyphenate="false"/>
    </style:style>
    <style:style style:name="P1174" style:parent-style-name="Normal" style:family="paragraph">
      <style:paragraph-properties fo:text-align="center" fo:margin-left="0.802in" fo:text-indent="-0.25in">
        <style:tab-stops/>
      </style:paragraph-properties>
      <style:text-properties fo:hyphenate="false"/>
    </style:style>
    <style:style style:name="T1175" style:parent-style-name="DefaultParagraphFont" style:family="text">
      <style:text-properties style:font-name-asian="Calibri" fo:font-weight="bold" style:font-weight-asian="bold" style:font-weight-complex="bold" style:font-size-complex="12pt" style:language-asian="ar" style:country-asian="SA"/>
    </style:style>
    <style:style style:name="T1176" style:parent-style-name="DefaultParagraphFont" style:family="text">
      <style:text-properties style:font-name-asian="Calibri" fo:font-weight="bold" style:font-weight-asian="bold" style:font-weight-complex="bold" style:font-size-complex="12pt" style:language-asian="ar" style:country-asian="SA"/>
    </style:style>
    <style:style style:name="T1177" style:parent-style-name="DefaultParagraphFont" style:family="text">
      <style:text-properties style:font-name-asian="Calibri" fo:font-weight="bold" style:font-weight-asian="bold" style:font-weight-complex="bold" style:font-size-complex="12pt" style:language-asian="ar" style:country-asian="SA"/>
    </style:style>
    <style:style style:name="T1178" style:parent-style-name="DefaultParagraphFont" style:family="text">
      <style:text-properties style:font-name-asian="Calibri" fo:font-weight="bold" style:font-weight-asian="bold" style:font-size-complex="11pt"/>
    </style:style>
    <style:style style:name="P1179" style:parent-style-name="Normal" style:family="paragraph">
      <style:text-properties style:font-name-asian="Calibri" fo:font-weight="bold" style:font-weight-asian="bold" style:font-weight-complex="bold" style:font-size-complex="12pt" style:language-asian="ar" style:country-asian="SA" fo:hyphenate="false"/>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Calibri" fo:font-weight="bold" style:font-weight-asian="bold" style:font-weight-complex="bold" style:font-size-complex="12pt" style:language-asian="ar" style:country-asian="SA"/>
    </style:style>
    <style:style style:name="T1267" style:parent-style-name="DefaultParagraphFont" style:family="text">
      <style:text-properties style:font-name-asian="Calibri" fo:font-weight="bold" style:font-weight-asian="bold" style:font-weight-complex="bold" style:font-size-complex="12pt" style:language-asian="ar" style:country-asian="SA"/>
    </style:style>
    <style:style style:name="T1268" style:parent-style-name="DefaultParagraphFont" style:family="text">
      <style:text-properties style:font-name-asian="Calibri" fo:font-weight="bold" style:font-weight-asian="bold" style:font-weight-complex="bold" style:font-size-complex="12pt" style:language-asian="ar" style:country-asian="SA"/>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fo:color="#000000" style:font-size-complex="12pt" style:language-asian="ar" style:country-asian="SA"/>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style:font-size-complex="11pt" style:language-asian="ar" style:country-asian="SA"/>
    </style:style>
    <style:style style:name="T1276" style:parent-style-name="DefaultParagraphFont" style:family="text">
      <style:text-properties style:font-name-asian="Calibri" style:font-size-complex="11pt" style:language-asian="ar" style:country-asian="SA"/>
    </style:style>
    <style:style style:name="P1277" style:parent-style-name="Normal" style:family="paragraph">
      <style:paragraph-properties fo:text-align="justify" fo:text-indent="0.4923in"/>
    </style:style>
    <style:style style:name="T1278" style:parent-style-name="DefaultParagraphFont" style:family="text">
      <style:text-properties style:font-name-asian="Calibri" style:font-size-complex="11pt" style:language-asian="ar" style:country-asian="SA"/>
    </style:style>
    <style:style style:name="T1279" style:parent-style-name="DefaultParagraphFont" style:family="text">
      <style:text-properties style:font-name-asian="Calibri" style:font-size-complex="11pt" style:language-asian="ar" style:country-asian="SA"/>
    </style:style>
    <style:style style:name="T1280" style:parent-style-name="DefaultParagraphFont" style:family="text">
      <style:text-properties style:font-name-asian="Calibri" style:font-size-complex="11pt" style:language-asian="ar" style:country-asian="SA"/>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Calibri" style:font-size-complex="11pt" style:language-asian="ar" style:country-asian="SA"/>
    </style:style>
    <style:style style:name="T1283" style:parent-style-name="DefaultParagraphFont" style:family="text">
      <style:text-properties style:font-name-asian="Calibri" style:font-size-complex="11pt" style:language-asian="ar" style:country-asian="SA"/>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Calibri" style:font-size-complex="11pt" style:language-asian="ar" style:country-asian="SA"/>
    </style:style>
    <style:style style:name="T1286" style:parent-style-name="DefaultParagraphFont" style:family="text">
      <style:text-properties style:font-name-asian="Calibri" style:font-size-complex="11pt" style:language-asian="ar" style:country-asian="SA"/>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1pt" style:language-asian="ar" style:country-asian="SA"/>
    </style:style>
    <style:style style:name="T1289" style:parent-style-name="DefaultParagraphFont" style:family="text">
      <style:text-properties style:font-name-asian="Calibri" style:font-size-complex="11pt" style:language-asian="ar" style:country-asian="SA"/>
    </style:style>
    <style:style style:name="T1290" style:parent-style-name="DefaultParagraphFont" style:family="text">
      <style:text-properties style:font-name-asian="Calibri" style:font-size-complex="11pt" style:language-asian="ar" style:country-asian="SA"/>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1pt" style:language-asian="ar" style:country-asian="SA"/>
    </style:style>
    <style:style style:name="T1293" style:parent-style-name="DefaultParagraphFont" style:family="text">
      <style:text-properties style:font-name-asian="Calibri" style:font-size-complex="11pt" style:language-asian="ar" style:country-asian="SA"/>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1pt" style:language-asian="ar" style:country-asian="SA"/>
    </style:style>
    <style:style style:name="T1296" style:parent-style-name="DefaultParagraphFont" style:family="text">
      <style:text-properties style:font-name-asian="Calibri" style:font-size-complex="11pt" style:language-asian="ar" style:country-asian="SA"/>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Calibri" style:font-size-complex="11pt" style:language-asian="ar" style:country-asian="SA"/>
    </style:style>
    <style:style style:name="T1299" style:parent-style-name="DefaultParagraphFont" style:family="text">
      <style:text-properties style:font-name-asian="Calibri" style:font-size-complex="11pt" style:language-asian="ar" style:country-asian="SA"/>
    </style:style>
    <style:style style:name="T1300" style:parent-style-name="DefaultParagraphFont" style:family="text">
      <style:text-properties style:font-name-asian="Calibri" style:font-size-complex="11pt" style:language-asian="ar" style:country-asian="SA"/>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name-asian="Calibri" fo:color="#000000" style:font-size-complex="12pt" style:language-asian="ar" style:country-asian="SA"/>
    </style:style>
    <style:style style:name="T1303" style:parent-style-name="DefaultParagraphFont" style:family="text">
      <style:text-properties style:font-name-asian="Calibri" fo:color="#000000" style:font-size-complex="12pt" style:language-asian="ar" style:country-asian="SA"/>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name-asian="Calibri" fo:color="#000000" style:font-size-complex="12pt" style:language-asian="ar" style:country-asian="SA"/>
    </style:style>
    <style:style style:name="T1306" style:parent-style-name="DefaultParagraphFont" style:family="text">
      <style:text-properties style:font-name-asian="Calibri" fo:color="#000000" style:font-size-complex="12pt" style:language-asian="ar" style:country-asian="SA"/>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5in"/>
      <style:text-properties fo:hyphenate="false"/>
    </style:style>
    <style:style style:name="T1313" style:parent-style-name="DefaultParagraphFont" style:family="text">
      <style:text-properties style:font-name-asian="Calibri" fo:font-weight="bold" style:font-weight-asian="bold" style:font-size-complex="12pt" style:language-asian="ar" style:country-asian="SA"/>
    </style:style>
    <style:style style:name="T1314" style:parent-style-name="DefaultParagraphFont" style:family="text">
      <style:text-properties style:font-name-asian="Calibri" fo:font-weight="bold" style:font-weight-asian="bold" style:font-size-complex="12pt" style:language-asian="ar" style:country-asian="SA"/>
    </style:style>
    <style:style style:name="P1315" style:parent-style-name="Normal" style:family="paragraph">
      <style:paragraph-properties fo:text-align="center" fo:text-indent="0.5in"/>
      <style:text-properties fo:hyphenate="false"/>
    </style:style>
    <style:style style:name="T1316" style:parent-style-name="DefaultParagraphFont" style:family="text">
      <style:text-properties style:font-name-asian="Calibri" fo:font-weight="bold" style:font-weight-asian="bold" style:font-size-complex="12pt" style:language-asian="ar" style:country-asian="SA"/>
    </style:style>
    <style:style style:name="P1317"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style:font-weight-complex="bold" style:font-size-complex="12pt" style:language-asian="ar" style:country-asian="SA"/>
    </style:style>
    <style:style style:name="T1320" style:parent-style-name="DefaultParagraphFont" style:family="text">
      <style:text-properties style:font-name-asian="Calibri" style:font-weight-complex="bold" style:font-size-complex="12pt" style:language-asian="ar" style:country-asian="SA"/>
    </style:style>
    <style:style style:name="T1321" style:parent-style-name="DefaultParagraphFont" style:family="text">
      <style:text-properties style:font-name-asian="Calibri" style:font-weight-complex="bold" style:font-size-complex="12pt" style:language-asian="ar" style:country-asian="SA"/>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name-asian="Calibri" style:font-weight-complex="bold" style:font-size-complex="12pt" style:language-asian="ar" style:country-asian="SA"/>
    </style:style>
    <style:style style:name="T1329" style:parent-style-name="DefaultParagraphFont" style:family="text">
      <style:text-properties style:font-name-asian="Calibri" style:font-weight-complex="bold" style:font-size-complex="12pt" style:language-asian="ar" style:country-asian="SA"/>
    </style:style>
    <style:style style:name="T1330" style:parent-style-name="DefaultParagraphFont" style:family="text">
      <style:text-properties style:font-name-asian="Calibri" style:font-weight-complex="bold" style:font-size-complex="12pt" style:language-asian="ar" style:country-asian="SA"/>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name-asian="Calibri" style:font-weight-complex="bold" style:font-size-complex="12pt" style:language-asian="ar" style:country-asian="SA"/>
    </style:style>
    <style:style style:name="T1339" style:parent-style-name="DefaultParagraphFont" style:family="text">
      <style:text-properties style:font-name-asian="Calibri" style:font-weight-complex="bold" style:font-size-complex="12pt" style:language-asian="ar" style:country-asian="SA"/>
    </style:style>
    <style:style style:name="T1340" style:parent-style-name="DefaultParagraphFont" style:family="text">
      <style:text-properties style:font-name-asian="Calibri" style:font-weight-complex="bold" style:font-size-complex="12pt" style:language-asian="ar" style:country-asian="SA"/>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font-name-asian="Calibri" style:font-weight-complex="bold" style:font-size-complex="12pt" style:language-asian="ar" style:country-asian="SA"/>
    </style:style>
    <style:style style:name="T1349" style:parent-style-name="DefaultParagraphFont" style:family="text">
      <style:text-properties style:font-name-asian="Calibri" style:font-weight-complex="bold" style:font-size-complex="12pt" style:language-asian="ar" style:country-asian="SA"/>
    </style:style>
    <style:style style:name="T1350" style:parent-style-name="DefaultParagraphFont" style:family="text">
      <style:text-properties style:font-name-asian="Calibri" style:font-weight-complex="bold" style:font-size-complex="12pt" style:language-asian="ar" style:country-asian="SA"/>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style:font-name-asian="Calibri" style:font-weight-complex="bold" style:font-size-complex="12pt" style:language-asian="ar" style:country-asian="SA"/>
    </style:style>
    <style:style style:name="T1359" style:parent-style-name="DefaultParagraphFont" style:family="text">
      <style:text-properties style:font-name-asian="Calibri" style:font-weight-complex="bold" style:font-size-complex="12pt" style:language-asian="ar" style:country-asian="SA"/>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name-asian="Calibri" style:font-weight-complex="bold" style:font-size-complex="12pt" style:language-asian="ar" style:country-asian="SA"/>
    </style:style>
    <style:style style:name="T1367" style:parent-style-name="DefaultParagraphFont" style:family="text">
      <style:text-properties style:font-name-asian="Calibri" style:font-weight-complex="bold" style:font-size-complex="12pt" style:language-asian="ar" style:country-asian="SA"/>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name-asian="Calibri" style:font-weight-complex="bold" style:font-size-complex="12pt" style:language-asian="ar" style:country-asian="SA"/>
    </style:style>
    <style:style style:name="T1375" style:parent-style-name="DefaultParagraphFont" style:family="text">
      <style:text-properties style:font-name-asian="Calibri" style:font-weight-complex="bold" style:font-size-complex="12pt" style:language-asian="ar" style:country-asian="SA"/>
    </style:style>
    <style:style style:name="T1376" style:parent-style-name="DefaultParagraphFont" style:family="text">
      <style:text-properties style:font-name-asian="Calibri" style:font-weight-complex="bold" style:font-size-complex="12pt" style:language-asian="ar" style:country-asian="SA"/>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name-asian="Calibri" style:font-weight-complex="bold" style:font-size-complex="12pt" style:language-asian="ar" style:country-asian="SA"/>
    </style:style>
    <style:style style:name="T1379" style:parent-style-name="DefaultParagraphFont" style:family="text">
      <style:text-properties style:font-name-asian="Calibri" style:font-weight-complex="bold" style:font-size-complex="12pt" style:language-asian="ar" style:country-asian="SA"/>
    </style:style>
    <style:style style:name="T1380" style:parent-style-name="DefaultParagraphFont" style:family="text">
      <style:text-properties style:font-name-asian="Calibri" style:font-weight-complex="bold" style:font-size-complex="12pt" style:language-asian="ar" style:country-asian="SA"/>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name-asian="Calibri" fo:font-weight="bold" style:font-weight-asian="bold" style:font-weight-complex="bold" style:font-size-complex="12pt" style:language-asian="ar" style:country-asian="SA"/>
    </style:style>
    <style:style style:name="T1383" style:parent-style-name="DefaultParagraphFont" style:family="text">
      <style:text-properties style:font-name-asian="Calibri" fo:font-weight="bold" style:font-weight-asian="bold" style:font-weight-complex="bold" style:font-size-complex="12pt" style:language-asian="ar" style:country-asian="SA"/>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name-asian="Calibri" fo:font-weight="bold" style:font-weight-asian="bold" style:font-weight-complex="bold" style:font-size-complex="12pt" style:language-asian="ar" style:country-asian="SA"/>
    </style:style>
    <style:style style:name="P1386" style:parent-style-name="Normal" style:family="paragraph">
      <style:paragraph-properties fo:text-align="justify"/>
      <style:text-properties style:font-name-asian="Calibri" style:font-size-complex="12pt" style:language-asian="ar" style:country-asian="SA" fo:hyphenate="false"/>
    </style:style>
    <style:style style:name="P1387" style:parent-style-name="Normal" style:family="paragraph">
      <style:paragraph-properties fo:text-align="justify" fo:text-indent="0.562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625in"/>
      <style:text-properties fo:hyphenate="false"/>
    </style:style>
    <style:style style:name="T1396" style:parent-style-name="DefaultParagraphFont" style:family="text">
      <style:text-properties style:font-name-asian="Calibri" fo:color="#000000" style:font-size-complex="12pt" style:language-asian="ar" style:country-asian="SA"/>
    </style:style>
    <style:style style:name="T1397" style:parent-style-name="DefaultParagraphFont" style:family="text">
      <style:text-properties style:font-name-asian="Calibri" fo:color="#000000" style:font-size-complex="12pt" style:language-asian="ar" style:country-asian="SA"/>
    </style:style>
    <style:style style:name="T1398" style:parent-style-name="DefaultParagraphFont" style:family="text">
      <style:text-properties style:font-name-asian="Calibri" fo:color="#000000"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fo:color="#000000"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fo:color="#000000"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fo:color="#000000"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62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62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62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6 iki 2021-03-15</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 patvirtintomis Lietuvos vyriausiojo archyvaro 2011 m. liepos 4 d. įsakymu Nr. V-117, Elektroninių dokumentų valdymo<text:s/></text:span><text:span text:style-name="T30">taisyklėmis,<text:s/></text:span><text:span text:style-name="T31">patvirtintomis Lietuvos vyriausiojo archyvaro 2011 m. gruodžio 29 d. įsakymu Nr. V-158<text:s/></text:span><text:span text:style-name="T32">(2016 m. birželio 16 d. įsakymo Nr. (1.3E)VE-62 redakcija):</text:span></text:p>
      <text:p text:style-name="P33"><text:span text:style-name="T34">1</text:span><text:span text:style-name="T35">. T v i r t i n u <text:s/>Panevėžio miesto savivaldybės dokumentų tvarkymo ir apskaitos dokumentų valdymo siste</text:span><text:span text:style-name="T36">moje „Avilys“ tvarkos aprašą (pridedama).</text:span></text:p>
      <text:p text:style-name="P37"><text:span text:style-name="T38">2</text:span><text:span text:style-name="T39">. P a v e d u <text:s/>E. plėtros skyriui:</text:span></text:p>
      <text:p text:style-name="P40"><text:span text:style-name="T41">2.1</text:span><text:span text:style-name="T42">. administruoti dokumentų valdymo sistemą „Avilys“ (toliau – „Avilys“) ir parengti sistemos naudotojų administravimo taisykles;</text:span></text:p>
      <text:p text:style-name="P43"><text:span text:style-name="T44">2.2</text:span><text:span text:style-name="T45">. parengti „Avilio“ procedūrų sche</text:span><text:span text:style-name="T46">mas, apmokyti ir konsultuoti „Avilio“ vartotojus;</text:span></text:p>
      <text:p text:style-name="P47"><text:span text:style-name="T48">2.3</text:span><text:span text:style-name="T49">. užtikrinti, kad teisės norminių aktų nustatyti Savivaldybės dokumentai, rengiami elektronine forma ir prilyginami rašytiniams dokumentams, būtų parengti taip, kad atitiktų kvalifikuotu elektroniniu</text:span><text:span text:style-name="T50"><text:s/>parašu pasirašyto elektroninio dokumento patvirtintas specifikacijas;</text:span></text:p>
      <text:p text:style-name="P51"><text:span text:style-name="T52">2.4</text:span><text:span text:style-name="T53">. užtikrinti, kad visą elektroninio dokumento saugojimo laiką jo turinys ir metaduomenys bus perskaitomi, o kvalifikuotų elektroninių parašų ir kvalifikuotų elektroninių spaudų g</text:span><text:span text:style-name="T54">aliojimą bus įmanoma patvirtinti.</text:span></text:p>
      <text:p text:style-name="P55"><text:span text:style-name="T56">3</text:span><text:span text:style-name="T57">. P r i p a ž į s t u <text:s/>netekusiu galios Panevėžio miesto savivaldybės administracijos direktoriaus 2017 m. vasario 3 d. įsakymo Nr. A-92 „Dėl Savivaldybės dokumentų tvarkymo ir apskaitos dokumentų valdymo sistemoje<text:s/></text:span><text:span text:style-name="T58">„Avilys“ tvarkos aprašo patvirtinimo ir administracijos direktoriaus 2012 m. balandžio 26 d. įsakymo Nr. A-340 (su vėlesniais pakeitimais) ir 2016 m. gegužės 11 d. įsakymo Nr. A-523 1.2, 1.3 papunkčių pripažinimo netekusiais galios“ 1 punktą.</text:span></text:p>
      <text:p text:style-name="P59"><text:span text:style-name="T60">4</text:span><text:span text:style-name="T61">. Į p a<text:s/></text:span><text:span text:style-name="T62">r e i g o j u <text:s/>Savivaldybės administracijos skyrių vedėjus su šiuo įsakymu supažindinti pavaldžius darbuotoju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Rimantas Pauža</text:span></text:p>
      <text:soft-page-break/>
      <text:p text:style-name="P67">PATVIRTINTA</text:p>
      <text:p text:style-name="P74">Panevėžio miesto savivaldybės</text:p>
      <text:p text:style-name="P75">administracijos direktoriaus</text:p>
      <text:p text:style-name="P76"><text:span text:style-name="T77">2017 m. gruodžio <text:s/>15 d. įsakymu Nr.<text:s/></text:span><text:span text:style-name="T78">A-1101(4.1E)</text:span></text:p>
      <text:p text:style-name="P79"/>
      <text:p text:style-name="P80"><text:span text:style-name="T81">PANEVĖŽIO MIESTO SAVIVALDYBĖS</text:span><text:span text:style-name="T82"><text:s/>DOKUMENTŲ TVARKYMO IR APSKAITOS DOKUMENTŲ V</text:span><text:span text:style-name="T83">ALDYMO SISTEMOJE<text:s/></text:span><text:span text:style-name="T84">„AVILYS“ TVARKOS APRAŠAS</text:span></text:p>
      <text:p text:style-name="P85"/>
      <text:p text:style-name="P86"><text:span text:style-name="T87">I</text:span><text:span text:style-name="T88"><text:s/>SKYRIUS</text:span></text:p>
      <text:p text:style-name="P89"><text:span text:style-name="T90">BENDROSIOS NUOSTATOS IR VARTOJAMOS SĄVOKOS</text:span></text:p>
      <text:p text:style-name="P91"/>
      <text:p text:style-name="P92"><text:span text:style-name="T93">1</text:span><text:span text:style-name="T94">. Panevėžio miesto savivaldybės dokumentų tvarkymo ir apskaitos dokumentų valdymo sistemoje tvarkos aprašas (toliau – Aprašas) nustato pagrindinius Panevėžio miesto sa</text:span><text:span text:style-name="T95">vivaldybės (toliau – Savivaldybė) teisės aktų ir dokumentų (toliau – dokumentai) rengimo, tvarkymo, apskaitos, saugojimo, naudojimo, naikinimo reikalavimus.</text:span></text:p>
      <text:p text:style-name="P96"><text:span text:style-name="T97">2</text:span><text:span text:style-name="T98">. Savivaldybės<text:s/></text:span><text:span text:style-name="T99">dokumentų valdymo tikslai yra:</text:span></text:p>
      <text:p text:style-name="P100"><text:span text:style-name="T101">2.1</text:span><text:span text:style-name="T102">. laiku ir kokybiškai parengti dokumentus;</text:span></text:p>
      <text:p text:style-name="P103"><text:span text:style-name="T104">2.2</text:span><text:span text:style-name="T105">. tvarkyti ir valdyti dokumentus taip, kad būtų užtikrintas greitas priėjimas prie visų turimų dokumentų;</text:span></text:p>
      <text:p text:style-name="P106"><text:span text:style-name="T107">2.3</text:span><text:span text:style-name="T108">. užtikrinti skaidrią, efektyvią įstaigos veiklą;</text:span></text:p>
      <text:p text:style-name="P109"><text:span text:style-name="T110">2.4</text:span><text:span text:style-name="T111">. dokumentus saug</text:span><text:span text:style-name="T112">oti teisės aktų<text:s/></text:span><text:span text:style-name="T113">nustatytą laiką, kad būtų užtikrinti įstaigos<text:s/></text:span><text:span text:style-name="T114">veiklos įrodymai ir su įstaigos veikla susijusių fizinių ir juridinių asmenų teisės.<text:s/></text:span></text:p>
      <text:p text:style-name="P115"><text:span text:style-name="T116">3</text:span><text:span text:style-name="T117">.<text:s/></text:span><text:span text:style-name="T118">Už Savivaldybės dokumentų valdymą ir kontrolę yra atsakingas Savivaldybės administracijos Vidaus administravimo skyriaus Dokumentų valdymo poskyrio vedėjas.</text:span><text:span text:style-name="T119"><text:s/></text:span></text:p>
      <text:p text:style-name="P120"><text:span text:style-name="T121">4</text:span><text:span text:style-name="T122">. Šiame Apraše vartojamos sąvokos:</text:span></text:p>
      <text:p text:style-name="P123"><text:span text:style-name="T124">4.1</text:span><text:span text:style-name="T125">.</text:span><text:span text:style-name="T126"><text:s/>Dokumentacijos planas</text:span><text:span text:style-name="T127"><text:s/>– Savivaldybės veiklos dokumentų</text:span><text:span text:style-name="T128"><text:s/>sisteminimo kalendorinių metų plan</text:span><text:span text:style-name="T129">as, pagrindinis įstaigos dokumentų valdymo dokumentas.</text:span></text:p>
      <text:p text:style-name="P130"><text:span text:style-name="T131">4.2</text:span><text:span text:style-name="T132">.<text:s/></text:span><text:span text:style-name="T133">Dokumentas</text:span><text:span text:style-name="T134"><text:s/>– veiklos procese parengta ar gauta užfiksuota i</text:span><text:span text:style-name="T135">nformacija, nepaisant jos gavimo būdo, formos ir laikmenos.</text:span></text:p>
      <text:p text:style-name="P136"><text:span text:style-name="T137">4.3</text:span><text:span text:style-name="T138">.</text:span><text:span text:style-name="T139"><text:s/>Dokumento išrašas</text:span><text:span text:style-name="T140"><text:s/>– nustatyta tvarka parengta ir patvirtinta dokumento dalis.</text:span></text:p>
      <text:p text:style-name="P141"><text:span text:style-name="T142">4.4</text:span><text:span text:style-name="T143">.</text:span><text:span text:style-name="T144"><text:s/>Dokumento kopija</text:span><text:span text:style-name="T145"><text:s/>– reprografijos ar kitais būdais tiksliai atgamintas dokumentas.</text:span></text:p>
      <text:p text:style-name="P146"><text:span text:style-name="T147">4.5</text:span><text:span text:style-name="T148">.</text:span><text:span text:style-name="T149"><text:s/>Dokumento</text:span><text:span text:style-name="T150"><text:s/>nuorašas</text:span><text:span text:style-name="T151"><text:s/>– atgamintas dokumentas be dalies jame esančių rekvizitų ar jų dalių (rezoliucijų, vizų, parašų).</text:span></text:p>
      <text:p text:style-name="P152"><text:span text:style-name="T153">4.6</text:span><text:span text:style-name="T154">.</text:span><text:span text:style-name="T155"><text:s/>Dokumentų valdymas</text:span><text:span text:style-name="T156"><text:s/>– vidaus administravimo sritis, kuri apima teisės aktų ir dokumentų rengimą, tvarkymą, apskaitą, saugojimą, naudojimą, n</text:span><text:span text:style-name="T157">aikinimą.</text:span></text:p>
      <text:p text:style-name="P158"><text:span text:style-name="T159">4.7</text:span><text:span text:style-name="T160">.</text:span><text:span text:style-name="T161"><text:s/>Dokumentų valdymo sistema „Avilys“</text:span><text:span text:style-name="T162"><text:s/>(toliau – „Avilys“) – Savivaldybės informacinė dokumentų valdymo sistema.</text:span></text:p>
      <text:p text:style-name="P163"><text:span text:style-name="T164">4.8</text:span><text:span text:style-name="T165">.</text:span><text:span text:style-name="T166"><text:s/>Elektroninė byla</text:span><text:span text:style-name="T167"><text:s/>– pagal tam tikrus kriterijus susistemintas elektroninių dokumentų ir su jais susijusios informacijos rinkinys.</text:span></text:p>
      <text:p text:style-name="P168"><text:span text:style-name="T169">4.9</text:span><text:span text:style-name="T170">.</text:span><text:span text:style-name="T171"><text:s/>Kvalifikuotas elektroninis parašas</text:span><text:span text:style-name="T172"><text:s/>– saugus elektroninis parašas, sudarytas saugia parašo formavimo įranga ir patvirtintas galiojančiu</text:span><text:span text:style-name="T173"><text:s/>kvalifikuotu sertifikatu.</text:span></text:p>
      <text:p text:style-name="P174"><text:span text:style-name="T175">4.10</text:span><text:span text:style-name="T176">.</text:span><text:span text:style-name="T177"><text:s/>Oficialus dokumentas</text:span><text:span text:style-name="T178"><text:s/>– vykdant teisės norminių aktų nustatytus įgaliojimus sudarytas, patvirtintas, siunčiamas ar gautas dokumentas, įtrauktas į apskaitą „Avilyje“ arba į kitų teisės aktų nustatytas apskaitos informacin</text:span><text:span text:style-name="T179">es sistemas ar registrus.</text:span></text:p>
      <text:p text:style-name="P180"><text:span text:style-name="T181">4.11</text:span><text:span text:style-name="T182">.</text:span><text:span text:style-name="T183"><text:s/>Oficialus elektroninis dokumentas</text:span><text:span text:style-name="T184"><text:s/>– vykdant teisės norminių aktų nustatytus įgaliojimus informacinių technologijų priemonėmis sudarytas, patvirtintas, siunčiamas ar gautas dokumentas, pasirašytas kvalifikuotu elektronini</text:span><text:span text:style-name="T185">u parašu ir įtrauktas į „Avilio“ apskaitą arba į kitų teisės aktų nustatytas apskaitos informacines sistemas ar registrus.</text:span></text:p>
      <text:p text:style-name="P186"><text:span text:style-name="T187">4.12</text:span><text:span text:style-name="T188">.</text:span><text:span text:style-name="T189"><text:s/>Rengėjas</text:span><text:span text:style-name="T190"><text:s/>– teisės akto ar dokumento projektą rengiantis Savivaldybės darbuotojas.</text:span></text:p>
      <text:p text:style-name="P191"><text:span text:style-name="T192">4.13</text:span><text:span text:style-name="T193">.</text:span><text:span text:style-name="T194"><text:s/>Rezoliucija</text:span><text:span text:style-name="T195"><text:s/>– trumpai suformuluotas užduoties (pavedimo) turinys.</text:span></text:p>
      <text:p text:style-name="P196"><text:span text:style-name="T197">4.14</text:span><text:span text:style-name="T198">.</text:span><text:span text:style-name="T199"><text:s/>Savivaldybės padaliniai</text:span><text:span text:style-name="T200"><text:s/>(toliau – padaliniai) – Savivaldybės struktūriniai padaliniai ir neįeinantys į padalinius darbuotojai.</text:span></text:p>
      <text:p text:style-name="P201"><text:span text:style-name="T202">4.15</text:span><text:span text:style-name="T203">.</text:span><text:span text:style-name="T204"><text:s/>Savivaldybės vadovai</text:span><text:span text:style-name="T205"><text:s/>– Savivaldybės meras, mero pavadu</text:span><text:span text:style-name="T206">otojai.</text:span></text:p>
      <text:p text:style-name="P207"><text:span text:style-name="T208">4.16</text:span><text:span text:style-name="T209">.</text:span><text:span text:style-name="T210"><text:s/>Savivaldybės administracijos vadovai</text:span><text:span text:style-name="T211"><text:s/>– administracijos direktorius, direktoriaus pavaduotojai.</text:span></text:p>
      <text:p text:style-name="P212"><text:span text:style-name="T213">4.17</text:span><text:span text:style-name="T214">.</text:span><text:span text:style-name="T215"><text:s/>Savivaldybės teisės aktai</text:span><text:span text:style-name="T216"><text:s/>– Savivaldybės tarybos, mero, administracijos direktoriaus vykdant teisės norminių aktų nustatytus įgalioji</text:span><text:span text:style-name="T217">mus leidžiami sprendimai, potvarkiai, įsakymai ir jais tvirtinami nuostatai, taisyklės, tvarkos, aprašai ir kt.</text:span></text:p>
      <text:p text:style-name="P218"><text:span text:style-name="T219">4.18</text:span><text:span text:style-name="T220">.</text:span><text:span text:style-name="T221"><text:s/>Savivaldybės tarybos ir mero sekretoriatas</text:span><text:span text:style-name="T222"><text:s/>(toliau – Sekretoriatas) – Savivaldybės tarybos (toliau – Taryba) sprendimu įsteigtas padal</text:span><text:span text:style-name="T223">inys, aptarnaujantis Tarybą, Savivaldybės vadovus, Tarybos sprendimais, mero potvarkiais sudarytas komisijas ir darbo grupes.<text:s/></text:span></text:p>
      <text:p text:style-name="P224"><text:span text:style-name="T225">4.19</text:span><text:span text:style-name="T226">.</text:span><text:span text:style-name="T227"><text:s/>Vidaus dokumentai</text:span><text:span text:style-name="T228"><text:s/>–</text:span><text:span text:style-name="T229"><text:s/></text:span><text:span text:style-name="T230">Savivaldybėje parengti</text:span><text:span text:style-name="T231"><text:s/></text:span><text:span text:style-name="T232">dokumentai, išskyrus Savivaldybės teisės aktus, naudojami Savivaldybės<text:s/></text:span><text:span text:style-name="T233">viduje (ataskaitos, aktai, protokolai, tarnybiniai pranešimai, darbuotojų prašymai, sutikimai ir kt.).</text:span></text:p>
      <text:p text:style-name="P234"><text:span text:style-name="T235">4.20</text:span><text:span text:style-name="T236">.</text:span><text:span text:style-name="T237"><text:s/>Vidaus susirašinėjimas</text:span><text:span text:style-name="T238"><text:s/>– Savivaldybės padalinių vadovų ir darbuotojų raštai Savivaldybės ir Savivaldybės administracijos vadovams, kitiems Savi</text:span><text:span text:style-name="T239">valdybės padaliniams.</text:span></text:p>
      <text:p text:style-name="P240"><text:span text:style-name="T241">4.21</text:span><text:span text:style-name="T242">.<text:s/></text:span><text:span text:style-name="T243">Užduotis</text:span><text:span text:style-name="T244"><text:s/>– veiksmų, reikalingų kokiam nors tikslui pasiekti, vykdant viešąjį ar vidaus administravimą, visuma.</text:span></text:p>
      <text:p text:style-name="P245"><text:span text:style-name="T246">4.22</text:span><text:span text:style-name="T247">.</text:span><text:span text:style-name="T248"><text:s/>Užduoties kuratorius</text:span><text:span text:style-name="T249"><text:s/>– vadovas, turintis įgaliojimus pavesti, koordinuoti, kontroliuoti užduotis ir įve</text:span><text:span text:style-name="T250">rtinti jų vykdymą.</text:span></text:p>
      <text:p text:style-name="P251"><text:span text:style-name="T252">4.23</text:span><text:span text:style-name="T253">.</text:span><text:span text:style-name="T254"><text:s/>Užduoties vykdytojas</text:span><text:span text:style-name="T255"><text:s/>– darbuotojas, atsakingas už užduoties vykdymą. Jeigu užduotis paskirta keliems vykdytojams, už jos įvykdymą atsakingas pirmasis rezoliucijoje nurodytas darbuotojas.</text:span></text:p>
      <text:p text:style-name="P256"><text:span text:style-name="T257">4.24</text:span><text:span text:style-name="T258">.</text:span><text:span text:style-name="T259"><text:s/>Viza</text:span><text:span text:style-name="T260"><text:s/>– pritariamasis ar priešt</text:span><text:span text:style-name="T261">araujantis pateiktam vizuoti dokumentui ar teisės akto projektui įrašas (gali būti su pastabomis ir pasiūlymais). Vizą sudaro: asmens pareigų pavadinimas, parašas, vardas ir pavardė, data. Vizuojant „Avilyje“ šie rekvizitai išsaugomi „Avilio“ priemonėmis.</text:span></text:p>
      <text:p text:style-name="P262"><text:span text:style-name="T263">4.25</text:span><text:span text:style-name="T264">. Kitos Apraše vartojamos sąvokos atitinka norminiuose teisės aktuose nustatytas sąvokas.</text:span></text:p>
      <text:p text:style-name="P265"><text:span text:style-name="T266">II</text:span><text:span text:style-name="T267"><text:s/>SKYRIUS</text:span></text:p>
      <text:p text:style-name="P268"><text:span text:style-name="T269">BENDRIEJI DOKUMENTŲ RENGIMO IR REGISTRAVIMO REIKALAVIMAI</text:span></text:p>
      <text:p text:style-name="P270"/>
      <text:p text:style-name="P271"><text:span text:style-name="T272">5</text:span><text:span text:style-name="T273">. D</text:span><text:span text:style-name="T274">okumentų valdymo<text:s/></text:span><text:span text:style-name="T275">reikalavimų įgyvendinimą Savivaldybėje koordinuoja, metodines rekomendacijas dėl<text:s/></text:span><text:span text:style-name="T276">dokumentų valdymo teikia<text:s/></text:span><text:span text:style-name="T277">Savivaldybės administracijos<text:s/></text:span><text:span text:style-name="T278">Vidaus administravimo skyriaus Dokumentų valdymo poskyris (toliau – Dokumentų valdymo poskyris).</text:span></text:p>
      <text:p text:style-name="P279"><text:span text:style-name="T280">6</text:span><text:span text:style-name="T281">. Savivaldybės doku</text:span><text:span text:style-name="T282">mentai turi būti rengiami, tvarkomi ir registruojami vadovaujantis Dokumentų tvarkymo ir apskaitos taisyklėmis, patvirtintomis Lietuvos vyriausiojo archyvaro 2011 m. liepos 4 d. įsakymu Nr. V-118 (toliau – Dokumentų tvarkymo ir apskaitos taisyklės), Dokume</text:span><text:span text:style-name="T283">ntų rengimo taisyklėmis, patvirtintomis Lietuvos vyriausiojo archyvaro 2011 m. liepos 4 d. įsakymu Nr. V-117 (toliau – Dokumentų rengimo taisyklės), Elektroninių dokumentų valdymo taisyklėmis, patvirtintomis Lietuvos vyriausiojo archyvaro 2011 m. gruodžio<text:s/></text:span><text:span text:style-name="T284">29 d. įsakymu Nr. V-158 (toliau – Elektroninių dokumentų valdymo taisyklės), rašomi taisyklinga lietuvių kalba, surenkami kompiuteriu ir įrašomi į „Avilio“ šablonus.</text:span></text:p>
      <text:p text:style-name="P285"><text:span text:style-name="T286">7</text:span><text:span text:style-name="T287">. Dokumentų tekstai renkami pagal šiuos reikalavimus:</text:span></text:p>
      <text:p text:style-name="P288"><text:span text:style-name="T289">7.1</text:span><text:span text:style-name="T290">. naudojama<text:s/></text:span><text:span text:style-name="T291">Microsoft Word</text:span><text:span text:style-name="T292"><text:s/>(Open Office, Excel)<text:s/></text:span><text:span text:style-name="T293">programa, 12 dydžio<text:s/></text:span><text:span text:style-name="T294">Times New Roman<text:s/></text:span><text:span text:style-name="T295">šriftas su lietuvišku raidynu;</text:span></text:p>
      <text:p text:style-name="P296"><text:span text:style-name="T297">7.2</text:span><text:span text:style-name="T298">. lapo formatas – A4, paraštės: viršutinė – 20 mm, apatinė – 20 mm, kairioji – 30 mm, dešinioji – 10 mm, tarpai tarp eilučių – 1,5 eilutės, Savivaldybės teisės<text:s/></text:span><text:span text:style-name="T299">aktais tvirtinamų dokumentų (aprašų, taisyklių, nuostatų ir kt.) – 1 eilutė;</text:span></text:p>
      <text:p text:style-name="P300"><text:span text:style-name="T301">7.3</text:span><text:span text:style-name="T302">. Savivaldybės dokumentų teksto pastraipų pirmosios eilutės spausdinamos vienodu ne didesniu kaip 20 mm atstumu nuo kairiosios paraštės;</text:span></text:p>
      <text:p text:style-name="P303"><text:span text:style-name="T304">7.4</text:span><text:span text:style-name="T305">.</text:span><text:span text:style-name="T306"><text:s/></text:span><text:span text:style-name="T307">Savivaldybės teisės aktai<text:s/></text:span><text:span text:style-name="T308">spausdinami vienoje lapo pusėje. Kiti dokumentai gali būti spausdinami abiejose lapo pusėse, jei kiti teisės aktai nenustato kitaip. Dokumento, spausdinamo<text:s/></text:span><text:soft-page-break/><text:span text:style-name="T309">keliuose lapuose, numeruojamas antrasis ir tolesni puslapiai. Puslapiai numeruojami viršutinės paraš</text:span><text:span text:style-name="T310">tės viduryje arabiškais skaitmenimis be taškų ir brūkšnelių;</text:span></text:p>
      <text:p text:style-name="P311"><text:span text:style-name="T312">7.5</text:span><text:span text:style-name="T313">. Savivaldybės teisės aktų originaluose rengėjo viza nerašoma;</text:span></text:p>
      <text:p text:style-name="P314"><text:span text:style-name="T315">7.6</text:span><text:span text:style-name="T316">. parašo rekvizitas dokumentuose negali būti perkeltas į tuščią lapą.<text:s/></text:span></text:p>
      <text:p text:style-name="P317"><text:span text:style-name="T318">8</text:span><text:span text:style-name="T319">. Visi Savivaldybės tarybos sprendimai, mero potvarkiai ir administracijos direktoriaus įsakymai <text:s/>rengiami, vizuojami „Avilio“ priemonėmis, pasirašomi kvalifikuotu elektroniniu parašu ir toliau tvarkomi „Avilyje“.</text:span></text:p>
      <text:p text:style-name="P320">Punkto pakeitimai:</text:p>
      <text:p text:style-name="P321"><text:span text:style-name="T322">Nr.<text:s/></text:span><text:a xlink:href="https://www.e-tar.lt/portal/legalAct.html?documentId=15e893902df211e9b66f85227a03f7a3" office:target-frame-name="_top" xlink:show="replace"><text:span text:style-name="T323">A-101</text:span></text:a><text:span text:style-name="T324">, 2019-02-11, paskelbta TAR 2019-02-12, i. k. 2019-02147</text:span></text:p>
      <text:p text:style-name="Normal"/>
      <text:p text:style-name="P325"><text:span text:style-name="T326">9</text:span><text:span text:style-name="T327">. Tarybos sprendimų projektai rengiami ir vizuojami „Avilyje“.</text:span></text:p>
      <text:p text:style-name="P328"><text:span text:style-name="T329">10</text:span><text:span text:style-name="T330">. Dokumentų projektų re</text:span><text:span text:style-name="T331">ngėjai yra asmeniškai atsakingi už parengtų ir teikiamų pasirašyti teisės aktų ir dokumentų įformi</text:span><text:span text:style-name="T332">nimą (paraštes, reikalingus rekvizitus ir jų dėstymo tvarką), turinį</text:span><text:span text:style-name="T333">, vizavimo, pateikimo pasirašyti ir registruoti procedūrą. Rengėjas privalo rengiamo dokum</text:span><text:span text:style-name="T334">ento projektą susieti su keičiamu, papildomu, taisomu ar naikinamu dokumentu</text:span><text:span text:style-name="T335">.</text:span></text:p>
      <text:p text:style-name="P336"><text:span text:style-name="T337">11</text:span><text:span text:style-name="T338">.</text:span><text:span text:style-name="T339"><text:s/></text:span><text:span text:style-name="T340">Savivaldybės teisės aktai ir dokumentai r</text:span><text:span text:style-name="T341">egistruojami ir tvarkomi<text:s/></text:span><text:span text:style-name="T342">pagal dokumentų</text:span><text:span text:style-name="T343"><text:s/></text:span><text:span text:style-name="T344">rūšis</text:span><text:span text:style-name="T345"><text:s/></text:span><text:span text:style-name="T346">ir saugojimo terminus, vadovaujantis kasmetiniu Dokumentacijos planu, kuris derina</text:span><text:span text:style-name="T347">mas su valstybės archyvu<text:s/></text:span><text:span text:style-name="T348">ir tvirtinamas administracijos direktoriaus (jo įgalioto asmens),</text:span><text:span text:style-name="T349"><text:s/>jei kiti teisės aktai nenustato kitaip. Už dokumentų, registruojamų ne „Avilyje“, o kitose teisės aktų nustatytose ir Savivaldybėje naudojamose dokumentų informacinė</text:span><text:span text:style-name="T350">se sistemose<text:s/></text:span><text:span text:style-name="T351">ar žurnaluose</text:span><text:span text:style-name="T352">, registravimą<text:s/></text:span><text:span text:style-name="T353">atsakingi padalinių vadovai ar į padalinius neįeinantys darbuotojai.</text:span><text:span text:style-name="T354"><text:s/></text:span><text:span text:style-name="T355"><text:s/></text:span></text:p>
      <text:p text:style-name="P356"><text:span text:style-name="T357">12</text:span><text:span text:style-name="T358">. Rezoliucijos, vizavimo, susipažinimo procedūros, atliktos „Avilyje“, prilyginamos parašo rekvizitui ir turi tą pačią teisinę galią.</text:span></text:p>
      <text:p text:style-name="P359"><text:span text:style-name="T360">13</text:span><text:span text:style-name="T361">.</text:span><text:span text:style-name="T362"><text:s/>Dokumentai Savivaldybėje registruojami vieną kartą ir decentralizuotai. Dokumentus, adresuotus Tarybai, Tarybos komitetams, Tarybos ar mero sudarytoms komisijoms, darbo grupėms, Savivaldybei, Savivaldybės vadovams, Savivaldybės administracijai, Savival</text:span><text:span text:style-name="T363">dybės administracijos vadovams, administracijos direktoriaus sudarytoms komisijoms, darbo grupėms, taip pat jų pasirašytus siunčiamus dokumentus registruoja atsakingi<text:s/></text:span><text:span text:style-name="T364">Dokumentų valdymo poskyrio <text:s/>darbuotojai.</text:span></text:p>
      <text:p text:style-name="P365"><text:span text:style-name="T366">14</text:span><text:span text:style-name="T367">. Skyriams adresuotus dokumentus pagal Dok</text:span><text:span text:style-name="T368">umentacijos planą (išskyrus Civilinės metrikacijos, Socialinių reikalų, Švietimo ir jaunimo reikalų skyrių ir civilinės saugos specialistų) registruoja Dokumentų valdymo poskyrio atsakingi darbuotojai pagal aptarnaujamus padalinius. Išvardytų skyrių dokume</text:span><text:span text:style-name="T369">ntus registruoja ir toliau tvarko tų skyrių atsakingi darbuotojai.</text:span></text:p>
      <text:p text:style-name="P370">Punkto pakeitimai:</text:p>
      <text:p text:style-name="P371"><text:span text:style-name="T372">Nr.<text:s/></text:span><text:a xlink:href="https://www.e-tar.lt/portal/legalAct.html?documentId=15e893902df211e9b66f85227a03f7a3" office:target-frame-name="_top" xlink:show="replace"><text:span text:style-name="T373">A-101</text:span></text:a><text:span text:style-name="T374">, 2019-02-11, paskelbta TAR 2019-02-12, i. k. 2019-02147</text:span></text:p>
      <text:p text:style-name="Normal"/>
      <text:p text:style-name="P375"><text:span text:style-name="T376">15</text:span><text:span text:style-name="T377">. Savivaldybės gauti dokumentai registruojami jų gavimo dieną, bet ne vėliau kaip kitą darbo dieną.</text:span><text:span text:style-name="T378"><text:s/></text:span><text:span text:style-name="T379">Kol dokumentas neužregistruotas, jokios tolesnės procedūros negali būti atliekamos.</text:span></text:p>
      <text:p text:style-name="P380"><text:span text:style-name="T381">16</text:span><text:span text:style-name="T382">. Savivaldybės dokumentus, kuriuose yra valstybės ar tarnybos pas</text:span><text:span text:style-name="T383">laptį sudarančios informacijos, teisės aktų nustatyta tvarka registruoja ir tvarko už įslaptintos informacijos administravimą paskirti valstybės tarnautojai.</text:span></text:p>
      <text:p text:style-name="P384"><text:span text:style-name="T385">17</text:span><text:span text:style-name="T386">. Tarybos sprendimų projektus (toliau – sprendimo projektas), Tarybos sprendimus, mero potva</text:span><text:span text:style-name="T387">rkius, vadovaudamasis Dokumentacijos planu, pagal dokumentų rūšis ir saugojimo terminus registruoja ir toliau tvarko Sekretoriatas.</text:span></text:p>
      <text:p text:style-name="P388"><text:span text:style-name="T389">18</text:span><text:span text:style-name="T390">. Administracijos direktoriaus įsakymus, vadovaudamasis Dokumentacijos planu, pagal dokumentų rūšis ir saugojimo termi</text:span><text:span text:style-name="T391">nus registruoja ir toliau tvarko Dokumentų valdymo poskyris.</text:span></text:p>
      <text:p text:style-name="P392"><text:span text:style-name="T393">19</text:span><text:span text:style-name="T394">.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395"/>
      <text:p text:style-name="P396"><text:span text:style-name="T397">III</text:span><text:span text:style-name="T398"><text:s/>SKYRIUS</text:span></text:p>
      <text:p text:style-name="P399"><text:span text:style-name="T400">SAVIVALDYBĖS DOKUMENTŲ TVARKYMAS</text:span></text:p>
      <text:p text:style-name="P401"/>
      <text:p text:style-name="P402"><text:span text:style-name="T403">Dokumentų rezoliucijų rašymo<text:s/></text:span><text:span text:style-name="T404">ir užduočių vykd</text:span><text:span text:style-name="T405">ymo tvarka</text:span></text:p>
      <text:p text:style-name="P406"/>
      <text:p text:style-name="P407"><text:span text:style-name="T408">20</text:span><text:span text:style-name="T409">. Savivaldybės teisės aktai tvarkomi laikantis bendrųjų dokumentų rengimo ir registravimo reikalavimų,<text:s/></text:span><text:span text:style-name="T410">nurodytų</text:span><text:span text:style-name="T411"><text:s/>šio Aprašo II<text:s/></text:span><text:span text:style-name="T412">skyriuje</text:span><text:span text:style-name="T413">.</text:span></text:p>
      <text:p text:style-name="P414"><text:span text:style-name="T415">21</text:span><text:span text:style-name="T416">. Savivaldybės vadovai, Savivaldybės administracijos vadovai, padalinių vadovai, jei dokumentas adresuotas padaliniui,</text:span><text:span text:style-name="T417"><text:s/>(užduočių kuratoriai) susipažįsta su gautais dokumentais,</text:span><text:span text:style-name="T418"><text:s/></text:span><text:span text:style-name="T419">įrašo rezoliucijas, nurodo užduočių vykdymo terminus ir nustato kontrolės t</text:span><text:span text:style-name="T420">ipą.</text:span></text:p>
      <text:p text:style-name="P421"><text:span text:style-name="T422">22</text:span><text:span text:style-name="T423">. Dokumentų valdymo poskyrio darbuotojai, atsakingi už Savivaldybės ir Savivaldybės administracijos vadovų gaunamų ir siunčiamų dokumentų tvarkymą, užregistravę gautus dokumentus perduoda juos adresatams įrašyti rezoliucijas; Savivaldybės ir Sav</text:span><text:span text:style-name="T424">ivaldybės administracijos vadovai (užduočių kuratoriai) susipažįsta su gautais dokumentais, įrašo rezoliucijas ir nustato kontrolės tipą; padalinių vadovai, kaip užduočių kuratoriai, jei dokumentas adresuotas padaliniui, susipažįsta su gautais dokumentais,</text:span><text:span text:style-name="T425"><text:s/>įrašo rezoliucijas, nurodo užduočių vykdymo terminus ir nustato kontrolės tipą.</text:span></text:p>
      <text:p text:style-name="P426"><text:span text:style-name="T427">23</text:span><text:span text:style-name="T428">. Pagal kontrolės tipą rezoliucijų užduotys skirstomos į nekontroliuojamas, paprastos kontrolės ir ypatingos kontrolės užduotis:</text:span></text:p>
      <text:p text:style-name="P429"><text:span text:style-name="T430">23.1</text:span><text:span text:style-name="T431">. nekontroliuojamos užduotys – tai</text:span><text:span text:style-name="T432"><text:s/>užduotys susipažinti su dokumentais. Vykdytojui pažymėjus, kad užduotis įvykdyta, kuratoriui nereikia patvirtinti jos įvykdymo;</text:span></text:p>
      <text:p text:style-name="P433"><text:span text:style-name="T434">23.2</text:span><text:span text:style-name="T435">. paprastos kontrolės užduotys – tai užduotys, kai vykdytojas įpareigojamas per nustatytą terminą atlikti vadovo pavedi</text:span><text:span text:style-name="T436">mą.<text:s/></text:span><text:span text:style-name="T437">Užregistravus užduoties rezultatą, pažymima, kad užduotis įvykdyta.</text:span><text:span text:style-name="T438"><text:s/>Kuratoriui reikia patvirtinti užduoties įvykdymą, kai patvirtinama pagrindinė užduotis ar užregistruojamas iš užduoties sukurtas atsakymas į pradinį registruotą<text:s/></text:span><text:span text:style-name="T439">dokumentą, sistemoje<text:s/></text:span><text:span text:style-name="T440">automatiškai pažymima, kad užduotis įvykdyta;</text:span><text:span text:style-name="T441"><text:s/></text:span></text:p>
      <text:p text:style-name="P442"><text:span text:style-name="T443">23.3</text:span><text:span text:style-name="T444">. ypatingos kontrolės užduotys – tai užduotys, kurias nustatęs vadovas pageidauja susipažinti su parengtu atsakymu, asmeniškai kontroliuoti ir gauti informaciją, kaip vykdoma ši užduotis. Kiekviena užd</text:span><text:span text:style-name="T445">uotis turi būti pažymėta, kad įvykdyta, ir atskirai patvirtinama, kad įvykdyta. Ypatingos kontrolės užduotis gali formuoti Savivaldybės vadovai ir Savivaldybės administracijos vadovai;</text:span></text:p>
      <text:p text:style-name="P446"><text:span text:style-name="T447">23.4</text:span><text:span text:style-name="T448">. Savivaldybės meras ir jo pavaduotojai, vizuodami raštus Saviv</text:span><text:span text:style-name="T449">aldybės administracijos direktoriui (jo pavaduotojams), skiria jį kuratoriumi ir rašo vizą „Įrašyti rezoliuciją“.</text:span><text:span text:style-name="T450"><text:s/></text:span></text:p>
      <text:p text:style-name="P451"><text:span text:style-name="T452">24</text:span><text:span text:style-name="T453">. Savivaldybės mero rezoliucijas įkelia jo patarėjas, padedantis merui tvarkyti dokumentus, administracijos vadovų rezoliucijas,<text:s/></text:span><text:span text:style-name="T454">gavę</text:span><text:span text:style-name="T455">s vadovų nurodymą</text:span><text:span text:style-name="T456"><text:s/>– referentas. R</text:span><text:span text:style-name="T457">ezoliucijoje nurodyto pavedimo atsakingu vykdytoju skiriamas padalinio vadovas, jei yra keli vykdytojai, pirmasis rezoliucijoje įrašytas<text:s/></text:span><text:span text:style-name="T458">– atsakingas vykdytojas</text:span><text:span text:style-name="T459">, kiti – vykdytojai.</text:span></text:p>
      <text:p text:style-name="P460"><text:span text:style-name="T461">25</text:span><text:span text:style-name="T462">.<text:s/></text:span><text:span text:style-name="T463">Padalinių vadovai, kaip<text:s/></text:span><text:span text:style-name="T464">atsakingi</text:span><text:span text:style-name="T465"><text:s/></text:span><text:span text:style-name="T466">vykdytojai, gauna dokumentus su rezoliucijomis <text:s/>ir</text:span><text:span text:style-name="T467"><text:s/></text:span><text:span text:style-name="T468">rezoliucijų pagrindu gali formuoti užduotis pavaldiems darbuotojams.<text:s/></text:span></text:p>
      <text:p text:style-name="P469"><text:span text:style-name="T470">26</text:span><text:span text:style-name="T471">. Jeigu rezoliucijoje nurodyta atsakyti, atsakymą pasirašo vykdytojas, jeigu parengti atsakymą – administracijos direktorius. Jei</text:span><text:span text:style-name="T472">gu vykdytojui pavesta atsakyti, jis atsakymo preambulėje įrašo, kad vykdo administracijos direktoriaus nurodymą („administracijos direktoriaus pavedimu“ arba administracijos direktoriaus nurodymu“).<text:s/></text:span></text:p>
      <text:p text:style-name="P473"><text:span text:style-name="T474">27</text:span><text:span text:style-name="T475">. Už užduoties įvykdymą yra atsakingi padalinių va</text:span><text:span text:style-name="T476">dovai. Padalinių vadovai negali formuoti užduočių kitiems padaliniams, bet gali perduoti dokumentą susipažinti.</text:span></text:p>
      <text:p text:style-name="P477"><text:span text:style-name="T478">28</text:span><text:span text:style-name="T479">. Užduoties vykdymo terminas ar jo pratęsimas nustatomas vadovaujantis Lietuvos Respublikos viešojo administravimo įstatymu, kitų Lietuvos</text:span><text:span text:style-name="T480"><text:s/>Respublikos teisės aktų nustatyta tvarka.<text:s/></text:span><text:span text:style-name="T481">Užduotis turi būti įvykdyta (parengtas atsakymas, atlikta administracinė procedūra) Viešojo įstatymo nustatyta tvarka ir terminais (per 20 darbo dienų). Į Tarybos narių prašymus, pranešimus, paklausimus ir kt., va</text:span><text:span text:style-name="T482">dovaujantis Tarybos veiklos reglamentu, turi būti atsakyta per <text:s/>10 darbo dienų. Terminas gali būti nurodytas gauto dokumento tekste ar rezoliucijoje. Terminas, nurodytas gauto dokumento tekste, negali būti keičiamas. Kitais atvejais pratęsti užduoties vykd</text:span><text:span text:style-name="T483">ymo laiką ar atidėti terminą <text:s/>gali tik šią užduotį paskyręs asmuo.<text:s/></text:span></text:p>
      <text:p text:style-name="P484"><text:span text:style-name="T485">29</text:span><text:span text:style-name="T486">. Jeigu užduotį vykdyti priskirta darbuotojui ne pagal jo kompetenciją, vykdytojas privalo ne vėliau kaip kitą darbo dieną informuoti apie klaidingą paskyrimą rezoliuciją rašiusį (už</text:span><text:span text:style-name="T487">duotį paskyrusį) asmenį. Kol nepaskirtas kitas vykdytojas, užduoties <text:s/>uždaryti negalima.</text:span></text:p>
      <text:p text:style-name="P488"><text:span text:style-name="T489">30</text:span><text:span text:style-name="T490">. Vykdytojui draudžiama kreiptis į sistemos administratorių dėl užduoties pakeitimo ar paskyrimo kitam vykdytojui. Jis turi kreiptis į savo tiesioginį vadovą, pa</text:span><text:span text:style-name="T491">skyrusį užduotį.</text:span></text:p>
      <text:p text:style-name="P492"><text:span text:style-name="T493">31</text:span><text:span text:style-name="T494">. Užduotį (terminus, vykdytojus, turinį) gali redaguoti tik užduoties kuratorius.</text:span></text:p>
      <text:p text:style-name="P495"><text:span text:style-name="T496">32</text:span><text:span text:style-name="T497">. Visi rezoliucijų ir (ar) užduočių vykdytojai, atlikę jiems pavestą užduotį, privalo</text:span><text:span text:style-name="T498"><text:s/>tai pažymėti, pateikdami trumpą rezultato aprašymą arba parengto dokumento nuorodą.</text:span></text:p>
      <text:p text:style-name="P499"><text:span text:style-name="T500">33</text:span><text:span text:style-name="T501">. Už Savivaldybės ir Savivaldybės administracijos vadovų užduočių ir sutarčių vykdymo ir terminų kontrolę atsakingi padalinių vadovai. Stebėjimą atlieka ir informaci</text:span><text:span text:style-name="T502">ją vadovams teikia Dokumentų valdymo poskyris.<text:s/></text:span></text:p>
      <text:p text:style-name="P503"><text:span text:style-name="T504">34</text:span><text:span text:style-name="T505">. Savivaldybės darbuotojai su <text:s/>jiems perduotais susipažinti teisės aktais ir dokumentais privalo susipažinti ir <text:s/>tai pažymėti per 3 darbo dienas. Šis terminas pratęsiamas, jei darbuotojas neatvyksta į d</text:span><text:span text:style-name="T506">arbą dėl pateisinamų priežasčių.</text:span></text:p>
      <text:p text:style-name="P507"/>
      <text:p text:style-name="P508"><text:span text:style-name="T509">IV</text:span><text:span text:style-name="T510"><text:s/>SKYRIUS</text:span></text:p>
      <text:p text:style-name="P511"><text:span text:style-name="T512">GAUTŲ DOKUMENTŲ PRIĖMIMO IR REGISTRAVIMO TVARKA</text:span></text:p>
      <text:p text:style-name="P513"/>
      <text:p text:style-name="P514"><text:span text:style-name="T515">35</text:span><text:span text:style-name="T516">.<text:s/></text:span><text:span text:style-name="T517">Savivaldybei, Savivaldybės administracijai ar jų vadovams, Tarybai, Tarybos komitetams, Savivaldybės ir Savivaldybės administracijos vadovų ar<text:s/></text:span><text:span text:style-name="T518">Tarybos sudarytoms nuolatinėms komisijoms, darbo grupėms adresuotus</text:span><text:span text:style-name="T519"><text:s/>dokumentus registruoja Dokumentų valdymo poskyris.<text:s/></text:span></text:p>
      <text:p text:style-name="P520"><text:span text:style-name="T521">36</text:span><text:span text:style-name="T522">. Neregistruojama:</text:span></text:p>
      <text:p text:style-name="P523"><text:span text:style-name="T524">36.1</text:span><text:span text:style-name="T525">. Tarybos nariams ir Kontrolės ir audito tarnybai adresuota korespondencija, ji iš karto paskirstoma į jų</text:span><text:span text:style-name="T526"><text:s/>korespondencijos dėžutes;</text:span></text:p>
      <text:p text:style-name="P527"><text:span text:style-name="T528">36.2</text:span><text:span text:style-name="T529">. sąskaitos faktūros, su įvairių projektų vykdymu susiję dokumentai, gauti be lydraščių, perduodami atsakingiems darbuotojams (projektų vadovams) toliau tvarkyti;</text:span></text:p>
      <text:p text:style-name="P530"><text:span text:style-name="T531">36.3</text:span><text:span text:style-name="T532">. periodinė spauda,<text:s/></text:span><text:span text:style-name="T533">sveikinimai, kvietimai, reklam</text:span><text:span text:style-name="T534">iniai lankstinukai, komerciniai pasiūlymai, privataus pobūdžio laiškai</text:span><text:span text:style-name="T535"><text:s/>su nuoroda ant voko „asmeniškai“;</text:span></text:p>
      <text:p text:style-name="P536"><text:span text:style-name="T537">36.4</text:span><text:span text:style-name="T538">. neįskaitomai, nesuprantamai, necenzūriškai parašyti laiškai be siuntėjo rekvizitų (kai jų negalima nustatyti).</text:span></text:p>
      <text:p text:style-name="P539"><text:span text:style-name="T540">37</text:span><text:span text:style-name="T541">. Kvietimai, suformuot</text:span><text:span text:style-name="T542">i ir siuntėjo registruoti kaip siunčiamasis dokumentas, kuriuose pateikiama papildanti kvietimą ar kita informacija, registruojami ir tvarkomi kaip gauti.</text:span></text:p>
      <text:p text:style-name="P543"><text:span text:style-name="T544">38</text:span><text:span text:style-name="T545">. Gauti dokumentai užsienio kalbomis tą pačią dieną perduodami Komunikacijos skyriui išversti.<text:s/></text:span><text:span text:style-name="T546">Komunikacijos skyrius išverstą dokumentą turi <text:s/>pateikti registruoti ne vėliau kaip per <text:s/>2 darbo dienas. Vertimas nuskaitomas ir su originalu pateikiamas adresatui.</text:span></text:p>
      <text:p text:style-name="P547"><text:span text:style-name="T548">39</text:span><text:span text:style-name="T549">. Dokumentų valdymo poskyris atlieka pirminį gautų paštu ar kitais būdais dokumentų<text:s/></text:span><text:span text:style-name="T550">patikrinimą,<text:s/></text:span><text:span text:style-name="T551">ar juose yra visi išvardyti dokumentai, ir paskirstymą. Pastebėjus, kad trūksta priedų, apie tai pranešama siuntėjui. Kai gaunamas ne Savivaldybei adresuotas laiškas, jis neatplėštas grąžinamas paštui. Jeigu atplėšus voką nustatoma, kad adresa</text:span><text:span text:style-name="T552">tas – ne Savivaldybė, raštas persiunčiamas adresatui (jeigu aiškūs kontaktai) arba grąžinamas siuntėjui.</text:span></text:p>
      <text:p text:style-name="P553"><text:span text:style-name="T554">40</text:span><text:span text:style-name="T555">. Gautus dokumentus užregistruoja ir nuskaito:</text:span></text:p>
      <text:p text:style-name="P556"><text:span text:style-name="T557">40.1</text:span><text:span text:style-name="T558">. Dokumentų valdymo poskyrio atsakingi darbuotojai, kai dokumentai adresuoti Tarybai, Tarybo</text:span><text:span text:style-name="T559">s komitetams, Savivaldybės ir Savivaldybės administracijos vadovams, Savivaldybės mero ar administracijos direktoriaus sudarytoms komisijoms, darbo grupėms;</text:span></text:p>
      <text:p text:style-name="P560"><text:span text:style-name="T561">40.2</text:span><text:span text:style-name="T562">. skyrius aptarnaujantys Dokumentų valdymo poskyrio atsakingi darbuotojai (išskyrus 14 punk</text:span><text:span text:style-name="T563">te minimus skyrius),<text:s/></text:span><text:span text:style-name="T564">kai dokumentai adresuoti skyriams <text:s/>ar į skyrius neįeinantiems darbuotojams pagal Dokumentacijos planą. Dokumentai perduodami padalinių vadovams įrašyti rezoliuciją. Prašymai (paraiškos ir kiti dokumentai) dėl administracinės paslaugos<text:s/></text:span><text:span text:style-name="T565">suteikimo registruojami padalinio, atsakingo už administracinės paslaugos teikimą, gautų dokumentų registre ir perduodami administracinės paslaugos vadovui įrašyti rezoliuciją.</text:span></text:p>
      <text:p text:style-name="P566">Papunkčio pakeitimai:</text:p>
      <text:p text:style-name="P567"><text:span text:style-name="T568">Nr.<text:s/></text:span><text:a xlink:href="https://www.e-tar.lt/portal/legalAct.html?documentId=304e62405b5211e98b599e654d7d03a0" office:target-frame-name="_top" xlink:show="replace"><text:span text:style-name="T569">A-248</text:span></text:a><text:span text:style-name="T570">, 2019-04-10, paskelbta TAR 2019-04-10, i. k. 2019-05853</text:span></text:p>
      <text:p text:style-name="Normal"/>
      <text:p text:style-name="P571"><text:span text:style-name="T572">41</text:span><text:span text:style-name="T573">. Teismų procesiniai ir kiti susiję su teisiniais klausimais dokumentai nuskaitomi, siunčiami administracijos direktoriui (Savivaldybės meru</text:span><text:span text:style-name="T574">i) įrašyti rezoliuciją, o Teisės ir viešosios tvarkos skyriui – susipažinti. Dokumentai <text:s/>perduodami saugoti Teisės ir viešosios tvarkos skyriui.</text:span></text:p>
      <text:p text:style-name="P575"><text:span text:style-name="T576">42</text:span><text:span text:style-name="T577">. Seimo kontrolieriaus pažymos nuskaitomos ir siunčiamos Savivaldybės merui (administracijos direktoriui)</text:span><text:span text:style-name="T578"><text:s/>įrašyti rezoliuciją, o Teisės ir viešosios tvarkos skyriui – susipažinti. Už Seimo kontrolieriaus pažymų viešinimą atsakingas Teisės ir viešosios tvarkos skyrius.</text:span></text:p>
      <text:p text:style-name="P579"><text:span text:style-name="T580">43</text:span><text:span text:style-name="T581">. Nuskaitytų ir „Avilyje“ saugomų dokumentų turinys turi atitikti bylose saugomų dokum</text:span><text:span text:style-name="T582">entų turinį, išskyrus 44 punkte išvardytus dokumentus arba dokumentus, kurie saugomi ne „Avilyje“, o kitais teisės aktais nustatyta tvarka.</text:span></text:p>
      <text:p text:style-name="P583"><text:span text:style-name="T584">44</text:span><text:span text:style-name="T585">. Nenuskaitomi:</text:span></text:p>
      <text:p text:style-name="P586"><text:span text:style-name="T587">44.1</text:span><text:span text:style-name="T588">. įrišti dokumentai, kurių negalima išsegti, nuskaitomas tik lydraštis ar titulinis lapas.<text:s/></text:span><text:span text:style-name="T589">Įrašyti rezoliuciją</text:span><text:span text:style-name="T590"><text:s/></text:span><text:span text:style-name="T591">perduodamas visas dokumentas su žyma „Grąžinti priimamajam“, apie tai pažymėjus „Avilyje“. Vykdytojas, įvykdęs užduotį, dokumentą privalo grąžint</text:span><text:span text:style-name="T592">i jį užregistravusiam darbuotojui;</text:span></text:p>
      <text:p text:style-name="P593"><text:span text:style-name="T594">44.2</text:span><text:span text:style-name="T595">. viešųjų pirkimų ir kitiems konkursams<text:s/></text:span><text:span text:style-name="T596">ar atrankoms</text:span><text:span text:style-name="T597"><text:s/>teikiami vokuose su žyma „Neatplėšti“ dokumentai, paraiškos gauti finansavimą. Vokai, užrašius jų gavimo laiką, ir paraiškos tik registruojami ir perduodami konkursų organizatoriams (atsakingiems darbuotojams);</text:span></text:p>
      <text:p text:style-name="P598"><text:span text:style-name="T599">44.3</text:span><text:span text:style-name="T600">. sąskaitos faktūros, Savivaldybės b</text:span><text:span text:style-name="T601">iudžetinių įstaigų teikiamos finansinės ataskaitos;<text:s/></text:span></text:p>
      <text:p text:style-name="P602"><text:span text:style-name="T603">44.4</text:span><text:span text:style-name="T604">. Savivaldybės administracijos Teisės ir viešosios tvarkos skyriaus siunčiami asmenims<text:s/></text:span><text:span text:style-name="T605">pranešimai dėl administracinių nusižengimų;</text:span></text:p>
      <text:p text:style-name="P606"><text:span text:style-name="T607">44.5</text:span><text:span text:style-name="T608">. Savivaldybės administracijos ar Teritorijų planavimo i</text:span><text:span text:style-name="T609">r architektūros skyriaus gaunamų prašymų ir siunčiamų dokumentų įvairių nestandartinių formatų priedai (nuskaitomas tik titulinis lapas (prašymas), lydraštis.</text:span></text:p>
      <text:p text:style-name="P610"><text:span text:style-name="T611">45</text:span><text:span text:style-name="T612">. Savivaldybės administracijos padalinių darbuotojai, iš kitų institucijų, įstaigų, įmoni</text:span><text:span text:style-name="T613">ų, organizacijų tiesiogiai gavę dokumentus, adresuotus Savivaldybei (Tarybai, Savivaldybės vadovams, Savivaldybės administracijos vadovams, Savivaldybės administracijos padaliniams), privalo juos ne vėliau kaip kitą darbo dieną perduoti registruoti.<text:s/></text:span></text:p>
      <text:p text:style-name="P614"><text:span text:style-name="T615">46</text:span><text:span text:style-name="T616">. Elektroniniu paštu, faksimiliniu ryšiu</text:span><text:span text:style-name="T617">, per E. siuntų pristatymo sistemą, kitais būdais</text:span><text:span text:style-name="T618"><text:s/>gautų dokumentų kopijos registruojamos „Avilyje“ ir įvedamos į „Avilį“ bendra tvarka. Jei užregistravus dokumento kopiją vėliau atsiunčiamas to dokumento originalas,</text:span><text:span text:style-name="T619"><text:s/>jis registruojamas ta pačia data, numeriu kaip dokumento kopija ir įsegamas į bylą (antrą kartą „Avilyje“ neregistruojama).</text:span></text:p>
      <text:p text:style-name="P620"><text:span text:style-name="T621">47</text:span><text:span text:style-name="T622">. Užregistruota korespondencija, adresuota Savivaldybei, Tarybai, merui, perduodama merui, adresuota Tarybos komitetams, Tary</text:span><text:span text:style-name="T623">bos ar mero teisės aktais sudarytoms komisijoms, darbo grupėms – Sekretoriatui. <text:s/></text:span></text:p>
      <text:p text:style-name="P624"><text:span text:style-name="T625">48</text:span><text:span text:style-name="T626">. Korespondencija, adresuota Savivaldybės administracijai, administracijos direktoriui, perduodama administracijos direktoriui, adresuota administracijos direktoriaus t</text:span><text:span text:style-name="T627">eisės aktais sudarytoms komisijoms, darbo grupėms, perduodama jų pirmininkams.</text:span></text:p>
      <text:p text:style-name="P628"><text:span text:style-name="T629">49</text:span><text:span text:style-name="T630">. Korespondencija, adresuota Savivaldybės mero ar administracijos direktoriaus pavaduotojams, bendra tvarka perduodama adresatams.</text:span></text:p>
      <text:p text:style-name="P631"><text:span text:style-name="T632">50</text:span><text:span text:style-name="T633">. Gauti elektroniniai dokumentai r</text:span><text:span text:style-name="T634">egistruojami ir tvarkomi vadovaujantis Elektroninių dokumentų valdymo taisyklėmis ir saugomi elektroninėse bylose teisės aktų nustatyta tvarka.</text:span></text:p>
      <text:p text:style-name="P635"><text:span text:style-name="T636">51</text:span><text:span text:style-name="T637">. Neregistruojami Lietuvos Respublikos teisės aktų neatitinkantys elektroniniu paštu gauti ar elektroninia</text:span><text:span text:style-name="T638">i dokumentai. Ginčytinais atvejais sprendimą dėl dokumentų registravimo priima Dokumentų valdymo poskyrio vedėjas.</text:span></text:p>
      <text:p text:style-name="P639"><text:span text:style-name="T640">52</text:span><text:span text:style-name="T641">.</text:span><text:span text:style-name="T642"><text:s/></text:span><text:span text:style-name="T643">Panevėžio miesto savivaldybės oficialūs elektroninio pašto adresai yra šie:</text:span></text:p>
      <text:p text:style-name="P644">Savivaldybe@panevezys.lt – administruoja Dokumentų<text:s/>valdymo poskyris;</text:p>
      <text:p text:style-name="P645">meras@panevezys.lt – administruoja mero referentas;</text:p>
      <text:p text:style-name="P646">priimamasis@panevezys.lt – administruoja Dokumentų valdymo poskyris;</text:p>
      <text:p text:style-name="P647">administracija@panevezys.lt – administruoja administracijos direktoriaus referentas.</text:p>
      <text:p text:style-name="P648"/>
      <text:p text:style-name="P649"><text:span text:style-name="T650">V</text:span><text:span text:style-name="T651"><text:s/>SKYRIUS</text:span></text:p>
      <text:p text:style-name="P652"><text:span text:style-name="T653">SIUNČIA</text:span><text:span text:style-name="T654">MŲ DOKUM</text:span><text:span text:style-name="T655">ENTŲ REGISTRAVIMO IR IŠSIUNTIMO TVARKA<text:s/></text:span></text:p>
      <text:p text:style-name="P656"/>
      <text:p text:style-name="P657"><text:span text:style-name="T658">53</text:span><text:span text:style-name="T659">.<text:s/></text:span><text:span text:style-name="T660">S</text:span><text:span text:style-name="T661">avivaldybės siunčiami dokumentai rengiami, vizuojami ir registruojami „Avilyje“.</text:span><text:span text:style-name="T662"><text:s/></text:span><text:span text:style-name="T663">Savivaldybės „Avilio“ naudotojo prisijungimo duomenys (vartotojas ir slaptažodis) identifikuoja konkretų dokumento rengėją ir</text:span><text:span text:style-name="T664"><text:s/>vizuojantį asmenį. Rengimo, vizavimo ir kitos procedūros, atliktos „Avilyje“, prilyginamos parašo rekvizitui ir turi šių procedūrų teisinę galią</text:span><text:span text:style-name="T665">.</text:span></text:p>
      <text:p text:style-name="P666"><text:span text:style-name="T667">54</text:span><text:span text:style-name="T668">.</text:span><text:span text:style-name="T669"><text:s/>Šalies viduje siunčiami dokumentai rengiami lietuvių kalba. Užsienio korespondentams siunčiamuose ir<text:s/></text:span><text:span text:style-name="T670">užsienio kalba rašomuose dokumentuose dokumento sudarytojo pavadinimas turi būti rašomas lietuvių kalba, o po juo pateikiamas dokumento sudarytojo pavadinimas pasirinkta užsienio kalba.<text:s/></text:span></text:p>
      <text:p text:style-name="P671"><text:span text:style-name="T672">55</text:span><text:span text:style-name="T673">. Parengus siunčiamą dokumentą, nurodoma: vizuojantys, pasirašantys asmenys ir registratorius.<text:s/></text:span></text:p>
      <text:p text:style-name="P674"><text:span text:style-name="T675">56</text:span><text:span text:style-name="T676">. Siunčiamą dokumentą, kurį pasirašys Savivaldybės ar Savivaldybės administracijos vadovai, vizuoja rengėjo padalinio vadovas. Dokumentai finansiniais kla</text:span><text:span text:style-name="T677">usimais ar susiję su kitų padalinių darbuotojų funkcijomis, papildomai vizuojami tų padalinių vadovų ar į padalinius neįeinančių darbuotojų. Reikalui esant, dokumentus vizuoja Panevėžio miesto savivaldybės darbuotojų profesinės sąjungos pirmininkas.</text:span></text:p>
      <text:p text:style-name="P678"><text:span text:style-name="T679">57</text:span><text:span text:style-name="T680">. Jei siunčiamas dokumentas yra atsakomasis, jis rengiamas iš užduoties kaip atsakymas, jei siunčiamas raštas yra tarpinis atsakymas į gautą raštą, jis rengiamas iš užduoties kaip siunčiamas raštas.<text:s/></text:span><text:span text:style-name="T681">Atsakomieji dokumentai turi būti susieti su gautaisiais.<text:s/></text:span></text:p>
      <text:p text:style-name="P682">Punkto pakeitimai:</text:p>
      <text:p text:style-name="P683"><text:span text:style-name="T684">Nr.<text:s/></text:span><text:a xlink:href="https://www.e-tar.lt/portal/legalAct.html?documentId=15e893902df211e9b66f85227a03f7a3" office:target-frame-name="_top" xlink:show="replace"><text:span text:style-name="T685">A-101</text:span></text:a><text:span text:style-name="T686">, 2019-02-11, paskelbta TAR 2019-02-12, i. k. 2019-02147</text:span></text:p>
      <text:p text:style-name="Normal"/>
      <text:p text:style-name="P687"><text:span text:style-name="T688">58</text:span><text:span text:style-name="T689">. Atsakymai į gautus elektroninius raštus rengiami elektroniniai,</text:span><text:span text:style-name="T690"><text:s/>pasirašomi kvalifikuotu elektroniniu parašu ir siunčiami per<text:s/></text:span><text:span text:style-name="T691">Nacionalinę elektroninių siuntų pristatymo, naudojant pašto tinklą, informacinę sistemą (toliau – E. siuntų pristatymo sistema)</text:span><text:span text:style-name="T692">.</text:span></text:p>
      <text:p text:style-name="P693"><text:span text:style-name="T694">59</text:span><text:span text:style-name="T695">. Savivaldybės siunčiami valstybės ir savivaldybių instituc</text:span><text:span text:style-name="T696">ijoms, juridiniams asmenims dokumentai rengiami „Avilyje“, vizuojami „Avilio“ priemonėmis, pasirašomi kvalifikuotu elektroniniu parašu ir siunčiami per E. siuntų pristatymo sistemą, išskyrus tuos atvejus, kai būtina įteikti popierinį dokumento originalą.</text:span></text:p>
      <text:p text:style-name="P697"><text:span text:style-name="T698">60</text:span><text:span text:style-name="T699">.<text:s/></text:span><text:span text:style-name="T700">Jeigu būtina siųsti popierinį originalų dokumentą</text:span><text:span text:style-name="T701">, rengėjas vizuotą siunčiamą dokumentą su rengėjo nuoroda išspausdina 2 egzemplioriais (rengėjo ir skyriaus vedėjo vizos antraja</text:span><text:span text:style-name="T702">me egze</text:span><text:span text:style-name="T703">mplioriuje) ir pateikia Dokumentų valdymo poskyriui, kad perduotų</text:span><text:span text:style-name="T704"><text:s/>Savivaldybės vadovams ar Savivaldybės administracijos vadovams pasirašyti,</text:span><text:span text:style-name="T705"><text:s/>o „Avilyje“ siunčia Dokumentų valdymo poskyriui registruoti. Dokumentų valdymo poskyris registruoja, kai gauna vadovų pasirašytus dokumentus.<text:s/></text:span><text:span text:style-name="T706">Rengėjo vizuoti siunčiamų dokumentų nu</text:span><text:span text:style-name="T707">orašai patvirtinami<text:s/></text:span><text:span text:style-name="T708">registratoriaus</text:span><text:span text:style-name="T709"><text:s/></text:span><text:span text:style-name="T710">spaudu ir segami į bylas pagal Dokumentacijos planą.</text:span></text:p>
      <text:p text:style-name="P711"><text:span text:style-name="T712">61</text:span><text:span text:style-name="T713">. Tarybos, Tarybos komitetų, Savivaldybės ir Savivaldybės administracijos vadovų sudarytų komisijų ar darbo grupių pirmininkų pasirašytus dokumentus, adresuotus juridiniams ir fiziniams asmenims, registruoja ir išsiunčia Dokumentų valdymo poskyrio atsaking</text:span><text:span text:style-name="T714">i darbuotojai.<text:s/></text:span></text:p>
      <text:p text:style-name="P715"><text:span text:style-name="T716">62</text:span><text:span text:style-name="T717">. Padalinių siunčiamus dokumentus registruoja ir išsiunčia juos aptarnaujantys Dokumentų valdymo poskyrio darbuotojai.<text:s/></text:span></text:p>
      <text:p text:style-name="P718"><text:span text:style-name="T719">63</text:span><text:span text:style-name="T720">. Dokumentus, adresuotus Prezidentūrai, Lietuvos Respublikos Seimui, Vyriausybei, Seimo kontrolierių įstaiga</text:span><text:span text:style-name="T721">i, ministerijoms, kitoms valstybės institucijoms, gali pasirašyti tik Savivaldybės<text:s/></text:span><text:span text:style-name="T722">ir Savivaldybės administracijos vadovai. Padalinių siunčiamus raštus ir kitus dokumentus gali pasirašyti tik padalinių vadovai (jiems nesant – jų funkcijas atliekantys darbu</text:span><text:span text:style-name="T723">otojai).</text:span></text:p>
      <text:p text:style-name="P724"><text:span text:style-name="T725">64</text:span><text:span text:style-name="T726">. Pasirašomas ar tvirtinamas paprastai vienas dokumento egzempliorius. S</text:span><text:span text:style-name="T727">iunčiamo</text:span><text:span text:style-name="T728"><text:s/>dokumento, adresuoto keliems adresatams, pasirašomas kiekvienam adresatui skirtas dokumento egzempliorius. Kai dokumentas siunčiamas pagal adresatų sąrašą, adre</text:span><text:span text:style-name="T729">sato rekvizito vietoje rašoma „Pagal adresatų sąrašą“ arba kiekvienam adresatui siunčiamame egzemplioriuje nurodomas konkretus adresatas.</text:span></text:p>
      <text:p text:style-name="P730"><text:span text:style-name="T731">65</text:span><text:span text:style-name="T732">. Jei dokumentas siunčiamas pagal adresatų sąrašą ar apibendrintai nurodytiems adresatams, gali būti pasirašomas</text:span><text:span text:style-name="T733"><text:s/>vienas dokumento egzempliorius, o adresatams siunčiamos patvirtintos jo kopijos ar nuorašai.<text:s/></text:span></text:p>
      <text:p text:style-name="P734"><text:span text:style-name="T735">66</text:span><text:span text:style-name="T736">. Adresatų sąrašas įforminamas, dokumentai (jų kopijos) paruošiami siųsti pagal Dokumentų rengimo taisykles ir pateikiami Dokumentų valdymo poskyrio darbuo</text:span><text:span text:style-name="T737">tojui, atsakingam už Savivaldybės korespondencijos išsiuntimą.</text:span></text:p>
      <text:p text:style-name="P738"><text:span text:style-name="T739">67</text:span><text:span text:style-name="T740">. Kai rašytinis dokumentas <text:s/>siunčiamas tik elektroninėmis ryšio priemonėmis, pasirašyti teikiamame dokumente virš rengėjo nuorodos paryškintomis raidėmis nurodoma „</text:span><text:span text:style-name="T741">originalas nebus</text:span><text:span text:style-name="T742"><text:s/></text:span><text:span text:style-name="T743">siunči</text:span><text:span text:style-name="T744">amas</text:span><text:span text:style-name="T745">“. Tada rengėjo ir kitų vizuojančių asmenų vizos rašomos kitoje siunčiamo dokumento pusėje, kur nėra teksto.</text:span></text:p>
      <text:p text:style-name="P746"><text:span text:style-name="T747">68</text:span><text:span text:style-name="T748">. Savivaldybės raštai, lydraščiai rengiami ir įforminami nustatytos formos blanke („Avilio“ šablone). Blankų pavyzdžiai, suderinti su Dok</text:span><text:span text:style-name="T749">umentų valdymo poskyriu, pateikiami Savivaldybės interneto svetainės dalyje „Registruotam vartotojui“ ir įrašomi „Avilyje“.</text:span></text:p>
      <text:p text:style-name="P750"><text:span text:style-name="T751">69</text:span><text:span text:style-name="T752">. Siuntėjas, pateikdamas Dokumentų valdymo poskyriui išsiųsti dokumentus, privalo nurodyti tikslius gavėjų adresus.</text:span></text:p>
      <text:p text:style-name="P753"><text:span text:style-name="T754">70</text:span><text:span text:style-name="T755">. Už</text:span><text:span text:style-name="T756"><text:s/>Savivaldybės darbuotojų išsiųstus elektroniniu paštu neregistruotus dokumentus atsakingi patys darbuotojai.</text:span></text:p>
      <text:p text:style-name="P757"><text:span text:style-name="T758">71</text:span><text:span text:style-name="T759">. Vidaus susirašinėjimui nenaudojami blankai su herbu ir įstaigos rekvizitais, tik lapo viršuje didžiosiomis raidėmis nurodomas siuntėjas (sk</text:span><text:span text:style-name="T760">yrius, poskyris, darbuotojo pareigos, vardas ir pavardė).</text:span></text:p>
      <text:p text:style-name="P761"/>
      <text:p text:style-name="P762"><text:span text:style-name="T763">Dokumentų siuntimas per E. siuntų pristatymo sistemą</text:span></text:p>
      <text:p text:style-name="P764"/>
      <text:p text:style-name="P765"><text:span text:style-name="T766">72</text:span><text:span text:style-name="T767">. Savivaldybės siunčiami valstybės ir savivaldybių institucijoms ar kitiems juridiniams asmenims dokumentai rengiami „Avilyje“,<text:s/></text:span><text:span text:style-name="T768">vizuojami „Avilio“ priemonėmis, pasirašomi kvalifikuotu elektroniniu parašu ir siunčiami per E. siuntų pristatymo sistemą, išskyrus tuos atvejus, kai būtina įteikti popierinį dokumento originalą.</text:span></text:p>
      <text:p text:style-name="P769"><text:span text:style-name="T770">73</text:span><text:span text:style-name="T771">. Kai adresatas neturi arba nėra aktyvavęs E. siuntų p</text:span><text:span text:style-name="T772">ristatymo sistemos dėžutės, registruotąja pašto siunta siunčiamas suformuotas elektroninės siuntos nuorašas (kopija).</text:span></text:p>
      <text:p text:style-name="P773"><text:span text:style-name="T774">74</text:span><text:span text:style-name="T775">. Parengtą dokumentą, kurį pasirašys Savivaldybės ar Savivaldybės administracijos vadovai, rengėjas siunčia vizuoti padalinio vadovu</text:span><text:span text:style-name="T776">i (jeigu reikia – kitų padalinių vadovams ar Savivaldybės administracijos vadovams, Dokumentų valdymo poskyrio vyriausiajam specialistui, atsakingam už valstybinės kalbos vartojimo ir taisyklingumo kontrolę, Savivaldybės darbuotojų profesinės sąjungos pirm</text:span><text:span text:style-name="T777">ininkui).</text:span></text:p>
      <text:p text:style-name="P778"><text:span text:style-name="T779">75</text:span><text:span text:style-name="T780">. Vizuotas dokumentas grąžinamas rengėjui, kuris patikrina, ar yra visos reikalingos vizos, perduoda pasirašyti kvalifikuotu elektroniniu parašu Savivaldybės ar Savivaldybės administracijos vadovams ir registruoti. Rengėjas atsakingas už do</text:span><text:span text:style-name="T781">kumento formato atitiktį Aprašo 6, 7 punktuose nurodytiems reikalavimams, dokumento vizavimo procedūrą.</text:span></text:p>
      <text:p text:style-name="P782"><text:span text:style-name="T783">76</text:span><text:span text:style-name="T784">. Pasirašytą kvalifikuotu elektroniniu parašu dokumentą registruoja ir toliau tvarko Dokumentų valdymo poskyris. Siunčiami dokumentai registruojam</text:span><text:span text:style-name="T785">i ne vėliau kaip kitą darbo dieną.</text:span></text:p>
      <text:p text:style-name="P786"><text:span text:style-name="T787">77</text:span><text:span text:style-name="T788">. Padalinių vadovų pasirašomi dokumentai, siunčiami per E. siuntų pristatymo sistemą, taip pat rengiami pagal Aprašo 6, 7 punktų reikalavimus, pasirašomi kvalifikuotu elektroniniu parašu ir siunčiami Dokumentų valdy</text:span><text:span text:style-name="T789">mo poskyriui registruoti ir toliau tvarkyti. Prireikus padalinių siunčiami dokumentai gali būti vizuojami „Avilyje“ kitų padalinių vadovų.</text:span></text:p>
      <text:p text:style-name="P790"><text:span text:style-name="T791">78</text:span><text:span text:style-name="T792">. Už dokumentų išsiuntimą per E. siuntų pristatymo sistemą atsakingi Dokumentų valdymo poskyrio darbuotojai pag</text:span><text:span text:style-name="T793">al aptarnaujamas sritis, o<text:s/></text:span><text:span text:style-name="T794">Civilinės metrikacijos, Socialinių reikalų, Švietimo ir jaunimo reikalų skyrių<text:s/></text:span><text:span text:style-name="T795">– šių skyrių atsakingi darbuotojai.</text:span></text:p>
      <text:p text:style-name="P796">Punkto pakeitimai:</text:p>
      <text:p text:style-name="P797"><text:span text:style-name="T798">Nr.<text:s/></text:span><text:a xlink:href="https://www.e-tar.lt/portal/legalAct.html?documentId=15e893902df211e9b66f85227a03f7a3" office:target-frame-name="_top" xlink:show="replace"><text:span text:style-name="T799">A-101</text:span></text:a><text:span text:style-name="T800">, 2019-02-11, paskelbta TAR 2019-02-12, i. k. 2019-02147</text:span></text:p>
      <text:p text:style-name="Normal"/>
      <text:p text:style-name="P801"><text:span text:style-name="T802">79</text:span><text:span text:style-name="T803">. Už E. siuntų pristatymo sistemos administravimą atsakingas Savivaldybės administracijos E. plėtros skyrius.</text:span></text:p>
      <text:p text:style-name="P804"/>
      <text:p text:style-name="P805"><text:span text:style-name="T806">VI</text:span><text:span text:style-name="T807"><text:s/>SKYRIUS</text:span></text:p>
      <text:p text:style-name="P808"><text:span text:style-name="T809">VIDAUS DOKUMENTŲ RENGIMO IR REGISTRAVIMO TVARKA</text:span></text:p>
      <text:p text:style-name="P810"/>
      <text:p text:style-name="P811"><text:span text:style-name="T812">80</text:span><text:span text:style-name="T813">. Savivaldybės vidaus dokumentai registruojami atskiruose<text:s/></text:span><text:span text:style-name="T814">registruose</text:span><text:span text:style-name="T815"><text:s/>pagal dokumentų rūšis:</text:span></text:p>
      <text:p text:style-name="P816"><text:span text:style-name="T817">80.1</text:span><text:span text:style-name="T818">. Savivaldybės teisės aktai registruojami atskiruose registruose pagal Dokumentacijos planą, neelektroniniai dokumentai nuskaitomi ir <text:s/>siunčiami susipaž</text:span><text:span text:style-name="T819">inti rengėjui, padalinio vadovui ir informacinėje kortelėje nurodytiems adresatams, jeigu ji pridėta. Jeigu kortelė nepridėta, teisės aktas siunčiamas rengėjui ir padalinio vadovui. Už supažindinimo su teisės aktu procedūrą atsako rengėjas;</text:span></text:p>
      <text:p text:style-name="P820"><text:span text:style-name="T821">80.2</text:span><text:span text:style-name="T822">. elekt</text:span><text:span text:style-name="T823">roninių ir kitų dokumentų nuorašai, išrašai, kopijos spausdinamos, tik jeigu nėra techninių galimybių išsiųsti skaitmeninę kopiją arba ji reikalinga pridėti prie kitų dokumentų;</text:span></text:p>
      <text:p text:style-name="P824"><text:span text:style-name="T825">80.3</text:span><text:span text:style-name="T826">. Tarybos, jos komitetų, komisijų, darbo grupių, sudarytų Tarybos ar S</text:span><text:span text:style-name="T827">avivaldybės mero teisės aktais, posėdžius, pasitarimus, kurių pirmininkai yra Savivaldybės vadovai, kai nepaskirtas sekretorius, protokoluoja, protokolus registruoja ir saugo Sekretoriatas pagal Dokumentacijos planą;</text:span></text:p>
      <text:p text:style-name="P828"><text:span text:style-name="T829">80.4</text:span><text:span text:style-name="T830">.<text:s/></text:span><text:span text:style-name="T831">Komisijų, darbo grupių,<text:s/></text:span><text:span text:style-name="T832">sudarytų Savivaldybės administracijos direktoriaus įsakymais, posėdžius, pasitarimus, kurių pirmininkai yra Savivaldybės administracijos vadovai, kai nepaskirtas sekretorius, protokoluoja, protokolus registruoja ir saugo atsakingi už atitinkamą veiklos sri</text:span><text:span text:style-name="T833">tį darbuotojai pagal Dokumentacijos planą.</text:span></text:p>
      <text:p text:style-name="P834"><text:span text:style-name="T835">81</text:span><text:span text:style-name="T836">. Vidaus susirašinėjimas vykdomas:</text:span></text:p>
      <text:p text:style-name="P837"><text:span text:style-name="T838">81.1</text:span><text:span text:style-name="T839">. <text:s/>Vidaus susirašinėjimo dokumentai (tarnybiniai pranešimai, prašymai, sutikimai ir pan.), adresuoti Savivaldybės ir Savivaldybės administracijos vadovams, susiraši</text:span><text:span text:style-name="T840">nėjimo dokumentai tarp padalinių rengiami, vizuojami ir toliau tvarkomi, naudojant DVS „Avilys“ šablonus, pasirašomi DVS „Avilys“ priemonėmis, registruojami vieną kartą kaip vidaus dokumentai.</text:span><text:span text:style-name="T841"><text:s/></text:span><text:span text:style-name="T842">Vidaus susirašinėjimui nenaudojami blankai.</text:span></text:p>
      <text:p text:style-name="P843"><text:span text:style-name="T844">81.2</text:span><text:span text:style-name="T845">.<text:s/></text:span><text:span text:style-name="T846"><text:s/>Savivald</text:span><text:span text:style-name="T847">ybei pavaldžių įstaigų (toliau – Įstaigų) susirašinėjimas su Savivaldybe ir Savivaldybės administracija vykdomas naudojant DVS „Avilys“.</text:span></text:p>
      <text:p text:style-name="P848"><text:span text:style-name="T849">81.3</text:span><text:span text:style-name="T850">.<text:s/></text:span><text:span text:style-name="T851"><text:s/>Įstaigų vadovų dokumentai (prašymai, veiklos ataskaitos ir kt.), adresuoti Savivaldybės ir Savivaldybės administracijos vadovams, rengiami, vizuojami ir toliau tvarkomi, naudojant DVS „Avilys“ šablonus. Pasirašomi DVS „Avilys“ priemonėmis, registruojami S</text:span><text:span text:style-name="T852">avivaldybės administracijos vidaus dokumentų registruose.</text:span></text:p>
      <text:p text:style-name="P853"><text:span text:style-name="T854">81.4</text:span><text:span text:style-name="T855">.<text:s/></text:span><text:span text:style-name="T856"><text:s/>Įstaigų vadovų parengtus dokumentus vizuoja kuruojantis įstaigą Savivaldybės administracijos skyriaus vedėjas ir kuruojantis skyrių Administracijos direktoriaus pavaduotojas.</text:span></text:p>
      <text:p text:style-name="P857"><text:span text:style-name="T858">81.5</text:span><text:span text:style-name="T859">.<text:s/></text:span><text:span text:style-name="T860"><text:s/>Į</text:span><text:span text:style-name="T861">staigų statistinės, finansinės ataskaitos, pažymos, projektai ir kiti dokumentai, kurie yra vidaus dokumentai ir kurių Dokumentacijos plane nurodytas saugojimo terminas yra trumpas (ne ilgiau kaip 10 metų)<text:s/></text:span><text:span text:style-name="T862">ir neperduodami kitiems fiziniams ar juridiniams a</text:span><text:span text:style-name="T863">smenims, įstaigos veiklos elektroniniai dokumentai</text:span><text:span text:style-name="T864"><text:s/>pasirašomi DVS „Avilys“ priemonėmis, registruojami Savivaldybės administracijos vidaus dokumentų registruose.</text:span></text:p>
      <text:p text:style-name="P865">Punkto pakeitimai:</text:p>
      <text:p text:style-name="P866"><text:span text:style-name="T867">Nr.<text:s/></text:span><text:a xlink:href="https://www.e-tar.lt/portal/legalAct.html?documentId=15e893902df211e9b66f85227a03f7a3" office:target-frame-name="_top" xlink:show="replace"><text:span text:style-name="T868">A-101</text:span></text:a><text:span text:style-name="T869">, 2019-02-11, paskelbta TAR 2019-02-12, i. k. 2019-02147</text:span></text:p>
      <text:p text:style-name="Normal"/>
      <text:p text:style-name="P870"><text:span text:style-name="T871">82</text:span><text:span text:style-name="T872">. Darbinį susirašinėjimą (keitimąsi informacija) tarp padalinių vadovų ar darbuotojų rekomenduojama vykdyti tik elektroniniu paštu.<text:s/></text:span></text:p>
      <text:p text:style-name="P873"/>
      <text:p text:style-name="P874"><text:span text:style-name="T875">1</text:span><text:span text:style-name="T876">.</text:span><text:span text:style-name="T877"><text:tab/>Sprendimų projektų</text:span><text:span text:style-name="T878"><text:s/>rengimas, vizavimas, registravimas</text:span></text:p>
      <text:p text:style-name="P879"/>
      <text:p text:style-name="P880"><text:span text:style-name="T881">83</text:span><text:span text:style-name="T882">. Sprendimų projektai<text:s/></text:span><text:span text:style-name="T883">rengiami elektroninio dokumento formatu, vizuojami, pasirašomi ir registruojami „Avilyje“.</text:span></text:p>
      <text:p text:style-name="P884"><text:span text:style-name="T885">84</text:span><text:span text:style-name="T886">. Sprendimų projektus rengia Tarybos komitetai ir komisijos ar darbo grupės savo posėdžiuose, Tarybos narių frakcijos ir grupės, Sekretoriatas, Tarybos nariai, Savivaldybės<text:s/></text:span><text:soft-page-break/><text:span text:style-name="T887">kontrolierius, meras ir direktorius (direktoriaus pavedimu – administracijos padali</text:span><text:span text:style-name="T888">nių vadovai,<text:s/></text:span><text:span text:style-name="T889">valstybės tarnautojai</text:span><text:span text:style-name="T890">).</text:span></text:p>
      <text:p text:style-name="P891"><text:span text:style-name="T892">85</text:span><text:span text:style-name="T893">. Sprendimo projektas ir visa rengimo medžiaga turi būti sudėta tokia tvarka ir susieta „Avilyje“:</text:span></text:p>
      <text:p text:style-name="P894"><text:span text:style-name="T895">85.1</text:span><text:span text:style-name="T896">. sprendimo projektas su priedais (nuostatai, taisyklės, tvarkos aprašai ir pan.);</text:span></text:p>
      <text:p text:style-name="P897"><text:span text:style-name="T898">85.2</text:span><text:span text:style-name="T899">. aiškinamasis<text:s/></text:span><text:span text:style-name="T900">raštas, kuriame turi būti:</text:span></text:p>
      <text:p text:style-name="P901"><text:span text:style-name="T902">85.2.1</text:span><text:span text:style-name="T903">. išdėstyta problemos esmė ir nurodyta, kaip šiuo metu yra sprendžiami projekte aptarti klausimai (koks teisinis reglamentavimas);</text:span></text:p>
      <text:p text:style-name="P904"><text:span text:style-name="T905">85.2.2</text:span><text:span text:style-name="T906">. pagrįsta, kodėl būtina priimti sprendimą, kokių pozityvių rezultatų laukiama;</text:span></text:p>
      <text:p text:style-name="P907"><text:span text:style-name="T908">85.2.3</text:span><text:span text:style-name="T909">. pridėti skaičiavimai, išlaidų sąmatos ir nurodyti finansavimo šaltiniai;</text:span></text:p>
      <text:p text:style-name="P910"><text:span text:style-name="T911">85.2.4</text:span><text:span text:style-name="T912">. išdėstytos galimos neigiamos pasekmės priėmus sprendimą, nurodyta, kokių priemonių reikėtų imtis, kad tokių pasekmių būtų išvengta;</text:span></text:p>
      <text:p text:style-name="P913"><text:span text:style-name="T914">85.2.5</text:span><text:span text:style-name="T915">. nurodyta, kieno</text:span><text:span text:style-name="T916"><text:s/>iniciatyva parengtas sprendimo projektas;</text:span></text:p>
      <text:p text:style-name="P917"><text:span text:style-name="T918">85.2.6</text:span><text:span text:style-name="T919">. jei keičiama sprendimo ar jo priedo dalis, pridėtas lyginamasis variantas, (jei keičiamas sprendimo tekstas (punktas, pastraipa, sakinys, žodis) arba pripažįstami netekusiais galios punktas ar pastraip</text:span><text:span text:style-name="T920">a, jie projekto lyginamajame variante išbraukiami plona linija, o naujai įrašomas tekstas (punktas, pastraipa, sakinys, žodis) rašomas paryškintai);</text:span></text:p>
      <text:p text:style-name="P921"><text:span text:style-name="T922">85.2.7</text:span><text:span text:style-name="T923">. nurodyta, kuri sprendimo projekto ar pridedamos medžiagos dalis (vadovaujantis teisės aktais) y</text:span><text:span text:style-name="T924">ra neskelbtina.</text:span></text:p>
      <text:p text:style-name="P925"><text:span text:style-name="T926">85.3</text:span><text:span text:style-name="T927">. antikorupcinio vertinimo pažyma, jei teisės aktas yra norminio pobūdžio;</text:span></text:p>
      <text:p text:style-name="P928"><text:span text:style-name="T929">85.4</text:span><text:span text:style-name="T930">. jei prie sprendimo projekto aiškinamojo rašto pridedami dokumentai yra „Avilyje“, juos reikia susieti su rengiamu projektu nekeliant papildomų sk</text:span><text:span text:style-name="T931">enuotų kopijų;</text:span></text:p>
      <text:p text:style-name="P932"><text:span text:style-name="T933">85.5</text:span><text:span text:style-name="T934">. jei prie sprendimo projekto pridedami dokumentai yra viešai prieinami internetinėje erdvėje, aiškinamajame rašte reikia pateikti tik reikalingų dokumentų nuorodą, nekeliant papildomų skenuotų kopijų.</text:span></text:p>
      <text:p text:style-name="P935"><text:span text:style-name="T936">86</text:span><text:span text:style-name="T937">. Sprendimo projektas v</text:span><text:span text:style-name="T938">izuojamas nuosekliai tokia tvarka:</text:span></text:p>
      <text:p text:style-name="P939"><text:span text:style-name="T940">86.1</text:span><text:span text:style-name="T941">. padalinio vadovas, kuriam yra pavaldus rengėjas;</text:span></text:p>
      <text:p text:style-name="P942"><text:span text:style-name="T943">86.2</text:span><text:span text:style-name="T944">. Teisės ir viešosios tvarkos skyriaus valstybės tarnautojas, kuris, vizuodamas teisės akto projektą, pastabose pažymi, ar sprendimas skelbtinas Teisės aktų</text:span><text:span text:style-name="T945"><text:s/>registre (toliau – TAR);</text:span></text:p>
      <text:p text:style-name="P946"><text:span text:style-name="T947">86.3</text:span><text:span text:style-name="T948">. Dokumentų valdymo poskyrio vyriausiasis specialistas (kalbos tvarkytojas);</text:span></text:p>
      <text:p text:style-name="P949"><text:span text:style-name="T950">86.4</text:span><text:span text:style-name="T951">. Strateginio planavimo, investicijų ir biudžeto skyriaus vedėjas, kai sprendimui įgyvendinti reikalingos lėšos;</text:span></text:p>
      <text:p text:style-name="P952"><text:span text:style-name="T953">86.5</text:span><text:span text:style-name="T954">. susijusių<text:s/></text:span><text:span text:style-name="T955">sričių padalinių vadovai (jei reikia);</text:span></text:p>
      <text:p text:style-name="P956"><text:span text:style-name="T957">86.6</text:span><text:span text:style-name="T958">. Administracijos patarėjas (duomenų apsaugos pareigūnas), jei dokumente yra saugomų duomenų;</text:span></text:p>
      <text:p text:style-name="P959"><text:span text:style-name="T960">86.7</text:span><text:span text:style-name="T961">. atitinkamą sritį kuruojantis Administracijos direktoriaus pavaduotojas (jei reikia);</text:span></text:p>
      <text:p text:style-name="P962"><text:span text:style-name="T963">86.8</text:span><text:span text:style-name="T964">. Administra</text:span><text:span text:style-name="T965">cijos direktorius;</text:span></text:p>
      <text:p text:style-name="P966"><text:span text:style-name="T967">86.9</text:span><text:span text:style-name="T968">. atitinkamą sritį kuruojantis Savivaldybės mero pavaduotojas (jei reikia);</text:span></text:p>
      <text:p text:style-name="P969"><text:span text:style-name="T970">86.10</text:span><text:span text:style-name="T971">. Tarybos sekretorius arba kitas Savivaldybės mero įgaliotas Sekretoriato darbuotojas.</text:span></text:p>
      <text:p text:style-name="P972"><text:span text:style-name="T973">87</text:span><text:span text:style-name="T974">. Vizuojamo projekto teksto turinį tvarkyti (tais</text:span><text:span text:style-name="T975">yti tekstą) turi teisę tik Teisės ir viešosios tvarkos skyriaus ir Dokumentų valdymo poskyrio atsakingi specialistai. Kiti, vizuodami projektą, savo pastabas rašo pastabų laukelyje.</text:span></text:p>
      <text:p text:style-name="P976"><text:span text:style-name="T977">88</text:span><text:span text:style-name="T978">. Jei vizuojantis projektą asmuo turi pastabų dėl vizuojamo projekto</text:span><text:span text:style-name="T979">, tačiau rengėjas su jomis nesutinka ir vis tiek teikia projektą Tarybai, vizuojantis projektą asmuo turi savo nuomonę išreikšti „Avilio“ lauke „Pastabos“, tačiau projektą vizuoti „teigiamai“.</text:span></text:p>
      <text:p text:style-name="P980"><text:span text:style-name="T981">89</text:span><text:span text:style-name="T982">. Tarybos sprendimų projektai dėl komisijų, darbo grupių<text:s/></text:span><text:span text:style-name="T983">sudarymo turi būti suderinti su į jas pasiūlytais asmenimis žodžiu, jei siūlomas Savivaldybės darbuotojas. Jeigu siūlomas ne Savivaldybės darbuotojas, turi būti gautas jo sutikimas raštu arba elektroniniu paštu.</text:span></text:p>
      <text:p text:style-name="P984"><text:span text:style-name="T985">90</text:span><text:span text:style-name="T986">. Sprendimų projektai Teisės ir viešos</text:span><text:span text:style-name="T987">ios tvarkos skyriui ir Dokumentų valdymo poskyrio vyriausiajam specialistui (kalbos tvarkytojui) turi būti pateikti vizuoti ne vėliau kaip likus 2 darbo dienoms, o projektai, kuriais tvirtinami nuostatai, taisyklės, tvarkos aprašai, sutartys,<text:s/></text:span><text:soft-page-break/><text:span text:style-name="T988">programos ir<text:s/></text:span><text:span text:style-name="T989">kt. (didelės apimties), ne vėliau kaip likus 3 darbo dienoms iki paskutinės sprendimų projektų pateikimo Sekretoriatui dienos.</text:span></text:p>
      <text:p text:style-name="P990"><text:span text:style-name="T991">91</text:span><text:span text:style-name="T992">. Kalbos tvarkytojų ištaisytą tekstą rengėjas įkelia „Avilio“ priemonėmis („Įtraukti dokumento turinio kopiją“) ir siunčia<text:s/></text:span><text:span text:style-name="T993">pakartotinai vizuoti. Jeigu vizavimo proceso metu atsiranda taisymų ar pastabų, rengėjas projektą pataiso ar papildo ir vizavimo procesą pradeda iš naujo (išskyrus Aprašo 88 punkte numatytus atvejus).</text:span></text:p>
      <text:p text:style-name="P994"><text:span text:style-name="T995">92</text:span><text:span text:style-name="T996">. Sprendimo projektą, teigiamai vizuotą Aprašo 86</text:span><text:span text:style-name="T997"><text:s/>punkte nurodytų asmenų, rengėjas pasirašo „Avilio“ priemonėmis, prieš tai, jei reikia, įkėlęs papildomą viešinimui skirtą projekto versiją be asmens duomenų, ir siunčia Sekretoriatui registruoti.</text:span></text:p>
      <text:p text:style-name="P998"><text:span text:style-name="T999">93</text:span><text:span text:style-name="T1000">. Sprendimo projektą Sekretoriatas registruoja Panevė</text:span><text:span text:style-name="T1001">žio miesto savivaldybės tarybos sprendimų projektų registre ir paskelbia Savivaldybės interneto svetainėje.</text:span></text:p>
      <text:p text:style-name="P1002"><text:span text:style-name="T1003">94</text:span><text:span text:style-name="T1004">. Į Tarybos posėdžio darbotvarkės projektą įrašomi tik tie sprendimų projektai, kurie atitinka Panevėžio miesto savivaldybės tarybos veiklos r</text:span><text:span text:style-name="T1005">eglamento ir šio Aprašo reikalavimus. Netinkamai įformintas sprendimo projektas grąžinamas rengėjui. Rengėjas atsako už teikiamo sprendimo projekto turinio teisingumą, jo formato atitiktį dokumentų rengimo reikalavimams, projekto vizavimo procedūrą.</text:span></text:p>
      <text:p text:style-name="P1006"><text:span text:style-name="T1007">95</text:span><text:span text:style-name="T1008">. Rengėjas privalo pateikti Sekretoriatui registruoti sprendimo projektą Panevėžio miesto savivaldybės tarybos veiklos reglamente nustatytais terminais.</text:span></text:p>
      <text:p text:style-name="P1009"><text:span text:style-name="T1010">96</text:span><text:span text:style-name="T1011">. Tarybos posėdyje priimtus sprendimus Sekretoriatas parengia „Avilyje“ elektronine forma ir pate</text:span><text:span text:style-name="T1012">ikia Tarybos posėdžio pirmininkui pasirašyti kvalifikuotu elektroniniu parašu. Pasirašytus sprendimus Sekretoriatas registruoja, perduoda susipažinti sprendimo projekto rengėjui ir perduoda Teisės ir viešosios tvarkos skyriui, kad įkeltų į teisės aktų paie</text:span><text:span text:style-name="T1013">škos sistemą.</text:span></text:p>
      <text:p text:style-name="P1014"><text:span text:style-name="T1015">97</text:span><text:span text:style-name="T1016">. Jeigu sprendimas yra norminis teisės aktas, Sekretoriatas nustatyta tvarka ir terminais įkelia sprendimo projektą ir jo antikorupcinio vertinimo pažymą į Teisės aktų informacinę sistemą (toliau – TAIS), o sprendimą – į Teisės aktų<text:s/></text:span><text:span text:style-name="T1017">registrą (toliau – TAR).</text:span></text:p>
      <text:p text:style-name="P1018">Skirsnio pakeitimai:</text:p>
      <text:p text:style-name="P1019"><text:span text:style-name="T1020">Nr.<text:s/></text:span><text:a xlink:href="https://www.e-tar.lt/portal/legalAct.html?documentId=9f5bd5f00f3511e9a5eaf2cd290f1944" office:target-frame-name="_top" xlink:show="replace"><text:span text:style-name="T1021">A-4</text:span></text:a><text:span text:style-name="T1022">, 2019-01-03, paskelbta TAR 2019-01-03, i. k. 2019-00057</text:span></text:p>
      <text:p text:style-name="Normal"/>
      <text:p text:style-name="P1023"><text:span text:style-name="T1024">2</text:span><text:span text:style-name="T1025">.</text:span><text:span text:style-name="T1026"><text:tab/>Mero potvarkių, direktoriaus įsakymų <text:s/></text:span><text:span text:style-name="T1027">rengimas, vizavimas, registravimas</text:span></text:p>
      <text:p text:style-name="P1028"/>
      <text:p text:style-name="P1029"><text:span text:style-name="T1030">98</text:span><text:span text:style-name="T1031">.<text:s/></text:span><text:span text:style-name="T1032">Savivaldybės mero potvarkiai, administracijos direktoriaus įsakymai rengiami elektroninio dokumento formatu, vizuojami „Avilyje“, pasirašomi kvalifikuotu elektroniniu parašu. Mero potvarkius rengia Sekretoriatas, s</text:span><text:span text:style-name="T1033">kyrių vedėjai, valstybės tarnautojai. Direktoriaus įsakymus rengia skyrių vedėjai, valstybės tarnautojai ir darbuotojai.<text:s/></text:span></text:p>
      <text:p text:style-name="P1034"><text:span text:style-name="T1035">99</text:span><text:span text:style-name="T1036">. Potvarkio ar įsakymo rengimo medžiaga turi būti sudėta tokia tvarka ir susieta „Avilyje“:</text:span></text:p>
      <text:p text:style-name="P1037"><text:span text:style-name="T1038">99.1</text:span><text:span text:style-name="T1039">. potvarkio ar įsakymo projekt</text:span><text:span text:style-name="T1040">as ir jais tvirtinami dokumentai (nuostatai, taisyklės, tvarkos aprašai ir pan.);</text:span></text:p>
      <text:p text:style-name="P1041"><text:span text:style-name="T1042">99.2</text:span><text:span text:style-name="T1043">. potvarkio ar įsakymo rengimo dokumentai: planai, schemos, komisijų protokolai, prašymai ir pan.;</text:span></text:p>
      <text:p text:style-name="P1044"><text:span text:style-name="T1045">99.3</text:span><text:span text:style-name="T1046">. adresatų sąrašas (informacinė kortelė), kuriame rengėjas<text:s/></text:span><text:span text:style-name="T1047">nurodo padalinius, į padalinius neįeinančius valstybės tarnautojus ar darbuotojus, kuriems reikalingas nuorašas, išrašas, kopija, taip pat kam „Avilyje“ reikia siųsti susipažinti. Jeigu adresatų sąrašas nepridėtas, už supažindinimo procedūrą atsakingas ren</text:span><text:span text:style-name="T1048">gėjas.</text:span></text:p>
      <text:p text:style-name="P1049"><text:span text:style-name="T1050">100</text:span><text:span text:style-name="T1051">. Potvarkiai, įsakymai ir jais tvirtinami dokumentai vizuojami nuosekliai tokia eilės tvarka:</text:span></text:p>
      <text:p text:style-name="P1052"><text:span text:style-name="T1053">100.1</text:span><text:span text:style-name="T1054">. Padalinio vadovas, kuriam yra pavaldus rengėjas;</text:span></text:p>
      <text:p text:style-name="P1055">Papunkčio pakeitimai:</text:p>
      <text:p text:style-name="P1056"><text:span text:style-name="T1057">Nr.<text:s/></text:span><text:a xlink:href="https://www.e-tar.lt/portal/legalAct.html?documentId=9f5bd5f00f3511e9a5eaf2cd290f1944" office:target-frame-name="_top" xlink:show="replace"><text:span text:style-name="T1058">A-4</text:span></text:a><text:span text:style-name="T1059">, 2019-01-03, paskelbta TAR 2019-01-03, i. k. 2019-00057</text:span></text:p>
      <text:p text:style-name="Normal"/>
      <text:p text:style-name="P1060"><text:span text:style-name="T1061">100.2</text:span><text:span text:style-name="T1062">. Administracijos patarėjas (duomenų apsaugos pareigūnas), jei dokumente yra saugomų duomenų;</text:span></text:p>
      <text:p text:style-name="P1063">Papunkčio pakeitimai:</text:p>
      <text:soft-page-break/>
      <text:p text:style-name="P1064"><text:span text:style-name="T1065">Nr.<text:s/></text:span><text:a xlink:href="https://www.e-tar.lt/portal/legalAct.html?documentId=9f5bd5f00f3511e9a5eaf2cd290f1944" office:target-frame-name="_top" xlink:show="replace"><text:span text:style-name="T1066">A-4</text:span></text:a><text:span text:style-name="T1067">, 2019-01-03, paskelbta TAR 2019-01-03, i. k. 2019-00057</text:span></text:p>
      <text:p text:style-name="Normal"/>
      <text:p text:style-name="P1068"><text:span text:style-name="T1069">100.3</text:span><text:span text:style-name="T1070">. Teisės ir viešosios tvarkos skyriaus specialistas, kuris, vizuodamas potvarkio ar įsakym</text:span><text:span text:style-name="T1071">o projektą, pastabose nurodo, ar potvarkis, įsakymas skelbtinas TAR;</text:span></text:p>
      <text:p text:style-name="P1072">Papunkčio pakeitimai:</text:p>
      <text:p text:style-name="P1073"><text:span text:style-name="T1074">Nr.<text:s/></text:span><text:a xlink:href="https://www.e-tar.lt/portal/legalAct.html?documentId=9f5bd5f00f3511e9a5eaf2cd290f1944" office:target-frame-name="_top" xlink:show="replace"><text:span text:style-name="T1075">A-4</text:span></text:a><text:span text:style-name="T1076">, 2019-01-03, paskelbta TAR 2019-01-03, i. k. 2019-00057</text:span></text:p>
      <text:p text:style-name="Normal"/>
      <text:p text:style-name="P1077"><text:span text:style-name="T1078">100.4</text:span><text:span text:style-name="T1079">. Dokumentų valdymo poskyrio vyriausiasis specialistas (kalbos tvarkytojas);</text:span><text:s/></text:p>
      <text:p text:style-name="P1080">Papildyta papunkčiu:</text:p>
      <text:p text:style-name="P1081"><text:span text:style-name="T1082">Nr.<text:s/></text:span><text:a xlink:href="https://www.e-tar.lt/portal/legalAct.html?documentId=9f5bd5f00f3511e9a5eaf2cd290f1944" office:target-frame-name="_top" xlink:show="replace"><text:span text:style-name="T1083">A-4</text:span></text:a><text:span text:style-name="T1084">, 2019-01-03, paskelbta TAR 2019-01-03, i. k.</text:span><text:span text:style-name="T1085"><text:s/>2019-00057</text:span></text:p>
      <text:p text:style-name="Normal"/>
      <text:p text:style-name="P1086"><text:span text:style-name="T1087">100.5</text:span><text:span text:style-name="T1088">. Strateginio planavimo, investicijų<text:s/></text:span><text:span text:style-name="T1089">ir biudžeto skyriaus ar Buhalterinės apskaitos skyriaus vedėjas – lėšų skyrimo klausimais;</text:span></text:p>
      <text:p text:style-name="P1090">Papunkčio numeracijos pakeitimas:</text:p>
      <text:p text:style-name="P1091"><text:span text:style-name="T1092">Nr.<text:s/></text:span><text:a xlink:href="https://www.e-tar.lt/portal/legalAct.html?documentId=9f5bd5f00f3511e9a5eaf2cd290f1944" office:target-frame-name="_top" xlink:show="replace"><text:span text:style-name="T1093">A-4</text:span></text:a><text:span text:style-name="T1094">, 2019-01-03, paskelbta TAR 2019-01-03, i. k. 2019-00057</text:span></text:p>
      <text:p text:style-name="Normal"/>
      <text:p text:style-name="P1095"><text:span text:style-name="T1096">100.6</text:span><text:span text:style-name="T1097">. kitų padalinių vadovai ar valstybės tarnautojai, su kuriais susijęs sprendžiamas klausimas;</text:span></text:p>
      <text:p text:style-name="P1098">Papunkčio numeracijos pakeitimas:</text:p>
      <text:p text:style-name="P1099"><text:span text:style-name="T1100">Nr.<text:s/></text:span><text:a xlink:href="https://www.e-tar.lt/portal/legalAct.html?documentId=9f5bd5f00f3511e9a5eaf2cd290f1944" office:target-frame-name="_top" xlink:show="replace"><text:span text:style-name="T1101">A-4</text:span></text:a><text:span text:style-name="T1102">, 2019-01-03, paskelbta TAR 2019-01-03, i. k. 2019-00057</text:span></text:p>
      <text:p text:style-name="Normal"/>
      <text:p text:style-name="P1103"><text:span text:style-name="T1104">100.7</text:span><text:span text:style-name="T1105">. mero pavaduotojas (potvarkius, kai klausimas susijęs su jo veiklos sritimi), direktoriaus pavaduotojas (įsakym</text:span><text:span text:style-name="T1106">us, kai klausimas susijęs su jo veiklos sritimi);</text:span></text:p>
      <text:p text:style-name="P1107">Papunkčio numeracijos pakeitimas:</text:p>
      <text:p text:style-name="P1108"><text:span text:style-name="T1109">Nr.<text:s/></text:span><text:a xlink:href="https://www.e-tar.lt/portal/legalAct.html?documentId=9f5bd5f00f3511e9a5eaf2cd290f1944" office:target-frame-name="_top" xlink:show="replace"><text:span text:style-name="T1110">A-4</text:span></text:a><text:span text:style-name="T1111">, 2019-01-03, paskelbta TAR 2019-01-03, i. k. 2019-00057</text:span></text:p>
      <text:p text:style-name="Normal"/>
      <text:p text:style-name="P1112"><text:span text:style-name="T1113">100.8</text:span><text:span text:style-name="T1114">. direktorius (potvarkius, kai juos rengia padalinių vadovai ir valstybės tarnautojai).</text:span></text:p>
      <text:p text:style-name="P1115">Papunkčio numeracijos pakeitimas:</text:p>
      <text:p text:style-name="P1116"><text:span text:style-name="T1117">Nr.<text:s/></text:span><text:a xlink:href="https://www.e-tar.lt/portal/legalAct.html?documentId=9f5bd5f00f3511e9a5eaf2cd290f1944" office:target-frame-name="_top" xlink:show="replace"><text:span text:style-name="T1118">A-4</text:span></text:a><text:span text:style-name="T1119">, 2019-01-03, paskelbta TAR<text:s/></text:span><text:span text:style-name="T1120">2019-01-03, i. k. 2019-00057</text:span></text:p>
      <text:p text:style-name="Normal"/>
      <text:p text:style-name="P1121"><text:span text:style-name="T1122">101</text:span><text:span text:style-name="T1123">. Mero potvarkių, administracijos direktoriaus įsakymų projektai dėl komisijų, darbo grupių sudarymo turi būti suderinti su į jas pasiūlytais asmenimis žodžiu</text:span><text:span text:style-name="T1124">.</text:span><text:span text:style-name="T1125"><text:s/>Jeigu siūlomas ne Savivaldybės darbuotojas, turi būti jo<text:s/></text:span><text:span text:style-name="T1126">sutikimas raštu arba elektroniniu paštu.</text:span></text:p>
      <text:p text:style-name="P1127"><text:span text:style-name="T1128">102</text:span><text:span text:style-name="T1129">. Mero potvarkių ir administracijos direktoriaus įsakymų projektų tekstus gali redaguoti tik Dokumentų valdymo poskyrio atsakingi specialistai. Kiti vizuojantieji savo siūlomus pataisymus gali įrašyti tik pas</text:span><text:span text:style-name="T1130">tabose.<text:s/></text:span></text:p>
      <text:p text:style-name="P1131"><text:span text:style-name="T1132">103</text:span><text:span text:style-name="T1133">. Savivaldybės mero potvarkius ir administracijos direktoriaus įsakymus kasmetinių ir tikslinių atostogų klausimais vizuoja Vidaus administravimo skyriaus vedėjas. Savivaldybės mero potvarkius ir administracijos direktoriaus įsakymus person</text:span><text:span text:style-name="T1134">alo, komandiruočių klausimais vizuoja Vidaus administravimo skyriaus vedėjas ir pagal poreikį – Teisės ir viešosios tvarkos skyriaus specialistai.</text:span></text:p>
      <text:p text:style-name="P1135">Punkto pakeitimai:</text:p>
      <text:p text:style-name="P1136"><text:span text:style-name="T1137">Nr.<text:s/></text:span><text:a xlink:href="https://www.e-tar.lt/portal/legalAct.html?documentId=15e893902df211e9b66f85227a03f7a3" office:target-frame-name="_top" xlink:show="replace"><text:span text:style-name="T1138">A-101</text:span></text:a><text:span text:style-name="T1139">, 2019-02-11, paskelbta TAR 2019-02-12, i. k. 2019-02147</text:span></text:p>
      <text:p text:style-name="Normal"/>
      <text:p text:style-name="P1140"><text:span text:style-name="T1141">104</text:span><text:span text:style-name="T1142">. Potvarkiai ir įsakymai vizuojami ne ilgiau kaip 3 darbo dienas. Potvarkiai ir įsakymai, kuriais tvirtinami nuostatai, taisyklės, tvarkos aprašai ir kt. dokumentai, vizuojam</text:span><text:span text:style-name="T1143">i ne ilgiau kaip 5 darbo dienas.<text:s/></text:span></text:p>
      <text:p text:style-name="P1144"><text:span text:style-name="T1145">105</text:span><text:span text:style-name="T1146">. Kalbos tvarkytojų ištaisytą tekstą rengėjas įkelia „Avilio“ priemonėmis („Įtraukti dokumento turinio kopiją“) ir siunčia pakartotinai. Jeigu vizavimo procese atsiranda taisymų ar pastabų, rengėjas projekte įrašo p</text:span><text:span text:style-name="T1147">ataisymus ar papildymus ir vizavimo procesą pradeda iš naujo.</text:span></text:p>
      <text:p text:style-name="P1148"><text:span text:style-name="T1149">106</text:span><text:span text:style-name="T1150">. Vizuotą ir suformuotą pasirašyti potvarkį rengėjas siunčia pasirašyti merui, įsakymą – administracijos direktoriui.<text:s/></text:span></text:p>
      <text:p text:style-name="P1151"><text:span text:style-name="T1152">107</text:span><text:span text:style-name="T1153">. Rengėjas atsako už teikiamo pasirašyti, registruoti ir toliau tvarkyti potvarkio ar įsakymo teisingumą, jo formato atitiktį dokumentų rengimo reikalavimams, projekto vizavimo procedūros nuoseklumą.<text:s/></text:span></text:p>
      <text:p text:style-name="P1154"><text:span text:style-name="T1155">108</text:span><text:span text:style-name="T1156">. Jeigu dėl pateikto pasirašyti potvarkio meras<text:s/></text:span><text:span text:style-name="T1157">ar dėl įsakymo – direktorius turi pastabų ir minėtų teisės aktų nepasirašo, siūlo dokumentą papildyti ar pakeisti, tai jį taiso ir iš naujo teikia vizuoti <text:s/>rengėjas.<text:s/></text:span></text:p>
      <text:p text:style-name="P1158"><text:span text:style-name="T1159">109</text:span><text:span text:style-name="T1160">. Direktoriaus pasirašytus įsakymus Dokumentų valdymo poskyris, o mero pasirašytus</text:span><text:span text:style-name="T1161"><text:s/>potvarkius Sekretoriatas ne vėliau kaip kitą darbo dieną registruoja ir siunčia susipažinti pagal pateiktą adresatų sąrašą (informacinę kortelę), jeigu reikia, parengia nuorašus, išrašus ir pateikia rengėjams ir adresatams.<text:s/></text:span><text:span text:style-name="T1162">Jeigu kortelė nepridėta, siunči</text:span><text:span text:style-name="T1163">ama rengėjui ir jo skyriaus vedėjui, už supažindinimo procedūrą atsako rengėjas.</text:span></text:p>
      <text:p text:style-name="P1164"><text:span text:style-name="T1165">110</text:span><text:span text:style-name="T1166">. Už mero potvarkių, kurie yra norminiai teisės aktai, projektų, antikorupcinio vertinimo pažymų paskelbimą TAIS ir potvarkių paskelbimą TAR ne vėliau kaip kitą darbo d</text:span><text:span text:style-name="T1167">ieną atsakingas Sekretoriatas, už administracijos direktoriaus įsakymų – Dokumentų valdymo poskyris.<text:s/></text:span></text:p>
      <text:p text:style-name="P1168"><text:span text:style-name="T1169">111</text:span><text:span text:style-name="T1170">. Kvalifikuotu elektroniniu parašu pasirašytus ir užregistruotus mero potvarkius Sekretoriatas, o direktoriaus įsakymus – Dokumentų valdymo poskyri</text:span><text:span text:style-name="T1171">s ne vėliau kaip kitą darbo dieną pateikia<text:s/></text:span><text:span text:style-name="T1172">Teisės ir viešosios tvarkos skyriui, kad įkeltų į dokumentų paieškos sistemą.</text:span></text:p>
      <text:p text:style-name="P1173"/>
      <text:p text:style-name="P1174"><text:span text:style-name="T1175">3</text:span><text:span text:style-name="T1176">.</text:span><text:span text:style-name="T1177"><text:tab/></text:span><text:span text:style-name="T1178">Vidaus dokumentų rengimas, vizavimas, registravimas</text:span></text:p>
      <text:p text:style-name="P1179"/>
      <text:p text:style-name="P1180"><text:span text:style-name="T1181">112</text:span><text:span text:style-name="T1182">. „Avilyje“ rengiami, vizuojami, pasirašomi <text:s/>„Avilio“ priemonėmis, registruojami, tvarkomi ir saugomi šie Savivaldybės vidaus dokumentai:</text:span></text:p>
      <text:p text:style-name="P1183"><text:span text:style-name="T1184">112.1</text:span><text:span text:style-name="T1185">. Savivaldybės darbuotojų prašymai Savivaldybės merui ar administracijos direktoriui atostogų, komandiruočių, p</text:span><text:span text:style-name="T1186">apildomų poilsio dienų suteikimo, skatinimo ir kitais susijusiais su tarnyba ar darbo santykiais klausimais;</text:span></text:p>
      <text:p text:style-name="P1187"><text:span text:style-name="T1188">112.2</text:span><text:span text:style-name="T1189">. Savivaldybės vidaus susirašinėjimo dokumentai (susirašinėjimas su Savivaldybės ir Savivaldybės administracijos vadovais ir tarp padalini</text:span><text:span text:style-name="T1190">ų, tarnybiniai pranešimai, komandiruočių ataskaitos ir pan.);</text:span></text:p>
      <text:p text:style-name="P1191"><text:span text:style-name="T1192">112.3</text:span><text:span text:style-name="T1193">. sutarčių projektai</text:span></text:p>
      <text:p text:style-name="P1194">Papildyta papunkčiu:</text:p>
      <text:p text:style-name="P1195"><text:span text:style-name="T1196">Nr.<text:s/></text:span><text:a xlink:href="https://www.e-tar.lt/portal/legalAct.html?documentId=b8d3b670728911eabee4a336e7e6fdab" office:target-frame-name="_top" xlink:show="replace"><text:span text:style-name="T1197">A-270</text:span></text:a><text:span text:style-name="T1198">, 2020-03-30, paskelbta TAR<text:s/></text:span><text:span text:style-name="T1199">2020-03-30, i. k. 2020-06587</text:span></text:p>
      <text:p text:style-name="Normal"/>
      <text:p text:style-name="P1200"><text:span text:style-name="T1201">112.4</text:span><text:span text:style-name="T1202">. komisijų ir darbo grupių protokolai;</text:span></text:p>
      <text:p text:style-name="P1203">Papildyta papunkčiu:</text:p>
      <text:p text:style-name="P1204"><text:span text:style-name="T1205">Nr.<text:s/></text:span><text:a xlink:href="https://www.e-tar.lt/portal/legalAct.html?documentId=b8d3b670728911eabee4a336e7e6fdab" office:target-frame-name="_top" xlink:show="replace"><text:span text:style-name="T1206">A-270</text:span></text:a><text:span text:style-name="T1207">, 2020-03-30, paskelbta TAR 2020-03-30, i. k. 2020</text:span><text:span text:style-name="T1208">-06587</text:span></text:p>
      <text:p text:style-name="Normal"/>
      <text:p text:style-name="P1209"><text:span text:style-name="T1210">112.5</text:span><text:span text:style-name="T1211">. aktai;</text:span></text:p>
      <text:p text:style-name="P1212">Papildyta papunkčiu:</text:p>
      <text:p text:style-name="P1213"><text:span text:style-name="T1214">Nr.<text:s/></text:span><text:a xlink:href="https://www.e-tar.lt/portal/legalAct.html?documentId=b8d3b670728911eabee4a336e7e6fdab" office:target-frame-name="_top" xlink:show="replace"><text:span text:style-name="T1215">A-270</text:span></text:a><text:span text:style-name="T1216">, 2020-03-30, paskelbta TAR 2020-03-30, i. k. 2020-06587</text:span></text:p>
      <text:p text:style-name="Normal"/>
      <text:p text:style-name="P1217"><text:span text:style-name="T1218">112.6</text:span><text:span text:style-name="T1219">.<text:s/></text:span><text:span text:style-name="T1220">darbo laiko apskaitos žiniaraščia</text:span><text:span text:style-name="T1221">i;</text:span></text:p>
      <text:p text:style-name="P1222">Papildyta papunkčiu:</text:p>
      <text:p text:style-name="P1223"><text:span text:style-name="T1224">Nr.<text:s/></text:span><text:a xlink:href="https://www.e-tar.lt/portal/legalAct.html?documentId=b8d3b670728911eabee4a336e7e6fdab" office:target-frame-name="_top" xlink:show="replace"><text:span text:style-name="T1225">A-270</text:span></text:a><text:span text:style-name="T1226">, 2020-03-30, paskelbta TAR 2020-03-30, i. k. 2020-06587</text:span></text:p>
      <text:p text:style-name="Normal"/>
      <text:p text:style-name="P1227"><text:span text:style-name="T1228">112.7</text:span><text:span text:style-name="T1229">. pirkimo paraiškos.</text:span><text:s/></text:p>
      <text:p text:style-name="P1230">Papildyta papunkčiu:</text:p>
      <text:p text:style-name="P1231"><text:span text:style-name="T1232">Nr.<text:s/></text:span><text:a xlink:href="https://www.e-tar.lt/portal/legalAct.html?documentId=b8d3b670728911eabee4a336e7e6fdab" office:target-frame-name="_top" xlink:show="replace"><text:span text:style-name="T1233">A-270</text:span></text:a><text:span text:style-name="T1234">, 2020-03-30, paskelbta TAR 2020-03-30, i. k. 2020-06587</text:span></text:p>
      <text:p text:style-name="Normal"/>
      <text:p text:style-name="P1235"><text:span text:style-name="T1236">113</text:span><text:span text:style-name="T1237">. Kiekvieno Savivaldybės dokumentų valdymo sistemos „Avilys“ naudotojo prisijungimo<text:s/></text:span><text:span text:style-name="T1238">duomenys (vartotojas ir slaptažodis), vienareikšmiškai identifikuojantys konkretų valstybės tarnautoją ar darbuotoją, turi tokią pat teisinę galią, kaip ir rašytinis parašas.</text:span></text:p>
      <text:p text:style-name="P1239"><text:span text:style-name="T1240">114</text:span><text:span text:style-name="T1241">. Savivaldybės darbuotojų parengti, tiesioginio vadovo vizuoti ir po vizav</text:span><text:span text:style-name="T1242">imo darbuotojo pasirašyti prašymai <text:s text:c="2"/>perduodami Dokumentų valdymo poskyriui registruoti.</text:span></text:p>
      <text:p text:style-name="P1243"><text:span text:style-name="T1244">115</text:span><text:span text:style-name="T1245">. Prašymai vykti į komandiruotę savo automobiliu turi būti vizuoti Ūkio ir eksploatavimo poskyrio vedėjo.</text:span></text:p>
      <text:p text:style-name="P1246"><text:span text:style-name="T1247">116</text:span><text:span text:style-name="T1248">. Savivaldybės administracijos padalinių vadovų</text:span><text:span text:style-name="T1249"><text:s/>ir darbuotojų, kurių veiklą kuruoja administracijos direktoriaus pavaduotojai, prašymai turi būti <text:s/>vizuoti atitinkamo administracijos direktoriaus pavaduotojo pagal kuruojamą sritį.</text:span></text:p>
      <text:p text:style-name="P1250"><text:span text:style-name="T1251">117</text:span><text:span text:style-name="T1252">. Vizavimas nuoseklus, rengėjas, gavęs neigiamai vizuotą įsakymą,<text:s/></text:span><text:span text:style-name="T1253">privalo jį pataisyti pagal pastabas ir teikti pakartotinai.</text:span></text:p>
      <text:p text:style-name="P1254"><text:span text:style-name="T1255">118</text:span><text:span text:style-name="T1256">. Vidaus susirašinėjimo dokumentai, reikalui esant, turi būti vizuoti atitinkamą sritį kuruojančio administracijos direktoriaus pavaduotojo, Buhalterinės apskaitos skyriaus vedėjo ar kt.</text:span></text:p>
      <text:p text:style-name="P1257"><text:span text:style-name="T1258">119</text:span><text:span text:style-name="T1259">. Dokumentų valdymo poskyris, užregistravęs vidaus dokumentus, perduoda juos Savivaldybės merui, administracijos direktoriui ar atitinkamo padalinio vadovui įrašyti rezoliuciją.</text:span></text:p>
      <text:p text:style-name="P1260">Skirsnio pakeitimai:</text:p>
      <text:p text:style-name="P1261"><text:span text:style-name="T1262">Nr.<text:s/></text:span><text:a xlink:href="https://www.e-tar.lt/portal/legalAct.html?documentId=b8d3b670728911eabee4a336e7e6fdab" office:target-frame-name="_top" xlink:show="replace"><text:span text:style-name="T1263">A-270</text:span></text:a><text:span text:style-name="T1264">, 2020-03-30, paskelbta TAR 2020-03-30, i. k. 2020-06587</text:span></text:p>
      <text:p text:style-name="Normal"/>
      <text:p text:style-name="P1265"><text:span text:style-name="T1266">4</text:span><text:span text:style-name="T1267">.<text:s/></text:span><text:span text:style-name="T1268">Viešojo pirkimo paraiškų rengimas ir tvarkymas</text:span></text:p>
      <text:p text:style-name="P1269"><text:span text:style-name="T1270">120</text:span><text:span text:style-name="T1271">. Viešojo pirkimo paraiškos su visais reikalingais pridedamais pirkimo<text:s/></text:span><text:span text:style-name="T1272">dokumentais (sutarties projektas, techninės sąlygos ir kt.) (toliau – Pirkimo paraiška) rengiamos ir tvarkomos „Avilio</text:span><text:span text:style-name="T1273">“ priemonėmis.</text:span></text:p>
      <text:p text:style-name="P1274"><text:span text:style-name="T1275">121</text:span><text:span text:style-name="T1276">. Pirkimo paraišką vizuoja:</text:span></text:p>
      <text:p text:style-name="P1277"><text:span text:style-name="T1278">121.1</text:span><text:span text:style-name="T1279">. Teisės ir viešosios tvarkos skyriaus specialistas, jei pridedamas sutarties pro</text:span><text:span text:style-name="T1280">jektas;</text:span></text:p>
      <text:p text:style-name="P1281"><text:span text:style-name="T1282">121.2</text:span><text:span text:style-name="T1283">. biudžeto programą vykdantis skyriaus vedėjas;</text:span></text:p>
      <text:p text:style-name="P1284"><text:span text:style-name="T1285">121.3</text:span><text:span text:style-name="T1286">. už pirkimo sutarties vykdymą atsakingas asmuo (jei atsakingas asmuo nėra pirkimo iniciatorius);</text:span></text:p>
      <text:p text:style-name="P1287"><text:span text:style-name="T1288">121.4</text:span><text:span text:style-name="T1289">. Buhalterinės apskaitos skyriaus vedėjas, pastabų lauke įrašydamas pirkimo</text:span><text:span text:style-name="T1290"><text:s/>informaciją;</text:span></text:p>
      <text:p text:style-name="P1291"><text:span text:style-name="T1292">121.5</text:span><text:span text:style-name="T1293">. pirkimų verčių apskaitą tvarkantis darbuotojas, pastabų lauke įrašydamas pirkimo informaciją;</text:span></text:p>
      <text:p text:style-name="P1294"><text:span text:style-name="T1295">121.6</text:span><text:span text:style-name="T1296">. atitinkamą sritį kuruojantis Administracijos direktoriaus pavaduotojas.</text:span></text:p>
      <text:p text:style-name="P1297"><text:span text:style-name="T1298">122</text:span><text:span text:style-name="T1299">. Pirkimo paraišką pasirašo pirkimo iniciator</text:span><text:span text:style-name="T1300">ius.</text:span></text:p>
      <text:p text:style-name="P1301"><text:span text:style-name="T1302">123</text:span><text:span text:style-name="T1303">. Pirkimo paraišką tvirtina Administracijos direktorius.</text:span></text:p>
      <text:p text:style-name="P1304"><text:span text:style-name="T1305">124</text:span><text:span text:style-name="T1306">. Pirkimo paraišką registruoja Dokumentų valdymo poskyrio specialistas ir ją perduoda Viešųjų pirkimų skyriui.</text:span><text:s/></text:p>
      <text:p text:style-name="P1307">Papildyta skirsniu:</text:p>
      <text:p text:style-name="P1308"><text:span text:style-name="T1309">Nr.<text:s/></text:span><text:a xlink:href="https://www.e-tar.lt/portal/legalAct.html?documentId=b8d3b670728911eabee4a336e7e6fdab" office:target-frame-name="_top" xlink:show="replace"><text:span text:style-name="T1310">A-270</text:span></text:a><text:span text:style-name="T1311">, 2020-03-30, paskelbta TAR 2020-03-30, i. k. 2020-06587</text:span></text:p>
      <text:p text:style-name="Normal"/>
      <text:p text:style-name="P1312"><text:span text:style-name="T1313">VII</text:span><text:span text:style-name="T1314"><text:s/>SKYRIUS</text:span></text:p>
      <text:p text:style-name="P1315"><text:span text:style-name="T1316">SAVIVALDYBĖS DOKUMENTŲ SAUGOJIMAS</text:span></text:p>
      <text:p text:style-name="P1317"/>
      <text:p text:style-name="P1318"><text:span text:style-name="T1319">125</text:span><text:span text:style-name="T1320">. Savivaldybės ir Savivaldybės admini</text:span><text:span text:style-name="T1321">stracijos direktoriaus, Savivaldybės administracijos padalinių ar darbuotojų, <text:s/>sudaryti, gauti ir užregistruoti dokumentai sisteminami į bylas pagal Dokumentacijos planą.<text:s/></text:span></text:p>
      <text:p text:style-name="P1322">Punkto numeracijos pakeitimas:</text:p>
      <text:p text:style-name="P1323"><text:span text:style-name="T1324">Nr.<text:s/></text:span><text:a xlink:href="https://www.e-tar.lt/portal/legalAct.html?documentId=b8d3b670728911eabee4a336e7e6fdab" office:target-frame-name="_top" xlink:show="replace"><text:span text:style-name="T1325">A-270</text:span></text:a><text:span text:style-name="T1326">, 2020-03-30, paskelbta TAR 2020-03-30, i. k. 2020-06587</text:span></text:p>
      <text:p text:style-name="Normal"/>
      <text:p text:style-name="P1327"><text:span text:style-name="T1328">126</text:span><text:span text:style-name="T1329">. Už Savivaldybės tarybos, komitetų, mero, Tarybos ar mero teisės aktais sudarytų komisijų ir darbo grupių dokumentų bylų paruošimą saugo</text:span><text:span text:style-name="T1330">ti ir jų išsaugojimą nustatytą laiką ar perdavimą toliau saugoti teisės aktų nustatyta tvarka atsakingas Sekretoriatas.</text:span></text:p>
      <text:p text:style-name="P1331">Punkto numeracijos pakeitimas:</text:p>
      <text:p text:style-name="P1332"><text:span text:style-name="T1333">Nr.<text:s/></text:span><text:a xlink:href="https://www.e-tar.lt/portal/legalAct.html?documentId=b8d3b670728911eabee4a336e7e6fdab" office:target-frame-name="_top" xlink:show="replace"><text:span text:style-name="T1334">A-2</text:span><text:span text:style-name="T1335">70</text:span></text:a><text:span text:style-name="T1336">, 2020-03-30, paskelbta TAR 2020-03-30, i. k. 2020-06587</text:span></text:p>
      <text:p text:style-name="Normal"/>
      <text:p text:style-name="P1337"><text:span text:style-name="T1338">127</text:span><text:span text:style-name="T1339">. Už Savivaldybės administracijos direktoriaus sudarytų, gautų ir užregistruotų dokumentų, administracijos direktoriaus įsakymų bylų paruošimą saugoti ir jų išsaugojimą nustatytą laiką ar p</text:span><text:span text:style-name="T1340">erdavimą toliau saugoti teisės aktų nustatyta tvarka atsakingas Dokumentų valdymo poskyris.</text:span></text:p>
      <text:p text:style-name="P1341">Punkto numeracijos pakeitimas:</text:p>
      <text:p text:style-name="P1342"><text:span text:style-name="T1343">Nr.<text:s/></text:span><text:a xlink:href="https://www.e-tar.lt/portal/legalAct.html?documentId=b8d3b670728911eabee4a336e7e6fdab" office:target-frame-name="_top" xlink:show="replace"><text:span text:style-name="T1344">A-270</text:span></text:a><text:span text:style-name="T1345">, 2020-03-30, paskelbta<text:s/></text:span><text:span text:style-name="T1346">TAR 2020-03-30, i. k. 2020-06587</text:span></text:p>
      <text:p text:style-name="Normal"/>
      <text:p text:style-name="P1347"><text:span text:style-name="T1348">128</text:span><text:span text:style-name="T1349">. Už administracijos padalinių ar neįeinančių į padalinių sudėtį darbuotojų sudarytų, gautų ir užregistruotų dokumentų bylų paruošimą saugoti ir jų išsaugojimą nustatytą laiką ar perdavimą toliau saugoti teisės aktų</text:span><text:span text:style-name="T1350"><text:s/>nustatyta tvarka atsakingi darbuotojai pagal Dokumentacijos planą.</text:span></text:p>
      <text:p text:style-name="P1351">Punkto numeracijos pakeitimas:</text:p>
      <text:p text:style-name="P1352"><text:span text:style-name="T1353">Nr.<text:s/></text:span><text:a xlink:href="https://www.e-tar.lt/portal/legalAct.html?documentId=b8d3b670728911eabee4a336e7e6fdab" office:target-frame-name="_top" xlink:show="replace"><text:span text:style-name="T1354">A-270</text:span></text:a><text:span text:style-name="T1355">, 2020-03-30, paskelbta TAR 2020-03-30, i. k. 2020</text:span><text:span text:style-name="T1356">-06587</text:span></text:p>
      <text:p text:style-name="Normal"/>
      <text:p text:style-name="P1357"><text:span text:style-name="T1358">129</text:span><text:span text:style-name="T1359">. Savivaldybės, Savivaldybės administracijos sudaryti ar gauti ir užregistruoti elektroniniai dokumentai sisteminami į elektronines bylas pagal Dokumentacijos planą.</text:span></text:p>
      <text:p text:style-name="P1360">Punkto numeracijos pakeitimas:</text:p>
      <text:p text:style-name="P1361"><text:span text:style-name="T1362">Nr.<text:s/></text:span><text:a xlink:href="https://www.e-tar.lt/portal/legalAct.html?documentId=b8d3b670728911eabee4a336e7e6fdab" office:target-frame-name="_top" xlink:show="replace"><text:span text:style-name="T1363">A-270</text:span></text:a><text:span text:style-name="T1364">, 2020-03-30, paskelbta TAR 2020-03-30, i. k. 2020-06587</text:span></text:p>
      <text:p text:style-name="Normal"/>
      <text:p text:style-name="P1365"><text:span text:style-name="T1366">130</text:span><text:span text:style-name="T1367">. E. plėtros skyrius užtikrina, kad:</text:span></text:p>
      <text:p text:style-name="P1368">Punkto numeracijos pakeitimas:</text:p>
      <text:p text:style-name="P1369"><text:span text:style-name="T1370">Nr.<text:s/></text:span><text:a xlink:href="https://www.e-tar.lt/portal/legalAct.html?documentId=b8d3b670728911eabee4a336e7e6fdab" office:target-frame-name="_top" xlink:show="replace"><text:span text:style-name="T1371">A-270</text:span></text:a><text:span text:style-name="T1372">, 2020-03-30, paskelbta TAR 2020-03-30, i. k. 2020-06587</text:span></text:p>
      <text:p text:style-name="Normal"/>
      <text:p text:style-name="P1373"><text:span text:style-name="T1374">130.1</text:span><text:span text:style-name="T1375">. visą elektroninių bylų saugojimo laiką dokumentų turinys ir metaduomenys bus perskaitomi</text:span><text:span text:style-name="T1376">, elektroninių parašų ir kvalifikuotų elektroninių parašų galiojimą bus įmanoma patvirtinti, o naikinti atrinktos elektroninės bylos ir jų atsarginės kopijos tinkamai sunaikintos;</text:span></text:p>
      <text:p text:style-name="P1377"><text:span text:style-name="T1378">130.2</text:span><text:span text:style-name="T1379">. elektroninių dokumentų bylos, kurios perduodamos į valstybės arch</text:span><text:span text:style-name="T1380">yvą toliau saugoti, bus išsaugotos teisės aktų nustatyta tvarka ir perduotos laikantis teisės aktais nustatytų reikalavimų.</text:span></text:p>
      <text:p text:style-name="P1381"><text:span text:style-name="T1382">VIII</text:span><text:span text:style-name="T1383"><text:s/>SKYRIUS</text:span></text:p>
      <text:p text:style-name="P1384"><text:span text:style-name="T1385">BAIGIAMOSIOS NUOSTATOS</text:span></text:p>
      <text:p text:style-name="P1386"/>
      <text:p text:style-name="P1387"><text:span text:style-name="T1388">131</text:span><text:span text:style-name="T1389">. Aprašo įgyvendinimo kontrolę vykdo Dokumentų valdymo poskyrio vedėjas.</text:span></text:p>
      <text:p text:style-name="P1390">Punkto<text:s/>numeracijos pakeitimas:</text:p>
      <text:p text:style-name="P1391"><text:span text:style-name="T1392">Nr.<text:s/></text:span><text:a xlink:href="https://www.e-tar.lt/portal/legalAct.html?documentId=b8d3b670728911eabee4a336e7e6fdab" office:target-frame-name="_top" xlink:show="replace"><text:span text:style-name="T1393">A-270</text:span></text:a><text:span text:style-name="T1394">, 2020-03-30, paskelbta TAR 2020-03-30, i. k. 2020-06587</text:span></text:p>
      <text:p text:style-name="Normal"/>
      <text:p text:style-name="P1395"><text:span text:style-name="T1396">132</text:span><text:span text:style-name="T1397">. Padalinių vadovai yra tiesiogiai atsakingi už jiems ar pad</text:span><text:span text:style-name="T1398">alinių darbuotojams pavestų užduočių atlikimą laiku,</text:span><text:span text:style-name="T1399"><text:s/></text:span><text:span text:style-name="T1400">į padalinius neįeinantys darbuotojai tiesiogiai atsakingi už</text:span><text:span text:style-name="T1401"><text:s/></text:span><text:span text:style-name="T1402">jiems</text:span><text:span text:style-name="T1403"><text:s/></text:span><text:span text:style-name="T1404">pavestų užduočių atlikimą laiku.</text:span><text:span text:style-name="T1405"><text:s/>Visi darbuotojai privalo „Avilyje“ nurodyti darbuotoją, kuris jį pavaduos, jam nesant. Jeigu darbuotoja</text:span><text:span text:style-name="T1406">s dėl nenumatytų priežasčių (liga, nelaimė) negali to padaryti, pavadavimą padalinio vadovo prašymu (per užduočių ir gedimų registravimo sistemą) įveda E. plėtros skyriaus darbuotojas.</text:span></text:p>
      <text:p text:style-name="P1407">Punkto numeracijos pakeitimas:</text:p>
      <text:p text:style-name="P1408"><text:span text:style-name="T1409">Nr.<text:s/></text:span><text:a xlink:href="https://www.e-tar.lt/portal/legalAct.html?documentId=b8d3b670728911eabee4a336e7e6fdab" office:target-frame-name="_top" xlink:show="replace"><text:span text:style-name="T1410">A-270</text:span></text:a><text:span text:style-name="T1411">, 2020-03-30, paskelbta TAR 2020-03-30, i. k. 2020-06587</text:span></text:p>
      <text:p text:style-name="Normal"/>
      <text:p text:style-name="P1412"><text:span text:style-name="T1413">133</text:span><text:span text:style-name="T1414">. Už dokumentų valdymo sistemos „Avilys“ ir sistemos naudotojų administravimą, <text:s/>procedūrų schemų parengimą, vartotojų apmoky</text:span><text:span text:style-name="T1415">mą ir konsultavimą atsakingas E. plėtros skyriaus vedėjas.</text:span></text:p>
      <text:p text:style-name="P1416">Punkto numeracijos pakeitimas:</text:p>
      <text:p text:style-name="P1417"><text:span text:style-name="T1418">Nr.<text:s/></text:span><text:a xlink:href="https://www.e-tar.lt/portal/legalAct.html?documentId=b8d3b670728911eabee4a336e7e6fdab" office:target-frame-name="_top" xlink:show="replace"><text:span text:style-name="T1419">A-270</text:span></text:a><text:span text:style-name="T1420">, 2020-03-30, paskelbta TAR 2020-03-30, i. k. 2020-06587</text:span></text:p>
      <text:p text:style-name="Normal"/>
      <text:p text:style-name="P1421"><text:span text:style-name="T1422">134</text:span><text:span text:style-name="T1423">. Aprašo pakeitimai ar papildymai tvirtinami Savivaldybės administracijos direktoriaus įsakymu.</text:span></text:p>
      <text:p text:style-name="P1424">Punkto numeracijos pakeitimas:</text:p>
      <text:p text:style-name="P1425"><text:span text:style-name="T1426">Nr.<text:s/></text:span><text:a xlink:href="https://www.e-tar.lt/portal/legalAct.html?documentId=b8d3b670728911eabee4a336e7e6fdab" office:target-frame-name="_top" xlink:show="replace"><text:span text:style-name="T1427">A-270</text:span></text:a><text:span text:style-name="T1428">, 2020-03-30, pa</text:span><text:span text:style-name="T1429">skelbta TAR 2020-03-30, i. k. 2020-06587</text:span></text:p>
      <text:p text:style-name="Normal"/>
      <text:p text:style-name="P1430"><text:span text:style-name="T1431">135</text:span><text:span text:style-name="T1432">. Apraše neaptarti klausimai nagrinėjami pagal Lietuvos Respublikos norminiuose teisės aktuose nustatytus reikalavimus. Jei Aprašo nuostatos tampa prieštaraujančiomis Lietuvos Respublikos norminių teisės<text:s/></text:span><text:span text:style-name="T1433">aktų reikalavimams, taikomos Lietuvos Respublikos norminių teisės aktų nuostatos.</text:span></text:p>
      <text:p text:style-name="P1434">Punkto numeracijos pakeitimas:</text:p>
      <text:soft-page-break/>
      <text:p text:style-name="P1435"><text:span text:style-name="T1436">Nr.<text:s/></text:span><text:a xlink:href="https://www.e-tar.lt/portal/legalAct.html?documentId=b8d3b670728911eabee4a336e7e6fdab" office:target-frame-name="_top" xlink:show="replace"><text:span text:style-name="T1437">A-270</text:span></text:a><text:span text:style-name="T1438">, 2020-03-30, paskelbta TAR 2020-03-</text:span><text:span text:style-name="T1439">30, i. k. 2020-06587</text:span></text:p>
      <text:p text:style-name="Normal"/>
      <text:p text:style-name="P1440"><text:span text:style-name="T1441">_________________________</text:span></text:p>
      <text:p text:style-name="P1442"/>
      <text:p text:style-name="P1443"/>
      <text:p text:style-name="P1444"><text:span text:style-name="T1445">Pakeitimai:</text:span></text:p>
      <text:p text:style-name="P1446"/>
      <text:p text:style-name="P1447"><text:span text:style-name="T1448">1.</text:span></text:p>
      <text:p text:style-name="P1449"><text:span text:style-name="T1450">Panevėžio miesto savivaldybės administracija, Įsakymas</text:span></text:p>
      <text:p text:style-name="P1451"><text:span text:style-name="T1452">Nr.<text:s/></text:span><text:a xlink:href="https://www.e-tar.lt/portal/legalAct.html?documentId=9f5bd5f00f3511e9a5eaf2cd290f1944" office:target-frame-name="_top" xlink:show="replace"><text:span text:style-name="T1453">A-4</text:span></text:a><text:span text:style-name="T1454">, 2019-01-03, paskelbta<text:s/></text:span><text:span text:style-name="T1455">TAR 2019-01-03, i. k. 2019-00057</text:span></text:p>
      <text:p text:style-name="P1456"><text:span text:style-name="T1457">Dėl Panevėžio miesto savivaldybės dokumentų tvarkymo ir apskaitos dokumentų valdymo sistemoje „Avilys“ tvarkos aprašo, patvirtinto savivaldybės administracijos direktoriaus 2017 m. gruodžio 15 d. įsakymu Nr. A-1101(4.1E), p</text:span><text:span text:style-name="T1458">akeitimo</text:span></text:p>
      <text:p text:style-name="P1459"/>
      <text:p text:style-name="P1460"><text:span text:style-name="T1461">2.</text:span></text:p>
      <text:p text:style-name="P1462"><text:span text:style-name="T1463">Panevėžio miesto savivaldybės administracija, Įsakymas</text:span></text:p>
      <text:p text:style-name="P1464"><text:span text:style-name="T1465">Nr.<text:s/></text:span><text:a xlink:href="https://www.e-tar.lt/portal/legalAct.html?documentId=15e893902df211e9b66f85227a03f7a3" office:target-frame-name="_top" xlink:show="replace"><text:span text:style-name="T1466">A-101</text:span></text:a><text:span text:style-name="T1467">, 2019-02-11, paskelbta TAR 2019-02-12, i. k. 2019-02147</text:span></text:p>
      <text:p text:style-name="P1468"><text:span text:style-name="T1469">Dėl Panevėžio miesto sav</text:span><text:span text:style-name="T1470">ivaldybės dokumentų tvarkymo ir apskaitos dokumentų valdymo sistemoje „Avilys“ tvarkos aprašo, patvirtinto savivaldybės administracijos direktoriaus 2017 m. gruodžio 15 d. įsakymu Nr. A-1101(4.1E), pakeitimo</text:span></text:p>
      <text:p text:style-name="P1471"/>
      <text:p text:style-name="P1472"><text:span text:style-name="T1473">3.</text:span></text:p>
      <text:p text:style-name="P1474"><text:span text:style-name="T1475">Panevėžio miesto savivaldybės administracija</text:span><text:span text:style-name="T1476">, Įsakymas</text:span></text:p>
      <text:p text:style-name="P1477"><text:span text:style-name="T1478">Nr.<text:s/></text:span><text:a xlink:href="https://www.e-tar.lt/portal/legalAct.html?documentId=304e62405b5211e98b599e654d7d03a0" office:target-frame-name="_top" xlink:show="replace"><text:span text:style-name="T1479">A-248</text:span></text:a><text:span text:style-name="T1480">, 2019-04-10, paskelbta TAR 2019-04-10, i. k. 2019-05853</text:span></text:p>
      <text:p text:style-name="P1481"><text:span text:style-name="T1482">Dėl Panevėžio miesto savivaldybės dokumentų tvarkymo ir apskaitos dokumentų valdy</text:span><text:span text:style-name="T1483">mo sistemoje „Avilys“ tvarkos aprašo, patvirtinto savivaldybės administracijos direktoriaus 2017 m. gruodžio 15 d. įsakymu Nr. A-1101(4.1E), pakeitimo</text:span></text:p>
      <text:p text:style-name="P1484"/>
      <text:p text:style-name="P1485"><text:span text:style-name="T1486">4.</text:span></text:p>
      <text:p text:style-name="P1487"><text:span text:style-name="T1488">Panevėžio miesto savivaldybės administracija, Įsakymas</text:span></text:p>
      <text:p text:style-name="P1489"><text:span text:style-name="T1490">Nr.<text:s/></text:span><text:a xlink:href="https://www.e-tar.lt/portal/legalAct.html?documentId=b8d3b670728911eabee4a336e7e6fdab" office:target-frame-name="_top" xlink:show="replace"><text:span text:style-name="T1491">A-270</text:span></text:a><text:span text:style-name="T1492">, 2020-03-30, paskelbta TAR 2020-03-30, i. k. 2020-06587</text:span></text:p>
      <text:p text:style-name="P1493"><text:span text:style-name="T1494">Dėl Panevėžio miesto savivaldybės dokumentų tvarkymo ir apskaitos dokumentų valdymo sistemoje „Avilys“ tvarkos aprašo, patvirtinto<text:s/></text:span><text:span text:style-name="T1495">savivaldybės administracijos direktoriaus 2017 m. gruodžio 15 d. įsakymu Nr. A-1101(4.1E),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3-22T09:56:00Z</meta:creation-date>
    <dc:date>2021-03-22T09:56:00Z</dc:date>
    <meta:print-date>2015-10-08T07:22:00Z</meta:print-date>
    <meta:template xlink:href="Normal.dotm" xlink:type="simple"/>
    <meta:editing-cycles>2</meta:editing-cycles>
    <meta:editing-duration>PT0S</meta:editing-duration>
    <meta:document-statistic meta:page-count="18" meta:paragraph-count="286" meta:word-count="7545" meta:character-count="61514" meta:row-count="1130" meta:non-whitespace-character-count="54255"/>
  </office:meta>
</office:document-meta>
</file>