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fo:language="en" fo:country="US"/>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fo:text-indent="0.0243in"/>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4pt" style:font-size-asian="14pt"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fo:font-weight="bold" style:font-weight-asian="bold" style:font-weight-complex="bold"/>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43" style:parent-style-name="DefaultParagraphFont" style:family="text">
      <style:text-properties fo:language="en" fo:country="GB"/>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fo:text-align="justify">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1.2798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1.2798in">
        <style:tab-stops>
          <style:tab-stop style:type="left" style:position="-0.0625in"/>
          <style:tab-stop style:type="left" style:position="0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1.2798in">
        <style:tab-stops>
          <style:tab-stop style:type="left" style:position="-0.0625in"/>
          <style:tab-stop style:type="left" style:position="0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style:tab-stops>
          <style:tab-stop style:type="left" style:position="5.3159in"/>
        </style:tab-stops>
      </style:paragraph-properties>
    </style:style>
    <style:style style:name="P69" style:parent-style-name="Normal" style:family="paragraph">
      <style:paragraph-properties style:punctuation-wrap="simple" style:vertical-align="baseline">
        <style:tab-stops>
          <style:tab-stop style:type="left" style:position="5.3159in"/>
        </style:tab-stops>
      </style:paragraph-properties>
    </style:style>
    <style:style style:name="P70" style:parent-style-name="Normal" style:family="paragraph">
      <style:paragraph-properties style:punctuation-wrap="simple" style:vertical-align="baseline">
        <style:tab-stops>
          <style:tab-stop style:type="left" style:position="5.3159in"/>
        </style:tab-stops>
      </style:paragraph-properties>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master-page-name="MPF1" style:family="paragraph">
      <style:paragraph-properties fo:break-before="page"/>
      <style:text-properties fo:font-size="1pt" style:font-size-asian="1pt" style:font-size-complex="1pt"/>
    </style:style>
    <style:style style:name="P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8" style:parent-style-name="Normal" style:family="paragraph">
      <style:paragraph-properties fo:text-align="justify" style:line-height-at-least="0.1666in" fo:margin-left="3.62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margin-left="3.625in">
        <style:tab-stops/>
      </style:paragraph-properties>
      <style:text-properties style:font-size-complex="12pt"/>
    </style:style>
    <style:style style:name="P81" style:parent-style-name="Normal" style:family="paragraph">
      <style:paragraph-properties fo:text-align="justify" fo:margin-left="3.625in">
        <style:tab-stops/>
      </style:paragraph-properties>
      <style:text-properties style:font-size-complex="12pt"/>
    </style:style>
    <style:style style:name="P82" style:parent-style-name="Normal" style:family="paragraph">
      <style:paragraph-properties fo:text-align="justify" fo:margin-left="3.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fo:language="en" fo:country="GB"/>
    </style:style>
    <style:style style:name="P85" style:parent-style-name="Normal" style:family="paragraph">
      <style:paragraph-properties fo:text-align="justify" fo:text-indent="3.375in"/>
      <style:text-properties style:font-size-complex="12pt"/>
    </style:style>
    <style:style style:name="P86" style:parent-style-name="Normal" style:family="paragraph">
      <style:paragraph-properties fo:text-align="justify" fo:text-indent="3.375in"/>
      <style:text-properties style:font-size-complex="12pt"/>
    </style:style>
    <style:style style:name="P87" style:parent-style-name="Normal" style:family="paragraph">
      <style:paragraph-properties fo:keep-with-next="always" fo:text-align="center" style:line-height-at-least="0.1666in"/>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keep-with-next="always" fo:text-align="center" style:line-height-at-least="0.1666in"/>
      <style:text-properties fo:font-weight="bold" style:font-weight-asian="bold" fo:text-transform="uppercase"/>
    </style:style>
    <style:style style:name="P91" style:parent-style-name="Normal" style:family="paragraph">
      <style:paragraph-properties fo:keep-with-next="always" fo:text-align="center" style:line-height-at-least="0.1666in"/>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style:line-height-at-least="0.1666in" fo:text-indent="0.5in"/>
      <style:text-properties fo:font-size="10pt" style:font-size-asian="10pt"/>
    </style:style>
    <style:style style:name="P96" style:parent-style-name="Normal" style:family="paragraph">
      <style:paragraph-properties fo:text-align="justify" style:line-height-at-least="0.1666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keep-with-next="always" fo:text-align="justify" style:line-height-at-least="0.1666in"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style:vertical-align="baseline"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style:vertical-align="baseline"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style:line-height-at-least="0.1666in"/>
    </style:style>
    <style:style style:name="P208" style:parent-style-name="Normal" style:family="paragraph">
      <style:paragraph-properties fo:keep-with-next="always" fo:text-align="center">
        <style:tab-stops>
          <style:tab-stop style:type="left" style:position="0.9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ext-properties fo:font-weight="bold" style:font-weight-asian="bold" style:font-size-complex="12pt"/>
    </style:style>
    <style:style style:name="P213" style:parent-style-name="Normal" style:family="paragraph">
      <style:paragraph-properties style:punctuation-wrap="simple" fo:text-align="justify" style:vertical-align="baseline"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4923in"/>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style:vertical-align="baseline" fo:text-indent="0.4923in"/>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fo:margin-right="0.0298in" fo:text-indent="0.5in"/>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P305" style:parent-style-name="Normal" style:family="paragraph">
      <style:paragraph-properties fo:text-align="center" fo:text-indent="0.3937in"/>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fo:text-indent="0.4923in"/>
    </style:style>
    <style:style style:name="P309" style:parent-style-name="Normal" style:family="paragraph">
      <style:paragraph-properties fo:text-align="justify" fo:text-indent="0.4923in"/>
    </style:style>
    <style:style style:name="P310" style:parent-style-name="Normal" style:family="paragraph">
      <style:paragraph-properties style:punctuation-wrap="simple" style:vertical-align="baseline">
        <style:tab-stops>
          <style:tab-stop style:type="left" style:position="5.3159in"/>
        </style:tab-stops>
      </style:paragraph-properties>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8-12-11:</text:span></text:p>
      <text:p text:style-name="P7"><text:span text:style-name="T8">Lietuvos Respublikos švietimo ir mokslo ministerija, Įsakymas</text:span></text:p>
      <text:p text:style-name="P9"><text:span text:style-name="T10">Nr.<text:s/></text:span><text:a xlink:href="https://www.e-tar.lt/portal/legalAct.html?documentId=49885f30fa2811e8a969c20aa4d38bd4" office:target-frame-name="_top" xlink:show="replace"><text:span text:style-name="T11">V-1022</text:span></text:a><text:span text:style-name="T12">, 2018-12-07, paskelbta TAR 2018-12-10, i. k. 2018-20126</text:span></text:p>
      <text:p text:style-name="P13"><text:span text:style-name="T14">Dėl Lėšų skyrimo užsienio lietuvių neformaliajam lituanistiniam švietimui tvarkos aprašo patvirti</text:span><text:span text:style-name="T15">nimo</text:span></text:p>
      <text:p text:style-name="P16"/>
      <text:p text:style-name="P17"><text:span text:style-name="T18">Suvestinė redakcija nuo 2015-12-08 iki 2018-12-10</text:span></text:p>
      <text:p text:style-name="P19"/>
      <text:p text:style-name="P20"><text:span text:style-name="T21">Įsakymas paskelbtas: TAR 2014-01-16, i. k. 2014-00216</text:span></text:p>
      <text:p text:style-name="P22"/>
      <text:p text:style-name="P23"><text:s/></text:p>
      <text:p text:style-name="P24"><text:span text:style-name="T2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6"/>
      <text:p text:style-name="P27"/>
      <text:p text:style-name="P28"/>
      <text:p text:style-name="P29"><text:span text:style-name="T30">LIETUVOS RESPUBLIKOS ŠVIETIMO IR MOKSLO MINISTRAS</text:span></text:p>
      <text:p text:style-name="P31"/>
      <text:p text:style-name="P32"/>
      <text:p text:style-name="P33"/>
      <text:p text:style-name="P34">ĮSAKYMAS</text:p>
      <text:p text:style-name="P35"/>
      <text:p text:style-name="P36"><text:span text:style-name="T37">DĖL LĖŠŲ SKYRIMO UŽSIENIO LIETUVIŲ NEFORMALIAJAM LITUANISTINIAM ŠVIETIMUI<text:s/></text:span><text:span text:style-name="T38">TVARKOS APRAŠO PATVIRTINIMO</text:span></text:p>
      <text:p text:style-name="P39"/>
      <text:p text:style-name="P40"/>
      <text:p text:style-name="P41"/>
      <text:p text:style-name="P42">2014 m. sausio 14 <text:s/>d. <text:s/>Nr.<text:s/><text:span text:style-name="T43">V-21</text:span></text:p>
      <text:p text:style-name="P44"/>
      <text:p text:style-name="P45">Vilnius</text:p>
      <text:p text:style-name="P46"/>
      <text:p text:style-name="P47"/>
      <text:p text:style-name="P48"/>
      <text:p text:style-name="P49"/>
      <text:p text:style-name="P50"><text:span text:style-name="T51">Vadovaudamasis Lietuvos Respublikos<text:s/></text:span><text:span text:style-name="T52">švietimo įstatymo</text:span><text:span text:style-name="T53"><text:s/></text:span><text:span text:style-name="T54">2</text:span><text:span text:style-name="T55">5 straipsnio 2 dalimi ir 56 straipsnio 9 ir 16 punktais:</text:span></text:p>
      <text:p text:style-name="P56"><text:span text:style-name="T57">1</text:span><text:span text:style-name="T58">.  T v i r t i n u<text:s/></text:span><text:span text:style-name="T59">Lėšų skyrimo užsienio lietuvių n</text:span><text:span text:style-name="T60">eformaliajam lituanistiniam švietimui<text:s/></text:span><text:span text:style-name="T61">tvarkos aprašą<text:s/></text:span><text:span text:style-name="T62">(pridedama).</text:span></text:p>
      <text:p text:style-name="P63"><text:span text:style-name="T64">2</text:span><text:span text:style-name="T65">.  N u s t a t a u,  kad 2014 metais k</text:span><text:span text:style-name="T66">onkursas lėšoms užsienio lietuvių neformaliajam lituanistiniam švietimui gauti skelbiamas 2014 metų sausio mėnesį. Atsižvelgiant į finansavimą, gal</text:span><text:span text:style-name="T67">i būti skelbiamas papildomas konkursas 2014 metų gegužės mėnesį.</text:span></text:p>
      <text:p text:style-name="P68"/>
      <text:p text:style-name="P69"/>
      <text:p text:style-name="P70"/>
      <text:p text:style-name="P71">Švietimo ir mokslo ministras<text:tab/>Dainius Pavalkis</text:p>
      <text:p text:style-name="P72"/>
      <text:p text:style-name="P77"/>
      <text:p text:style-name="P78"><text:span text:style-name="T79">PATVIRTINTA</text:span></text:p>
      <text:p text:style-name="P80">Lietuvos Respublikos švietimo ir mokslo<text:s/></text:p>
      <text:p text:style-name="P81">ministro 2014 m. sausio 14 d.</text:p>
      <text:p text:style-name="P82"><text:span text:style-name="T83">įsakymu Nr.<text:s/></text:span><text:span text:style-name="T84">V-21</text:span></text:p>
      <text:p text:style-name="P85"/>
      <text:p text:style-name="P86"/>
      <text:p text:style-name="P87"><text:span text:style-name="T88">LĖŠŲ SKYRIMO Užsienio lietuvių NEFORMALIAJAM LITUANISTINIAM ŠVIETIMUI TVARKOS APRAŠAS</text:span></text:p>
      <text:p text:style-name="P89"/>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Lėšų skyrimo užsienio lietuvių n</text:span><text:span text:style-name="T99">eformaliajam lituanistiniam švietimui tvarkos aprašas (toliau – Aprašas) nustato lėšų skyrimo</text:span><text:span text:style-name="T100"><text:s/>principus, konkurso organizavimo,<text:s/></text:span><text:span text:style-name="T101">lėšų</text:span><text:span text:style-name="T102"><text:s/></text:span><text:span text:style-name="T103">skyrimo, panaudojimo ir atsiskaitymo už panaudotas lėšas tvarką.</text:span></text:p>
      <text:p text:style-name="P104">2. Lėšų skyrimo užsienio lietuvių n<text:span text:style-name="T105">eformaliajam lituanistiniam švietimui tikslas – skatinti užsienio lietuvius, lietuvių kilmės užsieniečius ir užs</text:span><text:span text:style-name="T106">ieniečius mokytis lietuvių kalbos, Lietuvos valstybės istorijos, kultūros, pažinti Lietuvos dabartį, taip pat sudaryti sąlygas saviraiškai lietuvių kalba, stiprinti ir puoselėti lietuvybę.</text:span></text:p>
      <text:p text:style-name="P107"><text:span text:style-name="T108">3</text:span><text:span text:style-name="T109">. Apraše vartojamos sąvokos atitinka Lietuvos Respublikos švie</text:span><text:span text:style-name="T110">timo įstatyme, „Globalios Lietuvos“ – užsienio lietuvių įsitraukimo į valstybės gyvenimą – kūrimo 2011–2019 metų programoje, patvirtintoje Lietuvos Respublikos Vyriausybės 2011 m. kovo 30 d. nutarimu Nr. 389 „Dėl „Globalios Lietuvos“ – užsienio lietuvių įs</text:span><text:span text:style-name="T111">itraukimo į valstybės gyvenimą – kūrimo 2011–2019 metų programos patvirtinimo“, vartojamas sąvokas.</text:span><text:s/></text:p>
      <text:p text:style-name="P112">Punkto pakeitimai:</text:p>
      <text:p text:style-name="P113"><text:span text:style-name="T114">Nr.<text:s/></text:span><text:a xlink:href="https://www.e-tar.lt/portal/legalAct.html?documentId=89eeb0009cd011e58fd1fc0b9bba68a7" office:target-frame-name="_top" xlink:show="replace"><text:span text:style-name="T115">V-1256</text:span></text:a><text:span text:style-name="T116">, 2015-12-07, paskelbta TAR<text:s/></text:span><text:span text:style-name="T117">2015-12-07, i. k. 2015-19383</text:span></text:p>
      <text:p text:style-name="Normal"/>
      <text:p text:style-name="P118"><text:span text:style-name="T119">4</text:span><text:span text:style-name="T120">. Lėšos užsienio lietuvių n</text:span><text:span text:style-name="T121">eformaliajam lituanistiniam švietimui<text:s/></text:span><text:span text:style-name="T122">skiriamos konkurso būdu iš Lietuvos Respublikos valstybės biuždeto asignavimų, skirtų Lietuvos Respublikos švietimo ir mokslo ministerijai (toliau – Ministe</text:span><text:span text:style-name="T123">rija). Lėšos skiriamos atsižvelgiant į Ministerijos finansines galimybes.</text:span></text:p>
      <text:p text:style-name="P124"/>
      <text:p text:style-name="P125"><text:span text:style-name="T126">II</text:span><text:span text:style-name="T127">.<text:s/></text:span><text:span text:style-name="T128">LĖŠŲ SKYRIMO PRINCIPAI</text:span></text:p>
      <text:p text:style-name="P129"/>
      <text:p text:style-name="P130"><text:span text:style-name="T131">5</text:span><text:span text:style-name="T132">. </text:span><text:span text:style-name="T133">Paraiškas lėšoms užsienio lietuvių neformaliajam lituanistiniam švietimui gauti gali teikti lituanistinės mokyklos ir kitos užsienyje<text:s/></text:span><text:span text:style-name="T134">registruotos švietimo įstaigos ar jas vienijančios organizacijos (toliau – Projekto teikėjas), kurios vykdo arba ketina vykdyti užsienio lietuvių neformalųjį lituanistinį švietimą. Jei Projekto teikėjas neturi juridinio asmens statuso, teikiama paraiška tu</text:span><text:span text:style-name="T135">ri būti suderinta su juridiniu asmeniu, atsakingu už Projekto teikėjo finansinę veiklą.</text:span></text:p>
      <text:p text:style-name="P136"><text:span text:style-name="T137">6</text:span><text:span text:style-name="T138">. Projekto teikėjas konkurso sąlygose nurodytu terminu pateikia projektą, kuris vykdomas einamaisiais kalendoriniais metais. Projekto teikėjas projekte aprašo proj</text:span><text:span text:style-name="T139">ekto tikslus ir uždavinius, tikslinę grupę, projekto esmę bei laukiamus rezultatus. Projekte aprašytos veiklos turi atitikti užsienio lietuvių neformaliajam lituanistiniam švietimui lėšų skyrimo tikslą ir lituanistinio švietimo sampratą.</text:span><text:s/></text:p>
      <text:p text:style-name="P140">Punkto pakeitimai:</text:p>
      <text:p text:style-name="P141"><text:span text:style-name="T142">Nr.<text:s/></text:span><text:a xlink:href="https://www.e-tar.lt/portal/legalAct.html?documentId=89eeb0009cd011e58fd1fc0b9bba68a7" office:target-frame-name="_top" xlink:show="replace"><text:span text:style-name="T143">V-1256</text:span></text:a><text:span text:style-name="T144">, 2015-12-07, paskelbta TAR 2015-12-07, i. k. 2015-19383</text:span></text:p>
      <text:p text:style-name="Normal"/>
      <text:p text:style-name="P145"><text:span text:style-name="T146">7</text:span><text:span text:style-name="T147">. Konkursui teikiami projektai turi apimti bent vieną iš šių neformaliojo lituanist</text:span><text:span text:style-name="T148">inio švietimo krypčių:</text:span></text:p>
      <text:p text:style-name="P149"><text:span text:style-name="T150">7.1</text:span><text:span text:style-name="T151">. lituanistinio švietimo veiklos skatinimas;</text:span></text:p>
      <text:p text:style-name="P152"><text:span text:style-name="T153">7.2</text:span><text:span text:style-name="T154">. Projekto teikėjo bendradarbiavimo su kitomis lituanistinėmis mokyklomis skatinimas;</text:span></text:p>
      <text:p text:style-name="P155"><text:span text:style-name="T156">7.3</text:span><text:span text:style-name="T157">. Projekto teikėjo bendradarbiavimo su Lietuvos Respublikos švietimo įstaigomis ska</text:span><text:span text:style-name="T158">tinimas;</text:span></text:p>
      <text:p text:style-name="P159"><text:span text:style-name="T160">7.4</text:span><text:span text:style-name="T161">. lituanistinio švietimo populiarinimas užsienyje ir Lietuvos įvaizdžio kūrimas.</text:span></text:p>
      <text:p text:style-name="P162"><text:span text:style-name="T163">8</text:span><text:span text:style-name="T164">. Veiklos, kurioms gali būti skiriama lėšų:</text:span></text:p>
      <text:p text:style-name="P165"><text:span text:style-name="T166">8.1</text:span><text:span text:style-name="T167">. Projekto teikėjo bendradarbiavimas su kitomis lituanistinėmis mokyklomis ir (ar) užsienio ir (ar) Lie</text:span><text:span text:style-name="T168">tuvos Respublikos švietimo įstaigomis (bendros veiklos organizavimas, vaikų ir jaunimo stovyklos, mainai);</text:span></text:p>
      <text:p text:style-name="P169"><text:span text:style-name="T170">8.2</text:span><text:span text:style-name="T171">. metodinės ir mokomosios medžiagos, tautinės atributikos, mokymo ir kitų priemonių kūrimas, leidimas, įsigijimas;</text:span><text:s/></text:p>
      <text:p text:style-name="P172">Punkto pakeitimai:</text:p>
      <text:p text:style-name="P173"><text:span text:style-name="T174">Nr.<text:s/></text:span><text:a xlink:href="https://www.e-tar.lt/portal/legalAct.html?documentId=89eeb0009cd011e58fd1fc0b9bba68a7" office:target-frame-name="_top" xlink:show="replace"><text:span text:style-name="T175">V-1256</text:span></text:a><text:span text:style-name="T176">, 2015-12-07, paskelbta TAR 2015-12-07, i. k. 2015-19383</text:span></text:p>
      <text:p text:style-name="Normal"/>
      <text:p text:style-name="P177"><text:span text:style-name="T178">8.3</text:span><text:span text:style-name="T179">. mokytojų kvalifikacijos tobulinimas Lietuvoje ir užsienyje;</text:span></text:p>
      <text:p text:style-name="P180"><text:span text:style-name="T181">8.4</text:span><text:span text:style-name="T182">. informacinių leidi</text:span><text:span text:style-name="T183">nių leidimas ir interneto svetainės atnaujinimas;</text:span><text:s/></text:p>
      <text:p text:style-name="P184">Punkto pakeitimai:</text:p>
      <text:p text:style-name="P185"><text:span text:style-name="T186">Nr.<text:s/></text:span><text:a xlink:href="https://www.e-tar.lt/portal/legalAct.html?documentId=89eeb0009cd011e58fd1fc0b9bba68a7" office:target-frame-name="_top" xlink:show="replace"><text:span text:style-name="T187">V-1256</text:span></text:a><text:span text:style-name="T188">, 2015-12-07, paskelbta TAR 2015-12-07, i. k. 2015-19383</text:span></text:p>
      <text:p text:style-name="Normal"/>
      <text:p text:style-name="P189"><text:span text:style-name="T190">8.5</text:span><text:span text:style-name="T191">. projekto<text:s/></text:span><text:span text:style-name="T192">vykdymo administracinės išlaidos, kurios negali būti didesnės nei 10 proc. Ministerijos projektui skiriamos lėšų sumos.</text:span></text:p>
      <text:p text:style-name="P193"><text:span text:style-name="T194">9</text:span><text:span text:style-name="T195">. Aprašo nustatyta tvarka lėšos neskiriamos:</text:span></text:p>
      <text:p text:style-name="P196"><text:span text:style-name="T197">9.1</text:span><text:span text:style-name="T198">. ilgalaikiam materialiajam ir nematerialiajam turtui įsigyti arba jo vertei pa</text:span><text:span text:style-name="T199">didinti;</text:span></text:p>
      <text:p text:style-name="P200"><text:span text:style-name="T201">9.2</text:span><text:span text:style-name="T202">. jeigu Aprašo nustatyta tvarka anksčiau lėšų gavęs Projekto teikėjas neatsiskaitė už gautas lėšas, netinkamai atsiskaitė arba panaudojo lėšas ne pagal paskirtį;</text:span></text:p>
      <text:p text:style-name="P203"><text:span text:style-name="T204">9.3</text:span><text:span text:style-name="T205">. jeigu Projekto teikėjo pateikta paraiška neatitinka Apraše ir konkurs</text:span><text:span text:style-name="T206">o sąlygose nustatytų reikalavimų, o projektas neatitinka lėšų skyrimo tikslo bei lituanistinio švietimo sampratos.</text:span></text:p>
      <text:p text:style-name="P207"/>
      <text:p text:style-name="P208"><text:span text:style-name="T209">III</text:span><text:span text:style-name="T210">.<text:s/></text:span><text:span text:style-name="T211">KONKURSO ORGANIZAVIMAS</text:span></text:p>
      <text:p text:style-name="P212"/>
      <text:p text:style-name="P213"><text:span text:style-name="T214">10</text:span><text:span text:style-name="T215">. Konkursą lėšoms užsienio lietuvių neformaliajam lituanistiniam švietimui gauti kasmet ne vėliau</text:span><text:span text:style-name="T216"><text:s/>kaip gruodžio mėnesį skelbia Ministerija. Esant lėšų gali būti skelbiamas (-i) papildomas (-i) konkursas (-ai). Informacija apie konkursą skelbiama Ministerijos interneto svetainėje (www.smm.lt).</text:span><text:s/></text:p>
      <text:p text:style-name="P217">Punkto pakeitimai:</text:p>
      <text:p text:style-name="P218"><text:span text:style-name="T219">Nr.<text:s/></text:span><text:a xlink:href="https://www.e-tar.lt/portal/legalAct.html?documentId=89eeb0009cd011e58fd1fc0b9bba68a7" office:target-frame-name="_top" xlink:show="replace"><text:span text:style-name="T220">V-1256</text:span></text:a><text:span text:style-name="T221">, 2015-12-07, paskelbta TAR 2015-12-07, i. k. 2015-19383</text:span></text:p>
      <text:p text:style-name="Normal"/>
      <text:p text:style-name="P222"><text:span text:style-name="T223">11</text:span><text:span text:style-name="T224">. Skelbiamo konkurso sąlygose nurodomos veiklos, kurioms gali būti skiriamas finansavimas,</text:span><text:span text:style-name="T225"><text:s/>nustatomi <text:s/>finansavimo prioritetai, projektų atrankos kriterijai, projektų pateikimo terminai ir būdai.</text:span><text:s/></text:p>
      <text:p text:style-name="P226">Punkto pakeitimai:</text:p>
      <text:p text:style-name="P227"><text:span text:style-name="T228">Nr.<text:s/></text:span><text:a xlink:href="https://www.e-tar.lt/portal/legalAct.html?documentId=89eeb0009cd011e58fd1fc0b9bba68a7" office:target-frame-name="_top" xlink:show="replace"><text:span text:style-name="T229">V-1256</text:span></text:a><text:span text:style-name="T230">, 2015-12-07, paskelbta</text:span><text:span text:style-name="T231"><text:s/>TAR 2015-12-07, i. k. 2015-19383</text:span></text:p>
      <text:p text:style-name="Normal"/>
      <text:p text:style-name="P232"><text:span text:style-name="T233">12</text:span><text:span text:style-name="T234">. Projekto teikėjas konkurso sąlygose nustatytais terminais pateikia:</text:span></text:p>
      <text:p text:style-name="P235"><text:span text:style-name="T236">12.1</text:span><text:span text:style-name="T237">. užpildytą projekto paraišką pagal Aprašo priede pateiktą projekto paraiškos formą;</text:span></text:p>
      <text:p text:style-name="P238"><text:span text:style-name="T239">12.2</text:span><text:span text:style-name="T240">. jeigu yra kitų finansavimo šaltinių, dokumen</text:span><text:span text:style-name="T241">tus, patvirtinančius teikiamą finansavimą;</text:span></text:p>
      <text:p text:style-name="P242"><text:span text:style-name="T243">12.3</text:span><text:span text:style-name="T244">. projekto vadovo gyvenimo aprašymą (Curriculum Vitae);</text:span></text:p>
      <text:p text:style-name="P245"><text:span text:style-name="T246">12.4</text:span><text:span text:style-name="T247">. kitus dokumentus, nurodytus konkurso sąlygose.</text:span></text:p>
      <text:p text:style-name="P248"><text:span text:style-name="T249">13.</text:span><text:span text:style-name="T250"><text:s/>Neteko galios nuo 2015-12-08</text:span></text:p>
      <text:p text:style-name="P251">Punkto naikinimas:</text:p>
      <text:p text:style-name="P252"><text:span text:style-name="T253">Nr.<text:s/></text:span><text:a xlink:href="https://www.e-tar.lt/portal/legalAct.html?documentId=89eeb0009cd011e58fd1fc0b9bba68a7" office:target-frame-name="_top" xlink:show="replace"><text:span text:style-name="T254">V-1256</text:span></text:a><text:span text:style-name="T255">, 2015-12-07, paskelbta TAR 2015-12-07, i. k. 2015-19383</text:span></text:p>
      <text:p text:style-name="Normal"/>
      <text:p text:style-name="P256"><text:span text:style-name="T257">14</text:span><text:span text:style-name="T258">. Lietuvos Respublikos švietimo ir mokslo ministro (toliau – Ministras) įsakymu sudaryta k</text:span><text:span text:style-name="T259">omisija per vieną mėnesį nuo paskutinės dokumentų konkursui teikimo dienos išnagrinėja gautus dokumentus ir, vadovaudamasi Aprašu, konkurso sąlygomis bei atsižvelgdama į projekto atitikimą finansavimo prioritetams ir projektų atrankos kriterijams, atrenka<text:s/></text:span><text:span text:style-name="T260">projektus, kuriems siūloma skirti<text:s/></text:span><text:soft-page-break/><text:span text:style-name="T261">lėšas. Atsižvelgdamas į komisijos siūlymus Ministras patvirtina projektų, kurių vykdymui skiriamos lėšos, sąrašą.</text:span></text:p>
      <text:p text:style-name="P262"><text:span text:style-name="T263">14</text:span><text:span text:style-name="T264">1</text:span><text:span text:style-name="T265">. Komisija gali siūlyti visiškai finansuoti projektą, dalinai finansuoti projektą arba nefinansuoti<text:s/></text:span><text:span text:style-name="T266">projekto.</text:span><text:s/></text:p>
      <text:p text:style-name="P267">Papildyta punktu:</text:p>
      <text:p text:style-name="P268"><text:span text:style-name="T269">Nr.<text:s/></text:span><text:a xlink:href="https://www.e-tar.lt/portal/legalAct.html?documentId=89eeb0009cd011e58fd1fc0b9bba68a7" office:target-frame-name="_top" xlink:show="replace"><text:span text:style-name="T270">V-1256</text:span></text:a><text:span text:style-name="T271">, 2015-12-07, paskelbta TAR 2015-12-07, i. k. 2015-19383</text:span></text:p>
      <text:p text:style-name="Normal"/>
      <text:p text:style-name="P272"><text:span text:style-name="T273">14</text:span><text:span text:style-name="T274">2</text:span><text:span text:style-name="T275">. Kilus neaiškumams, komisija gali pasiūlyti Projekto<text:s/></text:span><text:span text:style-name="T276">teikėjui patikslinti projekto paraišką ir (ar) sąmatą komisijos nustatytu terminu. Patikslinta projekto paraiška ir (ar) sąmata pateikiama konkurso sąlygose nurodytu elektroninio pašto adresu.</text:span><text:s/></text:p>
      <text:p text:style-name="P277">Papildyta punktu:</text:p>
      <text:p text:style-name="P278"><text:span text:style-name="T279">Nr.<text:s/></text:span><text:a xlink:href="https://www.e-tar.lt/portal/legalAct.html?documentId=89eeb0009cd011e58fd1fc0b9bba68a7" office:target-frame-name="_top" xlink:show="replace"><text:span text:style-name="T280">V-1256</text:span></text:a><text:span text:style-name="T281">, 2015-12-07, paskelbta TAR 2015-12-07, i. k. 2015-19383</text:span></text:p>
      <text:p text:style-name="Normal"/>
      <text:p text:style-name="P282"><text:span text:style-name="T283">IV</text:span><text:span text:style-name="T284">.<text:s/></text:span><text:span text:style-name="T285">LĖŠŲ SKYRIMAS, PANAUDOJIMAS IR ATSISKAITYMAS</text:span></text:p>
      <text:p text:style-name="P286"/>
      <text:p text:style-name="P287">15. Užsienio lietuvių neformaliajam lituanistiniam švietimui skirtos lėšos<text:s/>pervedamos <text:s/>pasirašant sutartį tarp Ministerijos ir Projekto teikėjo. Jei Projekto teikėjas neturi juridinio asmens statuso, sutartis pasirašoma su juridiniu asmeniu, atsakingu už Projekto teikėjo finansinę veiklą.</text:p>
      <text:p text:style-name="P288"><text:span text:style-name="T289">16</text:span><text:span text:style-name="T290">. Skirtos lėšos turi būti naudojam</text:span><text:span text:style-name="T291">os pagal Ministerijos patvirtintą sąmatą sutartyje nurodytai veiklai vykdyti.</text:span></text:p>
      <text:p text:style-name="P292"><text:span text:style-name="T293">17</text:span><text:span text:style-name="T294">. Projekto teikėjas arba juridinis asmuo, atsakingas už Projekto teikėjo finansinę veiklą, jei su juo pasirašoma lėšų naudojimo sutartis, už sutartyje nurodytų veiklų vykdy</text:span><text:span text:style-name="T295">mą, lėšų panaudojimą ir tinkamą pavedimo įvykdymą atsiskaito Ministerijai sutartyje numatytais terminais ir tvarka.</text:span></text:p>
      <text:p text:style-name="P296"><text:span text:style-name="T297">18</text:span><text:span text:style-name="T298">. Užsienio lietuvių neformaliajam lituanistiniam švietimui skirtų lėšų tinkamą panaudojimą ir pavedimo vykdymą kontroliuoja Ministerij</text:span><text:span text:style-name="T299">a.<text:s/></text:span></text:p>
      <text:p text:style-name="P300"/>
      <text:p text:style-name="P301"><text:span text:style-name="T302">V</text:span><text:span text:style-name="T303">.<text:s/></text:span><text:span text:style-name="T304">Baigiamosios nuostatos</text:span></text:p>
      <text:p text:style-name="P305"/>
      <text:p text:style-name="P306">19. Ministerija turi teisę tikrinti, ar Projekto teikėjas arba juridinis asmuo, atsakingas už Projekto teikėjo finansinę veiklą, jei su juo pasirašoma lėšų naudojimo sutartis, laikosi sutartyje nustatytų<text:s/>įsipareigojimų, tinkamai panaudoja skiriamas lėšas, laikantis sutarties nuostatų. Ministerija turi teisę pareikalauti, kad Projekto teikėjas arba juridinis asmuo, atsakingas už Projekto teikėjo finansinę veiklą, jei su juo pasirašoma lėšų naudojimo sutartis, gavęs lėšų, pateiktų papildomus dokumentus, paaiškinimus, įrodančius tinkamą skirtų lėšų panaudojimą.</text:p>
      <text:p text:style-name="P307">20. Nustačius, jog Projekto teikėjas arba juridinis asmuo, atsakingas už Projekto teikėjo finansinę veiklą, jei su juo pasirašoma lėšų naudojimo sutartis, nesilaiko sutartyje nustatytų įsipareigojimų, Ministerija turi teisę pareikalauti grąžinti skirtas lėšas.</text:p>
      <text:p text:style-name="P308">__________________</text:p>
      <text:p text:style-name="P309"/>
      <text:p text:style-name="P310"/>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švietimo ir mokslo ministerija, Įsakymas</text:span></text:p>
      <text:p text:style-name="P320"><text:span text:style-name="T321">Nr.<text:s/></text:span><text:a xlink:href="https://www.e-tar.lt/portal/legalAct.html?documentId=89eeb0009cd011e58fd1fc0b9bba68a7" office:target-frame-name="_top" xlink:show="replace"><text:span text:style-name="T322">V-1256</text:span></text:a><text:span text:style-name="T323">, 2015-12-07, paskelbta TAR 2015-12-07, i. k. 2015-19383</text:span></text:p>
      <text:p text:style-name="P324"><text:span text:style-name="T325">Dėl švietimo ir mokslo ministro 2014 m. sausio 14 d. įsakymo Nr. V-21 „Dėl Lėšų skyrimo užsienio lietuvių neformaliajam lituan</text:span><text:span text:style-name="T326">istiniam švietimui tvarkos aprašo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avimo_tvarka_ISAK_20140102.docx</dc:title>
    <meta:initial-creator>pnavickas</meta:initial-creator>
    <dc:creator>adlibuser</dc:creator>
    <meta:creation-date>2018-12-11T09:17:00Z</meta:creation-date>
    <dc:date>2018-12-11T09:17:00Z</dc:date>
    <meta:print-date>2013-11-28T13:1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122" meta:word-count="1409" meta:character-count="10918" meta:row-count="356" meta:non-whitespace-character-count="9631"/>
  </office:meta>
</office:document-meta>
</file>