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7" style:parent-style-name="Normal" style:family="paragraph">
      <style:paragraph-properties fo:margin-left="0.3937in">
        <style:tab-stops/>
      </style:paragraph-properties>
    </style:style>
    <style:style style:name="T18" style:parent-style-name="DefaultParagraphFont" style:family="text">
      <style:text-properties fo:letter-spacing="0.0416in" fo:font-size="11.5pt" style:font-size-asian="11.5pt" style:font-size-complex="11.5pt"/>
    </style:style>
    <style:style style:name="T19" style:parent-style-name="DefaultParagraphFont" style:family="text">
      <style:text-properties fo:letter-spacing="0.0416in" fo:font-size="11.5pt" style:font-size-asian="11.5pt" style:font-size-complex="11.5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margin-left="1.25in" fo:text-indent="-0.8562in">
        <style:tab-stops>
          <style:tab-stop style:type="left" style:position="-1.25in"/>
          <style:tab-stop style:type="left" style:position="-0.3638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 fo:margin-left="1in" fo:text-indent="-0.6062in">
        <style:tab-stops>
          <style:tab-stop style:type="left" style:position="-0.0152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text-indent="0.3937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indent="0.3937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1965in" style:use-optimal-column-width="false"/>
    </style:style>
    <style:style style:name="TableColumn82" style:family="table-column">
      <style:table-column-properties style:column-width="2.0673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2.0666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1.0236in" style:use-optimal-column-width="false"/>
    </style:style>
    <style:style style:name="Table79" style:family="table">
      <style:table-properties style:width="6.7333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dotted #000000" fo:padding-top="0in" fo:padding-left="0.075in" fo:padding-bottom="0in" fo:padding-right="0.075in"/>
    </style:style>
    <style:style style:name="P104" style:parent-style-name="Normal" style:family="paragraph">
      <style:text-properties fo:font-size="1.5pt" style:font-size-asian="1.5pt" style:font-size-complex="1.5pt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.5pt" style:font-size-asian="1.5pt" style:font-size-complex="1.5p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09" style:family="table-cell">
      <style:table-cell-properties fo:border="0.0069in dotted #000000" fo:padding-top="0in" fo:padding-left="0.075in" fo:padding-bottom="0in" fo:padding-right="0.075in"/>
    </style:style>
    <style:style style:name="P110" style:parent-style-name="Normal" style:family="paragraph">
      <style:text-properties fo:font-size="1.5pt" style:font-size-asian="1.5pt" style:font-size-complex="1.5p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.5pt" style:font-size-asian="1.5pt" style:font-size-complex="1.5p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15" style:family="table-cell">
      <style:table-cell-properties fo:border="0.0069in dotted #000000" fo:padding-top="0in" fo:padding-left="0.075in" fo:padding-bottom="0in" fo:padding-right="0.075in"/>
    </style:style>
    <style:style style:name="P116" style:parent-style-name="Normal" style:family="paragraph">
      <style:text-properties fo:font-size="1.5pt" style:font-size-asian="1.5pt" style:font-size-complex="1.5p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pt" fo:country="BR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.5pt" style:font-size-asian="1.5pt" style:font-size-complex="1.5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pt" fo:country="BR"/>
    </style:style>
    <style:style style:name="TableCell121" style:family="table-cell">
      <style:table-cell-properties fo:border="0.0069in dotte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124" style:parent-style-name="Normal" style:family="paragraph">
      <style:text-properties fo:font-size="10pt" style:font-size-asian="10pt" fo:language="en" fo:country="US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126" style:parent-style-name="DefaultParagraphFont" style:family="text">
      <style:text-properties fo:font-size="11.5pt" style:font-size-asian="11.5pt" style:font-size-complex="11.5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T131" style:parent-style-name="DefaultParagraphFont" style:family="text">
      <style:text-properties fo:font-size="11.5pt" style:font-size-asian="11.5pt" style:font-size-complex="11.5pt"/>
    </style:style>
    <style:style style:name="T132" style:parent-style-name="DefaultParagraphFont" style:family="text">
      <style:text-properties fo:font-size="11.5pt" style:font-size-asian="11.5pt" style:font-size-complex="11.5pt"/>
    </style:style>
    <style:style style:name="T133" style:parent-style-name="DefaultParagraphFont" style:family="text">
      <style:text-properties fo:font-size="11.5pt" style:font-size-asian="11.5pt" style:font-size-complex="11.5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font-size="11.5pt" style:font-size-asian="11.5pt" style:font-size-complex="11.5pt"/>
    </style:style>
    <style:style style:name="T136" style:parent-style-name="DefaultParagraphFont" style:family="text">
      <style:text-properties fo:font-size="11.5pt" style:font-size-asian="11.5pt" style:font-size-complex="11.5pt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T138" style:parent-style-name="DefaultParagraphFont" style:family="text">
      <style:text-properties fo:font-size="11.5pt" style:font-size-asian="11.5pt" style:font-size-complex="11.5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T141" style:parent-style-name="DefaultParagraphFont" style:family="text">
      <style:text-properties fo:font-size="11.5pt" style:font-size-asian="11.5pt" style:font-size-complex="11.5pt"/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fo:font-size="11.5pt" style:font-size-asian="11.5pt" style:font-size-complex="11.5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font-size="11.5pt" style:font-size-asian="11.5pt" style:font-size-complex="11.5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name="T164" style:parent-style-name="DefaultParagraphFont" style:family="text">
      <style:text-properties fo:font-size="11.5pt" style:font-size-asian="11.5pt" style:font-size-complex="11.5pt"/>
    </style:style>
    <style:style style:name="T165" style:parent-style-name="DefaultParagraphFont" style:family="text">
      <style:text-properties fo:font-size="11.5pt" style:font-size-asian="11.5pt" style:font-size-complex="11.5pt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name="T172" style:parent-style-name="DefaultParagraphFont" style:family="text">
      <style:text-properties fo:font-size="11.5pt" style:font-size-asian="11.5pt" style:font-size-complex="11.5pt"/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T176" style:parent-style-name="DefaultParagraphFont" style:family="text">
      <style:text-properties fo:font-size="11.5pt" style:font-size-asian="11.5pt" style:font-size-complex="11.5pt"/>
    </style:style>
    <style:style style:name="T177" style:parent-style-name="DefaultParagraphFont" style:family="text">
      <style:text-properties fo:font-size="11.5pt" style:font-size-asian="11.5pt" style:font-size-complex="11.5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fo:font-size="11.5pt" style:font-size-asian="11.5pt" style:font-size-complex="11.5pt"/>
    </style:style>
    <style:style style:name="T180" style:parent-style-name="DefaultParagraphFont" style:family="text">
      <style:text-properties fo:font-size="11.5pt" style:font-size-asian="11.5pt" style:font-size-complex="11.5pt"/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fo:font-size="11.5pt" style:font-size-asian="11.5pt" style:font-size-complex="11.5pt"/>
    </style:style>
    <style:style style:name="T184" style:parent-style-name="DefaultParagraphFont" style:family="text">
      <style:text-properties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P188" style:parent-style-name="Normal" style:family="paragraph">
      <style:paragraph-properties fo:text-align="justify" fo:margin-left="0.1437in" fo:text-indent="0.25in">
        <style:tab-stops>
          <style:tab-stop style:type="left" style:position="0.6437in"/>
        </style:tab-stops>
      </style:paragraph-properties>
    </style:style>
    <style:style style:name="T189" style:parent-style-name="DefaultParagraphFont" style:family="text">
      <style:text-properties fo:font-size="11.5pt" style:font-size-asian="11.5pt" style:font-size-complex="11.5pt"/>
    </style:style>
    <style:style style:name="P190" style:parent-style-name="Normal" style:family="paragraph">
      <style:paragraph-properties fo:text-align="justify" fo:margin-left="0.5in" fo:text-indent="-0.1062in">
        <style:tab-stops>
          <style:tab-stop style:type="left" style:position="0.4847in"/>
        </style:tab-stops>
      </style:paragraph-properties>
    </style:style>
    <style:style style:name="T191" style:parent-style-name="DefaultParagraphFont" style:family="text">
      <style:text-properties fo:font-size="11.5pt" style:font-size-asian="11.5pt" style:font-size-complex="11.5pt"/>
    </style:style>
    <style:style style:name="T192" style:parent-style-name="DefaultParagraphFont" style:family="text">
      <style:text-properties fo:font-size="11.5pt" style:font-size-asian="11.5pt" style:font-size-complex="11.5pt"/>
    </style:style>
    <style:style style:name="T193" style:parent-style-name="DefaultParagraphFont" style:family="text">
      <style:text-properties fo:letter-spacing="0.0416in" fo:font-size="11.5pt" style:font-size-asian="11.5pt" style:font-size-complex="11.5pt"/>
    </style:style>
    <style:style style:name="T194" style:parent-style-name="DefaultParagraphFont" style:family="text">
      <style:text-properties fo:font-size="11.5pt" style:font-size-asian="11.5pt" style:font-size-complex="11.5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font-size="11.5pt" style:font-size-asian="11.5pt" style:font-size-complex="11.5pt"/>
    </style:style>
    <style:style style:name="T197" style:parent-style-name="DefaultParagraphFont" style:family="text">
      <style:text-properties fo:font-size="11.5pt" style:font-size-asian="11.5pt" style:font-size-complex="11.5pt"/>
    </style:style>
    <style:style style:name="T198" style:parent-style-name="DefaultParagraphFont" style:family="text">
      <style:text-properties fo:font-size="11.5pt" style:font-size-asian="11.5pt" style:font-size-complex="11.5pt"/>
    </style:style>
    <style:style style:name="T199" style:parent-style-name="DefaultParagraphFont" style:family="text">
      <style:text-properties fo:font-size="11.5pt" style:font-size-asian="11.5pt" style:font-size-complex="11.5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font-size="11.5pt" style:font-size-asian="11.5pt" style:font-size-complex="11.5pt"/>
    </style:style>
    <style:style style:name="T202" style:parent-style-name="DefaultParagraphFont" style:family="text">
      <style:text-properties fo:font-size="11.5pt" style:font-size-asian="11.5pt" style:font-size-complex="11.5pt"/>
    </style:style>
    <style:style style:name="T203" style:parent-style-name="DefaultParagraphFont" style:family="text">
      <style:text-properties fo:font-size="11.5pt" style:font-size-asian="11.5pt" style:font-size-complex="11.5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font-size="11.5pt" style:font-size-asian="11.5pt" style:font-size-complex="11.5pt"/>
    </style:style>
    <style:style style:name="T206" style:parent-style-name="DefaultParagraphFont" style:family="text">
      <style:text-properties fo:font-size="11.5pt" style:font-size-asian="11.5pt" style:font-size-complex="11.5pt"/>
    </style:style>
    <style:style style:name="T207" style:parent-style-name="DefaultParagraphFont" style:family="text">
      <style:text-properties fo:font-size="11.5pt" style:font-size-asian="11.5pt" style:font-size-complex="11.5pt"/>
    </style:style>
    <style:style style:name="T208" style:parent-style-name="DefaultParagraphFont" style:family="text">
      <style:text-properties fo:font-size="11.5pt" style:font-size-asian="11.5pt" style:font-size-complex="11.5pt"/>
    </style:style>
    <style:style style:name="T209" style:parent-style-name="DefaultParagraphFont" style:family="text">
      <style:text-properties fo:font-size="11.5pt" style:font-size-asian="11.5pt" style:font-size-complex="11.5pt"/>
    </style:style>
    <style:style style:name="T210" style:parent-style-name="DefaultParagraphFont" style:family="text">
      <style:text-properties fo:font-size="11.5pt" style:font-size-asian="11.5pt" style:font-size-complex="11.5pt"/>
    </style:style>
    <style:style style:name="T211" style:parent-style-name="DefaultParagraphFont" style:family="text">
      <style:text-properties fo:font-size="11.5pt" style:font-size-asian="11.5pt" style:font-size-complex="11.5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fo:font-size="11.5pt" style:font-size-asian="11.5pt" style:font-size-complex="11.5pt"/>
    </style:style>
    <style:style style:name="T214" style:parent-style-name="DefaultParagraphFont" style:family="text">
      <style:text-properties fo:font-size="11.5pt" style:font-size-asian="11.5pt" style:font-size-complex="11.5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fo:font-size="11.5pt" style:font-size-asian="11.5pt" style:font-size-complex="11.5pt"/>
    </style:style>
    <style:style style:name="T217" style:parent-style-name="DefaultParagraphFont" style:family="text">
      <style:text-properties fo:font-size="11.5pt" style:font-size-asian="11.5pt" style:font-size-complex="11.5pt"/>
    </style:style>
    <style:style style:name="T218" style:parent-style-name="DefaultParagraphFont" style:family="text">
      <style:text-properties fo:font-size="11.5pt" style:font-size-asian="11.5pt" style:font-size-complex="11.5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font-size="11.5pt" style:font-size-asian="11.5pt" style:font-size-complex="11.5pt"/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T222" style:parent-style-name="DefaultParagraphFont" style:family="text">
      <style:text-properties fo:font-size="11.5pt" style:font-size-asian="11.5pt" style:font-size-complex="11.5pt"/>
    </style:style>
    <style:style style:name="P223" style:parent-style-name="Normal" style:family="paragraph">
      <style:paragraph-properties fo:text-align="justify" fo:margin-left="0.5in" fo:text-indent="-0.1062in">
        <style:tab-stops>
          <style:tab-stop style:type="left" style:position="0.2875in"/>
        </style:tab-stops>
      </style:paragraph-properties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225" style:parent-style-name="DefaultParagraphFont" style:family="text">
      <style:text-properties fo:font-size="11.5pt" style:font-size-asian="11.5pt" style:font-size-complex="11.5pt"/>
    </style:style>
    <style:style style:name="T226" style:parent-style-name="DefaultParagraphFont" style:family="text">
      <style:text-properties fo:font-size="11.5pt" style:font-size-asian="11.5pt" style:font-size-complex="11.5pt" fo:language="sv" fo:country="SE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P228" style:parent-style-name="Normal" style:family="paragraph">
      <style:paragraph-properties fo:text-align="justify" fo:margin-left="0.5in" fo:text-indent="-0.1062in">
        <style:tab-stops>
          <style:tab-stop style:type="left" style:position="0.2875in"/>
        </style:tab-stops>
      </style:paragraph-properties>
    </style:style>
    <style:style style:name="T229" style:parent-style-name="DefaultParagraphFont" style:family="text">
      <style:text-properties fo:font-size="11.5pt" style:font-size-asian="11.5pt" style:font-size-complex="11.5pt"/>
    </style:style>
    <style:style style:name="T230" style:parent-style-name="DefaultParagraphFont" style:family="text">
      <style:text-properties fo:font-size="11.5pt" style:font-size-asian="11.5pt" style:font-size-complex="11.5pt"/>
    </style:style>
    <style:style style:name="P231" style:parent-style-name="Normal" style:family="paragraph">
      <style:paragraph-properties fo:text-align="justify" fo:margin-left="0.5in" fo:text-indent="-0.1062in">
        <style:tab-stops>
          <style:tab-stop style:type="left" style:position="0.2875in"/>
        </style:tab-stops>
      </style:paragraph-properties>
    </style:style>
    <style:style style:name="T232" style:parent-style-name="DefaultParagraphFont" style:family="text">
      <style:text-properties fo:font-size="11.5pt" style:font-size-asian="11.5pt" style:font-size-complex="11.5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font-size="11.5pt" style:font-size-asian="11.5pt" style:font-size-complex="11.5pt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242" style:parent-style-name="DefaultParagraphFont" style:family="text">
      <style:text-properties fo:font-size="11.5pt" style:font-size-asian="11.5pt" style:font-size-complex="11.5pt"/>
    </style:style>
    <style:style style:name="T243" style:parent-style-name="DefaultParagraphFont" style:family="text">
      <style:text-properties fo:font-size="11.5pt" style:font-size-asian="11.5pt" style:font-size-complex="11.5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font-size="11.5pt" style:font-size-asian="11.5pt" style:font-size-complex="11.5pt"/>
    </style:style>
    <style:style style:name="T246" style:parent-style-name="DefaultParagraphFont" style:family="text">
      <style:text-properties fo:font-size="11.5pt" style:font-size-asian="11.5pt" style:font-size-complex="11.5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size="11.5pt" style:font-size-asian="11.5pt" style:font-size-complex="11.5pt"/>
    </style:style>
    <style:style style:name="P249" style:parent-style-name="Normal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250" style:parent-style-name="Normal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251" style:parent-style-name="Normal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252" style:parent-style-name="Normal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253" style:parent-style-name="Normal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.5pt" style:font-size-asian="11.5pt" style:font-size-complex="11.5pt"/>
    </style:style>
    <style:style style:name="T256" style:parent-style-name="DefaultParagraphFont" style:family="text">
      <style:text-properties fo:font-size="11.5pt" style:font-size-asian="11.5pt" style:font-size-complex="11.5pt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T260" style:parent-style-name="DefaultParagraphFont" style:family="text">
      <style:text-properties fo:font-size="11.5pt" style:font-size-asian="11.5pt" style:font-size-complex="11.5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.5pt" style:font-size-asian="11.5pt" style:font-size-complex="11.5pt"/>
    </style:style>
    <style:style style:name="T263" style:parent-style-name="DefaultParagraphFont" style:family="text">
      <style:text-properties fo:font-size="11.5pt" style:font-size-asian="11.5pt" style:font-size-complex="11.5pt"/>
    </style:style>
    <style:style style:name="T264" style:parent-style-name="DefaultParagraphFont" style:family="text">
      <style:text-properties fo:font-size="11.5pt" style:font-size-asian="11.5pt" style:font-size-complex="11.5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letter-spacing="0.0416in" fo:font-size="11.5pt" style:font-size-asian="11.5pt" style:font-size-complex="11.5pt"/>
    </style:style>
    <style:style style:name="T267" style:parent-style-name="DefaultParagraphFont" style:family="text">
      <style:text-properties fo:letter-spacing="0.0416in" fo:font-size="11.5pt" style:font-size-asian="11.5pt" style:font-size-complex="11.5pt"/>
    </style:style>
    <style:style style:name="T268" style:parent-style-name="DefaultParagraphFont" style:family="text">
      <style:text-properties fo:font-size="11.5pt" style:font-size-asian="11.5pt" style:font-size-complex="11.5pt"/>
    </style:style>
    <style:style style:name="T269" style:parent-style-name="DefaultParagraphFont" style:family="text">
      <style:text-properties fo:color="#000000" fo:font-size="11.5pt" style:font-size-asian="11.5pt" style:font-size-complex="11.5pt"/>
    </style:style>
    <style:style style:name="T270" style:parent-style-name="DefaultParagraphFont" style:family="text">
      <style:text-properties fo:color="#000000" fo:font-size="11.5pt" style:font-size-asian="11.5pt" style:font-size-complex="11.5pt"/>
    </style:style>
    <style:style style:name="T271" style:parent-style-name="DefaultParagraphFont" style:family="text">
      <style:text-properties fo:color="#000000" fo:font-size="11.5pt" style:font-size-asian="11.5pt" style:font-size-complex="11.5pt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273" style:parent-style-name="DefaultParagraphFont" style:family="text">
      <style:text-properties fo:color="#000000" fo:font-size="11.5pt" style:font-size-asian="11.5pt" style:font-size-complex="11.5pt"/>
    </style:style>
    <style:style style:name="T274" style:parent-style-name="DefaultParagraphFont" style:family="text">
      <style:text-properties fo:color="#000000" fo:font-size="11.5pt" style:font-size-asian="11.5pt" style:font-size-complex="11.5pt"/>
    </style:style>
    <style:style style:name="T275" style:parent-style-name="DefaultParagraphFont" style:family="text">
      <style:text-properties fo:color="#000000" fo:font-size="11.5pt" style:font-size-asian="11.5pt" style:font-size-complex="11.5pt"/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T277" style:parent-style-name="DefaultParagraphFont" style:family="text">
      <style:text-properties fo:color="#000000" fo:font-size="11.5pt" style:font-size-asian="11.5pt" style:font-size-complex="11.5pt"/>
    </style:style>
    <style:style style:name="T278" style:parent-style-name="DefaultParagraphFont" style:family="text">
      <style:text-properties fo:color="#000000" fo:font-size="11.5pt" style:font-size-asian="11.5pt" style:font-size-complex="11.5pt"/>
    </style:style>
    <style:style style:name="T279" style:parent-style-name="DefaultParagraphFont" style:family="text">
      <style:text-properties fo:color="#000000" fo:font-size="11.5pt" style:font-size-asian="11.5pt" style:font-size-complex="11.5pt"/>
    </style:style>
    <style:style style:name="T28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uvestinė redakcija nuo 2015-03-02</text:span></text:p>
      <text:p text:style-name="P3"/>
      <text:p text:style-name="P4"><text:span text:style-name="T5">Įsakymas paskelbtas: TAR 2014-01-23, i. k. 2014-00458</text:span></text:p>
      <text:p text:style-name="P6"/>
      <text:p text:style-name="P7"><text:span text:style-name="T8"><draw:frame draw:z-index="0" draw:id="id0" draw:style-name="a0" draw:name="Picture 1" text:anchor-type="as-char" svg:x="0in" svg:y="0in" svg:width="0.5562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STATISTIKOS DEPARTAMENTO</text:p>
      <text:p text:style-name="P11">GENERALINIS DIREKTORIUS</text:p>
      <text:p text:style-name="P12"/>
      <text:p text:style-name="P13">ĮSAKYMAS</text:p>
      <text:p text:style-name="P14">DĖL KAI KURIŲ LIETUVOS STATISTIKOS DEPARTAMENTO GENERALINIO DIREKTORIAUS ĮSAKYMŲ PAKEITIMO</text:p>
      <text:p text:style-name="Normal"/>
      <text:p text:style-name="P15">2014 m. sausio 22 d. Nr. DĮ-31</text:p>
      <text:p text:style-name="P16">Vilnius</text:p>
      <text:p text:style-name="Normal"/>
      <text:p text:style-name="P17"><text:span text:style-name="T18">1</text:span><text:span text:style-name="T19">. Pakeičiu:</text:span></text:p>
      <text:p text:style-name="P20"><text:span text:style-name="T21">1.1</text:span><text:span text:style-name="T22">. Apgyvendinimo paslaugų statistinės ataskaitos HOT-01 (ketvirtinės) (toliau –</text:span><text:span text:style-name="T23"><text:line-break/>HOT-01<text:s/></text:span><text:span text:style-name="T24">ataskaita), Privataus apgyvendinimo paslaugų statistinės ataskaitos HOT-02 (ketvirtinės) (toliau – HOT-02 ataskaita) formas, patvirtintas Lietuvos statistikos departamento generalinio direktoriaus 2012 m. vasario 8 d. įsakymo Nr. DĮ-41 „Dėl Apgyvendinimo p</text:span><text:span text:style-name="T25">aslaugų statistinės ataskaitos HOT-01 (ketvirtinės) ir Privataus apgyvendinimo paslaugų statistinės ataskaitos HOT-02 (ketvirtinės) formų patvirtinimo“, atitinkamai 1.1, 1.2 punktais:</text:span></text:p>
      <text:p text:style-name="P26"><text:span text:style-name="T27">1.1.1</text:span><text:span text:style-name="T28">. įrašau:</text:span></text:p>
      <text:p text:style-name="P29"><text:span text:style-name="T30">1.1.1.1</text:span><text:span text:style-name="T31">. HOT-01 ataskaitoje adreso dalyje vietoj žodž</text:span><text:span text:style-name="T32">ių „Kviečiame teikti statistines ataskaitas internetu e-formos.stat.gov.lt“ žodžius „Kviečiame teikti statistines ataskaitas internetu estatistika.stat.gov.lt“;</text:span></text:p>
      <text:p text:style-name="P33"><text:span text:style-name="T34">1.1.1.2</text:span><text:span text:style-name="T35">. HOT-02 ataskaitoje adreso dalyje vietoj žodžių „Statistinės ataskaitos forma<text:s/></text:span><text:span text:style-name="T36">skelbiama interneto svetainėje http://www.stat.gov.lt.lt“ žodžius „Statistinės ataskaitos forma skelbiama interneto svetainėje estatistika.stat.gov.lt“;</text:span></text:p>
      <text:p text:style-name="P37"><text:span text:style-name="T38">1.1.1.3</text:span><text:span text:style-name="T39">. ataskaitų priedų skyriuose:</text:span></text:p>
      <text:p text:style-name="P40"><text:span text:style-name="T41">1.1.1.3.1</text:span><text:span text:style-name="T42">. „Statistinio tyrimo rūšis, apimtis ir tikslas“ vi</text:span><text:span text:style-name="T43">etoj žodžių „Tai ištisinis tyrimas“ žodžius „Ištisinis statistinis tyrimas“;</text:span></text:p>
      <text:p text:style-name="P44"><text:span text:style-name="T45">1.1.1.3.2</text:span><text:span text:style-name="T46">. „Statistinės informacijos paskelbimo laikas ir vieta“ vietoj žodžių „Lietuvos statistikos departamento rodiklių duomenų bazėje ir interneto svetainėje www.stat.gov.</text:span><text:span text:style-name="T47">lt“ žodžius „Oficialiosios statistikos portale www.osp.stat.gov.lt“;</text:span></text:p>
      <text:p text:style-name="P48"><text:span text:style-name="T49">1.1.1.4</text:span><text:span text:style-name="T50">. HOT-01 ataskaitos priede „Statistinių duomenų pateikimo pareiga“, vietoj žodžių</text:span><text:span text:style-name="T51"><text:line-break/>„2 dalis, nustatanti“ žodžius „2 dalis nustato“.</text:span></text:p>
      <text:p text:style-name="P52"><text:span text:style-name="T53">1.1.2</text:span><text:span text:style-name="T54">. Išbraukiu:</text:span></text:p>
      <text:p text:style-name="P55"><text:span text:style-name="T56">1.1.2.1</text:span><text:span text:style-name="T57">. ataskait</text:span><text:span text:style-name="T58">ų priedų skyriuose:</text:span></text:p>
      <text:p text:style-name="P59"><text:span text:style-name="T60">1.1.2.1.1</text:span><text:span text:style-name="T61">. „Statistinio tyrimo teisinis pagrindas“ žodžius „Žin., 1993, Nr. 54-1048; 1999,</text:span><text:span text:style-name="T62"><text:line-break/>Nr. 114-3299“;</text:span></text:p>
      <text:p text:style-name="P63"><text:span text:style-name="T64">1.1.2.1.2</text:span><text:span text:style-name="T65">. „Statistinių duomenų pateikimo tvarkos pažeidimas“ žodžius „Žin., 1992,</text:span><text:span text:style-name="T66"><text:line-break/>Nr. 21-610; 2000, Nr. 54-1557“.</text:span></text:p>
      <text:p text:style-name="P67"><text:span text:style-name="T68">1.1</text:span><text:span text:style-name="T69">.3</text:span><text:span text:style-name="T70">. Išdėstau:</text:span></text:p>
      <text:p text:style-name="P71"><text:span text:style-name="T72">1.1.3.1</text:span><text:span text:style-name="T73">. HOT-01 ataskaitos pabaigoje nurodytus kontaktinius duomenis taip:</text:span></text:p>
      <text:p text:style-name="P74"><text:span text:style-name="T75">„Statistinę ataskaitą teikti:</text:span></text:p>
      <text:p text:style-name="P76">Vilniaus apskrities respondentams: Lietuvos statistikos departamento Duomenų parengimo Vilniaus skyriui, Gedimino pr. 29, 01500<text:s/>Vilnius; pasiteirauti: tel. (8 5)  236 4967;<text:line-break/>faks. (8 5)  219 7181; el. p. vilnius@stat.gov.lt;<text:s/></text:p>
      <text:soft-page-break/>
      <text:p text:style-name="P77"><text:span text:style-name="T78"><draw:frame draw:z-index="251657728" draw:id="id1" draw:style-name="a1" draw:name="Text Box 2" text:anchor-type="paragraph" svg:x="-0.11875in" svg:y="0.68889in" svg:width="6.90625in" svg:height="0.60417in" style:rel-width="scale" style:rel-height="scale"><draw:text-box><table:table table:style-name="Table79"><table:table-columns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/table:table-columns><table:table-row table:style-name="TableRow87"><table:table-cell table:style-name="TableCell88"><text:p text:style-name="P89">Tema</text:p></table:table-cell><table:table-cell table:style-name="TableCell90"><text:p text:style-name="P91"/></table:table-cell><table:table-cell table:style-name="TableCell92"><text:p text:style-name="P93">Potemė</text:p></table:table-cell><table:table-cell table:style-name="TableCell94"><text:p text:style-name="P95"/></table:table-cell><table:table-cell table:style-name="TableCell96"><text:p text:style-name="P97">Skyrius (-iai)</text:p></table:table-cell><table:table-cell table:style-name="TableCell98"><text:p text:style-name="P99"/></table:table-cell><table:table-cell table:style-name="TableCell100"><text:p text:style-name="P101">Neteko galios</text:p></table:table-cell></table:table-row><table:table-row table:style-name="TableRow102"><table:table-cell table:style-name="TableCell103"><text:p text:style-name="P104"/><text:p text:style-name="P105">AA</text:p></table:table-cell><table:table-cell table:style-name="TableCell106"><text:p text:style-name="P107"/><text:p text:style-name="P108"/></table:table-cell><table:table-cell table:style-name="TableCell109"><text:p text:style-name="P110"/><text:p text:style-name="P111">Ataskaitos</text:p></table:table-cell><table:table-cell table:style-name="TableCell112"><text:p text:style-name="P113"/><text:p text:style-name="P114"/></table:table-cell><table:table-cell table:style-name="TableCell115"><text:p text:style-name="P116"/><text:p text:style-name="P117">Transporto ir paslaugų statistikos</text:p></table:table-cell><table:table-cell table:style-name="TableCell118"><text:p text:style-name="P119"/><text:p text:style-name="P120"/></table:table-cell><table:table-cell table:style-name="TableCell121"><text:p text:style-name="P122">-</text:p></table:table-cell></table:table-row></table:table><text:p text:style-name="P123"/><text:p text:style-name="P124"/></draw:text-box><svg:title/><svg:desc/></draw:frame></text:span><text:span text:style-name="T125">Kauno, Marijampolės, Alytaus apskričių respondentams: Lietuvos statistikos departamento Duomenų parengimo Kauno skyriui, Savanorių pr. 367, 49362 Kaunas; pasiteirauti:<text:s/></text:span><text:span text:style-name="T126"><text:line-break/>tel. (8 37)  311 020; faks.: (8 37)  312 348, 312 588; el. p. kaunas@stat.gov.lt;</text:span></text:p>
      <text:p text:style-name="P127">Klaipėdos, Tauragės apskričių respondentams: Lietuvos statistikos departamento Duomenų parengimo Klaipėdos skyriui, Naujoji Uosto g. 11, 92121 Klaipėda; pasiteirauti:<text:s/><text:line-break/>tel. (8 46)  346 200, 340 849; faks.: (8 46)  340 812, 340 850; el. p. klaipeda@stat.gov.lt;</text:p>
      <text:p text:style-name="P128">Panevėžio, Utenos apskričių respondentams: Lietuvos statistikos departamento Duomenų parengimo Panevėžio skyriui, Respublikos g. 62, 35158 Panevėžys; pasiteirauti:<text:s/><text:line-break/>tel.: (8 45)  583 438; 583 442; faks.: (8 45) 463 941, 460 246; el. p. panevezys@stat.gov.lt;</text:p>
      <text:p text:style-name="P129"><text:span text:style-name="T130">Šiaulių, Telšių apskričių respondentams: Lietuvos statistikos departamento Duomenų parengimo Šiaulių skyriui, Tilžės g. 198, 76203 Šiauliai; pasiteirauti: tel. (8 41)  420 631;<text:s/></text:span><text:span text:style-name="T131"><text:line-break/>faks.: (8 41)  525 010, 525 036; el. p.<text:s/></text:span><text:a xlink:href="mailto:siauliai@stat.gov.lt" office:target-frame-name="_top" xlink:show="replace"><text:span text:style-name="T132">siauliai@stat.gov.lt</text:span></text:a><text:span text:style-name="T133">.</text:span></text:p>
      <text:p text:style-name="P134"><text:span text:style-name="T135">Pasiteirauti Lietuvos statistikos departamente: Gedimino pr. 29, 01500 Vilnius,<text:s/></text:span><text:span text:style-name="T136"><text:line-break/>tel. (8 5)  236 4645; faks. (8 5)  236 4669; el. p.<text:s/></text:span><text:a xlink:href="mailto:hot-01-ketvirtine@stat.gov.lt" office:target-frame-name="_top" xlink:show="replace"><text:span text:style-name="T137">hot-01-ketvirtine@stat.gov.lt</text:span></text:a><text:span text:style-name="T138">“;</text:span></text:p>
      <text:p text:style-name="P139"><text:span text:style-name="T140">1.1</text:span><text:span text:style-name="T141">.3.2</text:span><text:span text:style-name="T142">. HOT-02 ataskaitos pabaigoje nurodytus kontaktinius duomenis taip:</text:span></text:p>
      <text:p text:style-name="P143"><text:span text:style-name="T144">„Statistinę ataskaitą teikti:</text:span></text:p>
      <text:p text:style-name="P145">Vilniaus apskrities respondentams: Lietuvos statistikos departamento Duomenų parengimo Vilniaus skyriui, Gedimino pr. 29, 01500 Vilnius; pasiteirauti: tel. (8 5)  236 4967;<text:s/><text:line-break/>faks. (8 5)  219 7181; el. p. vilnius@stat.gov.lt;<text:s/></text:p>
      <text:p text:style-name="P146">Kauno, Marijampolės, Alytaus apskričių respondentams: Lietuvos statistikos departamento Duomenų parengimo Kauno skyriui, Savanorių pr. 367, 49362 Kaunas; pasiteirauti:<text:s/><text:line-break/>tel. (8 37)  311 020; faks.: (8 37)  312 348, 312 588; el. p. kaunas@stat.gov.lt;</text:p>
      <text:p text:style-name="P147">Klaipėdos, Tauragės apskričių respondentams: Lietuvos statistikos departamento Duomenų parengimo Klaipėdos skyriui, Naujoji Uosto g.11, 92121 Klaipėda; pasiteirauti: tel. (8 46)  346 200,<text:s/>340 849; faks.: (8 46)  340 812, 340 850; el. p. klaipeda@stat.gov.lt;</text:p>
      <text:p text:style-name="P148">Panevėžio, Utenos apskričių respondentams: Lietuvos statistikos departamento Duomenų parengimo Panevėžio skyriui, Respublikos g. 62, 35158 Panevėžys; pasiteirauti:<text:s/><text:line-break/>tel.: (8 45)  583 438; 583 442; faks.: (8 45)  463 941, 460 246; el. p. panevezys@stat.gov.lt;</text:p>
      <text:p text:style-name="P149">Šiaulių, Telšių apskričių respondentams: Lietuvos statistikos departamento Duomenų parengimo Šiaulių skyriui, Tilžės g. 198, 76203 Šiauliai; pasiteirauti: tel. (8 41)  420 631;<text:s/><text:line-break/>faks.: (8 41)  525 010, 525 036; el. p. siauliai@stat.gov.lt.</text:p>
      <text:p text:style-name="P150"><text:span text:style-name="T151">Pasiteirauti Lietuvos statistikos departamente: Gedimino pr. 29, 01500 Vilnius,<text:s/></text:span><text:span text:style-name="T152"><text:line-break/>tel. (8 5)  236 4645; faks. (8 5)  236 4669; el. p. hot-02-ketvirtine@stat.gov.lt“.</text:span></text:p>
      <text:p text:style-name="P153"><text:span text:style-name="T154">1.2.</text:span><text:span text:style-name="T155"><text:s/>Neteko galios nu</text:span><text:span text:style-name="T156">o 2015-03-02</text:span></text:p>
      <text:p text:style-name="P157">Punkto naikinimas:</text:p>
      <text:p text:style-name="P158"><text:span text:style-name="T159">Nr.<text:s/></text:span><text:a xlink:href="https://www.e-tar.lt/portal/legalAct.html?documentId=8f1091c0851611e481c9c95e73113964" office:target-frame-name="_top" xlink:show="replace"><text:span text:style-name="T160">DĮ-355</text:span></text:a><text:span text:style-name="T161">, 2014-12-16, paskelbta TAR 2014-12-16, i. k. 2014-19824</text:span></text:p>
      <text:p text:style-name="Normal"/>
      <text:p text:style-name="P162"><text:span text:style-name="T163">1.3</text:span><text:span text:style-name="T164">. Informacijos ir ryšių paslaugų įmonės statistinės</text:span><text:span text:style-name="T165"><text:s/>ataskaitos R-05 (ketvirtinės) formą, patvirtintą Statistikos departamento prie Lietuvos Respublikos Vyriausybės generalinio direktoriaus 2010 m. vasario 24 d. įsakymo Nr. DĮ-67 „Dėl Informacijos ir ryšių paslaugų įmonės statistinės ataskaitos R-05 (ketvir</text:span><text:span text:style-name="T166">tinės), Verslo paslaugų įmonės statistinės ataskaitos PS-20 (ketvirtinės) ir Socialinių ir kultūrinių paslaugų įmonės statistinės ataskaitos PS-21 (ketvirtinės) formų patvirtinimo“ 1.1 punktu:</text:span></text:p>
      <text:p text:style-name="P167"><text:span text:style-name="T168">1.3.1</text:span><text:span text:style-name="T169">. įrašau:</text:span></text:p>
      <text:p text:style-name="P170"><text:span text:style-name="T171">1.3.1.1</text:span><text:span text:style-name="T172">. ataskaitos kontaktuose vietoj žodži</text:span><text:span text:style-name="T173">ų „Taikos pr. 62, 93225 Klaipėda“ žodžius „Naujoji Uosto g. 11, 92121 Klaipėda“, vietoj žodžių „zaneta.jakubonyte@stat.gov.lt“ žodžius</text:span><text:span text:style-name="T174"><text:line-break/></text:span><text:a xlink:href="mailto:r-05-ketvirtine@stat.gov.lt" office:target-frame-name="_top" xlink:show="replace"><text:span text:style-name="T175">r-05-ketvirtine@stat.gov.lt</text:span></text:a><text:span text:style-name="T176">, vietoj skaičių „(8 37)  31 2486“ skaičius</text:span><text:span text:style-name="T177"><text:s/>„(8 37)  31 2324“;</text:span></text:p>
      <text:p text:style-name="P178"><text:span text:style-name="T179">1.3.1.2</text:span><text:span text:style-name="T180">. ataskaitos priede skyriuje „Statistinio tyrimo rūšis, apimtis ir tikslas“, vietoj žodžių „Statistinio tyrimo tikslas – įvertinti informacijos ir ryšių paslaugų įmonių pardavimo pajamų ketvirtinius pokyčius pagal ekonomines<text:s/></text:span><text:span text:style-name="T181">veiklos rūšis“ žodžius „Statistinio tyrimo tikslas – įvertinti informacijos ir ryšių paslaugų įmonių pardavimo pajamas ir dirbtas valandas pagal ekonomines veiklos rūšis“.</text:span></text:p>
      <text:p text:style-name="P182"><text:span text:style-name="T183">1.3.2</text:span><text:span text:style-name="T184">. Išdėstau „Statistinės informacijos paskelbimo laikas ir vieta“ skyrių t</text:span><text:span text:style-name="T185">aip:<text:s/></text:span></text:p>
      <text:p text:style-name="P186"><text:span text:style-name="T187">„59–60 d. ataskaitiniam laikotarpiui pasibaigus pranešime spaudai, mėnesiniame leidinyje „Lietuvos ekonominė ir socialinė raida“;</text:span></text:p>
      <text:p text:style-name="P188"><text:span text:style-name="T189">Oficialiosios statistikos portale www.osp.stat.gov.lt“.</text:span></text:p>
      <text:p text:style-name="P190"><text:span text:style-name="T191">1.3.3</text:span><text:span text:style-name="T192">. Išbraukiu</text:span><text:span text:style-name="T193"><text:s/></text:span><text:span text:style-name="T194">ataskaitos priede skyriuose:</text:span></text:p>
      <text:p text:style-name="P195"><text:span text:style-name="T196">1.3.3.1</text:span><text:span text:style-name="T197">. „</text:span><text:span text:style-name="T198">Statistinio tyrimo teisinis pagrindas“ žodžius „Žin., 1993, Nr. 54-1048; 1999,</text:span><text:span text:style-name="T199"><text:line-break/>Nr. 114-3299“;</text:span></text:p>
      <text:p text:style-name="P200"><text:span text:style-name="T201">1.3.3.2</text:span><text:span text:style-name="T202">. „Statistinių duomenų pateikimo tvarkos pažeidimas“ žodžius „Žin., 1992,</text:span><text:span text:style-name="T203"><text:line-break/>Nr. 21-610; 2000, Nr. 54-1557“.</text:span></text:p>
      <text:p text:style-name="P204"><text:span text:style-name="T205">1.4</text:span><text:span text:style-name="T206">. Verslo paslaugų įmonės statistin</text:span><text:span text:style-name="T207">ės ataskaitos PS-20 (ketvirtinės) formą, patvirtintą Statistikos departamento prie Lietuvos Respublikos Vyriausybės generalinio direktoriaus 2010 m. vasario 24 d. įsakymo Nr. DĮ-67 „Dėl Informacijos ir ryšių paslaugų įmonės statistinės ataskaitos<text:s/></text:span><text:span text:style-name="T208"><text:line-break/>R-05 (ke</text:span><text:span text:style-name="T209">tvirtinės), Verslo paslaugų įmonės statistinės ataskaitos PS-20 (ketvirtinės) ir Socialinių ir kultūrinių paslaugų įmonės statistinės ataskaitos PS-21 (ketvirtinės) formų patvirtinimo“ (toliau – PS-20 ataskaita) 1.2 punktu, Socialinių ir kultūrinių paslaug</text:span><text:span text:style-name="T210">ų įmonės statistinės ataskaitos PS-21 (ketvirtinės), patvirtintos Statistikos departamento generalinio direktoriaus 2011 m. vasario 21 d. įsakymo Nr. DĮ-35 „Dėl Socialinių ir kultūrinių paslaugų įmonės statistinės ataskaitos PS-21 (ketvirtinės) formos patv</text:span><text:span text:style-name="T211">irtinimo (toliau – PS-21 ataskaita):</text:span></text:p>
      <text:p text:style-name="P212"><text:span text:style-name="T213">1.4.1</text:span><text:span text:style-name="T214">. įrašau:<text:s/></text:span></text:p>
      <text:p text:style-name="P215"><text:span text:style-name="T216">1.4.1.1</text:span><text:span text:style-name="T217">. ataskaitų adreso dalyje vietoj žodžių „Pateikiama 15 dieną ketvirčiui pasibaigus“ žodžius „Pateikiama iki 15 dienos ataskaitiniam ketvirčiui pasibaigus“, vietoj žodžių „Kviečiame teikti stat</text:span><text:span text:style-name="T218">istines ataskaitas internetu e-formos.stat.gov.lt“ žodžius „Kviečiame teikti statistines ataskaitas internetu estatistika.stat.gov.lt“;</text:span></text:p>
      <text:p text:style-name="P219"><text:span text:style-name="T220">1.4.1.2</text:span><text:span text:style-name="T221">. ataskaitose po žodžių „Prašome nurodyti, kiek laiko skyrėte statistiniams duomenims rengti ir statistinei<text:s/></text:span><text:span text:style-name="T222">ataskaitai pildyti“ žodžius „Dėkojame už dalyvavimą statistiniame tyrime“.</text:span></text:p>
      <text:p text:style-name="P223"><text:span text:style-name="T224">1.4.2</text:span><text:span text:style-name="T225">.</text:span><text:span text:style-name="T226"> </text:span><text:span text:style-name="T227">Išdėstau:</text:span></text:p>
      <text:p text:style-name="P228"><text:span text:style-name="T229">1.4.2.1</text:span><text:span text:style-name="T230">. PS-20 ataskaitos kontaktus taip:</text:span></text:p>
      <text:p text:style-name="P231"><text:span text:style-name="T232">„Statistinę ataskaitą teikti:</text:span></text:p>
      <text:p text:style-name="P233">Vilniaus apskrities respondentams: Lietuvos statistikos departamento Duomenų parengimo Vilniaus skyriui, Gedimino pr. 29, 01500 Vilnius. Pasiteirauti: tel. (8 5)  236 1429;<text:line-break/>faks. (8 5)  236 1474; el. p. vilnius@stat.gov.lt;</text:p>
      <text:p text:style-name="P234">Kauno, Marijampolės, Alytaus apskričių respondentams: Lietuvos statistikos departamento Duomenų parengimo Kauno skyriui, Savanorių pr. 367, 49425 Kaunas. Pasiteirauti:<text:s/><text:line-break/>tel. (8 37)  312 486; faks.: (8 37)  312 348, 312 400; el. p. kaunas@stat.gov.lt;</text:p>
      <text:p text:style-name="P235">Klaipėdos, Tauragės apskričių respondentams: Lietuvos statistikos departamento Duomenų parengimo Klaipėdos skyriui, Naujoji Uosto g. 11, 92121 Klaipėda. Pasiteirauti:<text:s/><text:line-break/>tel. (8 46)  340 790; faks.: (8 46)  340 812, 340 850; el. p. klaipeda@stat.gov.lt;</text:p>
      <text:p text:style-name="P236">Panevėžio, Utenos apskričių respondentams: Lietuvos statistikos departamento Duomenų parengimo Panevėžio skyriui, Respublikos<text:s/>g. 62, 35158 Panevėžys. Pasiteirauti:<text:s/><text:line-break/>tel.: (8 45)  468 701, 464 851; faks.: (8 45)  460 246, 463 941; el. p. panevezys@stat.gov.lt;</text:p>
      <text:p text:style-name="P237">Šiaulių, Telšių apskričių respondentams: Lietuvos statistikos departamento Duomenų parengimo Šiaulių skyriui, Tilžės g. 198, 76203 Šiauliai. Pasiteirauti: tel. (8 41)  435 857;<text:s/><text:line-break/>faks.: (8 41)  525 010, 525 036; el. p. siauliai@stat.gov.lt.</text:p>
      <text:p text:style-name="P238"><text:span text:style-name="T239">Pasiteirauti Lietuvos statistikos departamente: Gedimino pr. 29, 01500 Vilnius,<text:s/></text:span><text:span text:style-name="T240"><text:line-break/>tel.: (8 5)  236 4925, 236 4655; faks. (8 5)  236 4669;<text:s/></text:span><text:span text:style-name="T241">el. p.<text:s/></text:span><text:a xlink:href="mailto:ps-20-ketvirtine@stat.gov.lt" office:target-frame-name="_top" xlink:show="replace"><text:span text:style-name="T242">ps-20-ketvirtine@stat.gov.lt</text:span></text:a><text:span text:style-name="T243">“;</text:span></text:p>
      <text:p text:style-name="P244"><text:span text:style-name="T245">1.4.2.2</text:span><text:span text:style-name="T246">. PS-21 ataskaitos kontaktus taip:</text:span></text:p>
      <text:p text:style-name="P247"><text:span text:style-name="T248">„Statistinę ataskaitą teikti:</text:span></text:p>
      <text:p text:style-name="P249">Vilniaus apskrities respondentams: Lietuvos statistikos departamento Duomenų parengimo Vilniaus skyriui, Gedimino pr. 29, 01500 Vilnius. Pasiteirauti: tel. (8 5)  236 4943;<text:s/><text:line-break/>faks. (8 5)  236 1474; el. p. vilnius@stat.gov.lt;</text:p>
      <text:p text:style-name="P250">Kauno, Marijampolės, Alytaus apskričių respondentams: Lietuvos statistikos departamento Duomenų parengimo Kauno skyriui, Savanorių pr. 367, 49425 Kaunas. Pasiteirauti:<text:s/><text:line-break/>tel. (8 37)  312 488; faks.: (8 37)  312 348, 312 400; el. p. kaunas@stat.gov.lt;</text:p>
      <text:soft-page-break/>
      <text:p text:style-name="P251">Klaipėdos, Tauragės apskričių respondentams: Lietuvos statistikos departamento Duomenų parengimo Klaipėdos skyriui, Naujoji<text:s/>Uosto g. 11, 92121 Klaipėda. Pasiteirauti:<text:s/><text:line-break/>tel. (8 46)  340 790; faks.: (8 46)  340 812, 340 850; el. p. klaipeda@stat.gov.lt;</text:p>
      <text:p text:style-name="P252">Panevėžio, Utenos apskričių respondentams: Lietuvos statistikos departamento Duomenų parengimo Panevėžio skyriui, Respublikos g.<text:s/>62, 35158 Panevėžys. Pasiteirauti:<text:s/><text:line-break/>tel.: (8 45)  464 241, 464 851; faks.: (8 45)  460 246, 463 941; el. p. panevezys@stat.gov.lt;</text:p>
      <text:p text:style-name="P253">Šiaulių, Telšių apskričių respondentams: Lietuvos statistikos departamento Duomenų parengimo Šiaulių skyriui, Tilžės g. 198,<text:s/>76203 Šiauliai. Pasiteirauti: tel. (8 41)  435 857;<text:line-break/>faks.: (8 41)  525 010, 525 036; el. p. siauliai@stat.gov.lt.</text:p>
      <text:p text:style-name="P254"><text:span text:style-name="T255">Pasiteirauti Lietuvos statistikos departamente: Gedimino pr. 29, 01500 Vilnius,<text:s/></text:span><text:span text:style-name="T256"><text:line-break/>tel.: (8 5)  236 4635, 236 4655; faks. (8 5)  236 4669; el.<text:s/></text:span><text:span text:style-name="T257">p. ps-21-ketvirtine@stat.gov.lt“;</text:span></text:p>
      <text:p text:style-name="P258"><text:span text:style-name="T259">1.4.2.3</text:span><text:span text:style-name="T260">. PS-21 ataskaitos priedą „Informacija dėl socialinių ir kultūrinių paslaugų įmonių atrankinio statistinio tyrimo (statistinė ataskaita PS-21 (ketvirtinė)“ išdėstau nauja redakcija (pridedama).</text:span></text:p>
      <text:p text:style-name="P261"><text:span text:style-name="T262">1.4.2.4</text:span><text:span text:style-name="T263">. PS</text:span><text:span text:style-name="T264">-20 ataskaitos priedą „Informacija dėl verslo paslaugų įmonių atrankinio statistinio tyrimo (statistinė ataskaita PS-20 (ketvirtinė) išdėstau nauja redakcija (pridedama).</text:span></text:p>
      <text:p text:style-name="P265"><text:span text:style-name="T266">2</text:span><text:span text:style-name="T267">. Nustatau</text:span><text:span text:style-name="T268">, kad šis įsakymas įsigalioja 2014 m. kovo 3 d.</text:span></text:p>
      <text:p text:style-name="Normal"/>
      <text:p text:style-name="Normal"/>
      <text:p text:style-name="Normal"/>
      <text:p text:style-name="Normal"><text:span text:style-name="T269">Generalinė<text:s/></text:span><text:span text:style-name="T270">direktorė</text:span><text:span text:style-name="T271"><text:tab/></text:span><text:span text:style-name="T272"><text:tab/><text:s/></text:span><text:span text:style-name="T273"><text:tab/></text:span><text:span text:style-name="T274"><text:tab/><text:s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Vilija Lapėnienė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statistikos departamentas, Įsakymas</text:span></text:p>
      <text:p text:style-name="P290"><text:span text:style-name="T291">Nr.<text:s/></text:span><text:a xlink:href="https://www.e-tar.lt/portal/legalAct.html?documentId=8f1091c0851611e481c9c95e73113964" office:target-frame-name="_top" xlink:show="replace"><text:span text:style-name="T292">DĮ-355</text:span></text:a><text:span text:style-name="T293">, 2014-12-16, paskelbta TAR 2014-12-16, i. k.<text:s/></text:span><text:span text:style-name="T294">2014-19824</text:span></text:p>
      <text:p text:style-name="P295"><text:span text:style-name="T296">Dėl Įmonės, teikiančios turizmo ir išankstinio užsakymo paslaugas, statistinės ataskaitos F-09 (ketvirtinės) formos patvirtin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 User</dc:creator>
    <meta:creation-date>2016-03-03T22:06:00Z</meta:creation-date>
    <dc:date>2016-03-03T22:06:00Z</dc:date>
    <meta:print-date>2014-01-16T06:45:00Z</meta:print-date>
    <meta:template xlink:href="Isakymas_elforma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4" meta:paragraph-count="96" meta:word-count="1556" meta:character-count="12590" meta:row-count="292" meta:non-whitespace-character-count="11130"/>
  </office:meta>
</office:document-meta>
</file>