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text-indent="0.2958in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0">KAUNO RAJONO SAVIVALDYBĖS TARYBA</text:p>
      <text:p text:style-name="P11"/>
      <text:p text:style-name="P12">SPRENDIMAS</text:p>
      <text:p text:style-name="P13">DĖL KAUNO RAJONO SAVIVALDYBĖS TARYBOS 2009 M. BALANDŽIO 2 D. SPRENDIMO NR. TS-114 „DĖL KAUNO RAJONO SAVIVALDYBĖS PREKYBOS VIEŠOSIOSE<text:s/>VIETOSE TVARKOS APRAŠO PATVIRTINIMO“ PAKEITIMO</text:p>
      <text:p text:style-name="P14"/>
      <text:p text:style-name="P15">2015 m. lapkričio 26 d. <text:s/>Nr. TS-360</text:p>
      <text:p text:style-name="P16">Kaunas</text:p>
      <text:p text:style-name="P17"/>
      <text:p text:style-name="P18"/>
      <text:p text:style-name="P19">Neteko galios nuo 2016-04-01</text:p>
      <text:p text:style-name="P20"><text:span text:style-name="T21">Nr.<text:s/></text:span><text:a xlink:href="https://www.e-tar.lt/portal/legalAct.html?documentId=52122490f67711e58a059f41f96fc264" office:target-frame-name="_top" xlink:show="replace"><text:span text:style-name="T22">TS-108</text:span></text:a><text:span text:style-name="T23">, 2016-03-24, paskelbta TA</text:span><text:span text:style-name="T24">R 2016-03-31, i. k. 2016-0659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 User</dc:creator>
    <meta:creation-date>2016-04-13T21:25:00Z</meta:creation-date>
    <dc:date>2016-04-13T21:25:00Z</dc:date>
    <meta:print-date>2015-11-26T12:39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64" meta:character-count="459" meta:row-count="21" meta:non-whitespace-character-count="405"/>
  </office:meta>
</office:document-meta>
</file>