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size="5pt" style:font-size-asian="5pt" style:font-size-complex="5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alibri" style:font-name-asian="Calibri" fo:font-size="11pt" style:font-size-asian="11pt" style:font-size-complex="11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6.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6.875in"/>
        </style:tab-stops>
      </style:paragraph-properties>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ext-properties fo:color="#000000" style:font-size-complex="12pt" style:language-asian="lt" style:country-asian="LT"/>
    </style:style>
    <style:style style:name="P249" style:parent-style-name="Normal" style:family="paragraph">
      <style:paragraph-properties fo:text-align="justify" fo:text-indent="0.5in"/>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tab-stops>
          <style:tab-stop style:type="left" style:position="5.3159in"/>
        </style:tab-stops>
      </style:paragraph-properties>
    </style:style>
    <style:style style:name="P25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5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59"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6-01:</text:span></text:p>
      <text:p text:style-name="P8"><text:span text:style-name="T9">Marijampolės savivaldybės taryba, Sprendimas</text:span></text:p>
      <text:p text:style-name="P10"><text:span text:style-name="T11">Nr.<text:s/></text:span><text:a xlink:href="https://www.e-tar.lt/portal/legalAct.html?documentId=8e7d84e0ffa911ed9978886e85107ab2" office:target-frame-name="_top" xlink:show="replace"><text:span text:style-name="T12">1-160</text:span></text:a><text:span text:style-name="T13">, 2023-05-29, paskelbta TAR 2023-05-31, i. k. 2023-10684</text:span></text:p>
      <text:p text:style-name="P14"><text:span text:style-name="T15">Dėl Marijampolės savivaldybės tarybos sprendimų pripažinimo netekusiais galios</text:span></text:p>
      <text:p text:style-name="P16"/>
      <text:p text:style-name="P17"><text:span text:style-name="T18">Suvestinė redakcija nuo 2023-01-01 iki 2023-05-31</text:span></text:p>
      <text:p text:style-name="P19"/>
      <text:p text:style-name="P20"><text:span text:style-name="T21">Sprendimas paskelbtas: TAR 2022-11-07, i. k. 2022-22550</text:span></text:p>
      <text:p text:style-name="P22"/>
      <text:p text:style-name="P23"><text:span text:style-name="T2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5"/>
      <text:p text:style-name="P26">MARIJAMPOLĖS SAVIVALDYBĖS TARYBA</text:p>
      <text:p text:style-name="P27"/>
      <text:p text:style-name="P28"><text:span text:style-name="T29">SPRENDIMAS</text:span></text:p>
      <text:p text:style-name="P30"><text:span text:style-name="T31">DĖL</text:span><text:span text:style-name="T32"><text:s/></text:span><text:span text:style-name="T33">MARIJAMPOLĖS SAVIVALDYBĖS TARYBOS 2018 M. RUGPJŪČIO 27 D. SPRENDIMO NR. 1-252 „DĖL ASMENS (ŠEIMOS) SOCIALINIŲ PASLAUGŲ POREIKIO NUSTATYMO IR SKYRIMO MARIJAMPOLĖS SAVIVALDYBĖJE TVARKOS APRAŠO PATVIRTINIMO“ PAKEI</text:span><text:span text:style-name="T34">TIMO</text:span></text:p>
      <text:p text:style-name="P35"/>
      <text:p text:style-name="P36">2022 m. spalio 31 d. Nr. 1-280</text:p>
      <text:p text:style-name="P37">Marijampolė</text:p>
      <text:p text:style-name="P38"/>
      <text:p text:style-name="P39"/>
      <text:p text:style-name="P40"><text:span text:style-name="T41">Vadovaudamasi Lietuvos Respublikos vietos savivaldos</text:span><text:a xlink:href="https://www.e-tar.lt/portal/lt/legalAct/TAR.D0CD0966D67F/asr" office:target-frame-name="_top" xlink:show="replace"><text:span text:style-name="T42"><text:s/>įstatymo</text:span></text:a><text:span text:style-name="T43"><text:s/>6 straipsnio 12 punktu, 16 straipsnio 4 dalimi, 18 straipsnio 1 dalimi, Lietuvos Respublikos socialinių paslaugų įstatymo 13 straipsniu, Asmens (šeimos) socialinių paslaugų poreikio nustatymo ir skyrimo tvarkos aprašu ir<text:s/></text:span><text:soft-page-break/><text:span text:style-name="T44">Senyvo amžiaus asmens bei suaugusi</text:span><text:span text:style-name="T45">o asmens su negalia socialinės globos poreikio nustatymo metodika, patvirtinta Lietuvos Respublikos socialinės apsaugos ir darbo ministro 2006 m. balandžio 5 d. įsakymu Nr. A1-94 „Dėl Asmens (šeimos) socialinių paslaugų poreikio nustatymo ir skyrimo tvarko</text:span><text:span text:style-name="T46">s aprašo ir Senyvo amžiaus asmens bei suaugusio asmens su negalia socialinės globos poreikio nustatymo metodikos patvirtinimo“,</text:span><text:span text:style-name="T47"><text:s/></text:span><text:span text:style-name="T48">Marijampolės savivaldybės taryba<text:s/></text:span><text:span text:style-name="T49">nusprendžia</text:span><text:span text:style-name="T50">:</text:span></text:p>
      <text:p text:style-name="P51"><text:span text:style-name="T52">Pakeisti Asmens (šeimos) socialinių paslaugų poreikio nustatymo ir skyrimo Marij</text:span><text:span text:style-name="T53">ampolės savivaldybėje tvarkos aprašą, patvirtintą Marijampolės savivaldybės tarybos 2018 m. rugpjūčio 27 d. sprendimu Nr.<text:s/></text:span><text:a xlink:href="https://www.e-tar.lt/portal/lt/legalAct/f8ae7170acda11e88f64a5ecc703f89b/asr" office:target-frame-name="_top" xlink:show="replace"><text:span text:style-name="T54">1-252</text:span></text:a><text:span text:style-name="T55"><text:s/>„Dėl asmens (šeimos) socialinių pas</text:span><text:span text:style-name="T56">laugų poreikio nustatymo ir skyrimo Marijampolės savivaldybėje tvarkos aprašo patvirtinimo“:</text:span></text:p>
      <text:p text:style-name="P57"><text:span text:style-name="T58">1</text:span><text:span text:style-name="T59">. Papildyti 3.5 papunkčiu:</text:span></text:p>
      <text:p text:style-name="P60"><text:span text:style-name="T61">„</text:span><text:span text:style-name="T62">3.5</text:span><text:span text:style-name="T63">. organizuojant prevencines socialines paslaugas (prevencinės socialinės paslaugos asmeniui (šeimai, bendruomenei) organizuoj</text:span><text:span text:style-name="T64">amos vadovaujantis socialinės apsaugos ir darbo ministro nustatyta prevencinių socialinių paslaugų organizavimo ir teikimo tvarka).“</text:span></text:p>
      <text:p text:style-name="P65"><text:span text:style-name="T66">2.</text:span><text:span text:style-name="T67"><text:s/>Neteko galios nuo 2023-01-01</text:span></text:p>
      <text:p text:style-name="P68">Punkto naikinimas:</text:p>
      <text:p text:style-name="P69"><text:span text:style-name="T70">Nr.<text:s/></text:span><text:a xlink:href="https://www.e-tar.lt/portal/legalAct.html?documentId=49a3616082bc11ed8df094f359a60216" office:target-frame-name="_top" xlink:show="replace"><text:span text:style-name="T71">1-328</text:span></text:a><text:span text:style-name="T72">, 2022-12-22, paskelbta TAR 2022-12-23, i. k. 2022-26767</text:span></text:p>
      <text:p text:style-name="Normal"/>
      <text:p text:style-name="P73"><text:span text:style-name="T74">3</text:span><text:span text:style-name="T75">. Pakeisti 7 punktą ir jį išdėstyti taip:</text:span></text:p>
      <text:p text:style-name="P76"><text:span text:style-name="T77">„</text:span><text:span text:style-name="T78">7</text:span><text:span text:style-name="T79">. Aprašo 5.2 papunktyje nurodytu atveju pateikiamas Prašymas (Prašymo pagal SP</text:span><text:span text:style-name="T80">‑8 formą priedų pildyti nere</text:span><text:span text:style-name="T81">ikia) ir paaiškinimas, kodėl asmuo (vienas iš suaugusių šeimos narių) ar jo globėjas, rūpintojas (nurodomas vardas ir pavardė) negali pats kreiptis dėl socialinių paslaugų skyrimo. Prašymo pagal SP-8 formą priedų užpildymo ir reikalingų dokumentų pateikimo</text:span><text:span text:style-name="T82"><text:s/>klausimais asmenį (šeimą) ar jo globėją, rūpintoją konsultuoja socialiniai darbuotojai, nustatantys asmens (šeimos) socialinių paslaugų poreikį.“</text:span></text:p>
      <text:p text:style-name="P83"><text:span text:style-name="T84">4</text:span><text:span text:style-name="T85">.<text:s/></text:span><text:span text:style-name="T86">Papildyti 14</text:span><text:span text:style-name="T87">1</text:span><text:span text:style-name="T88"><text:s/>punktu:</text:span></text:p>
      <text:p text:style-name="P89"><text:span text:style-name="T90">„</text:span><text:span text:style-name="T91">14</text:span><text:span text:style-name="T92">1</text:span><text:span text:style-name="T93">. Jei prevencinių socialinių paslaugų jas gaunančiam (-iai) asmeniui<text:s/></text:span><text:span text:style-name="T94">(šeimai) nepakanka, prevencines socialines paslaugas teikiančios socialinių paslaugų įstaigos socialiniai darbuotojai, įvertinę asmens socialinių paslaugų poreikį pagal Aprašo 26 punkte nurodytas asmens (šeimos) socialinių paslaugų poreikio vertinimo forma</text:span><text:span text:style-name="T95">s, jų kopijas kartu su Prašymo, kitų Aprašo 6 punkte nurodytų dokumentų kopijomis ne vėliau nei per 20 kalendorinių dienų nuo Prašymo užpildymo dienos pateikia Socialinių paslaugų skyriui.“</text:span></text:p>
      <text:p text:style-name="P96"><text:span text:style-name="T97">5</text:span><text:span text:style-name="T98">.<text:s/></text:span>Papildyti 14<text:span text:style-name="T99">2</text:span><text:s/>punktu:</text:p>
      <text:p text:style-name="P100"><text:span text:style-name="T101">„</text:span><text:span text:style-name="T102">14</text:span><text:span text:style-name="T103">2</text:span><text:span text:style-name="T104">. Jei vaikas su negalia, ku</text:span><text:span text:style-name="T105">riam nustatytas specialusis nuolatinės slaugos poreikis arba specialusis nuolatinės priežiūros (pagalbos) poreikis dėl protinio atsilikimo ar psichikos sutrikimų, gauna socialinę priežiūrą ar dienos socialinę globą ir socialinių paslaugų įstaiga turi galim</text:span><text:span text:style-name="T106">ybę toliau tenkinti jo poreikius jam sulaukus pilnametystės, šių paslaugų teikimas, esant poreikiui, gali būti pratęsiamas neteikiant naujo Prašymo ir iš naujo nenustatant asmens socialinių paslaugų poreikio Apraše nustatyta tvarka laikotarpiui iki 2 metų<text:s/></text:span><text:span text:style-name="T107">nuo asmens pilnametystės dienos. Apie galimybę ir poreikį tęsti socialinių paslaugų teikimą socialinių paslaugų įstaiga ne vėliau nei prieš 30 kalendorinių dienų, iki vaikas sulauks pilnametystės, raštu informuoja vaiko globėją (rūpintoją) ir savivaldybę,<text:s/></text:span><text:span text:style-name="T108">priėmusią sprendimą dėl socialinių paslaugų skyrimo vaikui su negalia (informuojant nurodomas vaiko vardas, pavardė, gimimo data, socialinių paslaugų įstaigos, kurioje toliau gali būti tenkinami šio vaiko poreikiai, pavadinimas).“</text:span></text:p>
      <text:p text:style-name="P109"><text:span text:style-name="T110">6</text:span><text:span text:style-name="T111">. Pakeisti 23 pu</text:span><text:span text:style-name="T112">nktą ir jį<text:s/></text:span><text:span text:style-name="T113">išdėstyti</text:span><text:span text:style-name="T114"><text:s/>taip:</text:span></text:p>
      <text:p text:style-name="P115"><text:span text:style-name="T116">„</text:span><text:span text:style-name="T117">23</text:span><text:span text:style-name="T118">. Asmens socialinių paslaugų poreikis nustatomas individualiai pagal asmens nesavarankiškumą bei galimybes savarankiškumą ugdyti ar kompensuoti asmens interesus ir poreikius atitinkančiomis socialinėmis paslaugomis, o šeimos</text:span><text:span text:style-name="T119"><text:s/>socialinių paslaugų poreikis nustatomas kompleksiškai vertinant šeimos narių gebėjimus, galimybes ir motyvaciją spręsti savo šeimos socialines problemas, palaikyti ryšius su visuomene bei galimybes tai ugdyti ar kompensuoti šeimos interesus ir poreikius a</text:span><text:span text:style-name="T120">titinkančiomis bendrosiomis socialinėmis paslaugomis ar socialine priežiūra. Asmeniui (šeimai) gali būti nustatytas kelių rūšių socialinių<text:s/></text:span><text:soft-page-break/><text:span text:style-name="T121">paslaugų poreikis.“</text:span></text:p>
      <text:p text:style-name="P122"><text:span text:style-name="T123">7.</text:span><text:span text:style-name="T124"><text:s/>Neteko galios nuo 2023-01-01</text:span></text:p>
      <text:p text:style-name="P125">Punkto naikinimas:</text:p>
      <text:p text:style-name="P126"><text:span text:style-name="T127">Nr.<text:s/></text:span><text:a xlink:href="https://www.e-tar.lt/portal/legalAct.html?documentId=49a3616082bc11ed8df094f359a60216" office:target-frame-name="_top" xlink:show="replace"><text:span text:style-name="T128">1-328</text:span></text:a><text:span text:style-name="T129">, 2022-12-22, paskelbta TAR 2022-12-23, i. k. 2022-26767</text:span></text:p>
      <text:p text:style-name="Normal"/>
      <text:p text:style-name="P130"><text:span text:style-name="T131">8</text:span><text:span text:style-name="T132">. Pakeisti 39 punktą ir jį išdėstyti taip:</text:span></text:p>
      <text:p text:style-name="P133"><text:span text:style-name="T134">„</text:span><text:span text:style-name="T135">39</text:span><text:span text:style-name="T136">. Asmens (šeimos) socialinių paslaugų poreikį, jei asmuo gauna socialines<text:s/></text:span><text:span text:style-name="T137">paslaugas socialinių paslaugų įstaigoje, esant poreikiui ar pasikeitus asmens savarankiškumui, įvertina šios įstaigos socialiniai darbuotojai per 20 kalendorinių dienų nuo poreikio ar pasikeitusio asmens savarankiškumo fakto paaiškėjimo dienos – bendradarb</text:span><text:span text:style-name="T138">iaudami su savivaldybės, kuri priėmė sprendimą dėl socialinių paslaugų asmeniui skyrimo, socialiniais darbuotojais, užpildo socialinių paslaugų poreikio vertinimo formą (jei padaroma išvada, kad asmeniui neužtenka bendrųjų socialinių paslaugų ar socialinės</text:span><text:span text:style-name="T139"><text:s/>priežiūros arba asmuo jau gauna socialinę globą, pildoma socialinės globos poreikio vertinimo forma). Pagal užpildytą socialinių paslaugų poreikio vertinimo formą ar (ir) socialinės globos poreikio vertinimo formą nustačius, kad socialinių paslaugų įstaig</text:span><text:span text:style-name="T140">oje asmeniui teikiamos socialinės paslaugos neatitinka asmens socialinių paslaugų poreikio, įstaigos vadovui raštu teikiama išvada dėl kitų socialinių paslaugų teikimo (jei reikia keisti socialinių paslaugų rūšį ar vietą, siūlomos alternatyvios socialinės<text:s/></text:span><text:span text:style-name="T141">paslaugos). Įstaigos vadovas:</text:span></text:p>
      <text:p text:style-name="P142"><text:span text:style-name="T143">39.1</text:span><text:span text:style-name="T144">. raštu informuoja savivaldybę, priėmusią sprendimą dėl socialinių paslaugų asmeniui skyrimo, apie galimybes pasikeitusį asmens socialinių paslaugų poreikį tenkinti tos pačios rūšies tokia pačia socialine paslauga, bet k</text:span><text:span text:style-name="T145">ito tipo socialinių paslaugų įstaigoje, jei ji gali būti teikiama to paties socialinių paslaugų teikėjo (pvz., ilgalaikė socialinė globa stacionarioje socialinės globos įstaigoje keičiama į ilgalaikę socialinę globą grupinio gyvenimo namuose, teikiamą to p</text:span><text:span text:style-name="T146">aties socialinių paslaugų teikėjo), ne vėliau nei likus 1 mėnesiui, iki bus pradėta teikti tos pačios rūšies tokia pati socialinė paslauga kito tipo įstaigoje, kurią teiks tas pats teikėjas (kartu pateikiama<text:s/></text:span><text:soft-page-break/><text:span text:style-name="T147">užpildytos (-ų) socialinių paslaugų vertinimo fo</text:span><text:span text:style-name="T148">rmos ar (ir) socialinės globos poreikio vertinimo formos kopija (-os). Šiame papunktyje nurodytu atveju naujas savivaldybės sprendimas dėl socialinių paslaugų skyrimo nereikalingas;</text:span></text:p>
      <text:p text:style-name="P149"><text:span text:style-name="T150">39.2</text:span><text:span text:style-name="T151">. kreipiasi į savivaldybę, priėmusią sprendimą dėl socialinių<text:s/></text:span><text:span text:style-name="T152">paslaugų asmeniui skyrimo ir dėl kitų socialinių paslaugų asmeniui teikimo, jei reikia keisti socialinių paslaugų rūšį ar (ir) teikėją, kartu pateikdamas užpildytas socialinių paslaugų vertinimo formos ar (ir) socialinės globos poreikio vertinimo formos ko</text:span><text:span text:style-name="T153">pijas ne vėliau kaip per 3 darbo dienas nuo šios (šių) formos (formų) užpildymo dienos.“</text:span></text:p>
      <text:p text:style-name="P154"><text:span text:style-name="T155">9</text:span><text:span text:style-name="T156">. Pakeisti 47 punktą ir jį išdėstyti taip:</text:span></text:p>
      <text:p text:style-name="P157"><text:span text:style-name="T158">„</text:span><text:span text:style-name="T159">47</text:span><text:span text:style-name="T160">. Skiriant asmeniui socialines paslaugas, prioritetas teikiamas alternatyvioms institucinei ilgalaikei socia</text:span><text:span text:style-name="T161">linei globai stacionarioje socialinės globos įstaigoje paslaugoms, teikiamoms bendruomenėje, – socialinei priežiūrai, trumpalaikei socialinei globai, dienos socialinei globai asmens namuose, dienos centre, ilgalaikei (trumpalaikei) socialinei globai grupin</text:span><text:span text:style-name="T162">io gyvenimo namuose. Asmeniui (šeimai) vienu metu gali būti skiriamos kelių rūšių socialinės paslaugos, jeigu nustatomas tokių paslaugų poreikis.“</text:span></text:p>
      <text:p text:style-name="P163"><text:span text:style-name="T164">10</text:span><text:span text:style-name="T165">. Pakeisti 58 punktą ir jį išdėstyti taip:</text:span></text:p>
      <text:p text:style-name="P166"><text:span text:style-name="T167">„</text:span><text:span text:style-name="T168">58</text:span><text:span text:style-name="T169">. Socialinių paslaugų teikimo nutraukimas, sustabdy</text:span><text:span text:style-name="T170">mas ir informacijos pateikimas.</text:span></text:p>
      <text:p text:style-name="P171"><text:span text:style-name="T172">58.1</text:span><text:span text:style-name="T173">. socialinės paslaugos sustabdomos, atnaujinamos, nutraukiamos:</text:span></text:p>
      <text:p text:style-name="P174"><text:span text:style-name="T175">58.1.1</text:span><text:span text:style-name="T176">. gavusi<text:s/></text:span><text:span text:style-name="T177">socialines paslaugas teikiančios įstaigos informaciją ar (ir) asmens (vieno iš suaugusių šeimos narių) ar jo globėjo, rūpintojo</text:span><text:span text:style-name="T178"><text:s/>laisvos f</text:span><text:span text:style-name="T179">ormos rašytinį<text:s/></text:span><text:span text:style-name="T180">prašymą dėl socialinių paslaugų teikimo nutraukimo (nurodomas asmens (vieno iš suaugusių šeimos narių) vardas, pavardė, priežastys, dėl kurių siūloma / prašoma asmeniui (šeimai) nutraukti socialinių paslaugų teikimą), pagal įvertintą asmens<text:s/></text:span><text:span text:style-name="T181">(šeimos) socialinių paslaugų poreikį (pateikiama socialinių paslaugų poreikio vertinimo formos ar (ir) socialinės globos poreikio vertinimo formos kopija) Savivaldybė, kurios sprendimu asmeniui buvo skirtos socialinės paslaugos, socialinio darbuotojo, nust</text:span><text:span text:style-name="T182">ačiusio asmens (šeimos) socialinių paslaugų poreikį, teikimu priima sprendimą dėl socialinių<text:s/></text:span><text:soft-page-break/><text:span text:style-name="T183">paslaugų teikimo nutraukimo asmeniui (šeimai). Sprendimą priima<text:s/></text:span><text:span text:style-name="T184">Savivaldybės administracijos direktorius arba jo įgaliotas asmuo</text:span><text:span text:style-name="T185">, vadovaujantis socialinio darbuoto</text:span><text:span text:style-name="T186">jo išvada (pateikiama socialinių paslaugų poreikio vertinimo formoje ir (ar) socialinės globos vertinimo formoje), kad socialinių paslaugų teikimo nutraukimas atitinka asmens (šeimos) socialinių paslaugų poreikius ir interesus, bei rekomendacijomis dėl soc</text:span><text:span text:style-name="T187">ialinių paslaugų tęstinumo pagal nustatytą asmens (šeimos) socialinių paslaugų poreikį, jeigu asmeniui (šeimai) jų reikia. Jeigu socialinio darbuotojo išvadoje nurodoma, kad socialinės paslaugos asmeniui (šeimai) reikalingos, priėmus sprendimą nutraukti vi</text:span><text:span text:style-name="T188">enų socialinių paslaugų teikimą, priimamas sprendimas dėl kitų socialinių paslaugų skyrimo pagal asmeniui (šeimai) nustatytus socialinių paslaugų poreikius.</text:span><text:span text:style-name="T189"><text:s/></text:span><text:span text:style-name="T190">Apie priimtą sprendimą Socialinių paslaugų skyriaus atsakingi specialistai elektroninėmis ryšio pri</text:span><text:span text:style-name="T191">emonėmis informuoja socialines paslaugas teikiančią įstaigą.</text:span></text:p>
      <text:p text:style-name="P192"><text:span text:style-name="T193">Socialinės paslaugos nutraukiamos, kai nereikalingas socialinių paslaugų poreikio vertinimas (asmens mirties, išvykimo gyventi į kitą savivaldybę atvejais), socialines paslaugas teikiančios įstai</text:span><text:span text:style-name="T194">gos nustatyta tvarka. Šiais atvejais apie socialinių paslaugų nutraukimą,</text:span><text:span text:style-name="T195"><text:s/>socialines paslaugas teikianti įstaiga, raštu<text:s/></text:span><text:span text:style-name="T196">ne vėliau kaip kitą darbo</text:span><text:span text:style-name="T197"><text:s/>dieną informuoja Socialinių paslaugų skyrių.</text:span></text:p>
      <text:p text:style-name="P198"><text:span text:style-name="T199">58.1.2</text:span><text:span text:style-name="T200">. gavęs asmens (vieno iš suaugusių šeimos narių) ar jo<text:s/></text:span><text:span text:style-name="T201">globėjo, rūpintojo laisvos formos rašytinį prašymą dėl socialinių paslaugų teikimo asmeniui (šeimai) sustabdymo (nurodomas asmens (vieno iš suaugusių šeimos narių) vardas, pavardė, priežastys, dėl kurių siūloma / prašoma sustabdyti socialinių paslaugų teik</text:span><text:span text:style-name="T202">imą, įstaigos, kuri asmeniui (šeimai) teikė socialines paslaugas, pavadinimas bei sustabdymo laikotarpis), socialines paslaugas asmeniui (šeimai) teikiančios įstaigos vadovas ar jo įgaliotas darbuotojas priima sprendimą įstaigos socialinio darbuotojo teiki</text:span><text:span text:style-name="T203">mu dėl socialinių paslaugų asmeniui (šeimai) teikimo sustabdymo (nurodomas asmens vardas, pavardė, gimimo data, socialinių paslaugų asmeniui (šeimai) teikimo sustabdymo laikotarpis. Asmeniui (vienam iš suaugusių šeimos</text:span><text:span text:style-name="T204"><text:s/></text:span><text:span text:style-name="T205">narių) ar jo globėjui, rūpintojui pat</text:span><text:span text:style-name="T206">eikiama sprendimo kopija;<text:s/></text:span></text:p>
      <text:p text:style-name="P207"><text:span text:style-name="T208">58.1.3</text:span><text:span text:style-name="T209">. asmeniui (šeimai) užtikrinama galimybė, pasibaigus sustabdymo laikotarpiui, gauti socialines paslaugas tomis pačiomis sąlygomis, kuriomis paslaugos buvo teikiamos prieš sustabdant jų teikimą. Jeigu per socialinių pasl</text:span><text:span text:style-name="T210">augų teikimo sustabdymo laikotarpį pasikeičia asmens (šeimos) socialinių paslaugų poreikiai ir gaunamas asmens (šeimos) prašymas ar socialines paslaugas, prieš sustabdant jų teikimą, teikusios įstaigos išvada dėl pasikeitusio asmens (šeimos) socialinių pas</text:span><text:span text:style-name="T211">laugų poreikio, asmens (šeimos) socialinių paslaugų poreikis vertinamas ir sprendimas skirti kitas socialines paslaugas priimamas šio Aprašo nustatyta tvarka;</text:span></text:p>
      <text:p text:style-name="P212"><text:span text:style-name="T213">58.1.4</text:span><text:span text:style-name="T214">. dėl socialinių paslaugų teikimo, nesibaigus sprendime dėl sustabdymo nurodytam social</text:span><text:span text:style-name="T215">inių paslaugų teikimo sustabdymo laikotarpiui, atnaujinimo asmuo (vienas iš suaugusių šeimos narių) ar jo globėjas, rūpintojas kreipiasi į</text:span><text:span text:style-name="T216"><text:s/>socialines paslaugas asmeniui (šeimai) teikiančią įstaigą ir</text:span><text:span text:style-name="T217"><text:s/>pateikia laisvos formos rašytinį prašymą</text:span><text:span text:style-name="T218"><text:s/></text:span><text:span text:style-name="T219">atnaujinti socialines paslaugas, nesibaigus socialinių paslaugų teikimo sustabdymo laikotarpiui, nurodant<text:s/></text:span><text:span text:style-name="T220">priežastis, dėl kurių prašoma atnaujinti socialinių paslaugų teikimą</text:span><text:span text:style-name="T221">. Socialines paslaugas teikiančios įstaigos vadovas ar jo įgaliotas darbuotojas ne</text:span><text:span text:style-name="T222"><text:s/>vėliau, kaip per 3 darbo dienas priima Sprendimą dėl socialinių paslaugų teikimo nesibaigus sprendime dėl sustabdymo nurodytam socialinių paslaugų teikimo sustabdymo laikotarpiui atnaujinimo.</text:span></text:p>
      <text:p text:style-name="P223"><text:span text:style-name="T224">58.2</text:span><text:span text:style-name="T225">. Bendrą informaciją apie einamą mėnesį suteiktas, su</text:span><text:span text:style-name="T226">stabdytas ir nutrauktas, socialines paslaugas įstaigos, teikiančios socialines paslaugas, Socialinių paslaugų skyriui pateikia lėšų kompensavimo pažymoje iki kito mėnesio 10 d. (išskyrus Marijampolės socialinės pagalbos centrą (toliau -Centras)).</text:span></text:p>
      <text:p text:style-name="P227"><text:span text:style-name="T228">Centras a</text:span><text:span text:style-name="T229">pie einamą mėnesį suteiktas, sustabdytas ar nutrauktas socialines paslaugas iki kito mėnesio 10 d. raštu informuoja Socialinių paslaugų skyrių.</text:span></text:p>
      <text:p text:style-name="P230"><text:span text:style-name="T231">58.3</text:span><text:span text:style-name="T232">. socialinių paslaugų asmeniui (šeimai) teikimo sustabdymas neturi trukti ilgiau nei 120 kalendorinių di</text:span><text:span text:style-name="T233">enų per kalendorinius metus, išskyrus atvejus, kai socialinių paslaugų teikimas stabdomas dėl asmens išvykimo gydytis į sveikatos priežiūros įstaigą ar teismo sprendimo skirti asmeniui priverstinį gydymą, o pasibaigus sprendime dėl paslaugų teikimo sustabd</text:span><text:span text:style-name="T234">ymo<text:s/></text:span><text:soft-page-break/><text:span text:style-name="T235">nurodytam laikotarpiui, socialinės paslaugos, kurių teikimas buvo sustabdytas, pradedamos teikti ne vėliau nei kitą darbo dieną nuo nurodyto laikotarpio pabaigos ir teikiamos tomis pačiomis sąlygomis be atskiro sprendimo priėmimo.“</text:span></text:p>
      <text:p text:style-name="P236"><text:span text:style-name="T237">11</text:span><text:span text:style-name="T238">. P</text:span><text:span text:style-name="T239">akeis</text:span><text:span text:style-name="T240">ti 87<text:s/></text:span><text:span text:style-name="T241">punktą</text:span><text:span text:style-name="T242"><text:s/>ir jį išdėstyti taip:</text:span></text:p>
      <text:p text:style-name="P243"><text:span text:style-name="T244">„</text:span><text:span text:style-name="T245">87</text:span><text:span text:style-name="T246">. Socialinių paslaugų skyriaus atsakingi darbuotojai informaciją apie asmeniui (šeimai) skirtas, neskirtas (nurodydami jų neskyrimo priežastis), nutrauktas socialines paslaugas įveda į Socialinės paramos šeimai infor</text:span><text:span text:style-name="T247">macinę sistemą (toliau – SPIS).</text:span></text:p>
      <text:p text:style-name="P248">SPIS paslaugų suteikimo žurnalą pagal socialines paslaugas teikiančių įstaigų pateiktas socialinių paslaugų finansavimo pažymas (išskyrus informaciją apie Centro teikiamas socialines paslaugas) kas mėnesį pildo Socialinių paslaugų skyriaus atsakingi darbuotojai.<text:s/></text:p>
      <text:p text:style-name="P249">Centro direktoriaus įgalioti atsakingi darbuotojai kas mėnesį pildo SPIS paslaugų suteikimo žurnalą.</text:p>
      <text:p text:style-name="P250">SPIS paslaugų suteikimo žurnalą kas mėnesį uždaro Socialinių paslaugų skyriaus atsakingas darbuotojas.</text:p>
      <text:p text:style-name="P251"><text:span text:style-name="T252">SPIS registr</text:span><text:span text:style-name="T253">uojamų duomenų apimtis nurodyta Socialinės paramos šeimai informacinės sistemos nuostatuose, patvirtintuose Lietuvos Respublikos socialinės apsaugos ir darbo ministro 2008 m. gegužės 29 d. įsakymu Nr. A1</text:span><text:span text:style-name="T254">‑172 „Dėl Socialinės paramos šeimai informacinės sist</text:span><text:span text:style-name="T255">emos nuostatų ir Socialinės paramos šeimai informacinės sistemos duomenų saugos nuostatų patvirtinimo“ (toliau ‒ Socialinės paramos šeimai informacinės sistemos nuostatai).“</text:span></text:p>
      <text:p text:style-name="P256"/>
      <text:p text:style-name="P257"/>
      <text:p text:style-name="P258"/>
      <text:p text:style-name="P259">Savivaldybės meras<text:tab/>Povilas Isoda</text:p>
      <text:p text:style-name="Normal"/>
      <text:p text:style-name="P260"/>
      <text:p text:style-name="P261"/>
      <text:soft-page-break/>
      <text:p text:style-name="P262"><text:span text:style-name="T263">Pakeitimai:</text:span></text:p>
      <text:p text:style-name="P264"/>
      <text:p text:style-name="P265"><text:span text:style-name="T266">1.</text:span></text:p>
      <text:p text:style-name="P267"><text:span text:style-name="T268">Marijampolės<text:s/></text:span><text:span text:style-name="T269">savivaldybės taryba, Sprendimas</text:span></text:p>
      <text:p text:style-name="P270"><text:span text:style-name="T271">Nr.<text:s/></text:span><text:a xlink:href="https://www.e-tar.lt/portal/legalAct.html?documentId=49a3616082bc11ed8df094f359a60216" office:target-frame-name="_top" xlink:show="replace"><text:span text:style-name="T272">1-328</text:span></text:a><text:span text:style-name="T273">, 2022-12-22, paskelbta TAR 2022-12-23, i. k. 2022-26767</text:span></text:p>
      <text:p text:style-name="P274"><text:span text:style-name="T275">Dėl Marijampolės savivaldybės tarybos 2018 m. rugpjūčio 27<text:s/></text:span><text:span text:style-name="T276">d. sprendimo Nr. 1-252 „Dėl Asmens (šeimos) socialinių paslaugų poreikio nustatymo ir skyrimo Marijampolės savivaldybėje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stuo</meta:initial-creator>
    <dc:creator>adlibuser</dc:creator>
    <meta:creation-date>2023-08-21T06:54:00Z</meta:creation-date>
    <dc:date>2023-08-21T06:54:00Z</dc:date>
    <meta:print-date>2022-10-13T06:27:00Z</meta:print-date>
    <meta:template xlink:href="Normal.dotm" xlink:type="simple"/>
    <meta:editing-cycles>2</meta:editing-cycles>
    <meta:editing-duration>PT0S</meta:editing-duration>
    <meta:document-statistic meta:page-count="9" meta:paragraph-count="101" meta:word-count="2080" meta:character-count="16022" meta:row-count="413" meta:non-whitespace-character-count="14043"/>
  </office:meta>
</office:document-meta>
</file>