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277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65"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68" style:parent-style-name="Normal" style:family="paragraph">
      <style:paragraph-properties fo:margin-left="3.5437in">
        <style:tab-stops/>
      </style:paragraph-properties>
      <style:text-properties style:font-size-complex="12pt" style:language-asian="lt" style:country-asian="LT"/>
    </style:style>
    <style:style style:name="P69" style:parent-style-name="Normal" style:family="paragraph">
      <style:paragraph-properties fo:margin-left="3.5437in">
        <style:tab-stops/>
      </style:paragraph-properties>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style>
    <style:style style:name="P119" style:parent-style-name="Normal" style:family="paragraph">
      <style:paragraph-properties fo:text-align="center" fo:margin-left="0.0986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text-properties fo:font-weight="bold" style:font-weight-asian="bold"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left="0.0986in" fo:text-indent="0.401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left="0.0986in" fo:text-indent="0.401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left="0.0986in" fo:text-indent="0.401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0.0986in" fo:text-indent="0.401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left="0.0986in" fo:text-indent="0.401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left="0.0986in" fo:text-indent="0.401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left="0.0986in" fo:text-indent="0.401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left="0.0986in" fo:text-indent="0.401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left="0.0986in" fo:text-indent="0.401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left="0.0986in" fo:text-indent="0.401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margin-left="0.0986in" fo:text-indent="0.401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left="0.0986in" fo:text-indent="0.401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left="0.0986in" fo:text-indent="0.401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left="0.0986in" fo:text-indent="0.401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left="0.0986in" fo:text-indent="0.401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margin-left="0.0986in" fo:text-indent="0.401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left="0.0986in" fo:text-indent="0.401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left="0.0986in" fo:text-indent="0.401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left="0.0986in" fo:text-indent="0.401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margin-left="0.0986in" fo:text-indent="0.401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margin-left="0.0986in" fo:text-indent="0.401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left="0.0986in" fo:text-indent="0.401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margin-left="0.0986in" fo:text-indent="0.401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left="0.0986in" fo:text-indent="0.401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margin-left="0.0986in" fo:text-indent="0.401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margin-left="0.0986in" fo:text-indent="0.401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margin-left="0.0986in" fo:text-indent="0.401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margin-left="0.0986in" fo:text-indent="0.401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margin-left="0.0986in" fo:text-indent="0.401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margin-left="0.0986in" fo:text-indent="0.401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left="0.0986in" fo:text-indent="0.401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left="0.0986in" fo:text-indent="0.401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margin-left="0.0986in" fo:text-indent="0.401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margin-left="0.0986in" fo:text-indent="0.6888in">
        <style:tab-stops/>
      </style:paragraph-properties>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justify"/>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margin-left="0.0986in" fo:text-indent="0.401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justify"/>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justify"/>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justify"/>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center"/>
      <style:text-properties fo:font-weight="bold" style:font-weight-asian="bold"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center" fo:text-indent="0.5in"/>
      <style:text-properties style:font-size-complex="12pt" style:language-asian="lt" style:country-asian="LT"/>
    </style:style>
    <style:style style:name="P552" style:parent-style-name="Normal" style:family="paragraph">
      <style:paragraph-properties fo:text-align="center" fo:text-indent="0.5in"/>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7-03 iki 2022-06-28</text:span></text:p>
      <text:p text:style-name="P5"/>
      <text:p text:style-name="P6"><text:span text:style-name="T7">Sprendimas paskelbtas: TAR 2019-10-30, i. k. 2019-17254</text:span></text:p>
      <text:p text:style-name="P8"/>
      <text:p text:style-name="P9"/>
      <text:p text:style-name="P10"><text:span text:style-name="T11"><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2">MARIJAMPOLĖS SAVIVALDYBĖS TARYBA</text:p>
      <text:p text:style-name="P13"/>
      <text:p text:style-name="P14">SPRENDIMAS</text:p>
      <text:p text:style-name="P15">DĖL MARIJAMPOLĖS SAVIVALDYBĖS<text:s/>BŪSTO IR SOCIALINIO BŪSTO IŠNUOMOJIMO IR NAUDOJIMO TVARKOS APRAŠO PATVIRTINIMO</text:p>
      <text:p text:style-name="P16"/>
      <text:p text:style-name="P17">2019 m. spalio 28 d. Nr. 1-290</text:p>
      <text:p text:style-name="P18">Marijampolė</text:p>
      <text:p text:style-name="P19"/>
      <text:p text:style-name="P20"/>
      <text:p text:style-name="P21"><text:span text:style-name="T22">Vadovaudamasi Lietuvos Respublikos vietos savivaldos įstatymo 16 straipsnio 2 dalies 26, 31 punktais ir 18 straipsnio 1 dalimi bei</text:span><text:span text:style-name="T23"><text:s/>Lietuvos Respublikos paramos būstui įsigyti ar išsinuomoti įstatymu, Marijampolės savivaldybės taryba<text:s/></text:span><text:span text:style-name="T24">nusprendžia</text:span><text:span text:style-name="T25">:</text:span></text:p>
      <text:p text:style-name="P26"><text:span text:style-name="T27">1</text:span><text:span text:style-name="T28">.</text:span><text:span text:style-name="T29"><text:tab/>Patvirtinti Marijampolės savivaldybės būsto ir socialinio būsto išnuomojimo ir naudojimo tvarkos aprašą (pridedama).</text:span></text:p>
      <text:p text:style-name="P30"><text:span text:style-name="T31">2</text:span><text:span text:style-name="T32">.</text:span><text:span text:style-name="T33"><text:tab/></text:span><text:span text:style-name="T34">Pripažinti</text:span><text:span text:style-name="T35"><text:s/></text:span><text:span text:style-name="T36">netekusiais galios:</text:span></text:p>
      <text:p text:style-name="P37"><text:span text:style-name="T38">2.1</text:span><text:span text:style-name="T39">. Marijampolės savivaldybės 2015 m. vasario 23 d. sprendimo Nr. 1-46 „Dėl Marijampolės savivaldybės būsto nuomos tvarkos patvirtinimo“;</text:span></text:p>
      <text:p text:style-name="P40"><text:span text:style-name="T41">2.2</text:span><text:span text:style-name="T42">. Marijampolės savivaldybės 2015 m. kovo 30 d. sprendimo Nr. 1-130 „Dėl Marij</text:span><text:span text:style-name="T43">ampolės savivaldybės socialinio būsto nuomos tvarkos patvirtinimo“ 1 punktą.<text:s/></text:span></text:p>
      <text:p text:style-name="P44"><text:span text:style-name="T45">2.3</text:span><text:span text:style-name="T46">. Marijampolės savivaldybės 2015 m. birželio 29 d. sprendimą <text:s/>Nr. 1-77 „Dėl socialinio būsto nuomos sutarties formos patvirtinimo“.<text:s/></text:span></text:p>
      <text:p text:style-name="P47"><text:span text:style-name="T48">2.4</text:span><text:span text:style-name="T49">. Marijampolės savivaldybės 201</text:span><text:span text:style-name="T50">7 m. balandžio 24 d. sprendimą <text:s/>Nr. 1-150 „Dėl Marijampolės savivaldybės būsto nuomos tvarkos pakeitimo“.</text:span></text:p>
      <text:p text:style-name="P51"><text:span text:style-name="T52">2.5</text:span><text:span text:style-name="T53">. Marijampolės savivaldybės 2017 m. balandžio 24 d. sprendimą <text:s/>Nr. 1-151 „Dėl Marijampolės savivaldybės <text:s/>socialinio būsto nuomos tvarkos pakeit</text:span><text:span text:style-name="T54">imo“.</text:span></text:p>
      <text:p text:style-name="P55"><text:span text:style-name="T56">2.6</text:span><text:span text:style-name="T57">. Marijampolės savivaldybės 2018 m. gegužės 28 d. sprendimą <text:s/>Nr. 1-176 „Dėl socialinio <text:s/>būsto nuomos sutarties formos patikslinimo“.</text:span></text:p>
      <text:p text:style-name="P58"><text:span text:style-name="T59">Šis sprendimas per vieną mėnesį nuo paskelbimo dienos gali būti skundžiamas pasirinktinai Lietuvos<text:s/></text:span><text:span text:style-name="T60">administracinių ginčų komisijos Kauno apygardos skyriui (adresu: Laisvės al. 36, LT-44240 Kaunas) Lietuvos Respublikos ikiteisminio administracinių ginčų nagrinėjimo tvarkos įstatymo nustatyta tvarka arba Regionų apygardos administracinio teismo Kauno rūma</text:span><text:span text:style-name="T61">ms (adresu: A. Mickevičiaus g. 8A, LT-44312 Kaunas) Lietuvos Respublikos administracinių bylų teisenos įstatymo nustatyta tvarka.</text:span></text:p>
      <text:p text:style-name="Normal"/>
      <text:p text:style-name="P62"/>
      <text:p text:style-name="P63"/>
      <text:p text:style-name="P64">Savivaldybės meras<text:tab/><text:tab/>Povilas Isoda</text:p>
      <text:p text:style-name="Normal"/>
      <text:soft-page-break/>
      <text:p text:style-name="P65">PATVIRTINTA</text:p>
      <text:p text:style-name="P68">Marijampolės<text:s/>savivaldybės tarybos</text:p>
      <text:p text:style-name="P69">2019 m. spalio 28 d. <text:s/>sprendimu Nr. 1-290</text:p>
      <text:p text:style-name="P70"/>
      <text:p text:style-name="P71"/>
      <text:p text:style-name="P72"><text:span text:style-name="T73">MARIJAMPOLĖS SAVIVALDYBĖS BŪSTO IR SOCIALINIO BŪSTO IŠNUOMOJIMO IR NAUDOJIMO TVARKOS APRAŠA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Marijampolės savivaldybės būsto ir socialinio būsto išnuomojimo ir naudojimo tvarkos aprašas (toliau - Aprašas) nustato būstų, įtrauktų į Marijampolės savivaldybės (toliau - Savivaldybė) būsto fondo ir socialinio būsto fondo sąrašus, nuomos sąlygas ir tv</text:span><text:span text:style-name="T85">arką. Aprašas taip pat reglamentuoja būstų perrašymo iš Savivaldybės būsto fondo sąrašo į <text:s/>socialinio būsto fondo sąrašą ir būsto perrašymo iš socialinio būsto fondo sąrašo į savivaldybės būsto fondo sąrašą tvarką.</text:span></text:p>
      <text:p text:style-name="P86"><text:span text:style-name="T87">2</text:span><text:span text:style-name="T88">. Aprašu privalo vadovautis asmenys<text:s/></text:span><text:span text:style-name="T89">ir šeimos, turintys teisę į paramą būstui išsinuomoti, asmenys, nuomojantys socialinį ar Savivaldybės būstą, Savivaldybės institucijos ir įmonė, administruojanti Savivaldybės būstą.</text:span></text:p>
      <text:p text:style-name="P90"><text:span text:style-name="T91">3</text:span><text:span text:style-name="T92">. Aprašas parengtas vadovaujantis Lietuvos Respublikos civiliniu kode</text:span><text:span text:style-name="T93">ksu, Lietuvos Respublikos paramos būstui įsigyti ar išsinuomoti įstatymu bei kitais teisės aktais.</text:span></text:p>
      <text:p text:style-name="P94"><text:span text:style-name="T95">4</text:span><text:span text:style-name="T96">. Pagrindinės Apraše vartojamos sąvokos:</text:span></text:p>
      <text:p text:style-name="P97"><text:span text:style-name="T98">4.1</text:span><text:span text:style-name="T99">.</text:span><text:span text:style-name="T100"><text:s/>Savivaldybės būstas<text:s/></text:span><text:span text:style-name="T101">– Savivaldybei nuosavybės teise priklausantis ar iš fizinių ar juridinių asmenų išsi</text:span><text:span text:style-name="T102">nuomotas būstas, įtrauktas į Savivaldybės būsto fondo sąrašą;</text:span></text:p>
      <text:p text:style-name="P103"><text:span text:style-name="T104">4.2</text:span><text:span text:style-name="T105">.<text:s/></text:span><text:span text:style-name="T106">Savivaldybės būstas su bendrojo naudojimo patalpų dalimi</text:span><text:span text:style-name="T107"><text:s/>– Savivaldybei nuosavybės teise priklausantys kambariai su bendro naudojimo patalpų dalimi (kambariai bendrabučio tipo namuose);</text:span></text:p>
      <text:p text:style-name="P108"><text:span text:style-name="T109">4.3</text:span><text:span text:style-name="T110">.<text:s/></text:span><text:span text:style-name="T111">Socialinis būstas</text:span><text:span text:style-name="T112"><text:s/>– Savivaldybei nuosavybės teise priklausantis ar iš fizinių ar juridinių asmenų išsinuomotas būstas, įtrauktas į socialinio būsto sąrašą, kuris yra Savivaldybės būsto fondo sąrašo dalis. Prie socialinio būsto nepriskiriami bendr</text:span><text:span text:style-name="T113">abučiai, laikinosios nakvynės namai, socialinių paslaugų įstaigų gyvenamosios patalpos, Savivaldybės būstai, kurie nuomojami ne socialinio būsto nuomos sąlygomis.</text:span></text:p>
      <text:p text:style-name="P114"><text:span text:style-name="T115">5</text:span><text:span text:style-name="T116">. Kitos Apraše vartojamos sąvokos atitinka Lietuvos Respublikos paramos būstui įsigyti</text:span><text:span text:style-name="T117"><text:s/>ar išsinuomoti įstatyme (toliau – Įstatymas) vartojamas sąvokas. <text:s/></text:span></text:p>
      <text:p text:style-name="P118"/>
      <text:p text:style-name="P119"><text:span text:style-name="T120">II</text:span><text:span text:style-name="T121"><text:s/>SKYRIUS</text:span></text:p>
      <text:p text:style-name="P122"><text:span text:style-name="T123">SAVIVALDYBĖS BŪSTO FONDAS</text:span></text:p>
      <text:p text:style-name="P124"/>
      <text:p text:style-name="P125"><text:span text:style-name="T126">6</text:span><text:span text:style-name="T127">. Savivaldybės būsto fondo ir socialinio būsto fondo apskaita tvarkoma sudarant <text:s/>ir tvirtinant Savivaldybės būsto ir socialinio būsto sąrašus.</text:span></text:p>
      <text:p text:style-name="P128"><text:span text:style-name="T129">7</text:span><text:span text:style-name="T130">. Savivaldybės būsto fondo ir socialinio būsto fondo sąrašai tvirtinami ir keičiami Savivaldybės tarybos spr</text:span><text:span text:style-name="T131">endimu.</text:span></text:p>
      <text:p text:style-name="P132"><text:span text:style-name="T133">8</text:span><text:span text:style-name="T134">. Savivaldybės būsto fondą sudaro:</text:span></text:p>
      <text:p text:style-name="P135"><text:span text:style-name="T136">8.1</text:span><text:span text:style-name="T137">. socialiniai būstai:</text:span></text:p>
      <text:p text:style-name="P138"><text:span text:style-name="T139">8.2</text:span><text:span text:style-name="T140">. Savivaldybės būstai;</text:span></text:p>
      <text:p text:style-name="P141"><text:span text:style-name="T142">8.2.1</text:span><text:span text:style-name="T143">. Savivaldybės būstai, nuomojami ne socialinio būsto nuomos sąlygomis;</text:span></text:p>
      <text:p text:style-name="P144"><text:span text:style-name="T145">8.2.2</text:span><text:span text:style-name="T146">. Savivaldybės būstai su bendro naudojimo patalpų dalimi.</text:span></text:p>
      <text:p text:style-name="P147"><text:span text:style-name="T148">9</text:span><text:span text:style-name="T149">. Atlaisvintas savivaldybės būstas, išskyrus Savivaldybės būstą su bendrojo naudojimo patalpų dalimi, atsižvelgiant į socialinio būsto poreikį, įrašomas į socialinio būsto fondą ir naudojamas teisę į socialinio būsto nuomą turintiems asmenims ar šeimoms</text:span><text:span text:style-name="T150"><text:s text:c="2"/>išnuomoti.</text:span></text:p>
      <text:p text:style-name="P151"/>
      <text:p text:style-name="P152"><text:span text:style-name="T153">9</text:span><text:span text:style-name="T154">1</text:span><text:span text:style-name="T155">. Savivaldybės būsto fonde esantys būstai negali būti subnuomojami.</text:span><text:s/></text:p>
      <text:p text:style-name="P156">Papildyta punktu:</text:p>
      <text:p text:style-name="P157"><text:span text:style-name="T158">Nr.<text:s/></text:span><text:a xlink:href="https://www.e-tar.lt/portal/legalAct.html?documentId=55495c10bc2e11eab9d9cd0c85e0b745" office:target-frame-name="_top" xlink:show="replace"><text:span text:style-name="T159">1-198</text:span></text:a><text:span text:style-name="T160">, 2020-06-29, paskelbta TAR 2020-07-02, i.</text:span><text:span text:style-name="T161"><text:s/>k. 2020-14831</text:span></text:p>
      <text:p text:style-name="Normal"/>
      <text:p text:style-name="P162"><text:span text:style-name="T163">III</text:span><text:span text:style-name="T164"><text:s/>SKYRIUS</text:span></text:p>
      <text:p text:style-name="P165"><text:span text:style-name="T166">SOCIALINIO BŪSTO NUOMOS TVARKA IR SĄLYGOS</text:span></text:p>
      <text:p text:style-name="P167"/>
      <text:p text:style-name="P168"><text:span text:style-name="T169">10</text:span><text:span text:style-name="T170">. Teisę į socialinio būsto nuomą turi asmenys ir šeimos, kurie atitinka Įstatyme nurodytus reikalavimus.</text:span></text:p>
      <text:p text:style-name="P171"><text:span text:style-name="T172">11</text:span><text:span text:style-name="T173">. Asmenys ir šeimos, pateikę Savivaldybės administracijos<text:s/></text:span><text:span text:style-name="T174">direktoriui prašymą pagal Prašymų suteikti paramą būstui įsigyti ar išsinuomoti nagrinėjimo tvarkos aprašą, patvirtintą Lietuvos Respublikos socialinės apsaugos ir darbo ministro, įrašomi į Asmenų ir šeimų, turinčių teisę į socialinio būsto nuomą, sąrašus.</text:span><text:span text:style-name="T175"><text:s/>Šie sąrašai sudaromi pagal prašymo užregistravimo datą ir laiką.</text:span></text:p>
      <text:p text:style-name="P176"><text:span text:style-name="T177">12</text:span><text:span text:style-name="T178">. Asmenų ir šeimų, turinčių teisę į socialinio būsto nuomą, asmenų ir šeimų, kurie naudojasi parama būstui išsinuomoti, apskaita tvarkoma sudarant Įstatyme nurodytus sąrašus.</text:span></text:p>
      <text:p text:style-name="P179"><text:span text:style-name="T180">13</text:span><text:span text:style-name="T181">. A</text:span><text:span text:style-name="T182">smenų ir šeimų, turinčių teisę į socialinio būsto nuomą, sąrašai tvirtinami vieną kartą per metus Savivaldybės administracijos direktoriaus įsakymu.</text:span></text:p>
      <text:p text:style-name="P183"><text:span text:style-name="T184">14</text:span><text:span text:style-name="T185">. Socialinis būstas asmenims ir šeimoms, įrašytiems į Asmenų ir šeimų, turinčių teisę į socialinio bū</text:span><text:span text:style-name="T186">sto nuomą, sąrašus, siūlomas išsinuomoti laikantis eiliškumo, įvertinus buvimo šiuose sąrašuose laikotarpį ir atsižvelgiant į Įstatyme nurodytus naudingo ploto normatyvus.</text:span></text:p>
      <text:p text:style-name="P187"><text:span text:style-name="T188">15</text:span><text:span text:style-name="T189">. Jeigu socialinio būsto naudingas plotas yra didesnis, negu Įstatyme nurodyta</text:span><text:span text:style-name="T190">s ploto normatyvas, tenkantis asmeniui ar šeimai, esantiems sąraše, būstas siūlomas išsinuomoti <text:s/>šeimoms, kurių eilės numeris yra vėlesnis, atsižvelgiant į tai, kad siūlomo išnuomoti būsto naudingas plotas atitinka šeimos narių skaičiui tenkantį naudingojo</text:span><text:span text:style-name="T191"><text:s/>ploto normatyvą.</text:span></text:p>
      <text:p text:style-name="P192"><text:span text:style-name="T193">16</text:span><text:span text:style-name="T194">. Kai socialinio būsto fonde nėra laisvų <text:s/>tinkamų butų, asmenims ir šeimoms sutikus, gali būti išnuomojamas ir mažesnio naudingojo ploto socialinis būstas.</text:span></text:p>
      <text:p text:style-name="P195"><text:span text:style-name="T196">17</text:span><text:span text:style-name="T197">. Socialiniai būstai, pritaikyti asmenims ar šeimoms, turintiems judėj</text:span><text:span text:style-name="T198">imo ir apsitarnavimo funkcijų sutrikimų, siūlomi <text:s/>tokio pobūdžio negalią turintiems asmenims ar šeimoms, kuriose yra tokių asmenų, praleidžiant kitus sąrašuose įrašytus asmenis ir šeimas.</text:span></text:p>
      <text:p text:style-name="P199"><text:span text:style-name="T200">18</text:span><text:span text:style-name="T201">. Savivaldybės administracija sudaro Fizinių ir juridinių asme</text:span><text:span text:style-name="T202">nų, pageidaujančių asmenis ir šeimas nuomos pagrindais aprūpinti būstu, nuomojamų būstų sąrašą. Informacija apie tokius būstus skelbiama Savivaldybės interneto svetainėje.</text:span></text:p>
      <text:p text:style-name="P203"><text:span text:style-name="T204">19</text:span><text:span text:style-name="T205">. Pasiūlymas nuomotis socialinį būstą siunčiamas prašyme nurodytu būdu arba re</text:span><text:span text:style-name="T206">gistruotu laišku pagal pareiškėjo viešuose registruose deklaruotą gyvenamąją vietą arba pagal pareiškėjo raštu nurodytą faktinę gyvenamąją vietą.</text:span></text:p>
      <text:p text:style-name="P207"><text:span text:style-name="T208">20</text:span><text:span text:style-name="T209">. Asmenys ir šeimos, kuriems registruotu laišku išsiųstas pasiūlymas išsinuomoti socialinį būstą, prival</text:span><text:span text:style-name="T210">o per 10 kalendorinių dienų nuo pranešimo išsiuntimo dienos pranešti apie sutikimą arba nesutikimą išsinuomoti siūlomą būstą. Antras pasiūlymas išsinuomoti socialinį būstą pateikiamas ne anksčiau kaip po 10 darbo dienų nuo pirmo pasiūlymo pateikimo dienos.</text:span></text:p>
      <text:p text:style-name="P211"><text:span text:style-name="T212">21</text:span><text:span text:style-name="T213">. Jeigu asmuo ar šeima savivaldybės administracijos nustatytu laiku be svarbių priežasčių (sveikatos priežiūros įstaigos nustatyta ilgalaikė liga, nelaimingas atsitikimas, šeimos narių ar artimų giminaičių mirtis arba staiga susidariusi pavojinga jų</text:span><text:span text:style-name="T214"><text:s/>gyvybei būklė) du kartus raštu neišreiškia sutikimo arba nesutikimo nuomotis siūlomą būstą, arba asmuo ar šeima savivaldybės administracijos nustatytu laiku du kartus raštu neišreiškia sutikimo arba nesutikimo nuomotis siūlomą būstą, atitinkantį jų prašym</text:span><text:span text:style-name="T215">e nurodytus <text:s/>būsto reikalavimus, susijusius su vietove, kurioje<text:s/></text:span><text:soft-page-break/><text:span text:style-name="T216">yra būstas, ar namo, kuriame yra būstas, aukštu, jie išbraukiami iš Asmenų ir šeimų, turinčių teisę į paramą būstui išsinuomoti, sąrašo. Apie sprendimą išbraukti iš Asmenų iš šeimų pageidaujan</text:span><text:span text:style-name="T217">čių išsinuomoti socialinį būstą, sąrašo Savivaldybės administracijos direktorius per 10 darbo dienų nuo sprendimo priėmimo dienos raštu informuoja asmenis ir šeimas pagal pareiškėjo viešuose registruose deklaruotą gyvenamąją vietą arba pagal pareiškėjo raš</text:span><text:span text:style-name="T218">tu nurodytą faktinę gyvenamąją vietą.</text:span><text:s/></text:p>
      <text:p text:style-name="P219">Punkto pakeitimai:</text:p>
      <text:p text:style-name="P220"><text:span text:style-name="T221">Nr.<text:s/></text:span><text:a xlink:href="https://www.e-tar.lt/portal/legalAct.html?documentId=55495c10bc2e11eab9d9cd0c85e0b745" office:target-frame-name="_top" xlink:show="replace"><text:span text:style-name="T222">1-198</text:span></text:a><text:span text:style-name="T223">, 2020-06-29, paskelbta TAR 2020-07-02, i. k. 2020-14831</text:span></text:p>
      <text:p text:style-name="Normal"/>
      <text:p text:style-name="P224"><text:span text:style-name="T225">22</text:span><text:span text:style-name="T226">. Jeigu asmuo ar šeima<text:s/></text:span><text:span text:style-name="T227">pateikus antrą pasiūlymą atsisako išsinuomoti socialinį būstą, siūlymas dėl kito būsto nuomos asmeniui ar šeimai, gali būti teikiamas ne anksčiau kaip po 1 metų.</text:span></text:p>
      <text:p text:style-name="P228"><text:span text:style-name="T229">23</text:span><text:span text:style-name="T230">. Asmeniui ar šeimai, pateikusiems sutikimą išsinuomoti siūlomą socialinį būstą, jis išn</text:span><text:span text:style-name="T231">uomojamas Savivaldybės administracijos direktoriaus įsakymu.</text:span></text:p>
      <text:p text:style-name="P232"><text:span text:style-name="T233">24</text:span><text:span text:style-name="T234">. Socialinis būstas gali būti išnuomojamas ir neįrašytiems į Asmenų ir šeimų, turinčių teisę į socialinio būsto nuomą, sąrašą asmenims ir šeimoms, jeigu šie asmenys ir šeimos Lietuvos Respu</text:span><text:span text:style-name="T235">blikos teritorijoje nuosavybės teise neturi kito būsto:</text:span></text:p>
      <text:p text:style-name="P236"><text:span text:style-name="T237">24.1</text:span><text:span text:style-name="T238">. netekusiems Lietuvos Respublikos teritorijoje nuosavybės teise turėto būsto dėl gaisrų, potvynių, stiprių vėjų ar dėl kitų nuo žmogaus valios nepriklausančių aplinkybių. <text:s text:c="2"/>Šiuo atveju asmuo ar</text:span><text:span text:style-name="T239"><text:s/>šeima <text:s/>Įstatymo nustatyta tvarka privalo kreiptis ne vėliau kaip per vienus metus nuo nurodytų aplinkybių atsiradimo dienos;</text:span></text:p>
      <text:p text:style-name="P240"><text:span text:style-name="T241">24.2</text:span><text:span text:style-name="T242">. asmenims, kuriems nustatytas 0-25 procentų darbingumo lygis;</text:span></text:p>
      <text:p text:style-name="P243"><text:span text:style-name="T244">24.3</text:span><text:span text:style-name="T245">. senatvės pensijos amžių sukakusiems asmenims, kur</text:span><text:span text:style-name="T246">iems yra nustatytas didelių specialiųjų poreikių lygis;</text:span></text:p>
      <text:p text:style-name="P247"><text:span text:style-name="T248">24.4</text:span><text:span text:style-name="T249">. šeimoms, auginančioms penkis ar daugiau vaikų ar (ir) vaikų, kuriems yra nustatyta nuolatinė globa (rūpyba);</text:span></text:p>
      <text:p text:style-name="P250"><text:span text:style-name="T251">24.5</text:span><text:span text:style-name="T252">. šeimoms, kurioms vienu kartu gimsta trys ir daugiau vaikų;</text:span></text:p>
      <text:p text:style-name="P253"><text:span text:style-name="T254">24.6</text:span><text:span text:style-name="T255">. še</text:span><text:span text:style-name="T256">imoms, kuriose abiem sutuoktiniams yra nustatytas 0-25 procentų darbingumo lygis ir kurios augina vaiką (vaikus) ar (ir) vaiką (vaikus), kuriam (kuriems) nustatyta nuolatinė globa (rūpyba);</text:span></text:p>
      <text:p text:style-name="P257"><text:span text:style-name="T258">24.7</text:span><text:span text:style-name="T259">. neįgaliesiems, vieniems auginantiems vaiką (vaikus) ar v</text:span><text:span text:style-name="T260">aiką (vaikus), kuriam (kuriems) nustatyta nuolatinė globa (rūpyba);</text:span></text:p>
      <text:p text:style-name="P261"><text:span text:style-name="T262">24.8</text:span><text:span text:style-name="T263">. šeimoms, auginančioms vaikus ar (ir) vaikus, kuriems nustatyta nuolatinė globa (rūpyba), kai ne mažiau kaip dviem iš jų yra nustatytas sunkus neįgalumo lygis;</text:span></text:p>
      <text:p text:style-name="P264"><text:span text:style-name="T265">24.9</text:span><text:span text:style-name="T266"><text:s/>šeimoms, k</text:span><text:span text:style-name="T267">uriose ne mažiau kaip dviem šeimos nariams yra nustatytas 0-25 procentų darbingumo lygis ir (ar) didelių specialiųjų poreikių lygis, kai šeimos nariai yra sukakę senatvės pensijos amžių.<text:s/></text:span></text:p>
      <text:p text:style-name="P268"><text:span text:style-name="T269">24.10</text:span><text:span text:style-name="T270">. likusiems be tėvų globos asmenims, palikusiems socialinės</text:span><text:span text:style-name="T271"><text:s/>globos, grupinio gyvenimo ir (ar) savarankiško gyvenimo namus.</text:span><text:s/></text:p>
      <text:p text:style-name="P272">Papildyta papunkčiu:</text:p>
      <text:p text:style-name="P273"><text:span text:style-name="T274">Nr.<text:s/></text:span><text:a xlink:href="https://www.e-tar.lt/portal/legalAct.html?documentId=55495c10bc2e11eab9d9cd0c85e0b745" office:target-frame-name="_top" xlink:show="replace"><text:span text:style-name="T275">1-198</text:span></text:a><text:span text:style-name="T276">, 2020-06-29, paskelbta TAR 2020-07-02, i. k. 2020-14831</text:span></text:p>
      <text:p text:style-name="Normal"/>
      <text:p text:style-name="P277"><text:span text:style-name="T278">25</text:span><text:span text:style-name="T279">. Asmenims ir šeimoms, netekusiems būsto dėl gaisrų, potvynių, stiprių vėjų ir kitų nuo žmogaus valios nepriklausančių aplinkybių, išnuomojamas socialinis būstas ir sudaroma terminuota (ne ilgiau kaip vieniems metams) nuomos sutartis. Informacija apie<text:s/></text:span><text:span text:style-name="T280">24 punkte nurodytais atvejais išnuomotus socialinius būstus <text:s/>skelbiama interneto svetainėje.</text:span></text:p>
      <text:p text:style-name="P281"><text:span text:style-name="T282">26</text:span><text:span text:style-name="T283">. Aprašo 24 punkte nustatytais atvejais išnuomojant būstą asmenims ar šeimoms, kurie nėra įrašyti į Asmenų ir šeimų, turinčių teisę į socialinio būsto nuomą,</text:span><text:span text:style-name="T284"><text:s/>sąrašą, asmens ar šeimos turtas (įskaitant gautas pajamas), deklaruotas Lietuvos Respublikos gyventojų turto deklaravimo įstatyme nustatyta tvarka, už kalendorinius metus neturi viršyti Įstatyme nustatytų dydžių. Sudegusio ar kitaip Įstatyme nustatytais a</text:span><text:span text:style-name="T285">tvejais <text:s/>prarasto būsto vertė nevertinama.</text:span></text:p>
      <text:p text:style-name="P286"><text:span text:style-name="T287">27</text:span><text:span text:style-name="T288">. Jeigu asmenys ir šeimos, išvardinti šio Aprašo 24 punkte, be svarbių priežasčių (sveikatos priežiūros įstaigos nustatyta ilgalaikė liga, nelaimingas atsitikimas, šeimos narių ar artimų giminaičių mirtis ar</text:span><text:span text:style-name="T289">ba staiga susidariusi pavojinga jų gyvybei būklė) du kartus raštu neišreiškia sutikimo ar nesutikimo nuomotis jiems siūlomą būstą, jų prašymas laikomas išnagrinėtu. Šie asmenys ir šeimos turi teisę pakartotinai teikti prašymą dėl būsto suteikimo ne eilės t</text:span><text:span text:style-name="T290">varka.</text:span></text:p>
      <text:p text:style-name="P291"><text:span text:style-name="T292">28</text:span><text:span text:style-name="T293">. Aprašo 24 punkte numatytais atvejais socialinis būstas išnuomojamas Savivaldybės administracijos direktoriaus įsakymu.</text:span></text:p>
      <text:p text:style-name="P294"><text:span text:style-name="T295">29</text:span><text:span text:style-name="T296">. Terminuota socialinio būsto nuomos sutartis gali būti pratęsiama Savivaldybės administracijos direktoriaus įsakymu</text:span><text:span text:style-name="T297">, kuriame nurodomas sutarties pratęsimo terminas, jeigu neišnyko priežastys, dėl kurių būstas buvo išnuomotas.</text:span></text:p>
      <text:p text:style-name="P298"><text:span text:style-name="T299">30</text:span><text:span text:style-name="T300">. Socialinio būsto nuomos sutartis gali būti nepratęsiama, jeigu nuomininkas pažeidžia nuomos sutarties (ne mažiau kaip tris mėnesius nemok</text:span><text:span text:style-name="T301">a buto nuompinigių ar mokesčių už komunalines paslaugas, ardo ar gadina gyvenamąsias patalpas arba naudoja jas ne pagal paskirtį, netinkamu elgesiu sudaro neįmanomas sąlygas kitiems kartu arba greta gyventi, kitais Lietuvos Respublikos civiliniame kodekse<text:s/></text:span><text:span text:style-name="T302">ar socialinio būsto nuomos sutartyje numatytais atvejais).</text:span></text:p>
      <text:p text:style-name="P303"><text:span text:style-name="T304">31</text:span><text:span text:style-name="T305">. Teisę į socialinio būsto nuomos sąlygų pagerinimą turi asmenys ir šeimos, gyvenančios Savivaldybės išnuomotame socialiniame būste, jeigu jiems išnuomoto socialinio būsto naudingasis plotas,</text:span><text:span text:style-name="T306"><text:s/>tenkantis vienam šeimos nariui, yra mažesnis kaip 10 kvadratinių metrų <text:s/>arba mažesnis kaip 14 kvadratinių metrų, jeigu šeimoje yra neįgalusis arba asmuo, sergantis sunkia lėtinės ligos, įrašytos į Vyriausybės ar jos įgaliotos institucijos patvirtintą sąra</text:span><text:span text:style-name="T307">šą, <text:s/>forma taip pat jeigu asmuo ar šeimos narys tampa neįgaliuoju ir dėl judėjimo ar apsitarnavimo funkcijų sutrikimų jam (šeimai) turi būti nuomojamas specialiai pritaikytas socialinis būstas. Pagal tokį asmenų ar šeimų pateiktą prašymą šie asmenys ar šei</text:span><text:span text:style-name="T308">mos įrašomi į socialinio būsto nuomininkų, turinčių teisę į socialinio būsto sąlygų pagerinimą, sąrašą.</text:span></text:p>
      <text:p text:style-name="P309"><text:span text:style-name="T310">32</text:span><text:span text:style-name="T311">. Asmenims ir šeimoms, įrašytoms į socialinio būsto nuomininkų, turinčių teisę į socialinio būsto sąlygų pagerinimą, sąrašą atsiradus aplinkybėms,</text:span><text:span text:style-name="T312"><text:s/>nurodytoms Aprašo 24.2-24.9 papunkčiuos, socialinis būstas nuomojamas nesilaikant eiliškumo pagal asmens ar šeimos pateiktą prašymą.</text:span></text:p>
      <text:p text:style-name="P313"><text:span text:style-name="T314">33</text:span><text:span text:style-name="T315">. Asmenims ir šeimoms, kurie socialinį būstą išsinuomojo Aprašo 24.2-24.9 papunkčiuose nustatytais atvejais, ir po<text:s/></text:span><text:span text:style-name="T316">išsinuomojimo įrašytoms į socialinio būsto nuomininkų, turinčių teisę į socialinio būsto sąlygų pagerinimą, būstas nuomojamas laikantis eiliškumo. Asmenims ir šeimoms, gyvenantiems savivaldybės išnuomotame socialiniame būste ir turintiems teisę į socialini</text:span><text:span text:style-name="T317">o būsto nuomos sąlygų pagerinimą, jeigu asmuo ar šeimos narys tampa neįgaliuoju ir dėl judėjimo ar apsitarnavimo funkcijų sutrikimų jam (šeimai) turi būti nuomojamas specialiai pritaikytas socialinis būstas, toks socialinis būstas suteikiamas nesilaikant e</text:span><text:span text:style-name="T318">iliškumo.</text:span></text:p>
      <text:p text:style-name="P319"><text:span text:style-name="T320">34</text:span><text:span text:style-name="T321">. Esant asmens ar šeimos rašytiniam prašymui Savivaldybės tarybos sprendimu Savivaldybės biudžeto sąskaita privalo sumažinti socialinio būsto nuomos mokestį arba atleisti nuo šio mokesčio, jeigu asmens (šeimos atveju – visų šeimos narių) ve</text:span><text:span text:style-name="T322">rtinamos pajamos, tenkančios vienam asmeniui (šeimos atveju – vienam šeimos nariui) per mėnesį, neviršija 2 valstybės remiamų pajamų (toliau VRP) dydžio, tenkančių vienam asmeniui (šeimos atveju – vienam šeimos nariui) per mėnesį, ribos. Ši nuostata taikom</text:span><text:span text:style-name="T323">a neįgaliesiems, <text:s/>pensinio amžiaus sulaukusiems asmenims ir šeimoms bei šeimoms, auginančioms tris ar daugiau vaikų ir (ar) vaikų, kuriems nustatyta nuolatinė globa (rūpyba) iki 18 metų.</text:span></text:p>
      <text:p text:style-name="P324"><text:span text:style-name="T325">35</text:span><text:span text:style-name="T326">. Asmenims ir šeimoms, kurių pajamos neviršija 34 punkte nurody</text:span><text:span text:style-name="T327">to VRP dydžio, socialinio būsto mokestis jų rašytiniu prašymu Savivaldybės tarybos sprendimu privalo būti mažinamas ne daugiau, kaip 30 procentų.<text:s/></text:span></text:p>
      <text:p text:style-name="P328"><text:span text:style-name="T329">36</text:span><text:span text:style-name="T330">. Socialinio būsto nuomininkas, gavęs kartu su juo gyvenančių pilnamečių šeimos narių sutikimą, gali:</text:span></text:p>
      <text:p text:style-name="P331"><text:span text:style-name="T332">3</text:span><text:span text:style-name="T333">6.1</text:span><text:span text:style-name="T334">. prašyti, kad jam būtų išnuomotas mažesnio ploto socialinis būstas;</text:span></text:p>
      <text:p text:style-name="P335"><text:span text:style-name="T336">36.2</text:span><text:span text:style-name="T337">. pateikęs savo, ar kartu gyvenančio šeimos nario neįgalumo pažymėjimą, prašyti pakeisti jo nuomojamą socialinį būstą, esantį aukštesniame aukšte nei pirmame, į kitas tokio p</text:span><text:span text:style-name="T338">aties ar mažesnio ploto laisvą socialinį būstą, esantį pirmame pastato aukšte.</text:span></text:p>
      <text:p text:style-name="P339"><text:span text:style-name="T340">36.3</text:span><text:span text:style-name="T341">. keistis nuomojamu socialiniu būstu su kitu socialinio būsto nuomininku. Sprendimas priimamas Savivaldybės administracijos direktoriaus įsakymu.</text:span></text:p>
      <text:p text:style-name="P342"><text:span text:style-name="T343">37</text:span><text:span text:style-name="T344">. Atlaisvintą<text:s/></text:span><text:span text:style-name="T345">socialinį būstą pirmumo teise siūloma nuomininkams, iškeliamiems iš netinkamų gyventi ir pripažintų avarinės būklės patalpų. Suteikiama ne mažesnio ploto patalpa, nei anksčiau nuomota, tačiau nuomininkui sutikus, gali būti suteiktas ir mažesnio ploto socia</text:span><text:span text:style-name="T346">linis būstas.</text:span></text:p>
      <text:p text:style-name="P347"><text:span text:style-name="T348">38</text:span><text:span text:style-name="T349">. Socialinio būsto nuomininkai, du kartus atsisakę persikelti į siūlomą socialinį būstą iš netinkamų gyventi ir pripažintų avarinės būklės patalpų, iškeldinami Lietuvos Respublikos civilinio kodekso nustatyta tvarka.</text:span></text:p>
      <text:p text:style-name="P350"><text:span text:style-name="T351">39</text:span><text:span text:style-name="T352">. Asmenys ir<text:s/></text:span><text:span text:style-name="T353">šeimos, su kuriais socialinio būsto nuomos sutartis nutraukta jiems pažeidus socialinio būsto nuomos sutarties sąlygas, teisę į socialinio būsto nuomą įgyja po 5 metų nuo socialinio būsto nuomos sutarties nutraukimo dienos.</text:span></text:p>
      <text:p text:style-name="P354"><text:span text:style-name="T355">40</text:span><text:span text:style-name="T356">. Nuomos sutarties keitimą</text:span><text:span text:style-name="T357"><text:s/>gali inicijuoti Savivaldybės administracija, jeigu nustatoma, kad socialinis būstas neatitinka Įstatyme nustatyto naudingojo ploto normatyvo arba nėra specialiai pritaikytas neįgaliesiems.</text:span></text:p>
      <text:p text:style-name="P358"/>
      <text:p text:style-name="P359"><text:span text:style-name="T360">IV</text:span><text:span text:style-name="T361"><text:s/>SKYRIUS</text:span></text:p>
      <text:p text:style-name="P362"><text:span text:style-name="T363">SAVIVALDYBĖS BŪSTO NUOMOS TVARKA IR SĄLYGOS</text:span></text:p>
      <text:p text:style-name="P364"/>
      <text:p text:style-name="P365"><text:span text:style-name="T366">4</text:span><text:span text:style-name="T367">1</text:span><text:span text:style-name="T368">. Savivaldybės būstas savivaldybės tarybos sprendimu <text:s/>nuomojamas <text:s/>ir skelbiamas <text:s/>interneto svetainėje šiais atvejais:</text:span></text:p>
      <text:p text:style-name="P369"><text:span text:style-name="T370">41.1</text:span><text:span text:style-name="T371">. asmenims ir šeimoms, kuriems gyvenamosios patalpos buvo išnuomotos ne socialinio būsto nuomos sąlygomis, neatsižvelgiant į taik</text:span><text:span text:style-name="T372">ytas būsto nuomos sąlygas;</text:span></text:p>
      <text:p text:style-name="P373"><text:span text:style-name="T374">41.2</text:span><text:span text:style-name="T375">. Asmenims ir šeimoms, kurie su Savivaldybe ar jos įstaigomis yra susiję darbo santykiais ar jų esmę atitinkančiais santykiais, apgyvendinti;</text:span></text:p>
      <text:p text:style-name="P376"><text:span text:style-name="T377">41.3</text:span><text:span text:style-name="T378">. asmenims ir šeimoms, kurie Lietuvos Respublikos civiliniame kodekse n</text:span><text:span text:style-name="T379">ustatyta tvarka negali būti iškeldinti iš gyvenamųjų patalpų nesuteikiant jiems kitos gyvenamosios patalpos;</text:span></text:p>
      <text:p text:style-name="P380"><text:span text:style-name="T381">41.4</text:span><text:span text:style-name="T382">. jeigu asmens ar šeimos deklaruotas turtas (įskaitant gautas pajamas) už kalendorinius metus daugiau kaip 25 procentais viršija Įstatyme n</text:span><text:span text:style-name="T383">ustatytus metinių pajamų ar turto dydžius, siekiant suteikti asmeniui ar šeimai laiko susirasti kitą būstą rinkoje, asmens ar šeimos prašymu Savivaldybės taryba, įvertinusi socialinio būsto poreikį Savivaldybėje, gali priimti sprendimą` socialinį būstą ter</text:span><text:span text:style-name="T384">minuotai (vieneriems metams) išnuomoti, kaip savivaldybės būstą rinkos kainomis, jeigu asmuo ar šeima nuosavybės teise neturi kito tinkamo būsto. <text:s/>Su nuomininku sudaroma terminuota Savivaldybės būsto sutartis.</text:span></text:p>
      <text:p text:style-name="P385"><text:span text:style-name="T386">41.5</text:span><text:span text:style-name="T387"><text:s/>kitais tikslais pagal Lietuvos Respub</text:span><text:span text:style-name="T388">likos valstybės ir savivaldybių turto valdymo, naudojimo ir disponavimo juo įstatymą, vadovaujantis visuomeninės naudos, efektyvumo, racionalumo ir viešosios teisės principais.</text:span></text:p>
      <text:p text:style-name="P389"><text:span text:style-name="T390">42</text:span><text:span text:style-name="T391">. Savivaldybės būstas su bendro naudojimo patalpomis išnuomojamas Saviv</text:span><text:span text:style-name="T392">aldybės administracijos direktoriaus įsakymu.</text:span></text:p>
      <text:p text:style-name="P393"><text:span text:style-name="T394">43</text:span><text:span text:style-name="T395">. Asmenys ir šeimos, nuomojantys savivaldybės būstą Aprašo 41.4 papunktyje nurodytomis sąlygomis, sumažėjus asmens ar šeimos turtui (įskaitant gautas pajamas) gali teikti prašymą rinkos kainomis nuomojamą</text:span><text:span text:style-name="T396"><text:s/>Savivaldybės būstą toliau nuomotis socialinio būsto nuomos sąlygomis.</text:span></text:p>
      <text:p text:style-name="P397"><text:span text:style-name="T398">44</text:span><text:span text:style-name="T399">. Jeigu asmens ar šeimos deklaruotas turtas (įskaitant gautas pajamas) po vienų metų Savivaldybės būsto nuomos sutarties sudarymo dienos viršija Įstatyme nustatytus dydžius, Saviv</text:span><text:span text:style-name="T400">aldybės Taryba sprendžia, ar su nuomininku pratęsti Savivaldybės būsto nuomos sutartį ar<text:s/></text:span><text:soft-page-break/><text:span text:style-name="T401">įpareigoti nuomininką per tris mėnesius geranoriškai išsikelti iš nuomojamų patalpų. Nuomininkui neatlaisvinus būsto, inicijuojamas <text:s/>iškeldinimas iš Savivaldybės būsto</text:span><text:span text:style-name="T402"><text:s/>teismo tvarka.</text:span></text:p>
      <text:p text:style-name="P403"><text:span text:style-name="T404">45</text:span><text:span text:style-name="T405">. Savivaldybės būstas su bendrojo naudojimo patalpų dalimi nuomojamas asmenims ir šeimoms, įrašytiems į Savivaldybės administracijos direktoriaus patvirtintą Asmenų ir šeimų, pageidaujančių išsinuomoti Savivaldybės būstą su bendrojo<text:s/></text:span><text:span text:style-name="T406">naudojimo patalpų dalimi, sąrašą, jeigu asmens ar šeimos deklaruotas turtas (įskaitant gautas pajamas) už kalendorinius metus neviršija Įstatyme nustatytų metinių pajamų ar turto dydžių ir jeigu šie asmenys ir šeimos neturi Lietuvos Respublikos teritorijoj</text:span><text:span text:style-name="T407">e nuosavybės teise priklausančio tinkamo gyventi būsto.</text:span></text:p>
      <text:p text:style-name="P408"><text:span text:style-name="T409">46</text:span><text:span text:style-name="T410">. Savivaldybės būstas su bendro naudojimo patalpų dalimi nuomojamas eilės tvarka, atsižvelgiant į pateikto raštiško prašymo išnuomoti būstą užregistravimo datą.</text:span></text:p>
      <text:p text:style-name="P411"><text:span text:style-name="T412">47</text:span><text:span text:style-name="T413">. Pirmenybė išnuomojant<text:s/></text:span><text:span text:style-name="T414">savivaldybės būstą taikoma likusiems be tėvų globos (rūpybos) asmenims ir jų šeimoms.</text:span></text:p>
      <text:p text:style-name="P415"><text:span text:style-name="T416">48</text:span><text:span text:style-name="T417">. Savivaldybės būstas gali būti išnuomotas <text:s/>ir asmenims ar šeimoms neįrašytiems į Asmenų ir šeimų, pageidaujančių išsinuomoti Savivaldybės būstą su bendrojo naudoji</text:span><text:span text:style-name="T418">mo patalpų dalimi šiais atvejais:</text:span></text:p>
      <text:p text:style-name="P419"><text:span text:style-name="T420">48.1</text:span><text:span text:style-name="T421">. Savivaldybės ar socialinio būsto nuomininkai teismo keliu iškeldinti iš nuomojamo būsto, vykdant priimtus ir įsigaliojusius teismų sprendimus;</text:span></text:p>
      <text:p text:style-name="P422"><text:span text:style-name="T423">48.2</text:span><text:span text:style-name="T424">. šeimoje smurtą patiriantiems asmenims su vaikais (pateikusiem</text:span><text:span text:style-name="T425">s <text:s/>pažymas apie pradėtą ikiteisminį tyrimą ir kitus dokumentus);</text:span></text:p>
      <text:p text:style-name="P426"><text:span text:style-name="T427">48.3</text:span><text:span text:style-name="T428">. Savivaldybės gyvenamųjų patalpų nuomininkams, jeigu atsilaisvina gretimas kambarys;</text:span></text:p>
      <text:p text:style-name="P429"><text:span text:style-name="T430">48.4</text:span><text:span text:style-name="T431"><text:s/>asmenims ir šeimoms, neturintiems kito tinkamo būsto, iki ateis eilė išsinuomoti sociali</text:span><text:span text:style-name="T432">nį būstą.</text:span></text:p>
      <text:p text:style-name="P433"><text:span text:style-name="T434">49</text:span><text:span text:style-name="T435">. Asmenys ir šeimos, pageidaujantys išsinuomoti savivaldybės būstą su bendrojo naudojimo patalpų dalimi, Savivaldybės administracijos direktoriui turi pateikti rašytinį prašymą.<text:s/></text:span><text:soft-page-break/><text:span text:style-name="T436">pagal Prašymų suteikti paramą būstui įsigyti ar išsinuomoti<text:s/></text:span><text:span text:style-name="T437">nagrinėjimo tvarkos aprašą, patvirtintą Lietuvos Respublikos socialinės apsaugos ir darbo ministro įsakymu.</text:span></text:p>
      <text:p text:style-name="P438"><text:span text:style-name="T439">50</text:span><text:span text:style-name="T440">. Jeigu asmenys ir šeimos be svarbių priežasčių du kartus iš eilės pasiūlyme nurodytu terminu neišreiškia sutikimo ar nesutikimo nuomotis pasi</text:span><text:span text:style-name="T441">ūlytą skirtingą Savivaldybės būstą su bendro naudojimo patalpų dalimi, jie išbraukiami iš Asmenų iš šeimų pageidaujančių išsinuomoti savivaldybės būstą su bendro naudojimo patalpų dalimi, sąrašo.</text:span></text:p>
      <text:p text:style-name="P442"><text:span text:style-name="T443">51</text:span><text:span text:style-name="T444">. Apie sprendimą išbraukti iš Asmenų iš šeimų pageidau</text:span><text:span text:style-name="T445">jančių išsinuomoti savivaldybės būstą su bendro naudojimo patalpų dalimi, sąrašo Savivaldybės administracijos direktorius per 10 darbo dienų nuo sprendimo priėmimo dienos raštu informuoja asmenis ir šeimas pagal pareiškėjo viešuose registruose deklaruotą g</text:span><text:span text:style-name="T446">yvenamąją vietą arba pagal pareiškėjo raštu nurodytą faktinę gyvenamąją vietą.</text:span></text:p>
      <text:p text:style-name="P447"><text:span text:style-name="T448">52</text:span><text:span text:style-name="T449">. Savivaldybės būsto nuomos sutartis sudaroma, keičiama, nutraukiama Lietuvos Respublikos civilinio kodekso ir kitų teisės aktų nustatyta tvarka ir pagrindais.</text:span></text:p>
      <text:p text:style-name="P450"><text:span text:style-name="T451">53</text:span><text:span text:style-name="T452">. Apr</text:span><text:span text:style-name="T453">ašo 36 punkto nuostatos taikomos ir Savivaldybės būsto nuomininkams.</text:span></text:p>
      <text:p text:style-name="P454"><text:span text:style-name="T455">54</text:span><text:span text:style-name="T456">. Asmenims ir šeimoms, iškeliamiems iš netinkamo gyventi Savivaldybės būsto gali būti pasiūlytos kitos patalpos, atsižvelgiant į Įstatyme numatytą naudingojo ploto normatyvą. Jeigu<text:s/></text:span><text:span text:style-name="T457">asmenys ir šeimos du kartus atsisako siūlomo būsto, iš patalpų jie keldinami Lietuvos Respublikos civilinio kodekso nustatyta tvarka, nesuteikiant kitų gyvenamųjų patalpų.</text:span></text:p>
      <text:p text:style-name="P458"><text:span text:style-name="T459">55</text:span><text:span text:style-name="T460">. Asmenys ir šeimos, su kuriais savivaldybės būsto nuomos sutartis nutraukta j</text:span><text:span text:style-name="T461">iems pažeidus savivaldybės būsto nuomos sutarties sąlygas, teisę į savivaldybės būsto nuomą įgyja po 5 metų nuo savivaldybės būsto nuomos sutarties nutraukimo dienos.</text:span></text:p>
      <text:p text:style-name="P462"/>
      <text:p text:style-name="P463"><text:span text:style-name="T464">V</text:span><text:span text:style-name="T465"><text:s/>SKYRIUS</text:span></text:p>
      <text:p text:style-name="P466"><text:span text:style-name="T467">NUOMOS SUTARČIŲ SUDARYMAS</text:span></text:p>
      <text:p text:style-name="P468"/>
      <text:p text:style-name="P469"><text:span text:style-name="T470">56</text:span><text:span text:style-name="T471">. Savivaldybės būsto nuomos sutartį su<text:s/></text:span><text:span text:style-name="T472">Savivaldybės būsto nuomininkais sudaro Savivaldybės gyvenamųjų patalpų administratorius.</text:span></text:p>
      <text:p text:style-name="P473"><text:span text:style-name="T474">57</text:span><text:span text:style-name="T475">. Asmenims ir šeimoms iki 2002 m. gruodžio 31 d. įgijusiems teisę nuomotis Savivaldybės gyvenamąsias patalpas nuomos sutartys nekeičiamos, išskyrus Lietuvos Resp</text:span><text:span text:style-name="T476">ublikos civiliniame kodekse nustatytus atvejus.</text:span></text:p>
      <text:p text:style-name="P477"><text:span text:style-name="T478">58</text:span><text:span text:style-name="T479">. Socialinio būsto nuomos sutartis su socialinio būsto nuomininkais sudaro Savivaldybės gyvenamųjų patalpų administratorius.</text:span></text:p>
      <text:p text:style-name="P480"><text:span text:style-name="T481">59</text:span><text:span text:style-name="T482">. Socialinio ir savivaldybės būsto nuomos sutartys sudaromos, keičiamos ir nutraukiamos, vadovaujantis Lietuvos Respublikos civiliniu kodeksu, Aprašu, Įstatymu ir kitais teisės aktais.<text:s/></text:span></text:p>
      <text:p text:style-name="P483"><text:span text:style-name="T484">60</text:span><text:span text:style-name="T485">. Socialinio <text:s/>būsto nuomos sutartis sudaromos vadovaujantis Soci</text:span><text:span text:style-name="T486">alinio būsto nuomos sutarties pavyzdine forma, patvirtinta Lietuvos Respublikos socialinės apsaugos ir darbo ministro. Savivaldybės būsto nuomos sutartis sudaroma pagal Savivaldybės tarybos sprendimu patvirtintą formą.</text:span></text:p>
      <text:p text:style-name="P487"/>
      <text:p text:style-name="P488"><text:span text:style-name="T489">VI</text:span><text:span text:style-name="T490"><text:s/>SKYRIUS</text:span></text:p>
      <text:p text:style-name="P491"><text:span text:style-name="T492">SAVIVALDYBEI,<text:s/></text:span><text:span text:style-name="T493">FIZINIAMS AR JURIDINIAMS ASMENIMS NUOSAVYBĖS TEISE PRIKLAUSANČIŲ BŪSTŲ PERRAŠYMAS IŠ SAVIVALDYBĖS BŪSTO FONDO SĄRAŠO Į SOCIALINIO BŪSTO FONDO SĄRAŠĄ</text:span></text:p>
      <text:p text:style-name="P494"/>
      <text:p text:style-name="P495"><text:span text:style-name="T496">61</text:span><text:span text:style-name="T497">. Savivaldybei, fiziniams ar juridiniams asmenims nuosavybės teise priklausantys būstai, esantys Sav</text:span><text:span text:style-name="T498">ivaldybės būsto fondo sąraše, perrašomi į Socialinio būsto fondo sąrašą Savivaldybės tarybos sprendimu.</text:span></text:p>
      <text:p text:style-name="P499"><text:span text:style-name="T500">62</text:span><text:span text:style-name="T501">. Savivaldybės tarybos sprendimo projektas, kuriuo perrašomas Savivaldybės būstas iš Savivaldybės būsto fondo sąrašo į Socialinio būsto fondo sąra</text:span><text:span text:style-name="T502">šą, rengiamas gavus asmens rašytinį prašymą pakeisti Savivaldybės būsto nuomos sutartį ir sudaryti Socialinio būsto nuomos sutartį,<text:s/></text:span><text:soft-page-break/><text:span text:style-name="T503">jeigu asmens (šeimos) Lietuvos Respublikos gyventojų turto deklaravimo įstatyme nustatyta tvarka deklaruotas turtas (įskaita</text:span><text:span text:style-name="T504">nt gautas pajamas) už kalendorinius metus iki prašymo pateikimo dienos neviršija Įstatyme nustatytų dydžių.</text:span></text:p>
      <text:p text:style-name="P505"><text:span text:style-name="T506">63</text:span><text:span text:style-name="T507">. Asmuo ar šeima, sudariusi Socialinio būsto sutartį, praranda teisę į nuomos teisinius santykius, atsiradusius iki 2002 m. gruodžio 31 d. pag</text:span><text:span text:style-name="T508">al Lietuvos Respublikos gyventojų apsirūpinimo <text:s/>gyvenamosiomis patalpomis įstatymą. <text:s/>Asmuo, prieš pasirašydamas Socialinio būsto nuomos sutartį, Savivaldybės būsto administratoriui pateikia pareiškimą, kad sutinka, jog sudarius Socialinio būsto nuomos suta</text:span><text:span text:style-name="T509">rtį, nuomos santykiai, galioję iki šios sutarties sudarymo, yra laikomi pasibaigusiais, ir toks būstas negali būti parduodamas.</text:span></text:p>
      <text:p text:style-name="P510"/>
      <text:p text:style-name="P511"><text:span text:style-name="T512">VII</text:span><text:span text:style-name="T513"><text:s/>SKYRIUS</text:span></text:p>
      <text:p text:style-name="P514"><text:span text:style-name="T515">SAVIVALDYBEI, FIZINIAMS AR JURIDINIAMS ASMENIMS NUOSAVYBĖS TEISE PRIKLAUSANČIŲ BŪSTŲ PERRAŠYMAS IŠ SOCIALINIO</text:span><text:span text:style-name="T516"><text:s/>BŪSTO FONDO SĄRAŠO Į SAVIVALDYBĖS BŪSTO FONDO SĄRAŠĄ</text:span></text:p>
      <text:p text:style-name="P517"/>
      <text:p text:style-name="P518"><text:span text:style-name="T519">64</text:span><text:span text:style-name="T520">. Savivaldybei, fiziniams ar juridiniams asmenims nuosavybės teise priklausantys būstai, esantys Socialinio būsto fondo sąraše, perrašomi į Savivaldybės būsto fondo sąrašą Savivaldybės tarybos sp</text:span><text:span text:style-name="T521">rendimu.</text:span></text:p>
      <text:p text:style-name="P522"><text:span text:style-name="T523">65</text:span><text:span text:style-name="T524">. Savivaldybės tarybos sprendimo projektas, kuriuo perrašomas Socialinis būstas <text:s/>iš Socialinio būsto fondo sąrašo į Savivaldybės būsto fondo sąrašą, rengiamas gavus asmens rašytinį prašymą pakeisti Socialinio būsto nuomos sutartį ir sudaryti</text:span><text:span text:style-name="T525"><text:s/>Savivaldybės būsto nuomos sutartį. Prašyme turi būti nurodyta, kad asmuo sutinka mokėti pagal galiojančią tvarką apskaičiuotą nuomos mokestį.</text:span></text:p>
      <text:p text:style-name="P526"><text:span text:style-name="T527">66</text:span><text:span text:style-name="T528">. Asmuo, kuriam gyvenamosios patalpos suteiktos iki 2002 m. gruodžio 31 d. ir jo prašymu buvo sudaryta Soci</text:span><text:span text:style-name="T529">alinio būsto nuomos sutartis, sutartį pakeisti į Savivaldybės būsto nuomos sutartį (keičiant būsto fondus) galima tik aprašo 41.4 papunktyje nurodytais atvejais.</text:span></text:p>
      <text:p text:style-name="P530"/>
      <text:p text:style-name="P531"><text:span text:style-name="T532">VIII</text:span><text:span text:style-name="T533"><text:s/>SKYRIUS</text:span></text:p>
      <text:p text:style-name="P534"><text:span text:style-name="T535">BAIGIAMOSIOS NUOSTATOS</text:span></text:p>
      <text:p text:style-name="P536"/>
      <text:p text:style-name="P537"><text:span text:style-name="T538">67</text:span><text:span text:style-name="T539">. Savivaldybės tarybos sprendimo projektas d</text:span><text:span text:style-name="T540">ėl Savivaldybės būsto ir Socialinio būsto fondo sąrašų patvirtinimo rengiamas ne rečiau kaip kartą <text:s/>per metus.</text:span></text:p>
      <text:p text:style-name="P541"><text:span text:style-name="T542">68</text:span><text:span text:style-name="T543">. Patvirtinti Savivaldybės ir Socialinių būstų sąrašai skelbiami Savivaldybės interneto svetainėje.</text:span></text:p>
      <text:p text:style-name="P544"><text:span text:style-name="T545">69</text:span><text:span text:style-name="T546">. Šis Aprašas gali būti keičiamas</text:span><text:span text:style-name="T547">, pildomas ir pripažintas netekusiu galios Savivaldybės tarybos sprendimu.</text:span></text:p>
      <text:p text:style-name="P548"><text:span text:style-name="T549">70</text:span><text:span text:style-name="T550">. Ginčai dėl Aprašo taikymo sprendžiami Lietuvos Respublikos įstatymų nustatyta tvarka.</text:span></text:p>
      <text:p text:style-name="P551">____________________________</text:p>
      <text:p text:style-name="P552"/>
      <text:p text:style-name="P553"/>
      <text:p text:style-name="P554"/>
      <text:p text:style-name="P555"><text:span text:style-name="T556">Pakeitimai:</text:span></text:p>
      <text:p text:style-name="P557"/>
      <text:p text:style-name="P558"><text:span text:style-name="T559">1.</text:span></text:p>
      <text:p text:style-name="P560"><text:span text:style-name="T561">Marijampolės savivaldybės taryba,<text:s/></text:span><text:span text:style-name="T562">Sprendimas</text:span></text:p>
      <text:p text:style-name="P563"><text:span text:style-name="T564">Nr.<text:s/></text:span><text:a xlink:href="https://www.e-tar.lt/portal/legalAct.html?documentId=55495c10bc2e11eab9d9cd0c85e0b745" office:target-frame-name="_top" xlink:show="replace"><text:span text:style-name="T565">1-198</text:span></text:a><text:span text:style-name="T566">, 2020-06-29, paskelbta TAR 2020-07-02, i. k. 2020-14831</text:span></text:p>
      <text:p text:style-name="P567"><text:span text:style-name="T568">Dėl Marijampolės savivaldybės tarybos 2019 m. spalio 28 d. sprendimo Nr. 1-290 „D</text:span><text:span text:style-name="T569">ėl Marijampolės savivaldybės būsto ir socialinio būsto išnuomojimo ir naudojimo tvarkos aprašo patvirtinimo“ pakeitimo ir papildymo</text:span></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6"><text:page-number text:fixed="false">3</text:page-number></text:p>
        <text:p text:style-name="Header"/>
      </style:header>
    </style:master-page>
    <style:master-page style:next-style-name="MP1" style:name="MPF1" style:page-layout-name="PL1">
      <style:header>
        <text:p text:style-name="P6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meta:initial-creator>
    <dc:creator>adlibuser</dc:creator>
    <meta:creation-date>2022-06-29T08:03:00Z</meta:creation-date>
    <dc:date>2022-06-29T08:03:00Z</dc:date>
    <meta:print-date>2019-10-17T11:40:00Z</meta:print-date>
    <meta:template xlink:href="Normal.dotm" xlink:type="simple"/>
    <meta:editing-cycles>2</meta:editing-cycles>
    <meta:editing-duration>PT0S</meta:editing-duration>
    <meta:document-statistic meta:page-count="17" meta:paragraph-count="56" meta:word-count="4235" meta:character-count="28324" meta:row-count="201" meta:non-whitespace-character-count="24145"/>
  </office:meta>
</office:document-meta>
</file>