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8-29</text:span></text:p>
      <text:p text:style-name="P4"/>
      <text:p text:style-name="P5"><text:span text:style-name="T6">Sprendimas paskelbtas: TAR 2023-07-14, i. k. 2023-14602</text:span></text:p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h text:style-name="P13" text:outline-level="2"><text:span text:style-name="T14">SPRENDIMAS</text:span></text:h>
      <text:p text:style-name="P15"><text:span text:style-name="T16">DĖL KELIŲ PRIEŽIŪROS IR PLĖTROS PROGRAMOS LĖŠŲ PASKIRSTYMO</text:span><text:span text:style-name="T17"><text:s/></text:span><text:span text:style-name="T18">2023 METAIS</text:span></text:p>
      <text:p text:style-name="P19"/>
      <text:p text:style-name="P20">2023<text:s/>m. liepos 5 d. Nr. T3-183</text:p>
      <text:p text:style-name="P21">Vilnius</text:p>
      <text:p text:style-name="P22"/>
      <text:p text:style-name="P23"><text:span text:style-name="T24">Vadovaudamasi Lietuvos Respublikos kelių priežiūros ir plėtros programos finansavimo įstatymo 9 str. 1 d., Lietuvos Respublikos vietos savivaldos įstatymo 6 str. 32 p., remdamasi akcinės bendrovės Lietuvos automobilių kel</text:span><text:span text:style-name="T25">ių direkcijos generalinio direktoriaus 2023 m. vasario 10 d. įsakymu Nr. VE-25 „Dėl Kelių priežiūros ir plėtros programos finansavimo lėšų savivaldybių institucijų valdomiems vietinės reikšmės keliams paskirstymo 2023 metais“, atsižvelgdama į Vilniaus rajo</text:span><text:span text:style-name="T26">no savivaldybės tarybos 2022-03-25 sprendimu Nr. T3-82 patvirtintą Kelių priežiūros ir plėtros programos lėšų, skirtų Savivaldybei vietinės reikšmės kelių (gatvių) tinklui plėsti ir užtikrinti, kad šis tinklas veiktų, naudojimo ir skirstymo tvarkos aprašą<text:s/></text:span><text:span text:style-name="T27">bei apsvarsčiusi pateiktus seniūnų prašymus, Vilniaus rajono savivaldybės taryba n u s p r e n d ž i a :</text:span></text:p>
      <text:p text:style-name="P28"><text:span text:style-name="T29">1</text:span><text:span text:style-name="T30">. Patvirtinti Kelių priežiūros ir plėtros programos lėšų Vilniaus rajono savivaldybės<text:s/></text:span>vietinės reikšmės kelių (gatvių) tinklui plėsti ir<text:s/>užtikrinti, kad šis tinklas veiktų,<text:span text:style-name="T31"><text:s/>paskirstymą pagal seniūnijas (pridedama).</text:span></text:p>
      <text:p text:style-name="P32"><text:span text:style-name="T33">2</text:span><text:span text:style-name="T34">. Patvirtinti Vilniaus rajono savivaldybės seniūnijų objektų sąrašą atsižvelgiant į skirtas Kelių priežiūros ir plėtros programos lėšas vietinės reikšmės kelių (gatvių) tink</text:span><text:span text:style-name="T35">lui plėsti ir užtikrinti, kad šis tinklas veiktų (pridedama).</text:span></text:p>
      <text:p text:style-name="P36"><text:span text:style-name="T37">3</text:span><text:span text:style-name="T38">. Pavesti seniūnijoms už Kelių priežiūros ir plėtros programos lėšas atlikti vietinės reikšmės kelių ir gatvių tiesimą, taisymą (remontą), priežiūrą bei saugaus eismo sąlygų užtikrinimą ats</text:span><text:span text:style-name="T39">ižvelgiant į 2 p.</text:span></text:p>
      <text:p text:style-name="P40"><text:span text:style-name="T41">4</text:span><text:span text:style-name="T42">. Gavus papildomų Kelių priežiūros ir plėtros programos lėšų bei nepanaudojus visų lėšų, skirtų kitiems neatidėliotiniems darbams (projektuoti, techninei peržiūrai, avariniams darbams ir kt.), įpareigoti Savivaldybės administracijos<text:s/></text:span><text:span text:style-name="T43">direktorių, atsižvelgiant į seniūnų prašymus, atlikti šių lėšų paskirstymą pagal seniūnijas.</text:span></text:p>
      <text:p text:style-name="P44"><text:span text:style-name="T45">5</text:span><text:span text:style-name="T46">. Pavesti Vilniaus rajono savivaldybės administracijai:</text:span></text:p>
      <text:p text:style-name="P47"><text:span text:style-name="T48">5.1</text:span><text:span text:style-name="T49">.</text:span><text:span text:style-name="T50"><text:s/></text:span><text:span text:style-name="T51">apskaičiuoti patvirtintų seniūnijų objektų orientacines kainas bei sugrupuoti pagal išlaidų pob</text:span><text:span text:style-name="T52">ūdį;</text:span></text:p>
      <text:p text:style-name="P53"><text:span text:style-name="T54">5.2</text:span><text:span text:style-name="T55">. atlikti numatytų darbų užsakovo funkcijas.</text:span></text:p>
      <text:p text:style-name="P56"><text:span text:style-name="T57">6</text:span><text:span text:style-name="T58">. Paskelbti šį sprendimą Vilniaus rajono savivaldybės tinklalapyje bei Teisės aktų registre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obert Duchnevič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2023 m. KPPP lėšos pagal sen.<text:s/>(pakeitimas T3-226)</text:p>
      <text:p text:style-name="P67">Priedo pakeitimai:</text:p>
      <text:p text:style-name="P68"><text:span text:style-name="T69">Nr.<text:s/></text:span><text:a xlink:href="https://www.e-tar.lt/portal/legalAct.html?documentId=e4867110456a11ee9de9e7e0fd363afc" office:target-frame-name="_top" xlink:show="replace"><text:span text:style-name="T70">T3-226</text:span></text:a><text:span text:style-name="T71">, 2023-08-23, paskelbta TAR 2023-08-28, i. k. 2023-16845</text:span></text:p>
      <text:p text:style-name="Normal"/>
      <text:p text:style-name="P72">2023 m. KPPP Objektai (pakeitimas T3-226)</text:p>
      <text:p text:style-name="P73">Priedo<text:s/>pakeitimai:</text:p>
      <text:p text:style-name="P74"><text:span text:style-name="T75">Nr.<text:s/></text:span><text:a xlink:href="https://www.e-tar.lt/portal/legalAct.html?documentId=e4867110456a11ee9de9e7e0fd363afc" office:target-frame-name="_top" xlink:show="replace"><text:span text:style-name="T76">T3-226</text:span></text:a><text:span text:style-name="T77">, 2023-08-23, paskelbta TAR 2023-08-28, i. k. 2023-1684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Vilniaus rajono savivaldybės taryba, Sprendimas</text:span></text:p>
      <text:p text:style-name="P87"><text:span text:style-name="T88">Nr.<text:s/></text:span><text:a xlink:href="https://www.e-tar.lt/portal/legalAct.html?documentId=e4867110456a11ee9de9e7e0fd363afc" office:target-frame-name="_top" xlink:show="replace"><text:span text:style-name="T89">T3-226</text:span></text:a><text:span text:style-name="T90">, 2023-08-23, paskelbta TAR 2023-08-28, i. k. 2023-16845</text:span></text:p>
      <text:p text:style-name="P91"><text:span text:style-name="T92">Dėl Vilniaus rajono savivaldybės tarybos 2023 m. liepos 5 d. sprendimo Nr. T3-183 „Dėl Kelių priežiūros</text:span><text:span text:style-name="T93"><text:s/>ir plėtros programos lėšų paskirstymo 2023 metais“ naujos redakcijos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3-08-29T07:20:00Z</meta:creation-date>
    <dc:date>2023-08-29T07:20:00Z</dc:date>
    <meta:print-date>2022-04-13T10:1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16" meta:character-count="3370" meta:row-count="61" meta:non-whitespace-character-count="2972"/>
  </office:meta>
</office:document-meta>
</file>