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line-height="150%" fo:margin-right="0.0972in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0.0972in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widows="0" fo:orphans="0"/>
    </style:style>
    <style:style style:name="P15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5-04 iki 2024-06-26</text:span></text:p>
      <text:p text:style-name="P3"/>
      <text:p text:style-name="P4"><text:span text:style-name="T5">Sprendimas paskelbtas: TAR 2023-03-07, i. k. 2023-04096</text:span></text:p>
      <text:p text:style-name="P6"/>
      <text:p text:style-name="P7"><text:span text:style-name="T8"><draw:frame draw:style-name="a0" draw:name="Paveikslėlis 2" text:anchor-type="as-char" svg:x="0in" svg:y="0in" svg:width="0.92708in" svg:height="0.92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REGIONO PLĖTRO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2022</text:span><text:span text:style-name="T17">–</text:span><text:span text:style-name="T18">2030 M.<text:s/></text:span><text:span text:style-name="T19">VILNIAUS</text:span><text:span text:style-name="T20"><text:s/>REGIONO PLĖTROS PLANO<text:s/></text:span><text:span text:style-name="T21">PATVIRTINIMO</text:span></text:p>
      <text:p text:style-name="P22"/>
      <text:p text:style-name="P23">2023 m. kovo 1 d. Nr. TS-9</text:p>
      <text:p text:style-name="P24">Vilnius<text:s/>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Vilniaus regiono plėtros taryba n u s p r e n d ž i a:<text:s/></text:span></text:p>
      <text:p text:style-name="P30"><text:span text:style-name="T31">Patvirtinti<text:s/></text:span><text:span text:style-name="T32">2022</text:span><text:span text:style-name="T33">–</text:span><text:span text:style-name="T34">2030 m.<text:s/></text:span><text:span text:style-name="T35">Vilniaus regiono plėtros planą</text:span><text:span text:style-name="T36"><text:s/></text:span><text:span text:style-name="T37">(pridedama).<text:s/>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Kolegijos pirmininkas</text:span><text:span text:style-name="T45"><text:tab/>Kęstutis Vaituk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riedas_Vilniaus RPP_2022-2030</text:p>
      <text:p text:style-name="P48">Priedo pakeitimai:</text:p>
      <text:p text:style-name="P49"><text:span text:style-name="T50">Nr.<text:s/></text:span><text:a xlink:href="https://www.e-tar.lt/portal/legalAct.html?documentId=22a7a2805ebf11ee81b8b446907f594f" office:target-frame-name="_top" xlink:show="replace"><text:span text:style-name="T51">TS-40</text:span></text:a><text:span text:style-name="T52">, 2023-09-21, paskelbta TAR 2023-10-02, i. k. 2023-19145</text:span></text:p>
      <text:p text:style-name="P53"><text:span text:style-name="T54">Nr.<text:s/></text:span><text:a xlink:href="https://www.e-tar.lt/portal/legalAct.html?documentId=0c3177608e8f11eea5a28c81c82193a8" office:target-frame-name="_top" xlink:show="replace"><text:span text:style-name="T55">TS-51</text:span></text:a><text:span text:style-name="T56">, 2023-11-23, paskelbta TAR 2023-11-29, i. k. 2023-22953</text:span></text:p>
      <text:p text:style-name="P57"><text:span text:style-name="T58">Nr.<text:s/></text:span><text:a xlink:href="https://www.e-tar.lt/portal/legalAct.html?documentId=c8a7aac0a4a311eea5a28c81c82193a8" office:target-frame-name="_top" xlink:show="replace"><text:span text:style-name="T59">TS-59</text:span></text:a><text:span text:style-name="T60">, 2023-12-21, paskelbta TAR 2023-12-27, i. k. 2023-25466</text:span></text:p>
      <text:p text:style-name="P61"><text:span text:style-name="T62">Nr.<text:s/></text:span><text:a xlink:href="https://www.e-tar.lt/portal/legalAct.html?documentId=ca477be0c40f11eea5a28c81c82193a8" office:target-frame-name="_top" xlink:show="replace"><text:span text:style-name="T63">TS-3</text:span></text:a><text:span text:style-name="T64">, 2024-01-30, paskelbta TAR 2024-02-05, i. k. 2024-02102</text:span></text:p>
      <text:p text:style-name="P65"><text:span text:style-name="T66">Nr.<text:s/></text:span><text:a xlink:href="https://www.e-tar.lt/portal/legalAct.html?documentId=44b62020f0d911ee9f5b8ffa077f9188" office:target-frame-name="_top" xlink:show="replace"><text:span text:style-name="T67">TS-5</text:span></text:a><text:span text:style-name="T68">, 2024-03-29, paskelbta TAR 2024-04-02, i. k. 2024-06095</text:span></text:p>
      <text:p text:style-name="P69"><text:span text:style-name="T70">Nr.<text:s/></text:span><text:a xlink:href="https://www.e-tar.lt/portal/legalAct.html?documentId=bc40b720093111efbcbfb318996800a8" office:target-frame-name="_top" xlink:show="replace"><text:span text:style-name="T71">TS-9</text:span></text:a><text:span text:style-name="T72">, 2024-04-30, paskelbta TAR 2024-05-03, i. k. 2024-08288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Vilniaus r</text:span><text:span text:style-name="T82">egiono plėtros taryba, Sprendimas</text:span></text:p>
      <text:p text:style-name="P83"><text:span text:style-name="T84">Nr.<text:s/></text:span><text:a xlink:href="https://www.e-tar.lt/portal/legalAct.html?documentId=22a7a2805ebf11ee81b8b446907f594f" office:target-frame-name="_top" xlink:show="replace"><text:span text:style-name="T85">TS-40</text:span></text:a><text:span text:style-name="T86">, 2023-09-21, paskelbta TAR 2023-10-02, i. k. 2023-19145</text:span></text:p>
      <text:p text:style-name="P87"><text:span text:style-name="T88">Dėl Vilniaus regiono plėtros tarybos 2023 m. kovo 1 d. spr</text:span><text:span text:style-name="T89">endimo Nr. TS-9 „Dėl 2022–2030 m. Vilniaus regiono plėtros plano patvirtinimo“ pakeitimo</text:span></text:p>
      <text:p text:style-name="P90"/>
      <text:p text:style-name="P91"><text:span text:style-name="T92">2.</text:span></text:p>
      <text:p text:style-name="P93"><text:span text:style-name="T94">Vilniaus regiono plėtros taryba, Sprendimas</text:span></text:p>
      <text:p text:style-name="P95"><text:span text:style-name="T96">Nr.<text:s/></text:span><text:a xlink:href="https://www.e-tar.lt/portal/legalAct.html?documentId=0c3177608e8f11eea5a28c81c82193a8" office:target-frame-name="_top" xlink:show="replace"><text:span text:style-name="T97">TS-51</text:span></text:a><text:span text:style-name="T98">,<text:s/></text:span><text:span text:style-name="T99">2023-11-23, paskelbta TAR 2023-11-29, i. k. 2023-22953</text:span></text:p>
      <text:soft-page-break/>
      <text:p text:style-name="P100"><text:span text:style-name="T101">Dėl Vilniaus regiono plėtros tarybos 2023 m. kovo 1 d. sprendimo Nr. TS-9 „Dėl 2022–2030 m. Vilniaus regiono plėtros plano patvirtinimo“ pakeitimo</text:span></text:p>
      <text:p text:style-name="P102"/>
      <text:p text:style-name="P103"><text:span text:style-name="T104">3.</text:span></text:p>
      <text:p text:style-name="P105"><text:span text:style-name="T106">Vilniaus regiono plėtros taryba, Sprendimas</text:span></text:p>
      <text:p text:style-name="P107"><text:span text:style-name="T108">Nr.<text:s/></text:span><text:a xlink:href="https://www.e-tar.lt/portal/legalAct.html?documentId=c8a7aac0a4a311eea5a28c81c82193a8" office:target-frame-name="_top" xlink:show="replace"><text:span text:style-name="T109">TS-59</text:span></text:a><text:span text:style-name="T110">, 2023-12-21, paskelbta TAR 2023-12-27, i. k. 2023-25466</text:span></text:p>
      <text:p text:style-name="P111"><text:span text:style-name="T112">Dėl Vilniaus regiono plėtros tarybos 2023 m. kovo 1 d. sprendimo Nr. TS-9 „Dėl 2022–2030 m. Vilnia</text:span><text:span text:style-name="T113">us regiono plėtros plano patvirtinimo“ pakeitimo</text:span></text:p>
      <text:p text:style-name="P114"/>
      <text:p text:style-name="P115"><text:span text:style-name="T116">4.</text:span></text:p>
      <text:p text:style-name="P117"><text:span text:style-name="T118">Vilniaus regiono plėtros taryba, Sprendimas</text:span></text:p>
      <text:p text:style-name="P119"><text:span text:style-name="T120">Nr.<text:s/></text:span><text:a xlink:href="https://www.e-tar.lt/portal/legalAct.html?documentId=ca477be0c40f11eea5a28c81c82193a8" office:target-frame-name="_top" xlink:show="replace"><text:span text:style-name="T121">TS-3</text:span></text:a><text:span text:style-name="T122">, 2024-01-30, paskelbta TAR 2024-02-05, i. k. 2024-02</text:span><text:span text:style-name="T123">102</text:span></text:p>
      <text:p text:style-name="P124"><text:span text:style-name="T125">Dėl Vilniaus regiono plėtros tarybos 2023 m. kovo 1 d. sprendimo Nr. TS-9 „Dėl 2022–2030 m. Vilniaus regiono plėtros plano patvirtinimo“ pakeitimo</text:span></text:p>
      <text:p text:style-name="P126"/>
      <text:p text:style-name="P127"><text:span text:style-name="T128">5.</text:span></text:p>
      <text:p text:style-name="P129"><text:span text:style-name="T130">Vilniaus regiono plėtros taryba, Sprendimas</text:span></text:p>
      <text:p text:style-name="P131"><text:span text:style-name="T132">Nr.<text:s/></text:span><text:a xlink:href="https://www.e-tar.lt/portal/legalAct.html?documentId=44b62020f0d911ee9f5b8ffa077f9188" office:target-frame-name="_top" xlink:show="replace"><text:span text:style-name="T133">TS-5</text:span></text:a><text:span text:style-name="T134">, 2024-03-29, paskelbta TAR 2024-04-02, i. k. 2024-06095</text:span></text:p>
      <text:p text:style-name="P135"><text:span text:style-name="T136">Dėl Vilniaus regiono plėtros tarybos 2023 m. kovo 1 d. sprendimo Nr. TS-9 „Dėl 2022–2030 m. Vilniaus regiono plėtros plano patvirtinimo“ pakeitimo</text:span></text:p>
      <text:p text:style-name="P137"/>
      <text:p text:style-name="P138"><text:span text:style-name="T139">6.</text:span></text:p>
      <text:p text:style-name="P140"><text:span text:style-name="T141">Vilniaus regiono plėtros taryba, Sprendimas</text:span></text:p>
      <text:p text:style-name="P142"><text:span text:style-name="T143">Nr.<text:s/></text:span><text:a xlink:href="https://www.e-tar.lt/portal/legalAct.html?documentId=bc40b720093111efbcbfb318996800a8" office:target-frame-name="_top" xlink:show="replace"><text:span text:style-name="T144">TS-9</text:span></text:a><text:span text:style-name="T145">, 2024-04-30, paskelbta TAR 2024-05-03, i. k. 2024-08288</text:span></text:p>
      <text:p text:style-name="P146"><text:span text:style-name="T147">Dėl Vilniaus regiono plėtros tarybos 2023 m. kov</text:span><text:span text:style-name="T148">o 1 d. sprendimo Nr. TS-9 „Dėl 2022–2030 m. Vilniaus regiono plėtros plano patvirtinimo“ pakeitimo</text:span>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4-06-27T07:05:00Z</meta:creation-date>
    <dc:date>2024-06-27T07:05:00Z</dc:date>
    <meta:template xlink:href="Normal.dotm" xlink:type="simple"/>
    <meta:editing-cycles>2</meta:editing-cycles>
    <meta:editing-duration>PT0S</meta:editing-duration>
    <meta:document-statistic meta:page-count="3" meta:paragraph-count="34" meta:word-count="504" meta:character-count="3872" meta:row-count="162" meta:non-whitespace-character-count="3402"/>
  </office:meta>
</office:document-meta>
</file>