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30 iki 2023-12-27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ilniaus regiono plėtros taryba, Sprendimas</text:span></text:p>
      <text:p text:style-name="P66"><text:span text:style-name="T67">Nr.<text:s/></text:span><text:a xlink:href="https://www.e-tar.lt/portal/legalAct.html?documentId=22a7a2805ebf11ee81b8b446907f594f" office:target-frame-name="_top" xlink:show="replace"><text:span text:style-name="T68">TS-40</text:span></text:a><text:span text:style-name="T69">, 2023-09-21,<text:s/></text:span><text:span text:style-name="T70">paskelbta TAR 2023-10-02, i. k. 2023-19145</text:span></text:p>
      <text:p text:style-name="P71"><text:span text:style-name="T72">Dėl Vilniaus regiono plėtros tarybos 2023 m. kovo 1 d. sprendimo Nr. TS-9 „Dėl 2022–2030 m. Vilniaus regiono plėtros plano patvirtinimo“ pakeitimo</text:span></text:p>
      <text:p text:style-name="P73"/>
      <text:p text:style-name="P74"><text:span text:style-name="T75">2.</text:span></text:p>
      <text:p text:style-name="P76"><text:span text:style-name="T77">Vilniaus regiono plėtros taryba, Sprendimas</text:span></text:p>
      <text:p text:style-name="P78"><text:span text:style-name="T79">Nr.<text:s/></text:span><text:a xlink:href="https://www.e-tar.lt/portal/legalAct.html?documentId=0c3177608e8f11eea5a28c81c82193a8" office:target-frame-name="_top" xlink:show="replace"><text:span text:style-name="T80">TS-51</text:span></text:a><text:span text:style-name="T81">, 2023-11-23, paskelbta TAR 2023-11-29, i. k. 2023-22953</text:span></text:p>
      <text:p text:style-name="P82"><text:span text:style-name="T83">Dėl Vilniaus regiono plėtros tarybos 2023 m. kovo 1 d. sprendimo Nr. TS-9 „Dėl 2022–2030 m. Vilniaus regiono p</text:span><text:span text:style-name="T84">lėtros plano patvirtinimo“ pakeitimo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12-28T17:39:00Z</meta:creation-date>
    <dc:date>2023-12-28T17:39:00Z</dc:date>
    <meta:template xlink:href="Normal.dotm" xlink:type="simple"/>
    <meta:editing-cycles>2</meta:editing-cycles>
    <meta:editing-duration>PT0S</meta:editing-duration>
    <meta:document-statistic meta:page-count="3" meta:paragraph-count="11" meta:word-count="236" meta:character-count="1809" meta:row-count="39" meta:non-whitespace-character-count="1584"/>
  </office:meta>
</office:document-meta>
</file>