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0-02 iki 2023-11-29</text:span></text:p>
      <text:p text:style-name="P3"/>
      <text:p text:style-name="P4"><text:span text:style-name="T5">Sprendimas paskelbtas: TAR 2023-03-07, i. k. 2023-04096</text:span></text:p>
      <text:p text:style-name="P6"/>
      <text:p text:style-name="P7"><text:span text:style-name="T8"><draw:frame draw:style-name="a0" draw:name="Paveikslėlis 2" text:anchor-type="as-char" svg:x="0in" svg:y="0in" svg:width="0.92708in" svg:height="0.92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REGIONO PLĖTRO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2022</text:span><text:span text:style-name="T17">–</text:span><text:span text:style-name="T18">2030 M.<text:s/></text:span><text:span text:style-name="T19">VILNIAUS</text:span><text:span text:style-name="T20"><text:s/>REGIONO PLĖTROS PLANO<text:s/></text:span><text:span text:style-name="T21">PATVIRTINIMO</text:span></text:p>
      <text:p text:style-name="P22"/>
      <text:p text:style-name="P23">2023 m. kovo 1 d. Nr. TS-9</text:p>
      <text:p text:style-name="P24">Vilnius<text:s/>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Vilniaus regiono plėtros taryba n u s p r e n d ž i a:<text:s/></text:span></text:p>
      <text:p text:style-name="P30"><text:span text:style-name="T31">Patvirtinti<text:s/></text:span><text:span text:style-name="T32">2022</text:span><text:span text:style-name="T33">–</text:span><text:span text:style-name="T34">2030 m.<text:s/></text:span><text:span text:style-name="T35">Vilniaus regiono plėtros planą</text:span><text:span text:style-name="T36"><text:s/></text:span><text:span text:style-name="T37">(pridedama).<text:s/>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Kolegijos pirmininkas</text:span><text:span text:style-name="T45"><text:tab/>Kęstutis Vaituk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Priedas_Vilniaus RPP_2022-2030</text:p>
      <text:p text:style-name="P48">Priedo pakeitimai:</text:p>
      <text:p text:style-name="P49"><text:span text:style-name="T50">Nr.<text:s/></text:span><text:a xlink:href="https://www.e-tar.lt/portal/legalAct.html?documentId=22a7a2805ebf11ee81b8b446907f594f" office:target-frame-name="_top" xlink:show="replace"><text:span text:style-name="T51">TS-40</text:span></text:a><text:span text:style-name="T52">, 2023-09-21, paskelbta TAR 2023-10-02, i. k. 2023-19145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ilniaus regiono plėtros taryba, Sprendimas</text:span></text:p>
      <text:p text:style-name="P62"><text:span text:style-name="T63">Nr.<text:s/></text:span><text:a xlink:href="https://www.e-tar.lt/portal/legalAct.html?documentId=22a7a2805ebf11ee81b8b446907f594f" office:target-frame-name="_top" xlink:show="replace"><text:span text:style-name="T64">TS-40</text:span></text:a><text:span text:style-name="T65">, 2023-09-21, paskelbta TAR 2023-10-02, i. k. 2023-19145</text:span></text:p>
      <text:p text:style-name="P66"><text:span text:style-name="T67">Dėl Vilniaus regiono plėtros tarybos 2023 m. kovo 1 d. sprendimo Nr. TS-9 „Dėl 2022–2030 m. Vilnia</text:span><text:span text:style-name="T68">us regiono plėtros plano patvirtinimo“ pakeitimo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3-11-30T18:08:00Z</meta:creation-date>
    <dc:date>2023-11-30T18:08:00Z</dc: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5" meta:row-count="9" meta:non-whitespace-character-count="1104"/>
  </office:meta>
</office:document-meta>
</file>