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ar" style:country-asian="SA" fo:hyphenate="false"/>
    </style:style>
    <style:style style:name="P26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T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T9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  <style:text-properties style:font-name="Arial" fo:font-size="10pt" style:font-size-asian="10pt"/>
    </style:style>
    <style:style style:name="P134" style:parent-style-name="Normal" style:family="paragraph">
      <style:paragraph-properties fo:widows="0" fo:orphans="0"/>
    </style:style>
    <style:style style:name="P13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4-03 iki 2024-05-03</text:span></text:p>
      <text:p text:style-name="P3"/>
      <text:p text:style-name="P4"><text:span text:style-name="T5">Sprendimas paskelbtas: TAR 2023-03-07, i. k. 2023-04096</text:span></text:p>
      <text:p text:style-name="P6"/>
      <text:p text:style-name="P7"><text:span text:style-name="T8"><draw:frame draw:style-name="a0" draw:name="Paveikslėlis 2" text:anchor-type="as-char" svg:x="0in" svg:y="0in" svg:width="0.92708in" svg:height="0.92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LNIAUS REGIONO PLĖTROS TARYBA</text:p>
      <text:p text:style-name="P11"/>
      <text:p text:style-name="P12">SPRENDIMAS</text:p>
      <text:p text:style-name="P13"><text:span text:style-name="T14">DĖL</text:span><text:span text:style-name="T15"><text:s/></text:span><text:span text:style-name="T16">2022</text:span><text:span text:style-name="T17">–</text:span><text:span text:style-name="T18">2030 M.<text:s/></text:span><text:span text:style-name="T19">VILNIAUS</text:span><text:span text:style-name="T20"><text:s/>REGIONO PLĖTROS PLANO<text:s/></text:span><text:span text:style-name="T21">PATVIRTINIMO</text:span></text:p>
      <text:p text:style-name="P22"/>
      <text:p text:style-name="P23">2023 m. kovo 1 d. Nr. TS-9</text:p>
      <text:p text:style-name="P24">Vilnius<text:s/></text:p>
      <text:p text:style-name="P25"/>
      <text:p text:style-name="P26"/>
      <text:p text:style-name="P27"><text:span text:style-name="T28">Vadovaudamasi Lietuvos Respublikos regioninės plėtros įstatymo 12 straipsnio 3 dalies 1 punktu ir 23 straipsnio 1 dalies 1 punktu,<text:s/></text:span><text:span text:style-name="T29">Vilniaus regiono plėtros taryba n u s p r e n d ž i a:<text:s/></text:span></text:p>
      <text:p text:style-name="P30"><text:span text:style-name="T31">Patvirtinti<text:s/></text:span><text:span text:style-name="T32">2022</text:span><text:span text:style-name="T33">–</text:span><text:span text:style-name="T34">2030 m.<text:s/></text:span><text:span text:style-name="T35">Vilniaus regiono plėtros planą</text:span><text:span text:style-name="T36"><text:s/></text:span><text:span text:style-name="T37">(pridedama).<text:s/></text:span></text:p>
      <text:p text:style-name="P38"><text:span text:style-name="T39">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Kolegijos pirmininkas</text:span><text:span text:style-name="T45"><text:tab/>Kęstutis Vaitukaiti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Priedas_Vilniaus RPP_2022-2030</text:p>
      <text:p text:style-name="P48">Priedo pakeitimai:</text:p>
      <text:p text:style-name="P49"><text:span text:style-name="T50">Nr.<text:s/></text:span><text:a xlink:href="https://www.e-tar.lt/portal/legalAct.html?documentId=22a7a2805ebf11ee81b8b446907f594f" office:target-frame-name="_top" xlink:show="replace"><text:span text:style-name="T51">TS-40</text:span></text:a><text:span text:style-name="T52">, 2023-09-21, paskelbta TAR 2023-10-02, i. k. 2023-19145</text:span></text:p>
      <text:p text:style-name="P53"><text:span text:style-name="T54">Nr.<text:s/></text:span><text:a xlink:href="https://www.e-tar.lt/portal/legalAct.html?documentId=0c3177608e8f11eea5a28c81c82193a8" office:target-frame-name="_top" xlink:show="replace"><text:span text:style-name="T55">TS-51</text:span></text:a><text:span text:style-name="T56">, 2023-11-23, paskelbta TAR 2023-11-29, i. k. 2023-22953</text:span></text:p>
      <text:p text:style-name="P57"><text:span text:style-name="T58">Nr.<text:s/></text:span><text:a xlink:href="https://www.e-tar.lt/portal/legalAct.html?documentId=c8a7aac0a4a311eea5a28c81c82193a8" office:target-frame-name="_top" xlink:show="replace"><text:span text:style-name="T59">TS-59</text:span></text:a><text:span text:style-name="T60">, 2023-12-21, paskelbta TAR 2023-12-27, i. k. 2023-25466</text:span></text:p>
      <text:p text:style-name="P61"><text:span text:style-name="T62">Nr.<text:s/></text:span><text:a xlink:href="https://www.e-tar.lt/portal/legalAct.html?documentId=ca477be0c40f11eea5a28c81c82193a8" office:target-frame-name="_top" xlink:show="replace"><text:span text:style-name="T63">TS-3</text:span></text:a><text:span text:style-name="T64">, 2024-01-30, paskelbta TAR 2024-02-05, i. k. 2024-02102</text:span></text:p>
      <text:p text:style-name="P65"><text:span text:style-name="T66">Nr.<text:s/></text:span><text:a xlink:href="https://www.e-tar.lt/portal/legalAct.html?documentId=44b62020f0d911ee9f5b8ffa077f9188" office:target-frame-name="_top" xlink:show="replace"><text:span text:style-name="T67">TS-5</text:span></text:a><text:span text:style-name="T68">, 2024-03-29, paskelbta TAR 2024-04-02, i. k. 2024-06095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Vilniaus regiono plėtros taryba, Sprendimas</text:span></text:p>
      <text:p text:style-name="P78"><text:span text:style-name="T79">Nr.<text:s/></text:span><text:a xlink:href="https://www.e-tar.lt/portal/legalAct.html?documentId=22a7a2805ebf11ee81b8b446907f594f" office:target-frame-name="_top" xlink:show="replace"><text:span text:style-name="T80">TS-40</text:span></text:a><text:span text:style-name="T81">, 2023-09-21, paskelbt</text:span><text:span text:style-name="T82">a TAR 2023-10-02, i. k. 2023-19145</text:span></text:p>
      <text:p text:style-name="P83"><text:span text:style-name="T84">Dėl Vilniaus regiono plėtros tarybos 2023 m. kovo 1 d. sprendimo Nr. TS-9 „Dėl 2022–2030 m. Vilniaus regiono plėtros plano patvirtinimo“ pakeitimo</text:span></text:p>
      <text:p text:style-name="P85"/>
      <text:p text:style-name="P86"><text:span text:style-name="T87">2.</text:span></text:p>
      <text:p text:style-name="P88"><text:span text:style-name="T89">Vilniaus regiono plėtros taryba, Sprendimas</text:span></text:p>
      <text:p text:style-name="P90"><text:span text:style-name="T91">Nr.<text:s/></text:span><text:a xlink:href="https://www.e-tar.lt/portal/legalAct.html?documentId=0c3177608e8f11eea5a28c81c82193a8" office:target-frame-name="_top" xlink:show="replace"><text:span text:style-name="T92">TS-51</text:span></text:a><text:span text:style-name="T93">, 2023-11-23, paskelbta TAR 2023-11-29, i. k. 2023-22953</text:span></text:p>
      <text:p text:style-name="P94"><text:span text:style-name="T95">Dėl Vilniaus regiono plėtros tarybos 2023 m. kovo 1 d. sprendimo Nr. TS-9 „Dėl 2022–2030 m. Vilniaus regiono plėtros<text:s/></text:span><text:span text:style-name="T96">plano patvirtinimo“ pakeitimo</text:span></text:p>
      <text:p text:style-name="P97"/>
      <text:p text:style-name="P98"><text:span text:style-name="T99">3.</text:span></text:p>
      <text:p text:style-name="P100"><text:span text:style-name="T101">Vilniaus regiono plėtros taryba, Sprendimas</text:span></text:p>
      <text:p text:style-name="P102"><text:span text:style-name="T103">Nr.<text:s/></text:span><text:a xlink:href="https://www.e-tar.lt/portal/legalAct.html?documentId=c8a7aac0a4a311eea5a28c81c82193a8" office:target-frame-name="_top" xlink:show="replace"><text:span text:style-name="T104">TS-59</text:span></text:a><text:span text:style-name="T105">, 2023-12-21, paskelbta TAR 2023-12-27, i. k. 2023-25466</text:span></text:p>
      <text:p text:style-name="P106"><text:span text:style-name="T107">Dėl Vilniaus<text:s/></text:span><text:span text:style-name="T108">regiono plėtros tarybos 2023 m. kovo 1 d. sprendimo Nr. TS-9 „Dėl 2022–2030 m. Vilniaus regiono plėtros plano patvirtinimo“ pakeitimo</text:span></text:p>
      <text:p text:style-name="P109"/>
      <text:p text:style-name="P110"><text:span text:style-name="T111">4.</text:span></text:p>
      <text:p text:style-name="P112"><text:span text:style-name="T113">Vilniaus regiono plėtros taryba, Sprendimas</text:span></text:p>
      <text:p text:style-name="P114"><text:span text:style-name="T115">Nr.<text:s/></text:span><text:a xlink:href="https://www.e-tar.lt/portal/legalAct.html?documentId=ca477be0c40f11eea5a28c81c82193a8" office:target-frame-name="_top" xlink:show="replace"><text:span text:style-name="T116">TS-3</text:span></text:a><text:span text:style-name="T117">, 2024-01-30, paskelbta TAR 2024-02-05, i. k. 2024-02102</text:span></text:p>
      <text:p text:style-name="P118"><text:span text:style-name="T119">Dėl Vilniaus regiono plėtros tarybos 2023 m. kovo 1 d. sprendimo Nr. TS-9 „Dėl 2022–2030 m. Vilniaus regiono plėtros plano patvirtinimo“ pakeitimo</text:span></text:p>
      <text:p text:style-name="P120"/>
      <text:p text:style-name="P121"><text:span text:style-name="T122">5.</text:span></text:p>
      <text:p text:style-name="P123"><text:span text:style-name="T124">Vilniaus regiono</text:span><text:span text:style-name="T125"><text:s/>plėtros taryba, Sprendimas</text:span></text:p>
      <text:p text:style-name="P126"><text:span text:style-name="T127">Nr.<text:s/></text:span><text:a xlink:href="https://www.e-tar.lt/portal/legalAct.html?documentId=44b62020f0d911ee9f5b8ffa077f9188" office:target-frame-name="_top" xlink:show="replace"><text:span text:style-name="T128">TS-5</text:span></text:a><text:span text:style-name="T129">, 2024-03-29, paskelbta TAR 2024-04-02, i. k. 2024-06095</text:span></text:p>
      <text:p text:style-name="P130"><text:span text:style-name="T131">Dėl Vilniaus regiono plėtros tarybos 2023 m. kovo 1 d. sprendimo<text:s/></text:span><text:span text:style-name="T132">Nr. TS-9 „Dėl 2022–2030 m. Vilniaus regiono plėtros plano patvirtinimo“ pakeitimo</text:span></text:p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Petrauskienė</meta:initial-creator>
    <dc:creator>adlibuser</dc:creator>
    <meta:creation-date>2024-05-06T05:29:00Z</meta:creation-date>
    <dc:date>2024-05-06T05:29:00Z</dc:date>
    <meta:template xlink:href="Normal.dotm" xlink:type="simple"/>
    <meta:editing-cycles>2</meta:editing-cycles>
    <meta:editing-duration>PT0S</meta:editing-duration>
    <meta:document-statistic meta:page-count="3" meta:paragraph-count="26" meta:word-count="440" meta:character-count="3359" meta:row-count="133" meta:non-whitespace-character-count="2945"/>
  </office:meta>
</office:document-meta>
</file>