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variant="small-caps"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5437in"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variant="small-caps" style:font-size-complex="12pt" style:language-asian="lt" style:country-asian="LT"/>
    </style:style>
    <style:style style:name="T78" style:parent-style-name="DefaultParagraphFont" style:family="text">
      <style:text-properties fo:font-weight="bold" style:font-weight-asian="bold" fo:font-variant="small-cap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line-height="150%" fo:text-indent="0.4923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fo:letter-spacing="-0.0013in" style:font-size-complex="12pt" style:language-asian="lt" style:country-asian="LT"/>
    </style:style>
    <style:style style:name="T374" style:parent-style-name="DefaultParagraphFont" style:family="text">
      <style:text-properties fo:font-weight="bold" style:font-weight-asian="bold" fo:letter-spacing="-0.0013in" style:font-size-complex="12pt" style:language-asian="lt" style:country-asian="L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fo:font-size="10pt" style:font-size-asian="10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fo:letter-spacing="-0.0013in" style:font-size-complex="12pt" style:language-asian="lt" style:country-asian="LT"/>
    </style:style>
    <style:style style:name="T447" style:parent-style-name="DefaultParagraphFont" style:family="text">
      <style:text-properties fo:font-weight="bold" style:font-weight-asian="bold" fo:letter-spacing="-0.0013in" style:font-size-complex="12pt" style:language-asian="lt" style:country-asian="L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1" style:parent-style-name="Normal" style:family="paragraph">
      <style:paragraph-properties fo:text-align="justify" style:vertical-align="middle" fo:line-height="144%"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4923in"/>
      <style:text-properties fo:hyphenate="false"/>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style:vertical-align="middle" fo:line-height="145%"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45%"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font-weight="bold" style:font-weight-asian="bold" fo:letter-spacing="-0.0013in" style:font-size-complex="12pt" style:language-asian="lt" style:country-asian="LT"/>
    </style:style>
    <style:style style:name="T495" style:parent-style-name="DefaultParagraphFont" style:family="text">
      <style:text-properties fo:font-weight="bold" style:font-weight-asian="bold" fo:letter-spacing="-0.0013in"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4923in"/>
      <style:text-properties fo:font-weight="bold" style:font-weight-asian="bold" style:font-size-complex="12pt" style:language-asian="lt" style:country-asian="LT"/>
    </style:style>
    <style:style style:name="P500" style:parent-style-name="Normal" style:family="paragraph">
      <style:paragraph-properties fo:text-align="justify" style:vertical-align="middle" fo:line-height="142%"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style:vertical-align="middle" fo:line-height="145%"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P530" style:parent-style-name="Normal" style:family="paragraph">
      <style:paragraph-properties fo:text-align="justify" style:vertical-align="middle" fo:line-height="145%"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45%"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45%"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50%" fo:text-indent="0.4923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style:vertical-align="middle" fo:line-height="150%"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50%"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style:vertical-align="middle" fo:line-height="140%"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40%"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40%"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40%"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40%"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4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4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40%"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4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40%"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40%"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40%"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4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40%"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40%"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40%" fo:text-indent="0.4923in"/>
      <style:text-properties fo:hyphenate="false"/>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P616" style:parent-style-name="Normal" style:family="paragraph">
      <style:paragraph-properties fo:text-align="justify" style:vertical-align="middle" fo:line-height="145%"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45%" fo:text-indent="0.4923in"/>
      <style:text-properties fo:hyphenate="false"/>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in" style:font-size-complex="12pt" style:language-asian="lt" style:country-asian="LT"/>
    </style:style>
    <style:style style:name="P623" style:parent-style-name="Normal" style:family="paragraph">
      <style:paragraph-properties fo:text-align="justify" style:vertical-align="middle" fo:margin-left="1.8in" fo:text-indent="0.4923in">
        <style:tab-stops/>
      </style:paragraph-properties>
      <style:text-properties fo:hyphenate="false"/>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fo:letter-spacing="-0.0013in" style:font-size-complex="12pt" style:language-asian="lt" style:country-asian="LT"/>
    </style:style>
    <style:style style:name="T626" style:parent-style-name="DefaultParagraphFont" style:family="text">
      <style:text-properties fo:font-weight="bold" style:font-weight-asian="bold" fo:letter-spacing="-0.0013in" style:font-size-complex="12pt" style:language-asian="lt" style:country-asian="LT"/>
    </style:style>
    <style:style style:name="P627" style:parent-style-name="Normal" style:family="paragraph">
      <style:paragraph-properties fo:text-align="center" style:vertical-align="middle"/>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30" style:parent-style-name="Normal" style:family="paragraph">
      <style:paragraph-properties fo:text-align="justify" style:vertical-align="middle" fo:line-height="150%"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text-underline-color="#0000FF"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text-underline-color="#0000FF"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line-height="150%"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45%"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text-underline-color="#0000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50%"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50%" fo:text-indent="1in"/>
      <style:text-properties fo:hyphenate="false"/>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letter-spacing="-0.0013in" style:font-size-complex="12pt" style:language-asian="lt" style:country-asian="L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68" style:parent-style-name="Normal" style:family="paragraph">
      <style:paragraph-properties fo:text-align="justify" style:vertical-align="middle" fo:line-height="150%" fo:text-indent="0.4923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50%"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50%"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text-underline-color="#0000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50%"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vertical-align="middle" fo:text-indent="0.4923in"/>
      <style:text-properties fo:hyphenate="false"/>
    </style:style>
    <style:style style:name="P747" style:parent-style-name="Normal" style:family="paragraph">
      <style:paragraph-properties fo:text-align="center" style:vertical-align="middle"/>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fo:letter-spacing="-0.0013in" style:font-size-complex="12pt" style:language-asian="lt" style:country-asian="LT"/>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753" style:parent-style-name="Normal" style:family="paragraph">
      <style:paragraph-properties fo:text-align="justify" style:vertical-align="middle" fo:line-height="150%"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style:vertical-align="middle" fo:line-height="150%"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4923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fo:letter-spacing="-0.0013in" style:font-size-complex="12pt" style:language-asian="lt" style:country-asian="L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4" style:parent-style-name="Normal" style:family="paragraph">
      <style:paragraph-properties fo:text-align="justify" style:vertical-align="middle" fo:line-height="150%"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4923in"/>
    </style:style>
    <style:style style:name="T788" style:parent-style-name="DefaultParagraphFont" style:family="text">
      <style:text-properties fo:letter-spacing="-0.0034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vertical-align="middle" fo:line-height="150%"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50%"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P816" style:parent-style-name="Normal" style:family="paragraph">
      <style:paragraph-properties fo:text-align="justify" style:vertical-align="middle" fo:line-height="150%"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margin-right="-0.0395in"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50%"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vertical-align="middle" fo:text-indent="0.4923in"/>
      <style:text-properties fo:hyphenate="false"/>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fo:letter-spacing="-0.0013in" style:font-size-complex="12pt" style:language-asian="lt" style:country-asian="LT"/>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line-height="150%" fo:text-indent="0.4923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50%" fo:text-indent="0.4923in"/>
      <style:text-properties fo:hyphenate="fal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fo:letter-spacing="-0.0013in" style:font-size-complex="12pt" style:language-asian="lt" style:country-asian="LT"/>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899" style:parent-style-name="Normal" style:family="paragraph">
      <style:paragraph-properties fo:text-align="justify" style:vertical-align="baseline" fo:line-height="150%"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50%"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line-height="150%"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50%" fo:text-indent="0.4923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line-height="150%"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line-height="145%"/>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1 iki 2020-03-05</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 v i r t i n u Lie</text:span><text:span text:style-name="T33">tuvos kaimo plėtros 2014–2020 metų programos priemonės „Parama investicijoms į prevencinę veiklą, kuria siekiama sumažinti galimų gaivalinių nelaimių, nepalankių klimato reiškinių ir katastrofinių įvykių padarinius“ veiklos srities<text:s/></text:span><text:span text:style-name="T34">„P</text:span><text:span text:style-name="T35">arama investicijoms į<text:s/></text:span><text:span text:style-name="T36">prevencinę veiklą, kuria siekiama sumažinti pavojingų ligų grėsmes ir su jomis susijusias pasekmes</text:span><text:span text:style-name="T37">“</text:span><text:span text:style-name="T38"><text:s/></text:span><text:span text:style-name="T39"><text:s/>įgyvendinimo taisykles (pridedama).</text:span></text:p>
      <text:p text:style-name="P40"/>
      <text:p text:style-name="P41"/>
      <text:p text:style-name="P42"/>
      <text:p text:style-name="P43"><text:span text:style-name="T44">Žemės ūkio ministras</text:span><text:span text:style-name="T45"><text:tab/>Andrius Palionis</text:span></text:p>
      <text:soft-page-break/>
      <text:p text:style-name="P46">PATVIRTINTA</text:p>
      <text:p text:style-name="P51">Lietuvos Respublikos žemės ūkio ministro<text:s/></text:p>
      <text:p text:style-name="P52">2020 m. sausio 30 d. įsakymu Nr. 3D-45</text:p>
      <text:p text:style-name="P53"/>
      <text:p text:style-name="P54"><text:span text:style-name="T55">LIETUVOS KAIMO PLĖTROS 2014–2020 METŲ PROGRAMOS PRIEMONĖS „</text:span><text:span text:style-name="T56">PARAMA INVESTICIJOMS Į PREVENCINĘ VEIKLĄ, KURIA SIEKIAMA SUMAŽINTI GALIMŲ GAIVALINIŲ NELAIMIŲ, NEPALANKIŲ KLIMATO REIŠKINIŲ IR KATASTROFINIŲ ĮVYKIŲ<text:s/></text:span><text:span text:style-name="T57">PADARINIUS</text:span><text:span text:style-name="T58">“ <text:s/>VEIKLOS SRITIES „</text:span><text:span text:style-name="T59">PARAMA INVESTICIJOMS Į PREVENCINĘ VEIKLĄ, KURIA SIEKIAMA SUMAŽINTI PAVOJINGŲ LIGŲ GRĖSMES IR SU JOMIS SUSIJUSIAS PASEKMES</text:span><text:span text:style-name="T60">“<text:s/></text:span><text:span text:style-name="T61">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ext:span><text:span text:style-name="T73">tų programos priemonės „Parama investicijoms į prevencinę veiklą, kuria siekiama sumažinti galimų gaivalinių nelaimių, nepalankių klimato reiškinių ir katastrofinių įvykių padarinius“ veiklos srities<text:s/></text:span><text:span text:style-name="T74">„P</text:span><text:span text:style-name="T75">arama investicijoms į prevencinę veiklą, kuria siekiam</text:span><text:span text:style-name="T76">a sumažinti pavojingų ligų grėsmes ir su jomis susijusias pasekmes</text:span><text:span text:style-name="T77">“</text:span><text:span text:style-name="T78"><text:s/></text:span><text:span text:style-name="T79"><text:s/>įgyvendinimo taisyklės (toliau – Taisyklės), parengtos vadovaujantis</text:span><text:span text:style-name="T80"><text:s/></text:span><text:span text:style-name="T81">2013 m. gruodžio 17 d. Europos Parlamento ir Tarybos reglamentu (ES) Nr.1305/2013 dėl paramos kaimo plėtrai, teikiamos</text:span><text:span text:style-name="T82"><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3">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4">lėšomis, taikymo taisyklės (OL 2014 L 227, p. 18), su paskutiniais pakeitimais, padarytais 2019 m. birželio 6 d. Komisijos įgyvendinimo reglamentu (ES) 2019/936 (OL 2019 L 149, p. 58), 2014 m. kovo 11 d. Komisijos deleguotuoju reglamentu (ES) Nr. 807/2014,</text:span><text:span text:style-name="T85"><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6">iais pakeitimais, padarytais 2018 m. spalio 30 d. Komisijos deleguotuoju reglamentu (ES) 2019/94 (OL 2019 L 19, p. 5),<text:s/></text:span><text:span text:style-name="T87">2013 m. gruodžio 17 d. Europos Parlamento ir Tarybos reglamentu (ES) Nr. 1303/2013, kuriuo nustatomos Europos regioninės plėtros fondui,<text:s/></text:span><text:span text:style-name="T88">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9">eikalų ir žuvininkystės fondui taikytinos bendrosios nuostatos ir panaikinamas Tarybos reglamentas (EB) Nr. 1083/2006<text:s/></text:span><text:soft-page-break/><text:span text:style-name="T90">(OL 2013 L 347, p. 320),<text:s/></text:span><text:span text:style-name="T91">su paskutiniais pakeitimais, padarytais 2019 m. balandžio 17 d. Europos Parlamento ir Tarybos reglamentu (ES) 201</text:span><text:span text:style-name="T92">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3">kyrimo“, Lietuvos kaimo plėtros 20014–2020 m. programa, patvirtinta 2015 m. vasario 13 d. Europos Komisijos sprendimu Nr. C-(2015)-842 (toliau – Programa), ir atsižvelgiant į Lietuvos kaimo plėtros 2014–2020 metų programos administravimo taisykles, patvirt</text:span><text:span text:style-name="T94">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5"><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6">i pagal Lietuvos kaimo plėtros 2014–2020 metų programos priemones, prekių, paslaugų ar darbų pirkimo taisyklių patvirtinimo“.</text:span></text:p>
      <text:p text:style-name="P97"><text:span text:style-name="T98">2</text:span><text:span text:style-name="T99">.<text:s/></text:span><text:span text:style-name="T100">Taisyklės nustato priemonės<text:s/></text:span><text:span text:style-name="T101">„Parama investicijoms į prevencinę veiklą, kuria siekiama sumažinti galimų gaivalinių nelaimių, nepalankių klimato reiškinių ir katastrofinių įvykių 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 ir<text:s/></text:span><text:soft-page-break/><text:span text:style-name="T149">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 išregistravimu, jis paramos gavėjo įsipareigojimus galėtų perimti ir tęsti veiklą tik su sąlyga, jei atitiks</text:span><text:span text:style-name="T228"><text:s/>pareiškėjo<text:s/></text:span><text:soft-page-break/><text:span text:style-name="T229">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text:s/></text:span><text:soft-page-break/><text:span text:style-name="T280">atidėtas Lietuvos</text:span><text:span text:style-name="T281"><text:s/>Respublikos teisės aktų nustatyta tvarka arba dėl šių mokesčių, delspinigių, baudų vyksta mokestinis ginčas).</text:span><text:span text:style-name="T282"><text:s/>Atitiktis šiam kriterijui gali būti tikslinama paramos paraiškos vertinimo metu;</text:span></text:p>
      <text:p text:style-name="P283"><text:span text:style-name="T284">13.7</text:span><text:span text:style-name="T285">.<text:s/></text:span><text:span text:style-name="T286">pareiškėjas savo vardu, kaip valdos valdytojas, yra įr</text:span><text:span text:style-name="T287">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8">yta tvarka ir savo vardu įregistravęs ūkininko ūkį<text:s/></text:span><text:span text:style-name="T289">Lietuvos Respublikos Vyriausybės 2003 m. birželio 27 d. nutarimo Nr. 817 „Dėl ūkininkų ūkių registro reorganizavimo ir ūkininkų ūkio registro nuostatų patvirtinimo“ nustatyta tvarka, k</text:span><text:span text:style-name="T290">ai pareiškėjas yra fi</text:span><text:span text:style-name="T291">zinis asmuo;</text:span></text:p>
      <text:p text:style-name="P292"><text:span text:style-name="T293">13.8</text:span><text:span text:style-name="T294">.<text:s/></text:span><text:span text:style-name="T295"><text:s/>pareiškėjo laikomi ūkiniai gyvūnai yra</text:span><text:span text:style-name="T296"><text:s/>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297">ymu Nr. 3D-234 „Dėl Ūkinių gyvūnų laikymo vietų registravimo ir jose laikomų ūkinių gyvūnų ženklinimo ir apskaitos tvarkos aprašo patvirtinimo“, ūkinių gyvūnų laikymo vieta</text:span><text:span text:style-name="T298"><text:s text:c="2"/></text:span><text:span text:style-name="T299">įregistruota Ūkinių gyvūnų registre ne vėliau kaip iki 2019 metų gruodžio 31 d.;</text:span></text:p>
      <text:p text:style-name="P300"><text:span text:style-name="T301">13.9</text:span><text:span text:style-name="T302">.<text:s/></text:span><text:span text:style-name="T303">pareiškėjas tvarko buhalterinę apskaitą pagal Lietuvos Respublikos teisės aktų nustatytus reikalavimus (sudaromas balansas, pelno (nuostolių) ir pinigų srautų ataskaitos). Norintys gauti paramą ūkininkai privalo tvarkyti buhalterinę apskaitą, buha</text:span><text:span text:style-name="T304">lterinės apskaitos tvarkymo dvejybine apskaitos sistema</text:span><text:span text:style-name="T305"><text:s/>pagal Lietuvos Respublikos teisės aktų nustatytus reikalavimus</text:span><text:span text:style-name="T306">. Jeigu pareiškėjas yra įmonė, kuri pagal Lietuvos Respublikos teisės aktus privalo atlikti auditą, jis turi pateikti audituotas finansine</text:span><text:span text:style-name="T307">s ataskaitas ir audito išvadą už ataskaitinius metus (išskyrus dokumentus, kuriuos, vadovaudamasis finansinės atskaitomybės įstatymu, pareiškėjas teikia Juridinių asmenų registrui);<text:s/></text:span></text:p>
      <text:p text:style-name="P308"><text:span text:style-name="T309">13.10</text:span><text:span text:style-name="T310">. projekto investicijos atitinka<text:s/></text:span><text:span text:style-name="T311">darbo saugos reikalavimus, kaip</text:span><text:span text:style-name="T312"><text:s/>nurodyta Techniniame reglamente „Mašinų sauga“, patvirtintame Lietuvos Respublikos socialinės apsaugos ir darbo ministro 2000 m. kovo 6 d. įsakymu Nr. 28 „Dėl techninio reglamento „Mašinų sauga“ patvirtinimo“, Elektrotechnikos gaminių saugos techniniame r</text:span><text:span text:style-name="T313">eglamente, patvirtintame Lietuvos Respublikos ūkio ministro 2016 m. balandžio 26 d. įsakymu Nr. 4-314 „Dėl Elektrotechnikos gaminių saugos techninio reglamento patvirtinimo“ (kartu su paraiška pateikiamuose komerciniuose pasiūlymuose turi būti tiekėjo patv</text:span><text:span text:style-name="T314">irtinimas dėl investicijų atitikties darbo saugos reikalavimams, jei taikoma);<text:s/></text:span></text:p>
      <text:p text:style-name="P315"><text:span text:style-name="T316">13.11</text:span><text:span text:style-name="T317">.<text:s/></text:span><text:span text:style-name="T318">pareiškėjas iki paramos paraiškos pateikimo turi nepertraukiamai veikti (vykdoma gyvulininkystės veikla, realizuojama produkcija rinkoje ir buvo gautos pajamos iš ve</text:span><text:span text:style-name="T319">iklos, į kurios biosaugą investuojama pagal biologinių saugumo priemonių taikymo planą) ne trumpiau kaip vienerius metus (atitiktis patikrinama pagal ūkininko ūkio įregistravimo arba juridinio asmens<text:s/></text:span><text:soft-page-break/><text:span text:style-name="T320">registravimo datą ir pagal pareiškėjo kartu su paramos p</text:span><text:span text:style-name="T321">araiška pateiktų ataskaitinių metų finansinių ataskaitų dokumentus);</text:span></text:p>
      <text:p text:style-name="P322"><text:span text:style-name="T323">13.12</text:span><text:span text:style-name="T324">. prašomos finansuoti investicijos turi būti daromos tik į iki paramos paraiškos pateikimo ūkių vykdomą veiklą gyvulininkystės sektoriuose;</text:span><text:span text:style-name="T325"><text:s/></text:span></text:p>
      <text:p text:style-name="P326"><text:span text:style-name="T327">13.13</text:span><text:span text:style-name="T328">. paramai gauti netaikoma Ga</text:span><text:span text:style-name="T329">limai neteisėtų sąlygų gauti paramą nustatymo metodika, patvirtinta Lietuvos Respublikos žemės ūkio ministro 2014 m. lapkričio 27 d. įsakymu Nr. 3D-889 „Dėl Galimai neteisėtų sąlygų gauti paramą nustatymo metodikos patvirtinimo;</text:span><text:s/></text:p>
      <text:p text:style-name="P330">Papunkčio pakeitimai:</text:p>
      <text:p text:style-name="P331"><text:span text:style-name="T332">Nr.<text:s/></text:span><text:a xlink:href="https://www.e-tar.lt/portal/legalAct.html?documentId=b8eefb10443011ea8895faf9aa6b1770" office:target-frame-name="_top" xlink:show="replace"><text:span text:style-name="T333">3D-66</text:span></text:a><text:span text:style-name="T334">, 2020-01-31, paskelbta TAR 2020-01-31, i. k. 2020-02297</text:span></text:p>
      <text:p text:style-name="Normal"/>
      <text:p text:style-name="P335"><text:span text:style-name="T336">13.14</text:span><text:span text:style-name="T337">. parama neteikiama, jei pareiškėjas turi finansinių sunkumų (pareiškėjas bankrutuoja<text:s/></text:span><text:span text:style-name="T338">arba yra likviduojamas);</text:span></text:p>
      <text:p text:style-name="P339"><text:span text:style-name="T340">13.15</text:span><text:span text:style-name="T341">. parama neteikiama projektams, vykdomiems ne Lietuvos Respublikos teritorijoje;</text:span></text:p>
      <text:p text:style-name="P342"><text:span text:style-name="T343">13.16</text:span><text:span text:style-name="T344">.<text:s/></text:span><text:span text:style-name="T345">nekilnojamasis turtas (statinys, žemė, įskaitant žemę po esamais statiniais), į kurį investuojama, priklauso pareiškėjui, pareiškė</text:span><text:span text:style-name="T346">jo sutuoktiniui arba pareiškėjui ir jo sutuoktiniui nuosavybės teise, arba pareiškėjui bendrosios dalinės nuosavybės teise, kai teisė į nekilnojamąjį turtą nustatyta notariškai patvirtintoje sutartyje ir pareiškėjas investuoja į savo dalį. Tokiu atveju, ka</text:span><text:span text:style-name="T347">i nekilnojamasis turtas, į kurį investuojama, priklauso sutuoktiniui nuosavybės teise, pateikiamas rašytinis sutuoktinio sutikimas investuoti į jam priklausantį nekilnojamąjį turtą ir vykdyti veiklą ne trumpiau kaip iki projekto kontrolės laikotarpio pabai</text:span><text:span text:style-name="T348">gos.<text:s/></text:span><text:span text:style-name="T349">Statiniai ir žemė, įskaitant žemę po esamais statiniais, pareiškėjo taip pat gali būti <text:s/>nuomojami arba kitaip užtikrintas teisėtas naudojimasis jais ne trumpesniam terminui kaip iki projekto kontrolės laikotarpio pabaigos.<text:s/></text:span><text:span text:style-name="T350">Pirkimo–pardavimo, nuomos, p</text:span><text:span text:style-name="T351">anaudos ar kito teisėto naudojimosi nekilnojamuoju turtu sutartis<text:s/></text:span><text:span text:style-name="T352">VĮ Registrų centre turi būti įregistruota iki sprendimo skirti paramą priėmimo dienos. Nuomos, panaudos sutartyje</text:span><text:span text:style-name="T353"><text:s/>ar kitais pagrindais naudojamos žemės valdymo ir naudojimo teisę suteikianči</text:span><text:span text:style-name="T354">uose dokumentuose</text:span><text:span text:style-name="T355"><text:s/>turi būti aptarta projekte numatomų vykdyti veiklų ar investicijų galimybė.<text:s/></text:span><text:span text:style-name="T356">Atitiktis šiam kriterijui gali būti tikslinama paramos paraiškos vertinimo metu.<text:s/></text:span><text:span text:style-name="T357">Teisėtą nekilnojamojo turto, į kurį investuojama, valdymą pareiškėjas turi užtikr</text:span><text:span text:style-name="T358">inti iki projekto kontrolės laikotarpio pabaigos</text:span><text:span text:style-name="T359">;</text:span></text:p>
      <text:p text:style-name="P360"><text:span text:style-name="T361">13.17</text:span><text:span text:style-name="T362">. pareiškėjas iki paramos paraiškos pateikimo<text:s/></text:span><text:span text:style-name="T363">yra parengęs biologinio saugumo priemonių taikymo ir tam reikalingų investicijų planą dėl biologinio saugumo priemonių ūkinių gyvūnų laikymo vietose ir</text:span><text:span text:style-name="T364"><text:s/>planas yra suderintas su Valstybinės maisto ir veterinarijos tarnybos (toliau – VMVT) teritoriniu padaliniu;<text:s/></text:span></text:p>
      <text:p text:style-name="P365"><text:span text:style-name="T366">13.18</text:span><text:span text:style-name="T367">. i</text:span><text:span text:style-name="T368">nvesticijos atitinka VMVT kontroliuojamų teisės aktų reikalavimus, kai investicijoms taikomi tokie reikalavimai. Vertinimo išvadą dėl</text:span><text:span text:style-name="T369"><text:s/>investicijų atitikties VMVT kontroliuojamiems teisės aktų reikalavimams</text:span><text:span text:style-name="T370"><text:s/>išduoda VMVT teritoriniai padaliniai Agentūros prašymu.</text:span></text:p>
      <text:p text:style-name="P371"/>
      <text:p text:style-name="P372"><text:span text:style-name="T373">VI</text:span><text:span text:style-name="T374"><text:s/>SKYRIUS</text:span></text:p>
      <text:p text:style-name="P375"><text:span text:style-name="T376">ĮSIPAREIGOJIMAI</text:span></text:p>
      <text:p text:style-name="P377"/>
      <text:p text:style-name="P378"><text:span text:style-name="T379">14</text:span><text:span text:style-name="T380">. Pareiškėjas ir paramos gavėjas prisiima šiuos įsipareigojimus:</text:span></text:p>
      <text:p text:style-name="P381"><text:span text:style-name="T382">14.1</text:span><text:span text:style-name="T383">. įvykus įvyk</text:span><text:span text:style-name="T384">iui, kurio metu buvo sugadintas ar sunaikintas paramos lėšomis įsigytas ar sukurtas turtas, paramos gavėjas įsipareigoja savo lėšomis atkurti turtą ne mažesne negu atkuriamąja verte ir ne mažesnių techninių parametrų;<text:s/></text:span></text:p>
      <text:p text:style-name="P385"><text:span text:style-name="T386">14.2</text:span><text:span text:style-name="T387">. be rašytinio Agentūros suti</text:span><text:span text:style-name="T388">kimo nuo sprendimo skirti paramą iki projekto kontrolės laikotarpio pabaigos nekeisti remiamos veiklos pobūdžio, numatytų investicijų, projekto įgyvendinimo sąlygų, nenutraukti projekto veiklos, nekeisti projekto įgyvendinimo vietos. Projekto finansavimo š</text:span><text:span text:style-name="T389">altinių keitimas, suderinus su Agentūra, galimas iki sprendimo skirti paramą priėmimo dienos. Po sprendimo skirti paramą priėmimo dienos iki projekto įgyvendinimo laikotarpio pabaigos projekto finansavimo šaltinius keisti galima, tačiau tik tuo atveju, jei</text:span><text:span text:style-name="T390"><text:s/>keičiama finansavimą skirianti<text:s/></text:span><text:span text:style-name="T391">finansų įmonė arba kredito įstaiga,</text:span><text:span text:style-name="T392"><text:s/>arba investuojama didesnė nuosavų lėšų dalis;<text:s/></text:span></text:p>
      <text:p text:style-name="P393"><text:span text:style-name="T394">14.3</text:span><text:span text:style-name="T395">. neparduoti ir kitaip neperleisti kitam asmeniui už paramos lėšas įgyto turto nuo šio turto įsigijimo dienos iki projekto kontrolės<text:s/></text:span><text:span text:style-name="T396">laikotarpio pabaigos.</text:span><text:span text:style-name="T397"><text:s/>Leidimą įkeisti turtą finansų įmonėms arba kredito įstaigoms Agentūra gali suteikti tik tiems paramos gavėjams, kurie paramos paraiškoje finansų įmonės arba kredito įstaigos paskolą įvardijo kaip vieną iš projekto finansavimo šaltinių</text:span><text:span text:style-name="T398">. Agentūros sprendimu pareiškėjui gali būti leista įkeisti paramos lėšomis įsigytą turtą tik tai finansų įmonei arba kredito įstaigai, kuri suteikė paskolą projektui įgyvendinti</text:span><text:span text:style-name="T399">.<text:s/></text:span><text:span text:style-name="T400"><text:s/>Įkeičiamas turtas turi būti skirtas paskolos, kuria finansuojamas projekto į</text:span><text:span text:style-name="T401">gyvendinimas, grąžinimui užtikrinti;</text:span></text:p>
      <text:p text:style-name="P402"><text:span text:style-name="T403">14.4</text:span><text:span text:style-name="T404">. iki projekto kontrolės laikotarpio pabaigos tvarkyti buhalterinę apskaitą ir<text:s/></text:span><text:span text:style-name="T405">po projekto įgyvendinimo pabaigos metų pateikti Agentūrai kitų iš eilės einančių ataskaitinių metų balanso ir pelno (nuostolių)<text:s/></text:span><text:span text:style-name="T406">ataskaitas ne vėliau kaip per 4 (keturis) mėnesius šiems metams pasibaigus</text:span><text:span text:style-name="T407">;</text:span></text:p>
      <text:p text:style-name="P408"><text:span text:style-name="T409">14.5</text:span><text:span text:style-name="T410">. nuo paramos paraiškos pateikimo dienos iki projekto kontrolės laikotarpio pabaigos užtikrinti, kad su projektu susijusių buhalterinių operacijų įrašai būtų atskiriami nuo</text:span><text:span text:style-name="T411"><text:s/>kitų, įprastinių paramos gavėjo operacijų;</text:span></text:p>
      <text:p text:style-name="P412"><text:span text:style-name="T413">14.6</text:span><text:span text:style-name="T414">.</text:span><text:span text:style-name="T415"><text:s/></text:span><text:span text:style-name="T416">viešinti paramą,</text:span><text:span text:style-name="T417"><text:s/></text:span><text:span text:style-name="T418">vadovaudamasis Suteiktos paramos pagal Lietuvos kaimo plėtros 2014–2020 metų programą viešinimo taisyklėmis, patvirtintomis Lietuvos Respublikos žemės ūkio ministro 2014 m. gruodžio 3<text:s/></text:span><text:span text:style-name="T419">d. įsakymu Nr. 3D-925 „Dėl Suteiktos paramos pagal Lietuvos kaimo plėtros 2014–2020 metų programą viešinimo taisyklių patvirtinimo“ (toliau – Viešinimo taisyklės);</text:span></text:p>
      <text:p text:style-name="P420"><text:span text:style-name="T421">14.7</text:span><text:span text:style-name="T422">. užtikrinti, kad įgyvendinus projektą, įsigytos / įgyvendintos investicijos atitiks</text:span><text:span text:style-name="T423"><text:s/>VMVT kontroliuojamų teisės aktų reikalavimus, kai investicijoms taikomi tokie reikalavimai. Pažymą apie<text:s/></text:span><text:soft-page-break/><text:span text:style-name="T424">įsigytų investicijų atitiktį arba neatitiktį VMVT kontroliuojamiems teisės aktų reikalavimams išduoda VMVT teritoriniai skyriai Agentūros prašymu;</text:span></text:p>
      <text:p text:style-name="P425"><text:span text:style-name="T426">14</text:span><text:span text:style-name="T427">.8</text:span><text:span text:style-name="T428">. sudaryti sąlygas institucijoms, atliekančioms paramos paraiškų vertinimą, atranką ir projektų įgyvendinimo priežiūrą, Programos įgyvendinimo priežiūrą, <text:s/>ar jų įgaliotiems asmenims patikrinti Agentūrai pateiktus duomenis ir atlikti patikrą vietoje, ga</text:span><text:span text:style-name="T429">uti papildomos informacijos apie projektą ir su juo susijusią veiklą nuo paramos paraiškos pateikimo dienos, taip pat audituoti, kontroliuoti, kaip yra laikomasi paramos gavimo sąlygų ir reikalavimų, kaip yra vykdomas projektas ir veikla, kuriai buvo skirt</text:span><text:span text:style-name="T430">a parama, nuo sprendimo skirti paramą priėmimo dienos iki projekto kontrolės laikotarpio pabaigos;</text:span></text:p>
      <text:p text:style-name="P431"><text:span text:style-name="T432">14.9</text:span><text:span text:style-name="T433">. teikti visą informaciją ir duomenis, reikalingus statistikos tikslams ir Programos įgyvendinimo stebėsenai bei reikalingiems vertinimams atlikti;</text:span></text:p>
      <text:p text:style-name="P434"><text:span text:style-name="T435">14.10</text:span><text:span text:style-name="T436">. nuo paramos paraiškos pateikimo dienos iki projekto kontrolės laikotarpio pabaigos užtikrinti, kad nebus galimai neteisėtai sukurtos tokiai paramai gauti reikalingos sąlygos, nustatytos Galimai neteisėtų sąlygų gauti paramą nustatymo metodikoje,<text:s/></text:span><text:span text:style-name="T437">patvirtintoje Lietuvos Respublikos žemės ūkio ministro 2014 m. lapkričio 27 d. įsakymu Nr. 3D-889 „Dėl Galimai neteisėtų sąlygų gauti<text:s/></text:span><text:span text:style-name="T438">paramą nustatymo metodikos patvirtinimo“;</text:span></text:p>
      <text:p text:style-name="P439"><text:span text:style-name="T440">14.11</text:span><text:span text:style-name="T441">. kasmet projekto kontrolės laikotarpiu pareiškėjo ūkinių gyvūnų laikym</text:span><text:span text:style-name="T442">o vietoje išlaikyti ne mažesnį vidutinį metinį gyvulių skaičių, negu nurodyta pateiktoje paraiškoje, išreikštą sutartiniais gyvuliais (toliau – SG), ir  VĮ Žemės ūkio informacijos ir kaimo verslo centro (toliau – ŽŪIKVC) apskaičiuotą Taisyklių 58 punkte nu</text:span><text:span text:style-name="T443">statyta tvarka.<text:s/></text:span></text:p>
      <text:p text:style-name="P444"/>
      <text:p text:style-name="P445"><text:span text:style-name="T446">VII</text:span><text:span text:style-name="T447"><text:s/>SKYRIUS</text:span></text:p>
      <text:p text:style-name="P448"><text:span text:style-name="T449">PARAMOS SUMA IR INTENSYVUMAS, PROJEKTO ĮGYVENDINIMO TRUKMĖ</text:span></text:p>
      <text:p text:style-name="P450"/>
      <text:p text:style-name="P451"><text:span text:style-name="T452">15</text:span><text:span text:style-name="T453">. Suteikiamos paramos dydis skaičiuojamas atsižvelgiant į tinkamas finansuoti projekto išlaidas be pridėtinės vertės mokesčio (PVM).</text:span></text:p>
      <text:p text:style-name="P454"><text:span text:style-name="T455">16</text:span><text:span text:style-name="T456">.<text:s/></text:span><text:span text:style-name="T457">Paramos int</text:span><text:span text:style-name="T458">ensyvumas negali viršyti<text:s/></text:span><text:span text:style-name="T459">80 proc. visų tinkamų finansuoti projekto išlaidų,<text:s/></text:span><text:span text:style-name="T460"> didžiausia galima paramos suma projektui negali viršyti 70 000 Eur (septyniasdešimt tūkstančių eurų) ir 200 Eur 1<text:s/></text:span><text:span text:style-name="T461">SG, apskaičiuotam Taisyklių 58 p. nustatyta tvarka,<text:s/></text:span><text:span text:style-name="T462">kai</text:span><text:span text:style-name="T463"><text:s/>prašoma paramos suma viršija 4 000 Eur.</text:span></text:p>
      <text:p text:style-name="P464"><text:span text:style-name="T465">17</text:span><text:span text:style-name="T466">. Pareiškėjas gali teikti tik vieną paramos paraišką</text:span><text:span text:style-name="T467"><text:s/>tai pačiai ūkinių gyvūnų laikymo vietai, p</text:span><text:span text:style-name="T468">areiškėjo teikiamų paramos paraiškų skaičius pagal šią priemonę neribojamas, tačiau  </text:span><text:span text:style-name="T469">paramos suma vienam paramos g</text:span><text:span text:style-name="T470">avėjui (taip pat ir susijusių įmonių, sutuoktinių) didžiausia bendra gauta paramos suma negali viršyti 300 000 Eur (trijų šimtų tūkstančių eurų) pagal šią priemonę. Susijusiomis įmonėmis laikomos įmonės, apibrėžtos<text:s/></text:span><text:span text:style-name="T471">1998 m. lapkričio 24 d.</text:span><text:span text:style-name="T472"><text:s/></text:span><text:soft-page-break/><text:span text:style-name="T473">Lietuvos Respubli</text:span><text:span text:style-name="T474">kos smulkiojo ir vidutinio verslo plėtros įstatymo Nr.<text:s/></text:span><text:span text:style-name="T475">VIII-935 3 straipsnio 16 dalyje.</text:span></text:p>
      <text:p text:style-name="P476"><text:span text:style-name="T477">18</text:span><text:span text:style-name="T478">. Jei pareiškėjas naudojasi kredito įstaigų suteiktais kreditais ir (arba) finansine nuoma (lizingu) projektui, kuriam prašoma paramos finansuoti ir pareiškėjui t</text:span><text:span text:style-name="T479">eikiama valstybės pagalba, kompensuojant dalį kredito įstaigai ir (arba) finansinės nuomos (lizingo) bendrovei sumokėtų palūkanų ir (arba) dalį garantinio užmokesčio, kuris mokamas UAB Žemės ūkio paskolų garantijų fondui už garantijos suteikimą kredito įst</text:span><text:span text:style-name="T480">aigai ar finansinės nuomos (lizingo) bendrovei, didžiausia bendra paramos, skiriamos pagal Taisykles, ir valstybės pagalbos, skiriamos kompensuojant dalį kredito įstaigai ir (arba) finansinės nuomos (lizingo) bendrovei sumokėtų palūkanų ir (arba) dalį gara</text:span><text:span text:style-name="T481">ntinio užmokesčio, suma bei visų <text:s/></text:span><text:span text:style-name="T482">tinkamų finansuoti projekto išlaidų</text:span><text:span text:style-name="T483"><text:s/>intensyvumas negali viršyti Taisyklių 16 punkte nustatytų dydžių.<text:s/></text:span></text:p>
      <text:p text:style-name="P484"><text:span text:style-name="T485">19</text:span><text:span text:style-name="T486">. Projekto įgyvendinimo trukmė turi būti nurodyta paramos paraiškoje ir negali viršyti 24 mėnesių laikotarpio nuo<text:s/></text:span><text:span text:style-name="T487">sprendimo skirti paramą priėmimo dienos</text:span><text:span text:style-name="T488">.<text:s/></text:span></text:p>
      <text:p text:style-name="P489"><text:span text:style-name="T490">20</text:span><text:span text:style-name="T491">. Tuo atveju, kai pareiškėjas paramos paraiškoje nurodo, kad projekte numatytas įsigyti turtas</text:span><text:span text:style-name="T492"><text:s/>(visa įranga, visi įrengimai ir kt.) bus įgyjamas finansinės nuomos (lizingo) būdu, projekto įgyvendinimo trukmė nuo sprendimo skirti paramą dienos negali būti ilgesnė kaip iki 2023 m. birželio 30 d.</text:span></text:p>
      <text:p text:style-name="P493"><text:span text:style-name="T494">VIII</text:span><text:span text:style-name="T495"><text:s/>SKYRIUS</text:span></text:p>
      <text:p text:style-name="P496"><text:span text:style-name="T497">TINKAMOS IR NETINKAMOS FINANSUOTI IŠ</text:span><text:span text:style-name="T498">LAIDOS</text:span></text:p>
      <text:p text:style-name="P499"/>
      <text:p text:style-name="P500"><text:span text:style-name="T501">21</text:span><text:span text:style-name="T502">.<text:s/></text:span><text:span text:style-name="T503">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04">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05">mų finansuoti išlaidų sumai pagrįsti turi būti pateikiami ne mažiau kaip trys skirtingų tiekėjų komerciniai pasiūlymai<text:s/></text:span><text:span text:style-name="T506">(su lygiaverčiais (gali skirtis ne daugiau kaip 10 procentų, lyginant su mažiausios kainos pasiūlyme nurodytais parametrais) išlaidų pagr</text:span><text:span text:style-name="T507">indines technines savybes apibūdinančiais techniniais parametrais), taip pat nurodoma galimybė taikyti sąskaitų apmokėjimo būdą), kuriais pagrindžiama visa prašoma paramos suma,<text:s/></text:span><text:span text:style-name="T508">o tinkama finansuoti išlaidų suma nustatoma pagal mažiausią pasiūlytą kainą (k</text:span><text:span text:style-name="T509">ai iki paramos paraiškos pateikimo<text:s/></text:span><text:span text:style-name="T510">pagal teisės aktų nuostatas atliktos pirkimų procedūros arba,<text:s/></text:span><text:span text:style-name="T511">tiekėjų komercinių pasiūlymų pateikti nereikia</text:span><text:span text:style-name="T512">)</text:span><text:span text:style-name="T513">.<text:s/></text:span><text:span text:style-name="T514">Tuo atveju, kai pareiškėjo pateiktuose komerciniuose pasiūlymuose nurodyta prekės (paslaugos) ar darbų kaina y</text:span><text:span text:style-name="T515">ra 10 ir daugiau proc. didesnė, nei analogiškos rinkoje egzistuojančios prekės (paslaugos) ar darbų kainos, atliekami Administravimo taisyklių 66</text:span><text:span text:style-name="T516"><text:s/></text:span><text:span text:style-name="T517">punkte nurodyti veiksmai.</text:span></text:p>
      <text:p text:style-name="P518"><text:span text:style-name="T519">22</text:span><text:span text:style-name="T520">. Perkant prekes, paslaugas, kurių vertė nesiekia 58 000 Eur be PVM, ar perkan</text:span><text:span text:style-name="T521">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22">o pasiūlymo konkretūs pagrindines technines savybes apibūdinantys techniniai parametrai, markė ir modelis bus įrašomi į sprendimą skirti paramą.</text:span></text:p>
      <text:p text:style-name="P523"><text:span text:style-name="T524">23</text:span><text:span text:style-name="T525">. Jei<text:s/></text:span><text:span text:style-name="T526">prekių, paslaugų ir (arba) darbų pirkimo procedūra atlikta iki paramos paraiškos pateikimo, pareišk</text:span><text:span text:style-name="T527">ėjas pirkimų dokumentų kopijas turi pateikti kartu su paramos paraiška.</text:span><text:span text:style-name="T528"><text:s/></text:span><text:span text:style-name="T529"><text:s/></text:span></text:p>
      <text:p text:style-name="P530"><text:span text:style-name="T531">24</text:span><text:span text:style-name="T532">. Tinkamomis finansuoti pripažįstamos išlaidos:</text:span></text:p>
      <text:p text:style-name="P533"><text:span text:style-name="T534">24.1</text:span><text:span text:style-name="T535">. būtinos projektui vykdyti ir numatytos paramos paraiškoje;</text:span></text:p>
      <text:p text:style-name="P536"><text:span text:style-name="T537">24.2</text:span><text:span text:style-name="T538">. realiai suplanuotos, pagrįstos, ir neviršijančios v</text:span><text:span text:style-name="T539">idutinių rinkos kainų;<text:s/></text:span></text:p>
      <text:p text:style-name="P540"><text:span text:style-name="T541">24.3</text:span><text:span text:style-name="T542">. patirtos (apmokėtos) po paramos paraiškos pateikimo dienos. Tačiau šios išlaidos nefinansuojamos, jeigu parama projektui neskiriama arba išlaidos nėra nurodytos Taisyklių 25 punkte arba jei jos padarytos nesilaikant pirkim</text:span><text:span text:style-name="T543">o procedūrų, nustatytų teisės aktuose;</text:span></text:p>
      <text:p text:style-name="P544"><text:span text:style-name="T545">24.4</text:span><text:span text:style-name="T546">. faktiškai padarytos ir į paramos gavėjo apskaitą įtrauktos išlaidos, pagrįstos dokumentų originalais arba nustatyta tvarka patvirtintomis kopijomis;</text:span></text:p>
      <text:p text:style-name="P547"><text:span text:style-name="T548">24.5</text:span><text:span text:style-name="T549">. fi</text:span><text:span text:style-name="T550">nansinės nuomos (lizingo) būdu įsigyjamas turt</text:span><text:span text:style-name="T551">as turi tapti paramos gavėjo nuosavybe iki projekto įgyvendinimo pabaigos.</text:span><text:span text:style-name="T552"><text:s/>Pagal finansinės nuomos (lizingo) sutartį, įsigyjamo turto dalis, už kurią nesumokėta iki projekto įgyvendinimo laikotarpio pabaigos, paramos lėšomis nefinansuojama.</text:span></text:p>
      <text:p text:style-name="P553"><text:span text:style-name="T554">25</text:span><text:span text:style-name="T555">.<text:s/></text:span><text:span text:style-name="T556">Tinkamų finansuoti išlaidų kategorijos:</text:span></text:p>
      <text:p text:style-name="P557"><text:span text:style-name="T558">25.1</text:span><text:span text:style-name="T559">. vidaus ar lauko aptvarų (tvoros, vartai, praėjimo punktai, praėjimo kontrolės sistemos) įsigijimo bei įrengimo išlaidos;</text:span></text:p>
      <text:p text:style-name="P560"><text:span text:style-name="T561">25.2</text:span><text:span text:style-name="T562">. ūkinių gyvūnų pakrovimo rampų įrengimo išlaidos;</text:span></text:p>
      <text:p text:style-name="P563"><text:span text:style-name="T564">25.3</text:span><text:span text:style-name="T565">. žmonių ir ūkinių g</text:span><text:span text:style-name="T566">yvūnų uždarų praėjimo takų tarp pastatų įrengimo išlaidos;<text:s/></text:span></text:p>
      <text:p text:style-name="P567"><text:span text:style-name="T568">25.4</text:span><text:span text:style-name="T569">. dezinfekcinių purkštuvų, valymo, dezinfekcijos įrangos, plovimo-dezinfekavimo įrenginių asmenims ir (ar) transporto priemonėms įsigijimo išlaidos;<text:s/></text:span></text:p>
      <text:p text:style-name="P570"><text:span text:style-name="T571">25.5</text:span><text:span text:style-name="T572">. pašarų terminio apdorojimo į</text:span><text:span text:style-name="T573">rangos įsigijimo išlaidos;</text:span></text:p>
      <text:p text:style-name="P574"><text:span text:style-name="T575">25.6</text:span><text:span text:style-name="T576">. konteinerių ir patalpų, skirtų laikyti gaišenoms įrengimo ir įrangos įsigijimo išlaidos;</text:span></text:p>
      <text:p text:style-name="P577"><text:span text:style-name="T578">25.7</text:span><text:span text:style-name="T579">. nuo graužikų, vabzdžių, paukščių ir kitų kenkėjų apsaugančios įrangos (pvz., langų, grotų, tinklelių) įsigijimo<text:s/></text:span><text:span text:style-name="T580">išlaidos;</text:span></text:p>
      <text:p text:style-name="P581"><text:span text:style-name="T582">25.8</text:span><text:span text:style-name="T583">. ūkinius gyvūnus prižiūrinčių darbuotojų:</text:span></text:p>
      <text:p text:style-name="P584"><text:span text:style-name="T585">25.8.1</text:span><text:span text:style-name="T586">.</text:span><text:span text:style-name="T587"><text:s/>buitinių<text:s/></text:span><text:span text:style-name="T588">persirengimo ir prausimos patalpų įrengimo ir įrangos įsigijimo išlaidos;</text:span></text:p>
      <text:p text:style-name="P589"><text:span text:style-name="T590">25.8.2</text:span><text:span text:style-name="T591">. darbo rūbų ir batų plovimo ir džiovinimo įrangos įsigijimo išlaidos;</text:span></text:p>
      <text:p text:style-name="P592"><text:span text:style-name="T593">25.8.3</text:span><text:span text:style-name="T594"><text:s/>maitinimo<text:s/></text:span><text:span text:style-name="T595">patalpų įrengimo ir įrangos įsigijimo išlaidos.</text:span></text:p>
      <text:p text:style-name="P596"><text:span text:style-name="T597">26</text:span><text:span text:style-name="T598">. Netinkamos finansuoti išlaidos:</text:span></text:p>
      <text:p text:style-name="P599"><text:span text:style-name="T600">26.1</text:span><text:span text:style-name="T601">. trumpalaikio turto ir / arba eksploatacinių medžiagų (pvz.: nuodai graužikams naikinti, dezinfekavimo skystis, asmeninės apsaugos priemonės ar kt.) įsigijim</text:span><text:span text:style-name="T602">o išlaidos;<text:s/></text:span></text:p>
      <text:p text:style-name="P603"><text:span text:style-name="T604">26.2</text:span><text:span text:style-name="T605">. naujos statybos, rekonstrukcijos, kuriai reikalingas statybos leidimas, išlaidos;</text:span></text:p>
      <text:p text:style-name="P606"><text:span text:style-name="T607">26.3</text:span><text:span text:style-name="T608"><text:s/>projektavimo išlaidos;</text:span></text:p>
      <text:p text:style-name="P609"><text:span text:style-name="T610">26.4</text:span><text:span text:style-name="T611">. nenumatytos projekte, nesusijusios su projektu ir remiama veikla;</text:span></text:p>
      <text:p text:style-name="P612"><text:span text:style-name="T613">26.5</text:span><text:span text:style-name="T614">. neįvardytos šių taisyklių 25<text:s/></text:span><text:span text:style-name="T615">punkte.</text:span></text:p>
      <text:p text:style-name="P616"><text:span text:style-name="T617">27</text:span><text:span text:style-name="T618">. Nefinansuojamos išlaidos, kurių technines savybes apibūdinantys pagrindiniai techniniai parametrai skiriasi nuo nurodytų sprendime skirti paramą, kaip tai nustatyta Administravimo taisyklių 186 punkte.</text:span></text:p>
      <text:p text:style-name="P619"><text:span text:style-name="T620">28</text:span><text:span text:style-name="T621">. Pridėtinės vertės mokestis (</text:span><text:span text:style-name="T622">PVM) yra netinkamas finansuoti iš paramos lėšų.</text:span></text:p>
      <text:p text:style-name="P623"/>
      <text:p text:style-name="P624"><text:span text:style-name="T625">IX</text:span><text:span text:style-name="T626"><text:s/>SKYRIUS</text:span></text:p>
      <text:p text:style-name="P627"><text:span text:style-name="T628">PARAMOS PARAIŠKŲ TEIKIMO TVARKA</text:span></text:p>
      <text:p text:style-name="P629"/>
      <text:p text:style-name="P630"><text:span text:style-name="T631">29</text:span><text:span text:style-name="T632">. Paramos paraiškos forma nustatyta Taisyklių priede<text:s/></text:span><text:span text:style-name="T633">ir skelbiama Ministerijos ir Agentūros interneto svetainėse adresais<text:s/></text:span><text:span text:style-name="T634">www.zum.lrv.lt</text:span><text:span text:style-name="T635"><text:s/></text:span><text:span text:style-name="T636">ir<text:s/></text:span><text:span text:style-name="T637">www.nma.lt</text:span><text:span text:style-name="T638">.</text:span></text:p>
      <text:p text:style-name="P639"><text:span text:style-name="T640">30</text:span><text:span text:style-name="T641">. Paramos paraiška ir su paramos paraiška pateikiami dokumentai turi būti pildomi lietuvių kalba. Kita kalba užpildytos paramos paraiškos ir pateikiami dokumentai nepriimami.</text:span></text:p>
      <text:p text:style-name="P642"><text:span text:style-name="T643">31</text:span><text:span text:style-name="T644">. Paramos paraiškas iš pareiškėjų priima ir registruoja Agentūros Kaimo plėtros ir žuvininkystės programų departamento teritoriniai Paramos administravimo skyriai adresais, nurodytais<text:s/></text:span><text:span text:style-name="T645">interneto svetainėje<text:s/></text:span><text:span text:style-name="T646">www.nma.lt</text:span><text:span text:style-name="T647">. Paramos paraiška ir jos priedai turi bū</text:span><text:span text:style-name="T648">ti pateikti spausdintine forma (parengti kompiuteriu). Ranka užpildytos paramos paraiškos nepriimamos. Paramos paraiška ir su paramos paraiška pateikiami dokumentai turi būti pateikti pareiškėjo asmeniškai ar per įgaliotą asmenį</text:span><text:span text:style-name="T649">.</text:span><text:span text:style-name="T650"><text:s/>Kitais būdais (pvz., paštu</text:span><text:span text:style-name="T651">, per kurjerį, faksu arba elektroniniu paštu ir t. t.) arba kitais adresais teikiamos paraiškos nepriimamos.</text:span></text:p>
      <text:p text:style-name="P652"><text:span text:style-name="T653">32</text:span><text:span text:style-name="T654">. Paramos paraiškų pildymas, registravimas ir vertinimas atliekamas Administravimo taisyklių nustatyta tvarka. Paramos paraiškų vertinimas ne</text:span><text:span text:style-name="T655">gali trukti ilgiau kaip 2 mėnesius nuo paramos paraiškų priėmimo laikotarpio pabaigos. Į šį terminą įskaičiuojamas paramos paraiškų pirmumo eilei sudaryti Administravimo taisyklių 50</text:span><text:span text:style-name="T656">1</text:span><text:span text:style-name="T657"><text:s/>punkte nustatytas laikas, paklausimų siuntimo, patikrų vietoje atlikimo,</text:span><text:span text:style-name="T658"><text:s/>prašymo dėl papildomos informacijos kitoms institucijoms pateikimo ir atsakymo gavimo bei ekspertizės atlikimo terminas. Ministerijos sprendimu paramos paraiškų vertinimo terminas gali būti pratęstas.</text:span><text:span text:style-name="T659"><text:tab/></text:span></text:p>
      <text:p text:style-name="P660"/>
      <text:p text:style-name="P661"><text:span text:style-name="T662">X</text:span><text:span text:style-name="T663"><text:s/></text:span><text:span text:style-name="T664">SKYRIUS</text:span></text:p>
      <text:p text:style-name="P665"><text:span text:style-name="T666">PARAMOS PARAIŠKŲ ATRANKOS VERTINIMAS</text:span></text:p>
      <text:p text:style-name="P667"/>
      <text:p text:style-name="P668"><text:span text:style-name="T669">33</text:span><text:span text:style-name="T670">. Paramos paraiškų atrankos vertinimas atliekamas Administravimo taisyklių nustatyta tvarka.</text:span></text:p>
      <text:p text:style-name="P671"><text:span text:style-name="T672">34</text:span><text:span text:style-name="T673">.<text:s/></text:span><text:span text:style-name="T674">Paramos paraiškos atrankos ir</text:span><text:span text:style-name="T675"><text:s/></text:span><text:span text:style-name="T676">tinkamumo</text:span><text:span text:style-name="T677"><text:s/>skirti paramą vertinimo metu nustatoma, ar projektas tinkamas gauti paramą iš EŽŪFKP ir bendrojo finansavim</text:span><text:span text:style-name="T678">o lėšų, numatytų Lietuvos Respublikos valstybės biudžete, ir galima paramos suma, suapvalinta iki sveikųjų skaičių pagal matematines skaičių apvalinimo taisykles.<text:s/></text:span></text:p>
      <text:p text:style-name="P679"><text:span text:style-name="T680">35</text:span><text:span text:style-name="T681">. Paramos paraiškų atrankos kriterijai:<text:s/></text:span></text:p>
      <text:p text:style-name="P682"><text:span text:style-name="T683">35.1</text:span><text:span text:style-name="T684">. pareiškėjas yra (v</text:span><text:span text:style-name="T685">ertinant atitiktį š</text:span><text:span text:style-name="T686">iam kriterijui, atrankos balai suteikiami tik už vieną pareiškėjo pasirinktą kriterijų</text:span><text:span text:style-name="T687">):<text:s/></text:span></text:p>
      <text:p text:style-name="P688"><text:span text:style-name="T689">35.1.1</text:span><text:span text:style-name="T690">. specializuotas kiaulininkystės ūkis, kaip apibrėžta Taisyklių 57 punkte – suteikiama 25 balai;</text:span></text:p>
      <text:p text:style-name="P691"><text:span text:style-name="T692">35.1.2</text:span><text:span text:style-name="T693">. <text:s/>specializuotas galvijininkystės arba paukštininkystės ūkis, kaip apibrėžta Taisyklių 57 punkte – suteikiama 15 balų;</text:span></text:p>
      <text:p text:style-name="P694"><text:span text:style-name="T695">35.2</text:span><text:span text:style-name="T696">. pareiškėjo<text:s/></text:span><text:span text:style-name="T697">SG</text:span><text:span text:style-name="T698">, apskaičiuotas kaip nurodyta Taisyklių 58 punkte:</text:span></text:p>
      <text:p text:style-name="P699"><text:span text:style-name="T700">35.2.1</text:span><text:span text:style-name="T701">. iki  20 (įskaitytinai) <text:s/>SG – suteikiama 35 balai;</text:span></text:p>
      <text:p text:style-name="P702"><text:span text:style-name="T703">35.2.2</text:span><text:span text:style-name="T704">. didesnis kaip  20 iki 200 SG (įskaitytinai) – suteikiama 15 balų;</text:span></text:p>
      <text:p text:style-name="P705"><text:span text:style-name="T706">35.2.3</text:span><text:span text:style-name="T707">. <text:s text:c="2"/>daugiau kaip 200 SG – suteikiama 10 balų;</text:span></text:p>
      <text:p text:style-name="P708"><text:span text:style-name="T709">35.3</text:span><text:span text:style-name="T710">. projektui įgyvendinti prašoma mažesnio paramos intensyvumo, nei Taisyklių 16 punkte nustatytas galimas didžiau</text:span><text:span text:style-name="T711">sias paramos intensyvumas (skaičiuoklė skelbiama interneto</text:span><text:span text:style-name="T712"><text:s/>svetainėje<text:s/></text:span><text:span text:style-name="T713">www.nma.lt)</text:span><text:span text:style-name="T714">, už kiekvieną sumažintą procentinį punktą (skaičiuojama sveikaisiais skaičiais, apvalinant pagal matematines apvalinimo taisykles) pareiškėjui suteikiamas 1 balas, bet ne dau</text:span><text:span text:style-name="T715">giau kaip 10 balų, ir atsižvelgiant į šias nuostatas:</text:span></text:p>
      <text:p text:style-name="P716"><text:span text:style-name="T717">35.3.1</text:span><text:span text:style-name="T718">. atrankos balai nesuteikiami, kai pagal paramos paraiškoje nurodytą projekto investicijų vertę (be PVM) apskaičiuotas paramos dydis, taikant didžiausią galimą paramos intensyvumą, viršija didži</text:span><text:span text:style-name="T719">ausią galimą paramos sumą projektui, tačiau projektui prašoma skirti Taisyklėse nustatytą didžiausią galimą paramos sumą;</text:span></text:p>
      <text:p text:style-name="P720"><text:span text:style-name="T721">35.3.2</text:span><text:span text:style-name="T722">. kai pagal paramos paraiškoje nurodytą projekto investicijų vertę (be PVM) apskaičiuotas paramos dydis, taikant didžiausią<text:s/></text:span><text:span text:style-name="T723">galimą paramos intensyvumą, viršija didžiausią galimą paramos sumą projektui, tačiau projektui prašoma skirti mažesnę paramos sumą, nei Taisyklėse nustatyta didžiausia galima paramos suma, didžiausiu galimu paramos intensyvumu laikomas intensyvumas, apskai</text:span><text:span text:style-name="T724">čiuotas lyginant Taisyklių nustatytą didžiausią paramos sumą projektui su projekto investicijų verte (be PVM);<text:s/></text:span></text:p>
      <text:p text:style-name="P725"><text:span text:style-name="T726">35.4</text:span><text:span text:style-name="T727">. pareiškėjo ūkinių gyvūnų laikymo vieta yra vietovėje kurioje, ES sprendimu arba VMVT direktoriaus įsakymu, kaip nurodyta Taisyklių 5</text:span><text:span text:style-name="T728">9–60 punktuose, yra taikomos užkrečiamosios ligos prevencinės ir kontrolės priemonės laikomai gyvūnų rūšiai – 30 balų.</text:span></text:p>
      <text:p text:style-name="P729"><text:span text:style-name="T730">36</text:span><text:span text:style-name="T731">. Pareiškėjo paramos paraiškos didžiausias galimas atrankos balų skaičius – 100 balų.</text:span></text:p>
      <text:p text:style-name="P732"><text:span text:style-name="T733">37</text:span><text:span text:style-name="T734">. Privalomasis mažiausias paramos paraiškos atrankos balų skaičius – 45 balų. Jeigu paramos paraiškų atrankos vertinimo metu nustatoma, kad paraiška nesurinko 45 balų skaičiaus, paramos paraiška atmetama.<text:s/></text:span></text:p>
      <text:p text:style-name="P735"><text:span text:style-name="T736">38</text:span><text:span text:style-name="T737">. Paramos paraiškų atrankos pirmumo eilės su</text:span><text:span text:style-name="T738">darymas ir atrankos vertinimas atliekamas Administravimo taisyklių nustatyta tvarka. Papildomas paramos paraiškų vertinimas atliekamas reitinguojant paraiškas tokia eilės tvarka:</text:span></text:p>
      <text:p text:style-name="P739"><text:span text:style-name="T740">38.1</text:span><text:span text:style-name="T741">. pagal mažesnį laikomų SG skaičių;</text:span></text:p>
      <text:p text:style-name="P742"><text:span text:style-name="T743">38.2</text:span><text:span text:style-name="T744">. pagal mažiausią prašomą p</text:span><text:span text:style-name="T745">aramos sumą.<text:s/></text:span></text:p>
      <text:p text:style-name="P746"/>
      <text:p text:style-name="P747"><text:span text:style-name="T748">XI</text:span><text:span text:style-name="T749"><text:s/>SKYRIUS</text:span></text:p>
      <text:p text:style-name="P750"><text:span text:style-name="T751">SPRENDIMŲ DĖL PARAMOS SKYRIMO PRIĖMIMAS</text:span></text:p>
      <text:p text:style-name="P752"/>
      <text:p text:style-name="P753"><text:span text:style-name="T754">39</text:span><text:span text:style-name="T755">. S</text:span><text:span text:style-name="T756">prendimą dėl paramos skyrimo arba neskyrimo priima Agentūra. Sprendimas įforminamas Agentūros direktoriaus įsakymu. Apie priimtą sprendimą Agentūra informuoja Ministeriją<text:s/></text:span><text:span text:style-name="T757">per 5 darbo dienas nuo jo priėmimo dienos.</text:span></text:p>
      <text:p text:style-name="P758"><text:span text:style-name="T759">40</text:span><text:span text:style-name="T760">. Agentūra apie sprendimą dėl paramos skyrimo ar neskyrimo informuoja pareiškėjus Administravimo taisyklių nustatyta tvarka.<text:s/></text:span></text:p>
      <text:p text:style-name="P761"><text:span text:style-name="T762">41</text:span><text:span text:style-name="T763">.<text:s/></text:span><text:span text:style-name="T764">Agentūrai priėmus sprendimą skirti  paramą, pareiškėjas tampa paramos gav</text:span><text:span text:style-name="T765">ėju. Paramos sutartis nesudaroma.</text:span><text:span text:style-name="T766"><text:s/></text:span></text:p>
      <text:p text:style-name="P767"/>
      <text:p text:style-name="P768"><text:span text:style-name="T769">XII</text:span><text:span text:style-name="T770"><text:s/>SKYRIUS</text:span></text:p>
      <text:p text:style-name="P771"><text:span text:style-name="T772">MOKĖJIMO PRAŠYMO TEIKIMO, ADMINISTRAVIMO IR PARAMOS IŠMOKĖJIMO TVARKA</text:span></text:p>
      <text:p text:style-name="P773"/>
      <text:p text:style-name="P774"><text:span text:style-name="T775">42</text:span><text:span text:style-name="T776">.<text:s/></text:span><text:span text:style-name="T777">M</text:span><text:span text:style-name="T778">okėjimo prašymai kartu su pridedamais dokumentais turi būti pateikti<text:s/></text:span><text:span text:style-name="T779">sprendime skirti paramą</text:span><text:span text:style-name="T780"><text:s/>nustatytais terminais tik per</text:span><text:span text:style-name="T781"><text:s/>ŽŪMIS<text:s/></text:span><text:span text:style-name="T782">Administravimo taisyklėse nustatyta tvarka</text:span><text:span text:style-name="T783">.<text:s/></text:span></text:p>
      <text:p text:style-name="P784"><text:span text:style-name="T785">43</text:span><text:span text:style-name="T786">. Paramos gavėjas mokėjimo prašymą ir pridedamus dokumentus turi užpildyti lietuvių kalba. Kita kalba užpildyti mokėjimo prašymai ir pridedami dokumentai nepriimami.<text:s/></text:span></text:p>
      <text:p text:style-name="P787"><text:span text:style-name="T788">44</text:span><text:span text:style-name="T789">.<text:s/></text:span><text:span text:style-name="T790">Jeigu paramos gavėjas dėl pateisinamų priežasčių nori pratęsti mokėjimo prašymo teikimo terminą ar numatyti mažesnę paramos objektų paskirstymo tarp paramos dalių paramos sumą, nei nurodyta sprendime dėl paramos skyrimo, jis<text:s/></text:span><text:span text:style-name="T791">iki sprendime skirti paramą</text:span><text:span text:style-name="T792"><text:s/>nus</text:span><text:span text:style-name="T793">tatyto mokėjimo prašymo pateikimo termino pabaigos turi Agentūrai pateikti argumentuotą prašymą. Jei argumentuotas prašymas pakeisti paramos objektų paskirstymą tarp paramos dalių nepateiktas iki mokėjimo prašymo pateikimo termino pabaigos, bet paramos gav</text:span><text:span text:style-name="T794">ėjas pateikė mokėjimo prašymą, kuriame nurodyta mažesnė paramos objektų paskirstymo tarp paramos dalių paramos suma, Agentūra pateiktą mokėjimo prašymą laiko kaip prašymą keisti paramos objektų paskirstymo tarp paramos dalių paramos sumą bei kreipiasi į pa</text:span><text:span text:style-name="T795">ramos gavėją, prašydama pateikti argumentus ir<text:s/></text:span><text:soft-page-break/><text:span text:style-name="T796">paramos gavėjui suteikdama 10 darbo dienų terminą. Jeigu paramos gavėjas nori padidinti paramos objektų paskirstymo tarp paramos dalių atitinkamame mokėjimo prašyme prašomą paramos sumą (sumažinęs paramos sumą</text:span><text:span text:style-name="T797"><text:s/>atitinkama suma kitame (-uose) mokėjimo prašyme (-uose), pritarimą tokiam keitimui iš Agentūros jis turi gauti iki atitinkamo mokėjimo prašymo pateikimo dienos. Agentūrai priėmus sprendimą atidėti mokėjimo prašymo teikimo terminą ar pakeisti paramos objek</text:span><text:span text:style-name="T798">tų paskirstymą tarp paramos dalių, Administravimo taisyklėse nustatyta tvarka keičiamas sprendimas skirti paramą</text:span><text:span text:style-name="T799">.</text:span></text:p>
      <text:p text:style-name="P800"><text:span text:style-name="T801">45</text:span><text:span text:style-name="T802">. Mokėjimo prašymą pateikus pavėluotai, jis užregistruojamas, tačiau yra taikomos sankcijos, nustatytos Sankcijų už teisės aktų nuostatų</text:span><text:span text:style-name="T803"><text:s/>pažeidimus įgyvendinant Lietuvos kaimo plėtros 2014–2020 metų programos priemones taikymo metodikoje, patvirtintoje Lietuvos Respublikos žemės ūkio ministro</text:span><text:span text:style-name="T804"><text:s/></text:span><text:span text:style-name="T805">2014 m. gruodžio 4 d. įsakymu Nr. 3D-929 „Dėl Sankcijų už teisės aktų nuostatų pažeidimus įgyvendi</text:span><text:span text:style-name="T806">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07"><text:span text:style-name="T808">46</text:span><text:span text:style-name="T809">. Pavėluot</text:span><text:span text:style-name="T810">ai teikiami mokėjimo prašymai priimami Administravimo taisyklėse nustatytu terminu. Mokėjimo prašymą pateikus pavėluotai dėl nenugalimos jėgos (force majeure) aplinkybių, paramos gavėjas turi Agentūrai raštu paaiškinti vėlavimo priežastis ir pateikti dokum</text:span><text:span text:style-name="T811">entus, pagrindžiančius vėlavimo priežastis</text:span></text:p>
      <text:p text:style-name="P812"><text:span text:style-name="T813">47</text:span><text:span text:style-name="T814">. Mokėjimo prašymai vertinami Administravimo taisyklių nustatyta tvarka</text:span><text:span text:style-name="T815">.<text:s/></text:span></text:p>
      <text:p text:style-name="P816"><text:span text:style-name="T817">48</text:span><text:span text:style-name="T818">. Paramos gavėjų atsiskaitymai su tiekėjais turi vykti tik per finansų įstaigas.</text:span></text:p>
      <text:p text:style-name="P819"><text:span text:style-name="T820">49</text:span><text:span text:style-name="T821">. Paramos lėšos paramos gavėjams pagal p</text:span><text:span text:style-name="T822">riemonės veiklos sritį išmokamos šiais būdais:</text:span></text:p>
      <text:p text:style-name="P823"><text:span text:style-name="T824">49.1</text:span><text:span text:style-name="T825">. išlaidų kompensavimo,<text:s/></text:span><text:span text:style-name="T826">kai paramos gavėjas<text:s/></text:span><text:span text:style-name="T827">deklaruoja patirtas ir apmokėtas išlaidas</text:span><text:span text:style-name="T828">. Taikant išlaidų kompensavimo mokėjimo būdą, paramos gavėjas pradeda įgyvendinti projektą iš nuosavų arba skolintų lėšų ir<text:s/></text:span><text:span text:style-name="T829">sprendime skirti paramą</text:span><text:span text:style-name="T830"><text:s/></text:span><text:span text:style-name="T831">nustatytais terminais Agentūrai teikia mokėjimo prašymus per ŽŪMIS</text:span><text:span text:style-name="T832">,</text:span><text:span text:style-name="T833"><text:s/>kuriuose deklaruoja patirtas ir apmokėtas išlaidas, pridėdamas išlaidų pagrindimo ir apmokėjimo įrodymo dokumentus;</text:span></text:p>
      <text:p text:style-name="P834"><text:span text:style-name="T835">49.2</text:span><text:span text:style-name="T836">. sąskaitų apmokėjimo, kai paramos gavėjas<text:s/></text:span><text:span text:style-name="T837">deklaruoja patirtas, bet dar neapmokėtas išlaidas</text:span><text:span text:style-name="T838">. Taikant sąskaitų apmokėjimo būdą, par</text:span><text:span text:style-name="T839">amos gavėjas patikrina kiekvieną rangovo, paslaugų teikėjo ar prekių tiekėjo išrašytą sąskaitą, jos atitiktį rangos, paslaugų teikimo ar prekių tiekimo sutarties sąlygoms, patikrina ir priima atliktus darbus, suteiktas paslaugas ar pateiktas prekes ir, pri</text:span><text:span text:style-name="T840">ėmęs sąskaitą, kaip tinkamą apmokėti, bei apmokėjęs nuosavo indėlio dalį,<text:s/></text:span><text:span text:style-name="T841">sprendime skirti paramą nurodytais</text:span><text:span text:style-name="T842"><text:s/>terminais pateikia Agentūrai kartu su mokėjimo prašymu bei reikalaujamais dokumentais per ŽŪMIS</text:span><text:span text:style-name="T843">.</text:span><text:span text:style-name="T844"><text:s/>Taip pat paramos gavėjas privalo pateikti dalies i</text:span><text:span text:style-name="T845">nvesticijų apmokėjimo iš nuosavų ir (arba) skolintų lėšų, kaip numatyta paramos paraiškoje, įrodymo dokumentus. Paramos gavėjas, gavęs paramos lėšas, privalo per 5 darbo dienas išmokėti šias lėšas rangovui,<text:s/></text:span><text:soft-page-break/><text:span text:style-name="T846">paslaugų teikėjui arba prekių tiekėjui ir išsiųst</text:span><text:span text:style-name="T847">i Agentūrai pranešimą (registruotu laišku, el. paštu ar elektroniniu būdu, naudojant ŽŪMIS) apie lėšų išmokėjimą, pridėdamas išlaidų apmokėjimo įrodymo dokumentus. Jeigu paramos gavėjas neišmoka mokėjimo prašyme nurodytų lėšų rangovui, paslaugų teikėjui ar</text:span><text:span text:style-name="T848">ba prekių tiekėjui ir Agentūrai nepateikia pranešimo apie lėšų apmokėjimą, Agentūra neapmoka vėliau paramos gavėjo teikiamo (-ų) mokėjimo prašymo (-ų) ar<text:s/></text:span><text:span text:style-name="T849">jo (jų)</text:span><text:span text:style-name="T850"><text:s/>dalies.</text:span></text:p>
      <text:p text:style-name="P851"><text:span text:style-name="T852">50</text:span><text:span text:style-name="T853">. Mokėjimo prašymas per ŽŪMIS</text:span><text:span text:style-name="T854"><text:s/></text:span><text:span text:style-name="T855">pateikiamas tik užbaigus įgyvendinti investicija</text:span><text:span text:style-name="T856">s, kurios buvo numatytos tame mokėjimo prašyme. Kartu su mokėjimo prašymu privaloma pateikti išlaidų pagrindimo ir išlaidų apmokėjimo įrodymo dokumentus. Prieš išmokėdama paramos lėšas, Agentūra turi atlikti patikrą vietoje ir įsitikinti, kad įgyvendintos<text:s/></text:span><text:span text:style-name="T857">sprendime dėl paramos skyrimo nurodytos investicijos.<text:s/></text:span></text:p>
      <text:p text:style-name="P858"><text:span text:style-name="T859">51</text:span><text:span text:style-name="T860">. Paramos gavėjui taikomas paramos lėšų išmokėjimo būdas (-ai) nustatomas (-i)<text:s/></text:span><text:span text:style-name="T861">sprendime skirti paramą</text:span><text:span text:style-name="T862">. Į vieną mokėjimo prašymą negali</text:span><text:span text:style-name="T863"><text:s/></text:span><text:span text:style-name="T864">būti įtrauktos projekto išlaidos, kurioms apmokėti taikomi<text:s/></text:span><text:span text:style-name="T865">abu Taisyklių 49 punkte nurodyti išlaidų apmokėjimo būdai.</text:span></text:p>
      <text:p text:style-name="P866"><text:span text:style-name="T867">52</text:span><text:span text:style-name="T868">. Paramos gavėjas gali pateikti iki 2 mokėjimo prašymų.</text:span></text:p>
      <text:p text:style-name="P869"><text:span text:style-name="T870">53</text:span><text:span text:style-name="T871">. Baigęs įgyvendinti projektą, paramos gavėjas pateikia Agentūrai paskutinį mokėjimo prašymą, kuriame deklaruoja per laikotarpį n</text:span><text:span text:style-name="T872">uo pirmo mokėjimo prašymo patirtas ir apmokėtas tinkamas finansuoti išlaidas ir galutinę projekto įgyvendinimo ataskaitą.</text:span></text:p>
      <text:p text:style-name="P873"><text:span text:style-name="T874">54</text:span><text:span text:style-name="T875">. Paramos lėšos išmokamos Administravimo taisyklių nustatyta tvarka.</text:span></text:p>
      <text:p text:style-name="P876"/>
      <text:p text:style-name="P877"><text:span text:style-name="T878">XIII</text:span><text:span text:style-name="T879"><text:s/>SKYRIUS</text:span></text:p>
      <text:p text:style-name="P880"><text:span text:style-name="T881">SANKCIJOS</text:span></text:p>
      <text:p text:style-name="P882"/>
      <text:p text:style-name="P883"><text:span text:style-name="T884">55</text:span><text:span text:style-name="T885">. Netinkamai įgyvendin</text:span><text:span text:style-name="T886">ančiam (įgyvendinusiam) projektą paramos gavėjui gali būti taikomos ES ir Lietuvos Respublikos teisės aktuose numatytos sankcijos. Gali būti taikomos tokios sankcijos: paramos sumažinimas, paramos teikimo sustabdymas ir (arba) nutraukimas, ir (arba) reikal</text:span><text:span text:style-name="T887">avimas grąžinti visą ar dalį sumokėtos paramos; apribojimas teikti paraiškas; kitos poveikio priemonės dėl su gauta arba prašoma parama susijusių įsipareigojimų nevykdymo ir (arba) nustatytų reikalavimų nesilaikymo.</text:span></text:p>
      <text:p text:style-name="P888"><text:span text:style-name="T889">56</text:span><text:span text:style-name="T890">. Detali sankcijų apskaičiavimo ir</text:span><text:span text:style-name="T891"><text:s/>taikymo tvarka nustatyta Sankcijų už teisės aktų nuostatų pažeidimus įgyvendinant Lietuvos kaimo plėtros 2014–2020 metų programos priemones taikymo metodikoje.</text:span></text:p>
      <text:p text:style-name="P892"/>
      <text:p text:style-name="P893"><text:span text:style-name="T894">XIV</text:span><text:span text:style-name="T895"><text:s/>SKYRIUS</text:span></text:p>
      <text:p text:style-name="P896"><text:span text:style-name="T897">BAIGIAMOSIOS NUOSTATOS</text:span></text:p>
      <text:p text:style-name="P898"/>
      <text:p text:style-name="P899"><text:span text:style-name="T900">57</text:span><text:span text:style-name="T901">. P</text:span><text:span text:style-name="T902">areiškėjo ūkis specializuotas, t. y. jo<text:s/></text:span><text:span text:style-name="T903">pajamos iš žemės ūkio sektoriaus (pvz., kiaulininkystė, paukštininkystė ir pan.), į kurio biosaugą investuojama, ataskaitiniais metais sudaro<text:s/></text:span><text:soft-page-break/><text:span text:style-name="T904">ne mažiau kaip 50 proc. visų pareiškėjo veiklos pajamų (atitiktis patikrinama pagal pareiškėjo parengtą P</text:span><text:span text:style-name="T905">ažymą api</text:span><text:span text:style-name="T906">e žemės ūkio veiklos subjekto, siekiančio pasinaudoti parama pagal Lietuvos kaimo plėtros priemones, praėjusių kalendorinių metų pajamas</text:span><text:span text:style-name="T907"><text:s/>(Žemės ūkio veiklos subjektų pajamų dalies, gaunamos iš žemės ūkio veiklos, įvertinimo metodikos, patvirtintos Lietuvos</text:span><text:span text:style-name="T908"><text:s/>Respublikos žemės ūkio ministro 2003 m. vasario 26 d. įsakymu Nr. 3D-66 „Dėl Žemės ūkio veiklos subjektų pajamų dalies, gaunamos iš žemės ūkio veiklos, įvertinimo metodikos patvirtinimo“ 2 priedas). Tuo atveju kai pareiškėjas teikia daugiau negu vieną par</text:span><text:span text:style-name="T909">amos paraišką P</text:span><text:span text:style-name="T910">ažymą apie žemės ūkio veiklos subjekto, siekiančio pasinaudoti parama pagal Lietuvos kaimo plėtros priemones, praėjusių kalendorinių metų pajamas</text:span><text:span text:style-name="T911"><text:s/>teikia kartu su kiekviena paramos paraiška.</text:span></text:p>
      <text:p text:style-name="P912"><text:span text:style-name="T913">58</text:span><text:span text:style-name="T914">. Pareiškėjo ūkinių gyvūnų laikymo vietoje la</text:span><text:span text:style-name="T915">ikomų ūkinių gyvūnų vidutinis metinis skaičius, išreikštas sutartiniais gyvuliais (SG), nustatomas: aritmetinį ūkinių gyvūnų vidurkį (apskaičiuojamas imant praėjusių kalendorinių metų kiekvieno mėnesio paskutinės dienos ūkinių gyvūnų skaičių, registruotą Ū</text:span><text:span text:style-name="T916">kinių gyvūnų registre kiekvienoje laikymo vietoje) padauginus iš koeficientų, nurodytų Lietuvos Respublikos žemės ūkio ministro 2015 m. gruodžio 4 d. įsakymo Nr. 3D-897 „Dėl Paramos už žemės ūkio naudmenas ir kitus plotus bei gyvulius paraiškos ir 2016–202</text:span><text:span text:style-name="T917">0 metų tiesioginių išmokų administravimo bei kontrolės taisyklių patvirtinimo“ 3 priede</text:span><text:span text:style-name="T918">.<text:s/></text:span><text:span text:style-name="T919">ŽŪIKVC apskaičiuoja pareiškėjo praėjusių kalendorinių metų vidutinį metinį SG einamųjų metų sausio 31 d.<text:s/></text:span><text:span text:style-name="T920">(vertinama sveikieji skaičiai).</text:span></text:p>
      <text:p text:style-name="P921"><text:span text:style-name="T922">59</text:span><text:span text:style-name="T923">. <text:s/>ES sprendimu nurodytu</text:span><text:span text:style-name="T924"><text:s/>Taisyklių 35.4 papunktyje laikomas: Komisijos įgyvendinimo sprendimas (ES) 2019/1931 2019 m. lapkričio 19 d., kuriuo iš dalies keičiamas Įgyvendinimo sprendimo 2014/709/ES dėl gyvūnų sveikatos kontrolės priemonių, susijusių su afrikiniu kiaulių maru tam t</text:span><text:span text:style-name="T925">ikrose valstybėse narėse, priedas (prieiga per internetą: https://eur-lex.europa.eu/legal-content/LT/TXT/?uri=uriserv:OJ.L_.2019.299.01.0061.01.LIT&amp;toc=OJ:L:2019:299:TOC ).</text:span></text:p>
      <text:p text:style-name="P926"><text:span text:style-name="T927">60</text:span><text:span text:style-name="T928">.<text:s/></text:span><text:span text:style-name="T929">VMVT direktoriaus įsakymu, nurodytu Taisyklių 35.4 papunktyje, laikomas: 20</text:span><text:span text:style-name="T930">14 m. lapkričio 21 d. įsakymas Nr. B1-1007 (2020 m. sausio 21 d. redakcija Nr. B-1-37) „Dėl labai patogeniško paukščių gripo patekimo rizikos mažinimo ir apsaugos priemonių taikymo naminių paukščių laikymo vietose“.<text:s/></text:span></text:p>
      <text:p text:style-name="P931"><text:span text:style-name="T932">61</text:span><text:span text:style-name="T933">. Projektų įgyvendinimo priežiūra</text:span><text:span text:style-name="T934"><text:s/>ir tikrinimas, apskundimo tvarka atliekama Administravimo taisyklių nustatyta tvarka.</text:span></text:p>
      <text:p text:style-name="P935"><text:span text:style-name="T936">62</text:span><text:span text:style-name="T937">. Pasikeitus šioms Taisyklėms, nauji reikalavimai taikomi vienodai visiems pareiškėjams, išskyrus atvejus, kai pakeitimo įsakyme numatyta kitaip.</text:span></text:p>
      <text:p text:style-name="P938"><text:span text:style-name="T939">63</text:span><text:span text:style-name="T940">.<text:s/></text:span><text:span text:style-name="T941">Pasikeitus šiose Taisyklėse nurodytiems teisės aktams, tiesiogiai taikomos naujos šių teisės aktų nuostatos.</text:span></text:p>
      <text:p text:style-name="P942"><text:span text:style-name="T943">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b8eefb10443011ea8895faf9aa6b1770" office:target-frame-name="_top" xlink:show="replace"><text:span text:style-name="T955">3D-66</text:span></text:a><text:span text:style-name="T956">, 2020-01-31, paskelbta TAR 2020-01-31, i. k. 2020-02297</text:span></text:p>
      <text:p text:style-name="P957"><text:span text:style-name="T958">Dėl žemės ūkio ministro 2020 m. sausio 30 d. įsakymo Nr. 3D-45 „Dėl Lietuvos kaimo plėtros 2014–2020 metų programos priemonės „Parama investi</text:span><text:span text:style-name="T959">cijoms į prevencinę veiklą, kuria siekiama sumažinti galimų gaivalinių nelaimių, nepalankių klimato reiškinių ir katastrofinių įvykių padarinius“ veiklos srities ,,Parama investicijoms į prevencinę veiklą, kuria siekiama sumažinti pavojingų ligų grėsmes ir</text:span><text:span text:style-name="T960"><text:s/>su jomis susijusias pasekmes“ įgyvendinimo taisykli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47"><text:page-number text:fixed="false">18</text:page-number></text:p>
        <text:p text:style-name="P48"/>
      </style:header>
      <style:footer>
        <text:p text:style-name="Footer"/>
      </style:footer>
    </style:master-page>
    <style:master-page style:next-style-name="MP1" style:name="MPF1" style:page-layout-name="PL1">
      <style:header>
        <text:p text:style-name="P49"><text:page-number text:fixed="false">2</text:page-number></text:p>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03-09T12:20:00Z</meta:creation-date>
    <dc:date>2020-03-09T12:2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8" meta:paragraph-count="1631" meta:word-count="7307" meta:character-count="44042" meta:row-count="4795" meta:non-whitespace-character-count="38366"/>
  </office:meta>
</office:document-meta>
</file>