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305in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-0.0986in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FF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986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0986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986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-0.0993in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-0.0986in" fo:text-indent="0.4923in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-0.0986in" fo:text-indent="0.4923in">
        <style:tab-stops>
          <style:tab-stop style:type="left" style:position="0.6895in"/>
          <style:tab-stop style:type="left" style:position="6.595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-0.0986in" fo:text-indent="0.508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11-30</text:span></text:p>
      <text:p text:style-name="P3"/>
      <text:p text:style-name="P4"><text:span text:style-name="T5">Sprendimas paskelbtas: TAR 2017-08-03, i. k. 2017-13048</text:span></text:p>
      <text:p text:style-name="P6"/>
      <text:p text:style-name="P7"><text:span text:style-name="T8"><draw:frame draw:z-index="0" draw:id="id0" draw:style-name="a0" draw:name="Object 1" text:anchor-type="as-char" svg:x="0in" svg:y="0in" svg:width="0.52153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LNIAUS RAJONO SAVIVALDYBĖS TARYBA</text:p>
      <text:p text:style-name="P10"/>
      <text:p text:style-name="P11">SPRENDIMAS</text:p>
      <text:p text:style-name="P12">DĖL AB „VILNIAUS PAUKŠTYNAS“ KALVIŠKIŲ AIKŠTELĖJE ESANČIOSE IR NAUJAI<text:s/>STATOMOSE PAUKŠTIDĖSE PLANUOJAMOS ŪKINĖS VEIKLOS GALIMYBIŲ</text:p>
      <text:p text:style-name="P13"/>
      <text:p text:style-name="P14">2017 m. liepos 28 d. Nr. T3-330</text:p>
      <text:p text:style-name="P15">Vilnius</text:p>
      <text:p text:style-name="P16"/>
      <text:p text:style-name="P17"/>
      <text:p text:style-name="P18"><text:span text:style-name="T19">Vadovaudamasi Lietuvos Respublikos vietos savivaldos įstatymo 6 str. 19 p., 28 p., 38 p., Lietuvos Respublikos planuojamos ūkinės veiklos poveikio aplinka</text:span><text:span text:style-name="T20">i vertinimo įstatymo 5 str. 1 d. 2 p., 6 str. 4 d., 8 str. 9 d., remdamasi Vilniaus rajono savivaldybės tarybos 2017-07-28 <text:s/>sprendimu Nr. T3-328 „Dėl visų gyvulininkystės šakų plėtros galimybių Vilniaus rajone laikino sustabdymo ir gyvulininkystės plėtros<text:s/></text:span><text:span text:style-name="T21">studijos bei strateginio pasekmių aplinkai vertinimo“, išnagrinėjusi UAB „COWI Lietuva“ 2017-07-03 pateiktą Kalviškių aikštelėje esančiose ir naujai statomose paukštidėse planuojamos ūkinės veiklos poveikio aplinkai vertinimo programą (toliau – Programa),</text:span><text:span text:style-name="T22"><text:s/></text:span><text:span text:style-name="T23">atsižvelgdama į 2017-07-26 Vilniaus rajono savivaldybės administracijos Rudaminos seniūnijos seniūno raštą Nr. A33(38)-200, Vilniaus rajono savivaldybės taryba n u s p r e n d ž i a :</text:span></text:p>
      <text:p text:style-name="P24"><text:span text:style-name="T25">1</text:span><text:span text:style-name="T26">. Nepritarti viščiukų broilerių auginimo AB „Vilniaus paukštynas“ K</text:span><text:span text:style-name="T27">alviškių aikštelėje esančiose ir naujai statomose paukštidėse poveikio aplinkai vertinimo programai dėl šių priežasčių:</text:span></text:p>
      <text:p text:style-name="P28"><text:span text:style-name="T29">1.1</text:span><text:span text:style-name="T30">. Programoje nevertinami esami ir planuojami to paties pobūdžio stambūs AB „Vilniaus paukštynas“ stacionarūs taršos šaltiniai ir ne</text:span><text:span text:style-name="T31">sprendžiamos jų taršos sąveikos pasekmės;</text:span></text:p>
      <text:p text:style-name="P32"><text:span text:style-name="T33">1.2</text:span><text:span text:style-name="T34">. Programoje pateikti mėšlo tvarkymo metodai dar labiau pablogins gyvenamosios aplinkos kokybę Rudaminos kaime, kurio gyventojai skundžiasi dėl nuolatinio nemalonių kvapų skleidimo;</text:span></text:p>
      <text:p text:style-name="P35"><text:span text:style-name="T36">1.3</text:span><text:span text:style-name="T37">. Atsižvelgiant į<text:s/></text:span><text:span text:style-name="T38">tai, kad Taryba nusprendė rengti Vilniaus rajono gyvulininkystės plėtros studiją ir strateginio pasekmių vertinimo ataskaitą, planuojama ūkinė veikla negalima tol, kol nebus patvirtinta studija ir atliktos strateginio pasekmių aplinkai vertinimo procedūros</text:span><text:span text:style-name="T39">. Programa galės būti tvirtinama tik tuomet, jeigu ji atitiks Vilniaus rajono gyvulininkystės plėtros studijos ir strateginio pasekmių vertinimo išvadas.</text:span><text:s/></text:p>
      <text:p text:style-name="P40">Papunkčio pakeitimai:</text:p>
      <text:p text:style-name="P41"><text:span text:style-name="T42">Nr.<text:s/></text:span><text:a xlink:href="https://www.e-tar.lt/portal/legalAct.html?documentId=10e654e0d50611e7910a89ac20768b0f" office:target-frame-name="_top" xlink:show="replace"><text:span text:style-name="T43">T3-437</text:span></text:a><text:span text:style-name="T44">, 2017-11-23, paskelbta TAR 2017-11-29, i. k. 2017-19002</text:span></text:p>
      <text:p text:style-name="Normal"/>
      <text:p text:style-name="P45"><text:span text:style-name="T46">2</text:span><text:span text:style-name="T47">. Pavesti Vilniaus rajono savivaldybės administracijai:<text:s/></text:span></text:p>
      <text:p text:style-name="P48"><text:span text:style-name="T49">2.1</text:span><text:span text:style-name="T50">. išsiųsti šį sprendimą<text:s/></text:span><text:span text:style-name="T51">vietinės spaudos redakcijai, AB „Vilniaus paukštynas“ (Gamyklos g. 27, Rudaminos k., LT-13249 Vilniaus r. sav. ) ir Aplinkos apsaugos agentūrai (A. Juozapavičiaus g. 9, LT-09311 Vilnius);</text:span></text:p>
      <text:p text:style-name="P52"><text:span text:style-name="T53">2.2</text:span><text:span text:style-name="T54">. šį sprendimą paskelbti Vilniaus rajono savivaldybės tinklal</text:span><text:span text:style-name="T55">apyje ir teisės aktų registre.</text:span></text:p>
      <text:p text:style-name="P56"><text:span text:style-name="T57">3</text:span><text:span text:style-name="T58">. Šis sprendimas gali būti skundžiamas per 1 mėnesį nuo jo paskelbimo dienos Vilniaus apygardos administraciniam teismui (Žygimantų g. 2, LT-01102 Vilnius).<text:s/></text:span></text:p>
      <text:p text:style-name="P59"/>
      <text:p text:style-name="P60"/>
      <text:p text:style-name="P61"/>
      <text:p text:style-name="P62"><text:span text:style-name="T63">Savivaldybės merė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4"/>Marija Rekst<text:s/>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Vilniaus rajono savivaldybės taryba, Sprendimas</text:span></text:p>
      <text:p text:style-name="P78"><text:span text:style-name="T79">Nr.<text:s/></text:span><text:a xlink:href="https://www.e-tar.lt/portal/legalAct.html?documentId=10e654e0d50611e7910a89ac20768b0f" office:target-frame-name="_top" xlink:show="replace"><text:span text:style-name="T80">T3-437</text:span></text:a><text:span text:style-name="T81">, 2017-11-23, paskelbta TAR 2017-11-29, i. k. 2017-19002</text:span></text:p>
      <text:p text:style-name="P82"><text:span text:style-name="T83">Dėl Vilniaus rajono savivaldybės<text:s/></text:span><text:span text:style-name="T84">tarybos 2017-07-28 sprendimo Nr. T3-330 „Dėl AB „Vilniaus paukštynas“ Kalviškių aikštelėje esančiose ir naujai statomose paukštidėse planuojamos ūkinės veiklos galimybių“ 1.3. punkto patikslin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scilko</meta:initial-creator>
    <dc:creator>adlibuser</dc:creator>
    <meta:creation-date>2017-12-05T08:15:00Z</meta:creation-date>
    <dc:date>2017-12-05T08:15:00Z</dc:date>
    <meta:print-date>2017-07-26T11:45:00Z</meta:print-date>
    <meta:template xlink:href="Normal.dotm" xlink:type="simple"/>
    <meta:editing-cycles>2</meta:editing-cycles>
    <meta:editing-duration>PT0S</meta:editing-duration>
    <meta:document-statistic meta:page-count="2" meta:paragraph-count="90" meta:word-count="424" meta:character-count="3348" meta:row-count="150" meta:non-whitespace-character-count="3014"/>
  </office:meta>
</office:document-meta>
</file>