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 fo:margin-right="-0.0305in"/>
    </style:style>
    <style:style style:name="T15" style:parent-style-name="DefaultParagraphFont" style:family="text">
      <style:text-properties fo:color="#000000" fo:font-size="14pt" style:font-size-asian="14pt" style:font-size-complex="14pt" fo:language="en" fo:country="US" style:language-asian="pl" style:country-asian="PL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4pt" style:language-asian="pl" style:country-asian="PL"/>
    </style:style>
    <style:style style:name="P17" style:parent-style-name="Normal" style:family="paragraph">
      <style:paragraph-properties fo:keep-with-next="always" fo:text-align="center" fo:margin-right="-0.0305in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color="#000000" fo:font-size="14pt" style:font-size-asian="14pt" style:font-size-complex="14pt" style:language-asian="pl" style:country-asian="PL"/>
    </style:style>
    <style:style style:name="P19" style:parent-style-name="Normal" style:family="paragraph">
      <style:text-properties fo:color="#000000" fo:font-size="14pt" style:font-size-asian="14pt" style:font-size-complex="14pt" style:language-asian="pl" style:country-asian="PL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pl" style:country-asian="PL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3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4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830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78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787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22" style:parent-style-name="Normal" style:family="paragraph">
      <style:paragraph-properties fo:line-height="115%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2-07 iki 2022-02-21</text:span></text:p>
      <text:p text:style-name="P9"/>
      <text:p text:style-name="P10"><text:span text:style-name="T11">Įsakymas paskelbtas: TAR 2021-08-30, i. k. 2021-18214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ILNIAUS RAJONO SAVIVALDYBĖS ADMINISTRACIJOS</text:p>
      <text:h text:style-name="P18" text:outline-level="2">DIREKTORIUS</text:h>
      <text:p text:style-name="P19"/>
      <text:h text:style-name="P20" text:outline-level="3">ĮSAKYMAS</text:h>
      <text:p text:style-name="P21">DĖL TESTAVIMO COVID-19 LIGAI (KORONAVIRUSO INFEKCIJAI) ĮTARTI AR DIAGNOZUOTI ORGANIZAVIMO VILNIAUS RAJONO SAVIVALDYBĖS TERITORIJOJE VEIKIANČIOSE UGDYMO ĮSTAIGOSE<text:s/></text:p>
      <text:h text:style-name="P22" text:outline-level="3"/>
      <text:p text:style-name="P23">2021 m. rugpjūčio 27 d. Nr. A27(1)-2116</text:p>
      <text:p text:style-name="P24">Vilnius</text:p>
      <text:h text:style-name="P25" text:outline-level="3"/>
      <text:p text:style-name="P26"><text:span text:style-name="T27">Vadovaudamasi Lietuvos Respublikos vietos s</text:span><text:span text:style-name="T28">avivaldos įstatymo 29 straipsnio 8 dalies 2 punktu,</text:span><text:span text:style-name="T29"><text:s/></text:span><text:span text:style-name="T30">Lietuvos Respublikos Vyriausybės 2020 m. vasario 26 d. nutarimo Nr. 152 „Dėl valstybės lygio ekstremaliosios situacijos paskelbimo“ 3.2.1.1. papunkčiu, Lietuvos Respublikos<text:s/></text:span><text:span text:style-name="T31">sveikatos apsaugos ministro - v</text:span><text:span text:style-name="T32">alstybės lygio ekstremaliosios situacijos valstybės operacijų vadovo 2021 m. rugpjūčio 24 d. sprendimu Nr. V-1927 „</text:span><text:span text:style-name="T33">Dėl pavedimo organizuoti, koordinuoti ir vykdyti testavimą ugdymo įstaigose“ (toliau – Sprendimas):<text:s/></text:span></text:p>
      <text:p text:style-name="P34"><text:span text:style-name="T35">1</text:span><text:span text:style-name="T36">.<text:s/></text:span><text:span text:style-name="T37">N u r o d a u</text:span><text:span text:style-name="T38">:</text:span></text:p>
      <text:p text:style-name="P39"><text:span text:style-name="T40">1.1</text:span><text:span text:style-name="T41">. Vilniaus ra</text:span><text:span text:style-name="T42">jono<text:s/></text:span><text:span text:style-name="T43">savivaldybės (toliau – Savivaldybė) teritorijoje veikiančiose ugdymo įstaigose, vykdančiose ikimokyklinio, priešmokyklinio, pradinio, pagrindinio, vidurinio ugdymo programas bei pirminį profesinį mokymą (toliau – ugdymo įstaigos), kurios sutinka dalyv</text:span><text:span text:style-name="T44">auti testavime COVID-19 ligai (koronaviruso infekcijai) įtarti ar diagnozuoti (toliau – testavimas), testavimą vykdyti:</text:span></text:p>
      <text:p text:style-name="P45"><text:span text:style-name="T46">1.1.1</text:span><text:span text:style-name="T47">. ikimokyklinio ir priešmokyklinio ugdymo grupėse atliekant aplinkos paviršių ėminių tyrimą SARS-CoV-2 (2019-nCoV) RNR nustatyti<text:s/></text:span><text:span text:style-name="T48">tikralaikės PGR metodu (toliau – paviršių PGR tyrimas);</text:span></text:p>
      <text:p text:style-name="P49"><text:span text:style-name="T50">1.1.2</text:span><text:span text:style-name="T51">. mokiniams, besimokantiems pagal pradinio, pagrindinio, vidurinio ugdymo bei pirminio profesinio mokymo programas taikant savikontrolę greitaisiais SARS-CoV-2 antigeno testais (toliau – savi</text:span><text:span text:style-name="T52">kontrolės tyrimas).<text:s/></text:span></text:p>
      <text:p text:style-name="P53"><text:span text:style-name="T54">1.2</text:span><text:span text:style-name="T55">. užtikrinti, kad savikontrolės tyrime dalyvautų tik tie mokiniai, kurie patys (būdami vyresni nei 16 metų amžiaus) ar jų atstovai pagal įstatymą pasirašytinai sutiko dalyvauti ugdymo įstaigos vykdomame testavime.<text:s/></text:span></text:p>
      <text:p text:style-name="P56"><text:span text:style-name="T57">1.3</text:span><text:span text:style-name="T58">.<text:s/></text:span><text:span text:style-name="T59">testavimą 1.1.1. – 1.1.2. papunkčiuose nurodytais metodais vykdyti Sprendime nustatytu laikotarpiu bei, priklausomai nuo tyrimo metodo, užtikrinant Sprendime apibrėžtus reikalavimus.</text:span><text:s/></text:p>
      <text:p text:style-name="P60">Punkto pakeitimai:</text:p>
      <text:p text:style-name="P61"><text:span text:style-name="T62">Nr.<text:s/></text:span><text:a xlink:href="https://www.e-tar.lt/portal/legalAct.html?documentId=363a79e185cb11ecbd43a994b3e2e1cb" office:target-frame-name="_top" xlink:show="replace"><text:span text:style-name="T63">A27(1)-312</text:span></text:a><text:span text:style-name="T64">, 2022-02-03, paskelbta TAR 2022-02-04, i. k. 2022-02096</text:span></text:p>
      <text:p text:style-name="Normal"/>
      <text:p text:style-name="P65"><text:span text:style-name="T66">2</text:span><text:span text:style-name="T67">.</text:span><text:span text:style-name="T68"><text:s/></text:span><text:span text:style-name="T69">R e k o m e n d u o j u</text:span><text:span text:style-name="T70"><text:s/>ugdymo įstaigose ugdomiems mokiniams bei darbuotojams, išskyr</text:span><text:span text:style-name="T71">us kuriems mažiau nei prieš 90 dienų COVID-19 liga (koronaviruso infekcija) diagnozuota atlikus PGR ar antigeno testą, dalyvauti savikontrolės tyrime Sprendime apibrėžtais atvejais ir dažnumu.</text:span><text:s/></text:p>
      <text:p text:style-name="P72">Punkto pakeitimai:</text:p>
      <text:soft-page-break/>
      <text:p text:style-name="P73"><text:span text:style-name="T74">Nr.<text:s/></text:span><text:a xlink:href="https://www.e-tar.lt/portal/legalAct.html?documentId=363a79e185cb11ecbd43a994b3e2e1cb" office:target-frame-name="_top" xlink:show="replace"><text:span text:style-name="T75">A27(1)-312</text:span></text:a><text:span text:style-name="T76">, 2022-02-03, paskelbta TAR 2022-02-04, i. k. 2022-02096</text:span></text:p>
      <text:p text:style-name="Normal"/>
      <text:p text:style-name="P77"><text:span text:style-name="T78">3</text:span><text:span text:style-name="T79">. P a v e d u:</text:span></text:p>
      <text:p text:style-name="P80"><text:span text:style-name="T81">3.1</text:span><text:span text:style-name="T82">. VšĮ Vilniaus rajono centrinės poliklinikos ir VšĮ Vilniaus rajono Nemenčinės poliklinikos vadovams<text:s/></text:span><text:span text:style-name="T83">pas</text:span><text:span text:style-name="T84">kirti už visuomenės sveikatos specialistų ir (ar) ugdymo įstaigų atstovų <text:s/>(pagal aptarnaujamą teritoriją) instruktavimą ir (ar) konsultavimą dėl antigenų testų atlikimo atsakingus asmens sveikatos priežiūros specialistus;</text:span><text:s/></text:p>
      <text:p text:style-name="P85">Papunkčio pakeitimai:</text:p>
      <text:p text:style-name="P86"><text:span text:style-name="T87">Nr.<text:s/></text:span><text:a xlink:href="https://www.e-tar.lt/portal/legalAct.html?documentId=363a79e185cb11ecbd43a994b3e2e1cb" office:target-frame-name="_top" xlink:show="replace"><text:span text:style-name="T88">A27(1)-312</text:span></text:a><text:span text:style-name="T89">, 2022-02-03, paskelbta TAR 2022-02-04, i. k. 2022-02096</text:span></text:p>
      <text:p text:style-name="Normal"/>
      <text:p text:style-name="P90"><text:span text:style-name="T91">3</text:span><text:span text:style-name="T92">.2</text:span><text:span text:style-name="T93">. Švietimo skyriaus vyriausiajai specialistei Boženai Tyčino<text:s/></text:span><text:span text:style-name="T94">koordinuoti testavimo Savival</text:span><text:span text:style-name="T95">dybės teritorijoje veikiančiose ugdymo įstaigose procesą, bendradarbiauti su Nacionaline visuomenės sveikatos priežiūros laboratorija;</text:span></text:p>
      <text:p text:style-name="P96"><text:span text:style-name="T97">3.3</text:span><text:span text:style-name="T98">. Savivaldybės teritorijoje veikiančių ugdymo įstaigų, kurios sutiko dalyvauti testavime, vadovams:</text:span></text:p>
      <text:p text:style-name="P99"><text:span text:style-name="T100">3.3.1</text:span><text:span text:style-name="T101">. apie<text:s/></text:span><text:span text:style-name="T102">priimta sprendimą vykdyti testavimą raštu informuoti Savivaldybės administracijos direktorių (nurodant pasirinktą testavimo būdą, grupių/klasių skaičių bei sutikimą testuotis išreiškusių mokinių skaičių (procentą);</text:span></text:p>
      <text:p text:style-name="P103"><text:span text:style-name="T104">3.3.2</text:span><text:span text:style-name="T105">. koordinuoti testavimo ugdymo į</text:span><text:span text:style-name="T106">staigoje procesą, užtikrinant testavimo vykdymo etapų bei pagal kompetenciją veiksmų, nurodytų Sprendime įgyvendinimą.<text:s/></text:span></text:p>
      <text:p text:style-name="P107"><text:span text:style-name="T108">3.4</text:span><text:span text:style-name="T109">.<text:s/></text:span><text:span text:style-name="T110">Švietimo skyriui šį įsakymą išsiųsti Savivaldybės<text:s/></text:span><text:span text:style-name="T111">teritorijoje veikiančioms ugdymo įstaigoms, vykdančioms ikimokyklinio, prie</text:span><text:span text:style-name="T112">šmokyklinio, pradinio, pagrindinio, vidurinio ugdymo programas bei pirminį profesinį mokymą,<text:s/></text:span><text:span text:style-name="T113">VšĮ Vilniaus rajono centrinei poliklinikai, <text:s/>VšĮ Vilniaus rajono Nemenčinės poliklinikai ir Vilniaus miesto savivaldybės visuomenės sveikatos biurui;</text:span></text:p>
      <text:p text:style-name="P114"><text:span text:style-name="T115">3.5</text:span><text:span text:style-name="T116">. Ūkio</text:span><text:span text:style-name="T117"><text:s/>skyriui šį įsakymą paskelbti Teisės aktų registre, Viešųjų ir tarptautinių ryšių skyriui – Savivaldybės interneto svetainėje.</text:span></text:p>
      <text:p text:style-name="P118"/>
      <text:p text:style-name="P119"/>
      <text:p text:style-name="P120"/>
      <text:p text:style-name="P121">Administracijos direktorė<text:tab/><text:tab/><text:tab/><text:tab/><text:tab/>Liucina Kotlovska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Vilniaus rajono savivaldybės administracija, Įsakymas</text:span></text:p>
      <text:p text:style-name="P132"><text:span text:style-name="T133">Nr.<text:s/></text:span><text:a xlink:href="https://www.e-tar.lt/portal/legalAct.html?documentId=363a79e185cb11ecbd43a994b3e2e1cb" office:target-frame-name="_top" xlink:show="replace"><text:span text:style-name="T134">A27(1)-312</text:span></text:a><text:span text:style-name="T135">, 2022-02-03, paskelbta TAR 2022-02-04, i. k. 2022-02096</text:span></text:p>
      <text:p text:style-name="P136"><text:span text:style-name="T137">Dėl Vilniaus rajono savivaldybės administracijos direktoriaus 2021 m. rugpjūčio 27 d.<text:s/></text:span><text:span text:style-name="T138">įsakymo Nr. A27(1)-2116 „Dėl testavimo COVID-19 ligai (koronaviruso infekcijai) įtarti ar diagnozuoti organizavimo Vilniaus rajono savivaldybės teritorijoje veikiančiose ugdymo įstaigose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2-22T11:17:00Z</meta:creation-date>
    <dc:date>2022-02-22T11:17:00Z</dc:date>
    <meta:template xlink:href="Normal.dotm" xlink:type="simple"/>
    <meta:editing-cycles>2</meta:editing-cycles>
    <meta:editing-duration>PT0S</meta:editing-duration>
    <meta:document-statistic meta:page-count="4" meta:paragraph-count="34" meta:word-count="649" meta:character-count="5196" meta:row-count="120" meta:non-whitespace-character-count="4581"/>
  </office:meta>
</office:document-meta>
</file>