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 fo:margin-right="-0.0305in"/>
    </style:style>
    <style:style style:name="T27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28" style:parent-style-name="Normal" style:family="paragraph">
      <style:paragraph-properties fo:text-align="center"/>
      <style:text-properties fo:color="#000000" fo:font-size="14pt" style:font-size-asian="14pt" style:font-size-complex="14pt" style:language-asian="pl" style:country-asian="PL"/>
    </style:style>
    <style:style style:name="P29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P31" style:parent-style-name="Normal" style:family="paragraph">
      <style:text-properties fo:color="#000000" fo:font-size="14pt" style:font-size-asian="14pt" style:font-size-complex="14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pl" style:country-asian="PL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5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6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830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2-02-22 iki 2022-05-19</text:span></text:p>
      <text:p text:style-name="P21"/>
      <text:p text:style-name="P22"><text:span text:style-name="T23">Įsakymas paskelbtas: TAR 2021-08-30, i. k. 2021-18214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VILNIAUS RAJONO SAVIVALDYBĖS ADMINISTRACIJOS</text:p>
      <text:h text:style-name="P30" text:outline-level="2">DIREKTORIUS</text:h>
      <text:p text:style-name="P31"/>
      <text:h text:style-name="P32" text:outline-level="3">ĮSAKYMAS</text:h>
      <text:p text:style-name="P33">DĖL TESTAVIMO COVID-19 LIGAI (KORONAVIRUSO INFEKCIJAI) ĮTARTI AR DIAGNOZUOTI ORGANIZAVIMO VILNIAUS RAJONO SAVIVALDYBĖS TERITORIJOJE VEIKIANČIOSE UGDYMO ĮSTAIGOSE<text:s/></text:p>
      <text:h text:style-name="P34" text:outline-level="3"/>
      <text:p text:style-name="P35">2021 m. rugpjūčio 27 d.<text:s/>Nr. A27(1)-2116</text:p>
      <text:p text:style-name="P36">Vilnius</text:p>
      <text:h text:style-name="P37" text:outline-level="3"/>
      <text:p text:style-name="P38"><text:span text:style-name="T39">Vadovaudamasi Lietuvos Respublikos vietos savivaldos įstatymo 29 straipsnio 8 dalies 2 punktu,<text:s/></text:span><text:span text:style-name="T40">Lietuvos Respublikos Vyriausybės 2020 m. vasario 26 d. nutarimo Nr. 152 „Dėl valstybės<text:s/></text:span><text:soft-page-break/><text:span text:style-name="T41">lygio ekstremaliosios situacijos paskelbimo“ 3.2.</text:span><text:span text:style-name="T42">1.1. papunkčiu, Lietuvos Respublikos<text:s/></text:span><text:span text:style-name="T43">sveikatos apsaugos ministro, valstybės lygio ekstremaliosios situacijos valstybės operacijų vadovo 2021 m. rugpjūčio 24 d. sprendimu Nr. V-1927 „</text:span><text:span text:style-name="T44">Dėl pavedimo organizuoti, koordinuoti ir vykdyti testavimą ugdymo įstaigos</text:span><text:span text:style-name="T45">e“ (toliau – Sprendimas),</text:span><text:span text:style-name="T46"><text:s/>Lietuvos Respublikos<text:s/></text:span><text:span text:style-name="T47">sveikatos apsaugos ministro, valstybės lygio ekstremaliosios situacijos valstybės operacijų vadovo 2021 m. gruodžio 3 d. sprendimu Nr. V-2743 „</text:span><text:span text:style-name="T48">Dėl greitųjų</text:span><text:span text:style-name="T49"><text:s/>SARS-CoV-2 antigeno testų, kuriems naudojami seilių ė</text:span><text:span text:style-name="T50">miniai, naudojimo ugdymo įstaigose</text:span><text:span text:style-name="T51">“:</text:span><text:s/></text:p>
      <text:p text:style-name="P52">Preambulės pakeitimai:</text:p>
      <text:p text:style-name="P53"><text:span text:style-name="T54">Nr.<text:s/></text:span><text:a xlink:href="https://www.e-tar.lt/portal/legalAct.html?documentId=4a9b93c0931c11ecaf3aba0cb308998c" office:target-frame-name="_top" xlink:show="replace"><text:span text:style-name="T55">A27(1)-455</text:span></text:a><text:span text:style-name="T56">, 2022-02-21, paskelbta TAR 2022-02-21, i. k. 2022-03084</text:span></text:p>
      <text:p text:style-name="Normal"/>
      <text:p text:style-name="P57"><text:span text:style-name="T58">1</text:span><text:span text:style-name="T59">.<text:s/></text:span><text:span text:style-name="T60">N u r o d a u</text:span><text:span text:style-name="T61">:</text:span></text:p>
      <text:p text:style-name="P62"><text:span text:style-name="T63">1.1</text:span><text:span text:style-name="T64">. Vilniaus rajono<text:s/></text:span><text:span text:style-name="T65">savivaldybės (toliau – Savivaldybė) teritorijoje veikiančiose ugdymo įstaigose, vykdančiose ikimokyklinio, priešmokyklinio, pradinio, pagrindinio, vidurinio ugdymo programas bei pirminį profesinį mokymą (toliau – ugdymo įstaigos), kurio</text:span><text:span text:style-name="T66">s sutinka dalyvauti testavime COVID-19 ligai (koronaviruso infekcijai) įtarti ar diagnozuoti (toliau – testavimas), testavimą vykdyti:</text:span></text:p>
      <text:p text:style-name="P67"><text:span text:style-name="T68">1.1.1</text:span><text:span text:style-name="T69">. ikimokyklinio ir priešmokyklinio ugdymo grupėse atliekant aplinkos paviršių ėminių tyrimą SARS-CoV-2 (2019-nCoV)</text:span><text:span text:style-name="T70"><text:s/>RNR nustatyti tikralaikės PGR metodu (toliau – paviršių PGR tyrimas);</text:span></text:p>
      <text:p text:style-name="P71"><text:span text:style-name="T72">1.1.2</text:span><text:span text:style-name="T73">. vaikams, ugdomiems pagal ikimokyklinio ir priešmokyklinio ugdymo programas bei mokiniams, besimokantiems pagal pradinio, pagrindinio, vidurinio ugdymo bei pirminio profesinio</text:span><text:span text:style-name="T74"><text:s/>mokymo programas (toliau ‒ mokiniai) taikant savikontrolę greitaisiais SARS-CoV-2 antigeno testais (toliau – savikontrolės tyrimas.</text:span></text:p>
      <text:p text:style-name="P75">Papunkčio pakeitimai:</text:p>
      <text:p text:style-name="P76"><text:span text:style-name="T77">Nr.<text:s/></text:span><text:a xlink:href="https://www.e-tar.lt/portal/legalAct.html?documentId=4a9b93c0931c11ecaf3aba0cb308998c" office:target-frame-name="_top" xlink:show="replace"><text:span text:style-name="T78">A27(1)-455</text:span></text:a><text:span text:style-name="T79">, 2022-02-21, paskelbta TAR 2022-02-21, i. k. 2022-03084</text:span></text:p>
      <text:p text:style-name="Normal"/>
      <text:p text:style-name="P80"><text:span text:style-name="T81">1.2</text:span><text:span text:style-name="T82">. užtikrinti, kad savikontrolės tyrime dalyvautų tik tie mokiniai, kurie patys (būdami vyresni nei 16 metų amžiaus) ar jų atstovai pagal įstatymą pasirašytinai sutiko dalyvauti u</text:span><text:span text:style-name="T83">gdymo įstaigos vykdomame testavime.<text:s/></text:span></text:p>
      <text:p text:style-name="P84"><text:span text:style-name="T85">1.3</text:span><text:span text:style-name="T86">. testavimą 1.1.1. – 1.1.2. papunkčiuose nurodytais metodais vykdyti Sprendime nustatytu dažnumu ir atvejais, bei, priklausomai nuo tyrimo metodo, užtikrinant Sprendime apibrėžtus reikalavimus.</text:span><text:s/></text:p>
      <text:p text:style-name="P87">Papunkčio pakeitimai:</text:p>
      <text:p text:style-name="P88"><text:span text:style-name="T89">Nr.<text:s/></text:span><text:a xlink:href="https://www.e-tar.lt/portal/legalAct.html?documentId=4a9b93c0931c11ecaf3aba0cb308998c" office:target-frame-name="_top" xlink:show="replace"><text:span text:style-name="T90">A27(1)-455</text:span></text:a><text:span text:style-name="T91">, 2022-02-21, paskelbta TAR 2022-02-21, i. k. 2022-03084</text:span></text:p>
      <text:p text:style-name="Normal"/>
      <text:p text:style-name="P92">Punkto pakeitimai:</text:p>
      <text:p text:style-name="P93"><text:span text:style-name="T94">Nr.<text:s/></text:span><text:a xlink:href="https://www.e-tar.lt/portal/legalAct.html?documentId=363a79e185cb11ecbd43a994b3e2e1cb" office:target-frame-name="_top" xlink:show="replace"><text:span text:style-name="T95">A27(1)-312</text:span></text:a><text:span text:style-name="T96">, 2022-02-03, paskelbta TAR 2022-02-04, i. k. 2022-02096</text:span></text:p>
      <text:p text:style-name="Normal"/>
      <text:p text:style-name="P97"><text:span text:style-name="T98">2</text:span><text:span text:style-name="T99">.</text:span><text:span text:style-name="T100"><text:s/></text:span><text:span text:style-name="T101">R e k o m e n d u o j u</text:span><text:span text:style-name="T102"><text:s/>ugdymo įstaigose ugdomiems mokiniams bei darbuotojams, išskyr</text:span><text:span text:style-name="T103">us kuriems mažiau nei prieš 90 dienų COVID-19 liga (koronaviruso infekcija) diagnozuota atlikus PGR ar antigeno testą, dalyvauti savikontrolės tyrime Sprendime apibrėžtais atvejais ir dažnumu.</text:span><text:s/></text:p>
      <text:p text:style-name="P104">Punkto pakeitimai:</text:p>
      <text:p text:style-name="P105"><text:span text:style-name="T106">Nr.<text:s/></text:span><text:a xlink:href="https://www.e-tar.lt/portal/legalAct.html?documentId=363a79e185cb11ecbd43a994b3e2e1cb" office:target-frame-name="_top" xlink:show="replace"><text:span text:style-name="T107">A27(1)-312</text:span></text:a><text:span text:style-name="T108">, 2022-02-03, paskelbta TAR 2022-02-04, i. k. 2022-02096</text:span></text:p>
      <text:p text:style-name="Normal"/>
      <text:p text:style-name="P109"><text:span text:style-name="T110">3</text:span><text:span text:style-name="T111">. P a v e d u:</text:span></text:p>
      <text:p text:style-name="P112"><text:span text:style-name="T113">3.1</text:span><text:span text:style-name="T114">. VšĮ Vilniaus rajono centrinės poliklinikos ir VšĮ Vilniaus rajono Nemenčinės poliklinikos vadovams<text:s/></text:span><text:span text:style-name="T115">pas</text:span><text:span text:style-name="T116">kirti už visuomenės sveikatos specialistų ir (ar) ugdymo įstaigų atstovų <text:s/>(pagal aptarnaujamą teritoriją) instruktavimą ir (ar) konsultavimą dėl antigenų testų atlikimo atsakingus asmens sveikatos priežiūros specialistus;</text:span><text:s/></text:p>
      <text:p text:style-name="P117">Papunkčio pakeitimai:</text:p>
      <text:p text:style-name="P118"><text:span text:style-name="T119">Nr.<text:s/></text:span><text:a xlink:href="https://www.e-tar.lt/portal/legalAct.html?documentId=363a79e185cb11ecbd43a994b3e2e1cb" office:target-frame-name="_top" xlink:show="replace"><text:span text:style-name="T120">A27(1)-312</text:span></text:a><text:span text:style-name="T121">, 2022-02-03, paskelbta TAR 2022-02-04, i. k. 2022-02096</text:span></text:p>
      <text:p text:style-name="Normal"/>
      <text:p text:style-name="P122"><text:span text:style-name="T123">3</text:span><text:span text:style-name="T124">.2</text:span><text:span text:style-name="T125">. Švietimo skyriaus vyriausiajai specialistei Boženai Tyčino<text:s/></text:span><text:span text:style-name="T126">koordinuoti testavimo<text:s/></text:span><text:span text:style-name="T127">Savivaldybės teritorijoje veikiančiose ugdymo įstaigose procesą, bendradarbiauti su Nacionaline visuomenės sveikatos priežiūros laboratorija;</text:span></text:p>
      <text:p text:style-name="P128"><text:span text:style-name="T129">3.3</text:span><text:span text:style-name="T130">. Savivaldybės teritorijoje veikiančių ugdymo įstaigų, kurios sutiko dalyvauti testavime, vadovams:</text:span></text:p>
      <text:p text:style-name="P131"><text:span text:style-name="T132">3.3.1</text:span><text:span text:style-name="T133">. apie priimta sprendimą vykdyti testavimą raštu informuoti Savivaldybės administracijos direktorių (nurodant pasirinktą testavimo būdą, grupių/klasių skaičių bei sutikimą testuotis išreiškusių mokinių skaičių (procentą);</text:span></text:p>
      <text:p text:style-name="P134"><text:span text:style-name="T135">3.3.2</text:span><text:span text:style-name="T136">. koordinuoti testavimo u</text:span><text:span text:style-name="T137">gdymo įstaigoje procesą, užtikrinant testavimo vykdymo etapų bei pagal kompetenciją veiksmų, nurodytų Sprendime įgyvendinimą.<text:s/></text:span></text:p>
      <text:p text:style-name="P138"><text:span text:style-name="T139">3.4</text:span><text:span text:style-name="T140">.<text:s/></text:span><text:span text:style-name="T141">Švietimo skyriui šį įsakymą išsiųsti Savivaldybės<text:s/></text:span><text:span text:style-name="T142">teritorijoje veikiančioms ugdymo įstaigoms, vykdančioms ikimokyklini</text:span><text:span text:style-name="T143">o, priešmokyklinio, pradinio, pagrindinio, vidurinio ugdymo programas bei pirminį profesinį mokymą,<text:s/></text:span><text:span text:style-name="T144">VšĮ Vilniaus rajono centrinei poliklinikai, <text:s/>VšĮ Vilniaus rajono Nemenčinės poliklinikai ir Vilniaus miesto savivaldybės visuomenės sveikatos biurui;</text:span></text:p>
      <text:p text:style-name="P145"><text:span text:style-name="T146">3.5</text:span><text:span text:style-name="T147">. Ūkio skyriui šį įsakymą paskelbti Teisės aktų registre, Viešųjų ir tarptautinių ryšių skyriui – Savivaldybės interneto svetainėje.</text:span></text:p>
      <text:p text:style-name="P148"/>
      <text:p text:style-name="P149"/>
      <text:p text:style-name="P150"/>
      <text:p text:style-name="P151">Administracijos direktorė<text:tab/><text:tab/><text:tab/><text:tab/><text:tab/>Liucina Kotlovska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soft-page-break/>
      <text:p text:style-name="P160"><text:span text:style-name="T161">Vilniaus rajono savivaldybės administracija, Į</text:span><text:span text:style-name="T162">sakymas</text:span></text:p>
      <text:p text:style-name="P163"><text:span text:style-name="T164">Nr.<text:s/></text:span><text:a xlink:href="https://www.e-tar.lt/portal/legalAct.html?documentId=363a79e185cb11ecbd43a994b3e2e1cb" office:target-frame-name="_top" xlink:show="replace"><text:span text:style-name="T165">A27(1)-312</text:span></text:a><text:span text:style-name="T166">, 2022-02-03, paskelbta TAR 2022-02-04, i. k. 2022-02096</text:span></text:p>
      <text:p text:style-name="P167"><text:span text:style-name="T168">Dėl Vilniaus rajono savivaldybės administracijos direktoriaus 2021 m. rugpjūčio</text:span><text:span text:style-name="T169"><text:s/>27 d. įsakymo Nr. A27(1)-2116 „Dėl testavimo COVID-19 ligai (koronaviruso infekcijai) įtarti ar diagnozuoti organizavimo Vilniaus rajono savivaldybės teritorijoje veikiančiose ugdymo įstaigose“ pakeitimo</text:span></text:p>
      <text:p text:style-name="P170"/>
      <text:p text:style-name="P171"><text:span text:style-name="T172">2.</text:span></text:p>
      <text:p text:style-name="P173"><text:span text:style-name="T174">Vilniaus rajono savivaldybės administracija, Įs</text:span><text:span text:style-name="T175">akymas</text:span></text:p>
      <text:p text:style-name="P176"><text:span text:style-name="T177">Nr.<text:s/></text:span><text:a xlink:href="https://www.e-tar.lt/portal/legalAct.html?documentId=4a9b93c0931c11ecaf3aba0cb308998c" office:target-frame-name="_top" xlink:show="replace"><text:span text:style-name="T178">A27(1)-455</text:span></text:a><text:span text:style-name="T179">, 2022-02-21, paskelbta TAR 2022-02-21, i. k. 2022-03084</text:span></text:p>
      <text:p text:style-name="P180"><text:span text:style-name="T181">Dėl Vilniaus rajono savivaldybės administracijos direktoriaus 2021 m. rugpjūčio<text:s/></text:span><text:span text:style-name="T182">27 d. įsakymo Nr. A27(1)-2116 „Dėl testavimo COVID-19 ligai (koronaviruso infekcijai) įtarti ar diagnozuoti organizavimo Vilniaus rajono savivaldybės teritorijoje veikiančiose ugdymo įstaigose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10:00:00Z</meta:creation-date>
    <dc:date>2022-05-20T10:00:00Z</dc:date>
    <meta:template xlink:href="Normal.dotm" xlink:type="simple"/>
    <meta:editing-cycles>2</meta:editing-cycles>
    <meta:editing-duration>PT0S</meta:editing-duration>
    <meta:document-statistic meta:page-count="5" meta:paragraph-count="97" meta:word-count="851" meta:character-count="6955" meta:row-count="172" meta:non-whitespace-character-count="6201"/>
  </office:meta>
</office:document-meta>
</file>