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text-properties style:language-asian="lt" style:country-asian="LT"/>
    </style:style>
    <style:style style:name="P26" style:parent-style-name="Normal" style:family="paragraph">
      <style:paragraph-properties fo:text-align="justify" fo:line-height="150%" fo:text-indent="0.5in"/>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text-properties style:language-asian="lt" style:country-asian="LT"/>
    </style:style>
    <style:style style:name="P42" style:parent-style-name="Normal" style:family="paragraph">
      <style:paragraph-properties fo:text-align="justify" fo:line-height="150%" fo:text-indent="0.5in"/>
      <style:text-properties style:language-asian="lt" style:country-asian="LT"/>
    </style:style>
    <style:style style:name="P43" style:parent-style-name="Normal" style:family="paragraph">
      <style:paragraph-properties fo:text-align="justify" fo:line-height="150%" fo:text-indent="0.5in"/>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text-indent="2.6583in" style:page-number="1"/>
      <style:text-properties style:font-size-complex="12pt" style:language-asian="lt" style:country-asian="LT"/>
    </style:style>
    <style:style style:name="P88" style:parent-style-name="Normal" style:family="paragraph">
      <style:paragraph-properties fo:text-indent="2.6583in"/>
      <style:text-properties style:font-size-complex="12pt" style:language-asian="lt" style:country-asian="LT"/>
    </style:style>
    <style:style style:name="P89" style:parent-style-name="Normal" style:family="paragraph">
      <style:paragraph-properties fo:text-indent="2.6583in"/>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fo:text-indent="0.1972in">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fo:text-indent="0.1972in">
        <style:tab-stops>
          <style:tab-stop style:type="left" style:position="0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4923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widows="0" fo:orphans="0" fo:text-align="center" fo:line-height="150%"/>
      <style:text-properties fo:hyphenate="false"/>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9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line-height="150%" fo:text-indent="0.9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widows="0" fo:orphans="0" fo:text-align="center" fo:line-height="150%"/>
      <style:text-properties fo:hyphenate="false"/>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line-height="150%" fo:text-indent="0.9in"/>
      <style:text-properties fo:hyphenate="false"/>
    </style:style>
    <style:style style:name="P287" style:parent-style-name="Normal" style:family="paragraph">
      <style:paragraph-properties fo:widows="0" fo:orphans="0" fo:text-align="center" fo:text-indent="0.9in"/>
      <style:text-properties fo:hyphenate="false"/>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widows="0" fo:orphans="0" fo:text-align="center" fo:line-height="150%" fo:text-indent="0.9013in"/>
      <style:text-properties fo:hyphenate="false"/>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center" fo:text-indent="0.9in"/>
      <style:text-properties fo:hyphenate="false"/>
    </style:style>
    <style:style style:name="P329" style:parent-style-name="Normal" style:family="paragraph">
      <style:paragraph-properties fo:widows="0" fo:orphans="0" fo:text-align="center" fo:text-indent="0.9in"/>
      <style:text-properties fo:hyphenate="false"/>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widows="0" fo:orphans="0" fo:text-align="center" fo:line-height="150%" fo:text-indent="0.9013in"/>
      <style:text-properties fo:hyphenate="false"/>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line-height="150%" fo:text-indent="0.5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widows="0" fo:orphans="0" fo:text-align="center" fo:line-height="150%"/>
      <style:text-properties fo:hyphenate="false"/>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Calibri" style:font-size-complex="12pt" style:language-asian="lt" style:country-asian="LT"/>
    </style:style>
    <style:style style:name="P398" style:parent-style-name="Normal" style:master-page-name="MPF2"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06"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0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0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09" style:parent-style-name="Normal" style:family="paragraph">
      <style:paragraph-properties fo:text-indent="2.626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style:text-properties style:font-name-asian="Calibri" style:font-size-complex="12pt" style:language-asian="lt" style:country-asian="LT" fo:hyphenate="false"/>
    </style:style>
    <style:style style:name="P413" style:parent-style-name="Normal" style:family="paragraph">
      <style:paragraph-properties fo:widows="0" fo:orphans="0" fo:text-align="justify"/>
      <style:text-properties style:font-name-asian="Calibri" style:font-size-complex="12pt" style:language-asian="lt" style:country-asian="LT" fo:hyphenate="false"/>
    </style:style>
    <style:style style:name="P4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15" style:parent-style-name="Normal" style:family="paragraph">
      <style:paragraph-properties fo:widows="0" fo:orphans="0" fo:text-align="center"/>
      <style:text-properties style:font-name-asian="Calibri" style:font-size-complex="12pt" style:language-asian="lt" style:country-asian="LT" fo:hyphenate="false"/>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widows="0" fo:orphans="0" fo:text-align="center"/>
      <style:text-properties style:font-name-asian="Calibri" style:font-size-complex="12pt" style:language-asian="lt" style:country-asian="LT" fo:hyphenate="false"/>
    </style:style>
    <style:style style:name="P423" style:parent-style-name="Normal" style:family="paragraph">
      <style:paragraph-properties fo:widows="0" fo:orphans="0" fo:text-align="center"/>
      <style:text-properties style:font-name-asian="Calibri" style:font-size-complex="12pt" style:language-asian="lt" style:country-asian="LT" fo:hyphenate="false"/>
    </style:style>
    <style:style style:name="P424" style:parent-style-name="Normal" style:family="paragraph">
      <style:paragraph-properties fo:widows="0" fo:orphans="0" fo:text-align="center"/>
      <style:text-properties style:font-name-asian="Calibri" style:font-size-complex="12pt" style:language-asian="lt" style:country-asian="LT"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widows="0" fo:orphans="0" fo:text-align="center"/>
      <style:text-properties style:font-name-asian="Calibri" style:font-size-complex="12pt" style:language-asian="lt" style:country-asian="LT" fo:hyphenate="false"/>
    </style:style>
    <style:style style:name="P428" style:parent-style-name="Normal" style:family="paragraph">
      <style:paragraph-properties fo:widows="0" fo:orphans="0" fo:text-align="center"/>
      <style:text-properties style:font-name-asian="Calibri" style:font-size-complex="12pt" style:language-asian="lt" style:country-asian="LT" fo:hyphenate="false"/>
    </style:style>
    <style:style style:name="P429" style:parent-style-name="Normal" style:family="paragraph">
      <style:paragraph-properties fo:widows="0" fo:orphans="0" fo:text-align="center"/>
      <style:text-properties style:font-name-asian="Calibri" style:font-size-complex="12pt" style:language-asian="lt" style:country-asian="LT" fo:hyphenate="false"/>
    </style:style>
    <style:style style:name="P430" style:parent-style-name="Normal" style:family="paragraph">
      <style:paragraph-properties fo:widows="0" fo:orphans="0" fo:text-align="justify"/>
      <style:text-properties style:font-name-asian="Calibri" style:font-size-complex="12pt" style:language-asian="lt" style:country-asian="LT" fo:hyphenate="false"/>
    </style:style>
    <style:style style:name="P43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32" style:parent-style-name="Normal" style:family="paragraph">
      <style:paragraph-properties fo:widows="0" fo:orphans="0" fo:text-align="justify" fo:text-indent="0.9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text-indent="0.9in"/>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fo:text-indent="0.9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fo:text-indent="0.9in"/>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widows="0" fo:orphans="0" fo:text-align="justify" fo:text-indent="0.9in"/>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fo:text-indent="0.9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9in"/>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justify" fo:text-indent="0.9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62"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63" style:parent-style-name="Normal" style:family="paragraph">
      <style:paragraph-properties fo:widows="0" fo:orphans="0" fo:text-align="justify"/>
      <style:text-properties style:font-name-asian="Calibri" style:font-size-complex="12pt" style:language-asian="lt" style:country-asian="LT" fo:hyphenate="false"/>
    </style:style>
    <style:style style:name="P464"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65" style:parent-style-name="Normal" style:family="paragraph">
      <style:paragraph-properties fo:widows="0" fo:orphans="0" fo:margin-left="0.9in" fo:text-indent="0.9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master-page-name="MPF3"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7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79"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0"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1" style:parent-style-name="Normal" style:family="paragraph">
      <style:paragraph-properties fo:text-indent="2.626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text-properties style:font-name-asian="Calibri" style:font-size-complex="12pt" style:language-asian="lt" style:country-asian="LT" fo:hyphenate="false"/>
    </style:style>
    <style:style style:name="P485" style:parent-style-name="Normal" style:family="paragraph">
      <style:paragraph-properties fo:widows="0" fo:orphans="0" fo:text-align="justify"/>
      <style:text-properties style:font-name-asian="Calibri" style:font-size-complex="12pt" style:language-asian="lt" style:country-asian="LT" fo:hyphenate="false"/>
    </style:style>
    <style:style style:name="P4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87" style:parent-style-name="Normal" style:family="paragraph">
      <style:paragraph-properties fo:widows="0" fo:orphans="0" fo:text-align="center"/>
      <style:text-properties style:font-name-asian="Calibri" style:font-size-complex="12pt" style:language-asian="lt" style:country-asian="LT" fo:hyphenate="false"/>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widows="0" fo:orphans="0" fo:text-align="center"/>
      <style:text-properties style:font-name-asian="Calibri" style:font-size-complex="12pt" style:language-asian="lt" style:country-asian="LT" fo:hyphenate="false"/>
    </style:style>
    <style:style style:name="P495" style:parent-style-name="Normal" style:family="paragraph">
      <style:paragraph-properties fo:widows="0" fo:orphans="0" fo:text-align="center"/>
      <style:text-properties style:font-name-asian="Calibri" style:font-size-complex="12pt" style:language-asian="lt" style:country-asian="LT" fo:hyphenate="false"/>
    </style:style>
    <style:style style:name="P496" style:parent-style-name="Normal" style:family="paragraph">
      <style:paragraph-properties fo:widows="0" fo:orphans="0" fo:text-align="center"/>
      <style:text-properties style:font-name-asian="Calibri" style:font-size-complex="12pt" style:language-asian="lt" style:country-asian="LT"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widows="0" fo:orphans="0" fo:text-align="center"/>
      <style:text-properties style:font-name-asian="Calibri" style:font-size-complex="12pt" style:language-asian="lt" style:country-asian="LT" fo:hyphenate="false"/>
    </style:style>
    <style:style style:name="P500" style:parent-style-name="Normal" style:family="paragraph">
      <style:paragraph-properties fo:widows="0" fo:orphans="0" fo:text-align="center"/>
      <style:text-properties style:font-name-asian="Calibri" style:font-size-complex="12pt" style:language-asian="lt" style:country-asian="LT" fo:hyphenate="false"/>
    </style:style>
    <style:style style:name="P501" style:parent-style-name="Normal" style:family="paragraph">
      <style:paragraph-properties fo:widows="0" fo:orphans="0" fo:text-align="center"/>
      <style:text-properties style:font-name-asian="Calibri" style:font-size-complex="12pt" style:language-asian="lt" style:country-asian="LT" fo:hyphenate="false"/>
    </style:style>
    <style:style style:name="P502" style:parent-style-name="Normal" style:family="paragraph">
      <style:paragraph-properties fo:widows="0" fo:orphans="0" fo:text-align="justify"/>
      <style:text-properties style:font-name-asian="Calibri" style:font-size-complex="12pt" style:language-asian="lt" style:country-asian="LT" fo:hyphenate="false"/>
    </style:style>
    <style:style style:name="P503" style:parent-style-name="Normal" style:family="paragraph">
      <style:paragraph-properties fo:widows="0" fo:orphans="0" fo:text-align="justify" fo:text-indent="0.9in"/>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9in"/>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text-indent="0.9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text-indent="0.9in"/>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text-indent="0.9in"/>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text-indent="0.9in"/>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text-indent="0.9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text-indent="0.9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9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37"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38" style:parent-style-name="Normal" style:family="paragraph">
      <style:paragraph-properties fo:widows="0" fo:orphans="0" fo:text-align="justify" fo:margin-left="0.9in" fo:text-indent="0.9in">
        <style:tab-stops/>
      </style:paragraph-properties>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master-page-name="MPF4"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2"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3"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54" style:parent-style-name="Normal" style:family="paragraph">
      <style:paragraph-properties fo:text-indent="2.6263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justify" fo:text-indent="0.54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language-asian="lt" style:country-asian="LT"/>
    </style:style>
    <style:style style:name="P56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right" style:leader-style="solid" style:leader-text="_" style:position="6.2993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573"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74"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75"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76"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77"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78"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79"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0" style:parent-style-name="Normal" style:family="paragraph">
      <style:paragraph-properties fo:text-align="center" fo:margin-left="3.7409in" fo:text-indent="-1.1812in">
        <style:tab-stops>
          <style:tab-stop style:type="right" style:leader-style="solid" style:leader-text="_" style:position="2.558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583" style:family="table-column">
      <style:table-column-properties style:column-width="3.4083in" style:use-optimal-column-width="false"/>
    </style:style>
    <style:style style:name="TableColumn584" style:family="table-column">
      <style:table-column-properties style:column-width="1.4166in" style:use-optimal-column-width="false"/>
    </style:style>
    <style:style style:name="TableColumn585" style:family="table-column">
      <style:table-column-properties style:column-width="1.5152in" style:use-optimal-column-width="false"/>
    </style:style>
    <style:style style:name="Table582" style:family="table">
      <style:table-properties style:width="6.3402in" fo:margin-left="0in" table:align="left"/>
    </style:style>
    <style:style style:name="TableRow586" style:family="table-row">
      <style:table-row-properties style:min-row-height="0.1597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591" style:family="table-row">
      <style:table-row-properties style:min-row-height="0.4833in" style:use-optimal-row-height="false"/>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597" style:family="table-row">
      <style:table-row-properties style:min-row-height="0.169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04" style:family="table-row">
      <style:table-row-properties style:min-row-height="0.1597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11" style:family="table-row">
      <style:table-row-properties style:min-row-height="0.169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18" style:family="table-row">
      <style:table-row-properties style:min-row-height="0.159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25" style:family="table-row">
      <style:table-row-properties style:min-row-height="0.179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right" style:leader-style="solid" style:leader-text="_" style:position="6.299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master-page-name="MPF5"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649"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0"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1"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2" style:parent-style-name="Normal" style:family="paragraph">
      <style:paragraph-properties fo:widows="0" fo:orphans="0" fo:text-indent="2.626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language-asian="lt" style:country-asian="LT"/>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fo:text-transform="uppercase"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text-properties style:language-asian="lt" style:country-asian="LT"/>
    </style:style>
    <style:style style:name="P667" style:parent-style-name="Normal" style:family="paragraph">
      <style:paragraph-properties fo:text-align="center"/>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fo:text-align="justify" fo:text-indent="0.5in"/>
      <style:text-properties style:language-asian="lt" style:country-asian="LT"/>
    </style:style>
    <style:style style:name="P672" style:parent-style-name="Normal" style:family="paragraph">
      <style:paragraph-properties fo:text-align="justify" fo:text-indent="0.5in"/>
      <style:text-properties style:language-asian="lt" style:country-asian="LT"/>
    </style:style>
    <style:style style:name="P673" style:parent-style-name="Normal" style:family="paragraph">
      <style:paragraph-properties fo:text-align="justify" fo:text-indent="0.5in"/>
      <style:text-properties style:language-asian="lt" style:country-asian="LT"/>
    </style:style>
    <style:style style:name="P674" style:parent-style-name="Normal" style:family="paragraph">
      <style:paragraph-properties fo:text-align="justify" fo:text-indent="0.5in"/>
      <style:text-properties style:language-asian="lt" style:country-asian="LT"/>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0.5in"/>
      <style:text-properties style:language-asian="lt" style:country-asian="LT"/>
    </style:style>
    <style:style style:name="P677" style:parent-style-name="Normal" style:family="paragraph">
      <style:paragraph-properties fo:text-align="justify" fo:text-indent="0.5in"/>
      <style:text-properties style:language-asian="lt" style:country-asian="LT"/>
    </style:style>
    <style:style style:name="P678" style:parent-style-name="Normal" style:family="paragraph">
      <style:paragraph-properties fo:text-align="justify" fo:text-indent="0.5in"/>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P680" style:parent-style-name="Normal" style:family="paragraph">
      <style:paragraph-properties fo:text-align="justify" fo:text-indent="0.5in"/>
      <style:text-properties style:language-asian="lt" style:country-asian="LT"/>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text-properties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in"/>
      <style:text-properties style:language-asian="lt" style:country-asian="LT"/>
    </style:style>
    <style:style style:name="P688" style:parent-style-name="Normal" style:family="paragraph">
      <style:paragraph-properties fo:text-align="justify" fo:text-indent="0.5in"/>
      <style:text-properties style:language-asian="lt" style:country-asian="L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paragraph-properties fo:text-align="justify"/>
      <style:text-properties style:language-asian="lt" style:country-asian="LT"/>
    </style:style>
    <style:style style:name="P696" style:parent-style-name="Normal" style:family="paragraph">
      <style:paragraph-properties fo:text-align="justify"/>
      <style:text-properties style:language-asian="lt" style:country-asian="LT"/>
    </style:style>
    <style:style style:name="P697" style:parent-style-name="Normal" style:family="paragraph">
      <style:paragraph-properties fo:text-align="justify"/>
      <style:text-properties style:language-asian="lt" style:country-asian="LT"/>
    </style:style>
    <style:style style:name="P698" style:parent-style-name="Normal" style:family="paragraph">
      <style:paragraph-properties fo:text-align="justify"/>
      <style:text-properties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12 iki 2019-03-19</text:span></text:p>
      <text:p text:style-name="P10"/>
      <text:p text:style-name="P11"><text:span text:style-name="T12">Įsakymas paskelbtas: TAR 2017-12-29, i. k. 2017-21621</text:span></text:p>
      <text:p text:style-name="P13"/>
      <text:p text:style-name="P14"><text:span text:style-name="T15"><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PROJEKTO „INFORMACIJOS APIE VALSTYBĖS IR SAVIVALDYBIŲ INSTITUCIJŲ IR ĮSTAIGŲ PAJAMAS, IŠLAIDAS VIEŠINIMO ELEKTRONINĖJE ERDVĖJE INFORMACINĖS SISTEMOS KŪRIMAS“<text:s/></text:p>
      <text:p text:style-name="P20"><text:span text:style-name="T21">PRIEŽIŪROS KOMISIJOS SUDARYMO</text:span></text:p>
      <text:p text:style-name="P22"/>
      <text:p text:style-name="P23">2017 m. gruodžio 27 d. Nr. 1K-463</text:p>
      <text:p text:style-name="P24">Vilnius</text:p>
      <text:p text:style-name="P25"/>
      <text:p text:style-name="P26"/>
      <text:p text:style-name="P27"><text:span text:style-name="T28">Vadovaudamasis Lie</text:span><text:span text:style-name="T29">tuvos Respublikos finansų ministerijos nuostatų, patvirtintų Lietuvos Respublikos Vyriausybės 1998 m. rugsėjo 8 d. nutarimu Nr. 1088 „Dėl Lietuvos Respublikos finansų ministerijos nuostatų patvirtinimo“, 9.2 papunkčiu, 2014–2020 metų Europos Sąjungos fondų</text:span><text:span text:style-name="T30"><text:s/>investicijų veiksmų programos 10 prioriteto „Visuomenės poreikius atitinkantis ir pažangus viešasis valdymas“ Nr. 10.1.2-ESFA-V-916 priemonės „Nacionalinių kovos su korupcija priemonių įgyvendinimas“ projektų finansavimo sąlygų aprašo, patvirtinto Lietuvo</text:span><text:span text:style-name="T31">s Respublikos vidaus reikalų ministro 2016 m. vasario 8 d. įsakymu Nr. 1V-96 „Dėl 2014–2020 metų Europos Sąjungos fondų investicijų veiksmų programos 10 prioriteto „Visuomenės poreikius atitinkantis ir pažangus viešasis valdymas“ Nr. 10.1.2-ESFA-V-916 prie</text:span><text:span text:style-name="T32">monės „Nacionalinių kovos su korupcija priemonių įgyvendinimas“ projektų finansavimo sąlygų aprašo patvirtinimo“, 72.2 papunkčiu, Lietuvos Respublikos finansų ministerijos informacinių technologijų projektų valdymo taisyklių, patvirtintų Lietuvos Respublik</text:span><text:span text:style-name="T33">os finansų ministro 2014 m. gegužės 14 d. įsakymu Nr. 1K-144 „Dėl Finansų ministerijos informacinių technologijų projektų valdymo taisyklių patvirtinimo“, 7 punktu, 2017 m. birželio 15 d. Iš Europos Sąjungos struktūrinių fondų lėšų bendrai finansuojamo pro</text:span><text:span text:style-name="T34">jekto Nr. 10.1.2-ESFA-K-916-01-0008 „Informacijos apie valstybės ir savivaldybių institucijų ir įstaigų pajamas, išlaidas viešinimo elektroninėje erdvėje informacinės sistemos kūrimas“ sutarties Nr. 10.1.2-ESFA-V-916-01-0008/1S-36 (toliau – Projekto sutart</text:span><text:span text:style-name="T35">is) 6.14.9 papunkčiu:</text:span></text:p>
      <text:p text:style-name="P36"><text:span text:style-name="T37">1</text:span><text:span text:style-name="T38">. S u d a r a u projekto „Informacijos apie valstybės ir savivaldybių institucijų ir įstaigų pajamas, išlaidas viešinimo elektroninėje erdvėje informacinės sistemos kūrimas“ priežiūros komisiją (toliau – PPK):</text:span></text:p>
      <text:p text:style-name="P39">Darius Sadeckas – finansų viceministras (PPK pirmininkas);<text:s/></text:p>
      <text:soft-page-break/>
      <text:p text:style-name="P40">Daiva Pipirienė – Finansų ministerijos Veiklos valdymo departamento direktorė (PPK pirmininko pavaduotoja);<text:s/></text:p>
      <text:p text:style-name="P41">Kęstutis Andrijauskas – Informacinės visuomenės plėtros komiteto direktoriaus pavaduotojas, laikinai atliekantis direktoriaus funkcijas;</text:p>
      <text:p text:style-name="P42">Daiva Kamarauskienė – Finansų ministerijos Biudžeto departamento direktorė;</text:p>
      <text:p text:style-name="P43">Sandra Kaziukevičiūtė – Lietuvos Respublikos specialiųjų tyrimų tarnybos Korupcijos prevencijos valdybos Koordinavimo ir stebėsenos skyriaus vyresnioji specialistė, ją pavaduojanti PPK narė – Rūta Kaziliūnaitė – Lietuvos Respublikos specialiųjų tyrimų tarnybos Korupcijos prevencijos valdybos viršininkė;</text:p>
      <text:p text:style-name="P44"><text:span text:style-name="T45">Saulius Tallat-Kelpša – Finansų ministerijos Informacinių technologijų departamento direktorius.</text:span><text:s/></text:p>
      <text:p text:style-name="P46">Punkto pakeitimai:</text:p>
      <text:p text:style-name="P47"><text:span text:style-name="T48">Nr.<text:s/></text:span><text:a xlink:href="https://www.e-tar.lt/portal/legalAct.html?documentId=59b059202b9d11e9b66f85227a03f7a3" office:target-frame-name="_top" xlink:show="replace"><text:span text:style-name="T49">1K-43</text:span></text:a><text:span text:style-name="T50">, 2019-02-08, paskelbta TAR 2019-02-11, i. k. 2019-02089</text:span></text:p>
      <text:p text:style-name="Normal"/>
      <text:p text:style-name="P51"><text:span text:style-name="T52">2</text:span><text:span text:style-name="T53">. T v i r t i n u PPK darbo reglamentą (pridedama).</text:span></text:p>
      <text:p text:style-name="P54"><text:span text:style-name="T55">3</text:span><text:span text:style-name="T56">. P a v e d<text:s/></text:span><text:span text:style-name="T57">u:</text:span></text:p>
      <text:p text:style-name="P58"><text:span text:style-name="T59">3.1</text:span><text:span text:style-name="T60">. PPK atlikti Projekto sutarties įgyvendinimo kontrolę, iki bus įvykdyti visi įsipareigojimai pagal Projekto sutartį.</text:span></text:p>
      <text:p text:style-name="P61"><text:span text:style-name="T62">3.2</text:span><text:span text:style-name="T63">. Finansų ministerijos Personalo valdymo skyriaus vyriausiajai specialistei Lidijai Vaišnorienei vykdyti PPK sekretoriaus f</text:span><text:span text:style-name="T64">unkcijas.</text:span><text:s/></text:p>
      <text:p text:style-name="P65">Papunkčio pakeitimai:</text:p>
      <text:p text:style-name="P66"><text:span text:style-name="T67">Nr.<text:s/></text:span><text:a xlink:href="https://www.e-tar.lt/portal/legalAct.html?documentId=59b059202b9d11e9b66f85227a03f7a3" office:target-frame-name="_top" xlink:show="replace"><text:span text:style-name="T68">1K-43</text:span></text:a><text:span text:style-name="T69">, 2019-02-08, paskelbta TAR 2019-02-11, i. k. 2019-02089</text:span></text:p>
      <text:p text:style-name="Normal"/>
      <text:p text:style-name="Normal"/>
      <text:p text:style-name="Normal"/>
      <text:p text:style-name="Normal"/>
      <text:p text:style-name="Normal"><text:span text:style-name="T70">Finansų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lius Šapoka</text:span></text:p>
      <text:soft-page-break/>
      <text:p text:style-name="P80">PATVIRTINTA<text:s/></text:p>
      <text:p text:style-name="P88">Lietuvos Respublikos finansų ministro<text:s/></text:p>
      <text:p text:style-name="P89">2017 m. gruodžio 27 d. įsakymu Nr. 1K-463<text:s/></text:p>
      <text:p text:style-name="P90"/>
      <text:p text:style-name="P91"><text:span text:style-name="T92">PROJEKTO</text:span><text:span text:style-name="T93"><text:s/>„INFORMACIJOS APIE VALSTYBĖS IR SAVIVALDYBIŲ INSTITUCIJŲ IR ĮSTAIGŲ PAJAMAS, IŠLAIDAS VIEŠINIMO ELEKTRONINĖJE ERDVĖJE INFORMACINĖS SISTEMOS KŪRIMAS“<text:s/></text:span><text:span text:style-name="T94">PRIEŽIŪROS KOMISIJOS DARBO</text:span><text:span text:style-name="T95"><text:s/>REGLAMENTAS</text:span></text:p>
      <text:p text:style-name="P96"/>
      <text:p text:style-name="P97"><text:span text:style-name="T98">I</text:span><text:span text:style-name="T99"><text:s/>SKYRIUS</text:span></text:p>
      <text:p text:style-name="P100"><text:span text:style-name="T101">BENDROSIOS NUOSTATOS<text:s/></text:span></text:p>
      <text:p text:style-name="P102"/>
      <text:p text:style-name="P103"><text:span text:style-name="T104">1</text:span><text:span text:style-name="T105">. Projekto</text:span><text:span text:style-name="T106"><text:s/>„Informacijos apie valstybės ir savivaldybių institucijų ir įstaigų pajamas, išlaidas viešinimo elektroninėje erdvėje informacinės sistemos kūrimas“<text:s/></text:span><text:span text:style-name="T107">priežiūros komisijos darbo reglamentas (toliau – reglamentas) nustato projekto „</text:span><text:span text:style-name="T108">Informacijos apie valstybė</text:span><text:span text:style-name="T109">s ir savivaldybių institucijų ir įstaigų pajamas, išlaidas viešinimo elektroninėje erdvėje informacinės sistemos kūrimas“<text:s/></text:span><text:span text:style-name="T110">(toliau – projektas) priežiūros komisijos (toliau – PPK) funkcijas</text:span><text:span text:style-name="T111">, teises, pareigas ir darbo organizavimo tvarką</text:span><text:span text:style-name="T112">.</text:span></text:p>
      <text:p text:style-name="P113"><text:span text:style-name="T114">2</text:span><text:span text:style-name="T115">. PPK savo vei</text:span><text:span text:style-name="T116">kloje vadovaujasi Lietuvos Respublikos įstatymais, Lietuvos Respublikos Vyriausybės nutarimais, kitais teisės aktais, projekto sutartimis ir šiuo reglamentu.</text:span></text:p>
      <text:p text:style-name="P117"><text:span text:style-name="T118">3</text:span><text:span text:style-name="T119">. PPK veikia Lietuvos Respublikos finansų ministerijos (toliau – ministerija) vardu pagal jai</text:span><text:span text:style-name="T120"><text:s/>suteiktus įgaliojimus.<text:s/></text:span></text:p>
      <text:p text:style-name="P121"><text:span text:style-name="T122">4</text:span><text:span text:style-name="T123">. PPK, susirašinėdama su trečiaisiais asmenimis, gali naudoti ministerijos rašto šabloną.</text:span></text:p>
      <text:p text:style-name="P124"><text:span text:style-name="T125">5</text:span><text:span text:style-name="T126">. PPK atsiskaito ją sudariusiam asmeniui.</text:span></text:p>
      <text:p text:style-name="P127"/>
      <text:p text:style-name="P128"><text:span text:style-name="T129">II</text:span><text:span text:style-name="T130"><text:s/>SKYRIUS</text:span></text:p>
      <text:p text:style-name="P131"><text:span text:style-name="T132">PPK FUNKCIJOS</text:span></text:p>
      <text:p text:style-name="P133"/>
      <text:p text:style-name="P134"><text:span text:style-name="T135">6</text:span><text:span text:style-name="T136">. PPK atlieka Lietuvos Respublikos finansų ministerijos informacinių technologijų projektų valdymo taisyklių, patvirtintų Lietuvos Respublikos finansų ministro 2014 m. gegužės 14 d. įsakymu Nr. 1K-144 „Dėl Finansų ministerijos informacinių technologijų pro</text:span><text:span text:style-name="T137">jektų valdymo taisyklių patvirtinimo“, 6 punkte nurodytas funkcijas, taip pat tvirtina projekto tarpines ataskaitas ir<text:s/></text:span><text:span text:style-name="T138">atlieka kitas funkcijas, reikalingas jai pavestai užduočiai vykdyti.</text:span></text:p>
      <text:p text:style-name="P139"/>
      <text:p text:style-name="P140"><text:span text:style-name="T141">III</text:span><text:span text:style-name="T142"><text:s/>SKYRIUS</text:span></text:p>
      <text:p text:style-name="P143"><text:span text:style-name="T144">PPK TEISĖS IR PAREIGOS</text:span></text:p>
      <text:p text:style-name="P145"/>
      <text:p text:style-name="P146"><text:span text:style-name="T147">7</text:span><text:span text:style-name="T148">. PPK turi</text:span><text:span text:style-name="T149"><text:s/>teisę:</text:span></text:p>
      <text:p text:style-name="P150"><text:span text:style-name="T151">7.1</text:span><text:span text:style-name="T152">. gauti iš ministerijos administracijos padalinių dokumentus, duomenis ir informaciją, reikalingus jai pavestai užduočiai vykdyti ir funkcijoms atlikti;</text:span></text:p>
      <text:p text:style-name="P153"><text:span text:style-name="T154">7.2</text:span><text:span text:style-name="T155">. prašyti ministerijos administracijos padalinių paaiškinti jų pateiktus dokumentus, duomen</text:span><text:span text:style-name="T156">is ir informaciją;</text:span></text:p>
      <text:p text:style-name="P157"><text:span text:style-name="T158">7.3</text:span><text:span text:style-name="T159">. kreiptis į kitas institucijas, įstaigas, organizacijas dėl informacijos, reikalingos jai pavestai užduočiai vykdyti ir funkcijoms atlikti;</text:span></text:p>
      <text:p text:style-name="P160"><text:span text:style-name="T161">7.4</text:span><text:span text:style-name="T162">. kviesti ministerijos administracijos padalinių atstovus ir kitus asmenis, kurie<text:s/></text:span><text:span text:style-name="T163">turi specialių žinių, reikalingų jai pavestai užduočiai vykdyti ir funkcijoms atlikti.</text:span></text:p>
      <text:p text:style-name="P164"><text:span text:style-name="T165">8</text:span><text:span text:style-name="T166">. PPK privalo:</text:span></text:p>
      <text:p text:style-name="P167"><text:span text:style-name="T168">8.1</text:span><text:span text:style-name="T169">. užtikrinti, kad priimant sprendimus būtų laikomasi įstatymo viršenybės, objektyvumo, proporcingumo, efektyvumo, lygiateisiškumo, skaidrumo,<text:s/></text:span><text:span text:style-name="T170">atsakomybės už priimtus sprendimus principų, kaip jie suprantami pagal Lietuvos Respublikos viešojo administravimo įstatymą;</text:span></text:p>
      <text:p text:style-name="P171"><text:span text:style-name="T172">8.2</text:span><text:span text:style-name="T173">. užtikrinti, kad PPK narys nedalyvautų priimant sprendimus, jeigu yra rizika kilti viešųjų ir privačių interesų konfliktui.</text:span><text:span text:style-name="T174"><text:s/>Prieš pradėdamas darbą kiekvienas PPK narys privalo užpildyti ir pateikti PPK pirmininkui reglamento 1 priede nustatytos formos Nešališkumo deklaraciją ir Viešųjų ir privačių interesų derinimo valstybinėje tarnyboje įstatyme nustatyta tvarka pareikšti api</text:span><text:span text:style-name="T175">e nusišalinimą priimant sprendimus, kurie susiję su nario privačiais interesais (papildyti privačių interesų deklaraciją, šios deklaracijos priede ID001A nurodant interesų konfliktą keliančias aplinkybes, nedalyvauti rengiant, svarstant ar priimant sprendi</text:span><text:span text:style-name="T176">mą (ar sprendžiant kitą klausimą), kuris sukelia interesų konfliktą (palikti posėdžių salę, kabinetą ar kitą patalpą, kurioje sprendžiamas interesų konfliktą keliantis klausimas);</text:span></text:p>
      <text:p text:style-name="P177"><text:span text:style-name="T178">8.3</text:span><text:span text:style-name="T179">. neatskleisti PPK turimos informacijos, jeigu jos atskleidimas gali<text:s/></text:span><text:span text:style-name="T180">daryti nuostolių ministerijai ar teisėtiems kitų asmenų interesams, išskyrus teisės aktų, reglamentuojančių privalomą informacijos pateikimą, nustatytus atvejus. Prieš pradėdamas darbą kiekvienas PPK narys privalo užpildyti ir pateikti PPK pirmininkui regl</text:span><text:span text:style-name="T181">amento 2 priede nustatytos formos Konfidencialumo pasižadėjimą;</text:span></text:p>
      <text:p text:style-name="P182"><text:span text:style-name="T183">8.4</text:span><text:span text:style-name="T184">. PPK sudariusio asmens prašymu ir nurodytu terminu pateikti informaciją apie savo veiklą.</text:span></text:p>
      <text:p text:style-name="P185"/>
      <text:p text:style-name="P186"><text:span text:style-name="T187">IV</text:span><text:span text:style-name="T188"><text:s/>SKYRIUS</text:span></text:p>
      <text:p text:style-name="P189"><text:span text:style-name="T190">PPK DARBO TVARKA</text:span></text:p>
      <text:p text:style-name="P191"/>
      <text:p text:style-name="P192"><text:span text:style-name="T193">PIRMASIS</text:span><text:span text:style-name="T194"><text:s/>SKIRSNIS</text:span></text:p>
      <text:p text:style-name="P195"><text:span text:style-name="T196">PPK PIRMININKO UŽDAVINYS IR<text:s/></text:span><text:span text:style-name="T197">FUNKCIJOS</text:span></text:p>
      <text:p text:style-name="P198"/>
      <text:p text:style-name="P199"><text:span text:style-name="T200">9</text:span><text:span text:style-name="T201">. PPK pirmininko uždavinys – organizuoti PPK darbą.</text:span></text:p>
      <text:p text:style-name="P202"><text:span text:style-name="T203">10</text:span><text:span text:style-name="T204">. PPK pirmininkas, įgyvendindamas uždavinį, atlieka šias funkcijas:</text:span></text:p>
      <text:p text:style-name="P205"><text:span text:style-name="T206">10.1</text:span><text:span text:style-name="T207">. nustato PPK darbo formą – posėdis, pasitarimas, susitikimas ar mišri forma (toliau kartu – posėdis) – ir posėdžio vykdymo būdą – PPK nariai susirenka fiziškai arba keičiasi nuomonėmis naudodami technines priemones;<text:s/></text:span></text:p>
      <text:p text:style-name="P208"><text:span text:style-name="T209">10.2</text:span><text:span text:style-name="T210">. sprendžia dėl posėdžio proto</text:span><text:span text:style-name="T211">kolavimo ir techninių priemonių naudojimo;</text:span></text:p>
      <text:p text:style-name="P212"><text:span text:style-name="T213">10.3</text:span><text:span text:style-name="T214">. siūlo posėdžio datą, laiką, vietą, planuojamus svarstyti klausimus, kviečiamus asmenis;</text:span></text:p>
      <text:p text:style-name="P215"><text:span text:style-name="T216">10.4</text:span><text:span text:style-name="T217">. prireikus PPK sudariusiam asmeniui pateikia informaciją apie būtinybę keisti PPK sudėtį;</text:span></text:p>
      <text:p text:style-name="P218"><text:span text:style-name="T219">10.5</text:span><text:span text:style-name="T220">. pirmin</text:span><text:span text:style-name="T221">inkauja posėdžiui;</text:span></text:p>
      <text:p text:style-name="P222"><text:span text:style-name="T223">10.6</text:span><text:span text:style-name="T224">. siūlo balsavimo būdą;</text:span></text:p>
      <text:p text:style-name="P225"><text:span text:style-name="T226">10.7</text:span><text:span text:style-name="T227">. pasirašo, tvirtina PPK dokumentus;</text:span></text:p>
      <text:p text:style-name="P228"><text:span text:style-name="T229">10.8</text:span><text:span text:style-name="T230">. vizuoja su PPK kompetencija susijusius dokumentus ministerijos darbo reglamente nustatyta dokumentų vizavimo tvarka;</text:span></text:p>
      <text:p text:style-name="P231"><text:span text:style-name="T232">10.9</text:span><text:span text:style-name="T233">. teikia duomenis, dokume</text:span><text:span text:style-name="T234">ntus ir informaciją PPK sekretoriui, kad šis galėtų atlikti jam nustatytas funkcijas;</text:span></text:p>
      <text:p text:style-name="P235"><text:span text:style-name="T236">10.10</text:span><text:span text:style-name="T237">. atlieka kitas funkcijas, reikalingas uždaviniui įgyvendinti.</text:span></text:p>
      <text:p text:style-name="P238"><text:span text:style-name="T239">11</text:span><text:span text:style-name="T240">. Jeigu PPK pirmininkas dėl svarbių priežasčių (laikinas nedarbingumas, komandiruotė ir pa</text:span><text:span text:style-name="T241">n.) negali atlikti savo funkcijų, jas atlieka PPK pirmininko pavaduotojas.<text:s/></text:span></text:p>
      <text:p text:style-name="P242"/>
      <text:p text:style-name="P243"><text:span text:style-name="T244">ANTRASIS</text:span><text:span text:style-name="T245"><text:s/>SKIRSNIS</text:span></text:p>
      <text:p text:style-name="P246"><text:span text:style-name="T247">PPK SEKRETORIAUS FUNKCIJOS</text:span></text:p>
      <text:p text:style-name="P248"/>
      <text:p text:style-name="P249"><text:span text:style-name="T250">12</text:span><text:span text:style-name="T251">. PPK sekretorius atlieka šias funkcijas:</text:span></text:p>
      <text:p text:style-name="P252"><text:span text:style-name="T253">12.1</text:span><text:span text:style-name="T254">. praneša PPK nariams ir kviečiamiems į posėdį asmenims posėdžio datą, laiką ir vietą;<text:s/></text:span></text:p>
      <text:p text:style-name="P255"><text:span text:style-name="T256">12.2</text:span><text:span text:style-name="T257">. rengia posėdžio darbotvarkę;</text:span></text:p>
      <text:p text:style-name="P258"><text:span text:style-name="T259">12.3</text:span><text:span text:style-name="T260">. ne vėliau kaip likus 3 darbo dienoms iki posėdžio PPK nariams ir į posėdį kviečiamiems asmenims elektroninėmis priemonė</text:span><text:span text:style-name="T261">mis pateikia posėdžio darbotvarkę, kitus dokumentus, susijusius su svarstomais klausimais, ir, jeigu reikia, PPK nariams pateikia balsavimo biuletenio formas;</text:span></text:p>
      <text:p text:style-name="P262"><text:span text:style-name="T263">12.4</text:span><text:span text:style-name="T264">. informuoja PPK narius ir į posėdį kviečiamus asmenis, kad jie turi pranešti jam apie<text:s/></text:span><text:span text:style-name="T265">negalėjimą dalyvauti posėdyje ir kad gali nuomonę tam tikru klausimu išdėstyti raštu;</text:span></text:p>
      <text:p text:style-name="P266"><text:span text:style-name="T267">12.5</text:span><text:span text:style-name="T268">. surenka PPK narių užpildytus balsavimo biuletenius, juos skaičiuoja ir atlieka kitus su organizuojamu balsavimu raštu susijusius veiksmus;</text:span></text:p>
      <text:p text:style-name="P269"><text:span text:style-name="T270">12.6</text:span><text:span text:style-name="T271">. rašo posėdž</text:span><text:span text:style-name="T272">io protokolą;</text:span></text:p>
      <text:p text:style-name="P273"><text:span text:style-name="T274">12.7</text:span><text:span text:style-name="T275">. pateikia posėdžio protokolo projektą PPK nariams susipažinti;</text:span></text:p>
      <text:p text:style-name="P276"><text:span text:style-name="T277">12.8</text:span><text:span text:style-name="T278">. registruoja pasirašytą posėdžio protokolą ministerijos darbo reglamente nustatyta dokumentų registravimo tvarka;</text:span></text:p>
      <text:p text:style-name="P279"><text:span text:style-name="T280">12.9</text:span><text:span text:style-name="T281">. saugo PPK dokumentus ir perduoda juos</text:span><text:span text:style-name="T282"><text:s/>toliau saugoti ministerijos darbo reglamente nustatyta dokumentų saugojimo tvarka;</text:span></text:p>
      <text:p text:style-name="P283"><text:span text:style-name="T284">12.10</text:span><text:span text:style-name="T285">. atlieka kitas PPK pirmininko nurodytas funkcijas, kurios reikalingos PPK pavestai užduočiai įvykdyti.<text:s/></text:span></text:p>
      <text:p text:style-name="P286"/>
      <text:p text:style-name="P287"><text:span text:style-name="T288">TREČIASIS</text:span><text:span text:style-name="T289"><text:s/>SKIRSNIS</text:span></text:p>
      <text:p text:style-name="P290"><text:span text:style-name="T291">PPK POSĖDIS</text:span></text:p>
      <text:p text:style-name="P292"/>
      <text:p text:style-name="P293"><text:span text:style-name="T294">13</text:span><text:span text:style-name="T295">. Posėdis o</text:span><text:span text:style-name="T296">rganizuojamas pagal poreikį. Posėdis privalo būti suorganizuotas, jeigu to reikalauja ne mažiau kaip 4 PPK nariai.</text:span></text:p>
      <text:p text:style-name="P297"><text:span text:style-name="T298">14</text:span><text:span text:style-name="T299">. Posėdis vyksta, jeigu jame dalyvauja ne mažiau kaip pusė PPK narių.<text:s/></text:span></text:p>
      <text:p text:style-name="P300"><text:span text:style-name="T301">15</text:span><text:span text:style-name="T302">. Posėdis, kuriame priimamas sprendimas, privalo būti<text:s/></text:span><text:span text:style-name="T303">protokoluojamas, kitais atvejais protokolas gali būti nerašomas.</text:span></text:p>
      <text:p text:style-name="P304"><text:span text:style-name="T305">16</text:span><text:span text:style-name="T306">. Posėdyje turi būti:</text:span></text:p>
      <text:p text:style-name="P307"><text:span text:style-name="T308">16.1</text:span><text:span text:style-name="T309">. patikrinamas dalyvaujančių PPK narių skaičius;</text:span></text:p>
      <text:p text:style-name="P310"><text:span text:style-name="T311">16.2</text:span><text:span text:style-name="T312">. aptariama darbotvarkė (klausimai, papildomi klausimai, klausimų svarstymo eiliškumas, nuomonei pas</text:span><text:span text:style-name="T313">akyti skirtas laikas), kuri gali būti tikslinama posėdžio metu;</text:span></text:p>
      <text:p text:style-name="P314"><text:span text:style-name="T315">16.3</text:span><text:span text:style-name="T316">. sutariama dėl balsavimo būdo (kiekvienu klausimu gali būti balsuojama skirtingu balsavimo būdu);</text:span></text:p>
      <text:p text:style-name="P317"><text:span text:style-name="T318">16.4</text:span><text:span text:style-name="T319">. pristatomi svarstomi klausimai darbotvarkėje nustatyta tvarka;</text:span></text:p>
      <text:p text:style-name="P320"><text:span text:style-name="T321">16.5</text:span><text:span text:style-name="T322">.<text:s/></text:span><text:span text:style-name="T323">susipažįstama su PPK nario (-ių) ir (ar) kviečiamo (-ų) asmens (asmenų) nuomone (-ėmis) svarstomu klausimu, jeigu ji (jos) buvo pateikta (-os) iki posėdžio.</text:span></text:p>
      <text:p text:style-name="P324"><text:span text:style-name="T325">17</text:span><text:span text:style-name="T326">. Posėdžio eigai fiksuoti gali būti naudojamos techninės priemonės. Techninių priemonių įra</text:span><text:span text:style-name="T327">šai saugomi, kol užregistruojamas protokolas, o vėliau sunaikinami, jeigu PPK pirmininkas nenusprendžia kitaip.<text:s/></text:span></text:p>
      <text:p text:style-name="P328"/>
      <text:p text:style-name="P329"><text:span text:style-name="T330">KETVIRTASIS</text:span><text:span text:style-name="T331"><text:s/>SKIRSNIS</text:span></text:p>
      <text:p text:style-name="P332"><text:span text:style-name="T333">PPK SPRENDIMAS</text:span></text:p>
      <text:p text:style-name="P334"/>
      <text:p text:style-name="P335"><text:span text:style-name="T336">18</text:span><text:span text:style-name="T337">. Sprendimas posėdyje priimamas balsuojant atviru vardiniu balsavimu. Kiekvienas PPK narys ba</text:span><text:span text:style-name="T338">lsuoja už (pritaria aiškiai suformuluotam sprendimui) arba prieš (nepritaria sprendimui).<text:s/></text:span></text:p>
      <text:p text:style-name="P339"><text:span text:style-name="T340">19</text:span><text:span text:style-name="T341">. Sprendimui priimti parenkamas vienas iš šių balsavimo būdų:</text:span></text:p>
      <text:p text:style-name="P342"><text:span text:style-name="T343">19.1</text:span><text:span text:style-name="T344">. pakeliant ranką;</text:span></text:p>
      <text:p text:style-name="P345"><text:span text:style-name="T346">19.2</text:span><text:span text:style-name="T347">. užpildant reglamento 3 priede pateiktos formos balsavimo biule</text:span><text:span text:style-name="T348">tenį.</text:span></text:p>
      <text:p text:style-name="P349"><text:span text:style-name="T350">20</text:span><text:span text:style-name="T351">. Sprendimas laikomas priimtu, jeigu už jį balsavo dauguma posėdyje dalyvavusių PPK narių.</text:span></text:p>
      <text:p text:style-name="P352"><text:span text:style-name="T353">21</text:span><text:span text:style-name="T354">. Jeigu PPK narių balsai pasiskirsto po lygiai, lemia posėdžio pirmininko balsas.</text:span></text:p>
      <text:p text:style-name="P355"><text:span text:style-name="T356">22</text:span><text:span text:style-name="T357">. Sprendimas įrašomas į protokolą ir turi būti motyvuotas</text:span><text:span text:style-name="T358">.</text:span></text:p>
      <text:p text:style-name="P359"><text:span text:style-name="T360">23</text:span><text:span text:style-name="T361">. Protokolas pagal reglamento<text:s/></text:span><text:span text:style-name="T362">4</text:span><text:span text:style-name="T363"><text:s/>priede pateiktą formą turi būti surašytas ir pateiktas<text:s/></text:span><text:soft-page-break/><text:span text:style-name="T364">posėdyje dalyvavusiems PPK nariams ne vėliau kaip per 3 darbo dienas po posėdžio dienos.<text:s/></text:span></text:p>
      <text:p text:style-name="P365"><text:span text:style-name="T366">24</text:span><text:span text:style-name="T367">. PPK nariai gali pateikti pastabas dėl protokolo projekto per 2<text:s/></text:span><text:span text:style-name="T368">darbo dienas nuo jo pateikimo dienos.</text:span></text:p>
      <text:p text:style-name="P369"><text:span text:style-name="T370">25</text:span><text:span text:style-name="T371">. Protokolas turi būti pasirašytas posėdžio pirmininko ir posėdžio sekretoriaus.<text:s/></text:span></text:p>
      <text:p text:style-name="P372"><text:span text:style-name="T373">26</text:span><text:span text:style-name="T374">. Pirmininko nurodymu protokolą pasirašo ir posėdyje dalyvavę PPK nariai.<text:s/></text:span></text:p>
      <text:p text:style-name="P375"><text:span text:style-name="T376">27</text:span><text:span text:style-name="T377">. Jeigu sprendimą tam tikru klausimu reikia</text:span><text:span text:style-name="T378"><text:s/>pateikti kitiems asmenims, vadovaujantis Dokumentų rengimo taisyklėmis, patvirtintomis Lietuvos vyriausiojo archyvaro 2011 m. liepos 4 d. įsakymu Nr. V-117 „Dėl Dokumentų rengimo taisyklių patvirtinimo“, rengiamas protokolo išrašas, o jo tikrumą tvirtina<text:s/></text:span><text:span text:style-name="T379">PPK pirmininkas.</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8</text:span><text:span text:style-name="T389">. PPK veikla pasibaigia:<text:s/></text:span></text:p>
      <text:p text:style-name="P390"><text:span text:style-name="T391">28.1</text:span><text:span text:style-name="T392">. įvykdžius jai pavestą užduotį;</text:span></text:p>
      <text:p text:style-name="P393"><text:span text:style-name="T394">28.2</text:span><text:span text:style-name="T395">. ją sudariusio asmens valia.</text:span></text:p>
      <text:p text:style-name="P396"><text:span text:style-name="T397">______________________________</text:span></text:p>
      <text:soft-page-break/>
      <text:p text:style-name="P398">Projekto „Informacijos apie valstybės ir savivaldybių</text:p>
      <text:p text:style-name="P406">institucijų ir įstaigų pajamas, išlaidas viešinimo</text:p>
      <text:p text:style-name="P407">elektroninėje erdvėje informacinės sistemos kūrimas“</text:p>
      <text:p text:style-name="P408">priežiūros komisijos darbo reglamento</text:p>
      <text:p text:style-name="P409"><text:span text:style-name="T410">1</text:span><text:span text:style-name="T411"><text:s/>priedas</text:span></text:p>
      <text:p text:style-name="P412"/>
      <text:p text:style-name="P413"/>
      <text:p text:style-name="P414">(Nešališkumo deklaracijos forma)</text:p>
      <text:p text:style-name="P415"/>
      <text:p text:style-name="P416"><text:span text:style-name="T417">Projekto</text:span><text:span text:style-name="T418"><text:s/>„Informacijos apie va</text:span><text:span text:style-name="T419">lstybės ir savivaldybių institucijų ir įstaigų pajamas, išlaidas viešinimo elektroninėje erdvėje informacinės sistemos kūrimas“<text:s/></text:span><text:span text:style-name="T420">priežiūros komisijos, sudarytos Lietuvos Respublikos finansų ministro 20__ m._____________ d. įsakymu Nr. _______,</text:span></text:p>
      <text:p text:style-name="P421"/>
      <text:p text:style-name="P422">_______________________________________________________________________________</text:p>
      <text:p text:style-name="P423">(nario vardas, pavardė)</text:p>
      <text:p text:style-name="P424"/>
      <text:p text:style-name="P425"><text:span text:style-name="T426">NEŠALIŠKUMO DEKLARACIJA</text:span></text:p>
      <text:p text:style-name="P427"/>
      <text:p text:style-name="P428">20__ m._____________ d.<text:s/></text:p>
      <text:p text:style-name="P429">Vilnius</text:p>
      <text:p text:style-name="P430"/>
      <text:p text:style-name="P431">Būdamas (-a) komisijos nariu (-e) pasižadu:</text:p>
      <text:p text:style-name="P432"><text:span text:style-name="T433">1</text:span><text:span text:style-name="T434">. dalyvaudamas (-a) komisijos veikloje vadovautis<text:s/></text:span><text:span text:style-name="T435">komisijos darbo reglamente nurodytais principais;</text:span></text:p>
      <text:p text:style-name="P436"><text:span text:style-name="T437">2</text:span><text:span text:style-name="T438">. nedelsdamas (-a) raštu pranešti komisijos pirmininkui ir pareikšti apie nusišalinimą priimant sprendimus, kurie susiję su nario privačiais interesais, paaiškėjus bent vienai iš šių aplinkybių:</text:span></text:p>
      <text:p text:style-name="P439"><text:span text:style-name="T440">2.1</text:span><text:span text:style-name="T441">.</text:span><text:span text:style-name="T442"><text:s/>komisijos kompetencijai priklausančios veiklos srityje dalyvauja asmuo, susijęs su manimi santuokos, artimos giminystės ar svainystės ryšiais, arba juridinis asmuo, kuriam toks asmuo vadovauja;</text:span></text:p>
      <text:p text:style-name="P443"><text:span text:style-name="T444">2.2</text:span><text:span text:style-name="T445">. aš pats (pati) arba asmuo, susijęs su manimi santuok</text:span><text:span text:style-name="T446">os, artimos giminystės ar svainystės ryšiais:</text:span></text:p>
      <text:p text:style-name="P447"><text:span text:style-name="T448">2.2.1</text:span><text:span text:style-name="T449">. esu (yra) komisijos kompetencijai priklausančios veiklos srityje dalyvaujančio juridinio asmens valdymo organų narys,</text:span></text:p>
      <text:p text:style-name="P450"><text:span text:style-name="T451">2.2.2</text:span><text:span text:style-name="T452">. turiu (turi) komisijos kompetencijai priklausančios veiklos srityje daly</text:span><text:span text:style-name="T453">vaujančio juridinio asmens įstatinio kapitalo dalį arba turtinį įnašą jame,</text:span></text:p>
      <text:p text:style-name="P454"><text:span text:style-name="T455">2.2.3</text:span><text:span text:style-name="T456">. gaunu (gauna) iš komisijos kompetencijai priklausančios veiklos srityje dalyvaujančio juridinio asmens bet kokios rūšies pajamų;</text:span></text:p>
      <text:p text:style-name="P457"><text:span text:style-name="T458">2.3</text:span><text:span text:style-name="T459">. dėl bet kokių kitų aplinkybių</text:span><text:span text:style-name="T460"><text:s/>negaliu (negali) laikytis komisijos darbo reglamente nurodytų principų.</text:span></text:p>
      <text:p text:style-name="P461"/>
      <text:p text:style-name="P462">Suprantu,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63"/>
      <text:p text:style-name="P464">________________________<text:tab/><text:tab/>__________________________</text:p>
      <text:p text:style-name="P465"><text:span text:style-name="T466">(parašas)</text:span><text:span text:style-name="T467"><text:tab/></text:span><text:span text:style-name="T468"><text:tab/></text:span><text:span text:style-name="T469"><text:tab/><text:s text:c="12"/>(vardas ir pavardė)</text:span></text:p>
      <text:soft-page-break/>
      <text:p text:style-name="P470">Projekto „Informacijos apie valstybės ir savivaldybių</text:p>
      <text:p text:style-name="P478">institucijų ir įstaigų pajamas, išlaidas viešinimo</text:p>
      <text:p text:style-name="P479">elektroninėje erdvėje informacinės sistemos kūrimas“</text:p>
      <text:p text:style-name="P480">priežiūros komisijos darbo reglamento</text:p>
      <text:p text:style-name="P481"><text:span text:style-name="T482">2</text:span><text:span text:style-name="T483"><text:s/>priedas</text:span></text:p>
      <text:p text:style-name="P484"/>
      <text:p text:style-name="P485"/>
      <text:p text:style-name="P486">(Konfidencialumo pasižadėjimo forma)</text:p>
      <text:p text:style-name="P487"/>
      <text:p text:style-name="P488"><text:span text:style-name="T489">Projekto</text:span><text:span text:style-name="T490"><text:s/>„Informacijos apie valstybės ir savivaldybių institucijų ir įstaigų pajamas, išlaidas viešinimo elektroninėje erdvėje informacinės sistemos kūrimas“<text:s/></text:span><text:span text:style-name="T491">priežiūros komisijos, sudarytos Lietuvos Respublikos finansų ministro 20__ m._____________ d. įsakymu Nr.<text:s/></text:span><text:span text:style-name="T492">_______,</text:span></text:p>
      <text:p text:style-name="P493"/>
      <text:p text:style-name="P494">________________________________________________________________________________</text:p>
      <text:p text:style-name="P495">(nario vardas, pavardė)</text:p>
      <text:p text:style-name="P496"/>
      <text:p text:style-name="P497"><text:span text:style-name="T498">KONFIDENCIALUMO PASIŽADĖJIMAS</text:span></text:p>
      <text:p text:style-name="P499"/>
      <text:p text:style-name="P500">20__ m._____________ d.<text:s/></text:p>
      <text:p text:style-name="P501">Vilnius</text:p>
      <text:p text:style-name="P502"/>
      <text:p text:style-name="P503"><text:span text:style-name="T504">1</text:span><text:span text:style-name="T505">. Būdamas (-a) komisijos nariu (-e) pasižadu:</text:span></text:p>
      <text:p text:style-name="P506"><text:span text:style-name="T507">1.1</text:span><text:span text:style-name="T508">. neatskleisti<text:s/></text:span><text:span text:style-name="T509">konfidencialios informacijos, kuri man taps žinoma atliekant komisijos nario funkcijas, išskyrus teisės aktų, reglamentuojančių privalomą informacijos pateikimą, numatytus atvejus;</text:span></text:p>
      <text:p text:style-name="P510"><text:span text:style-name="T511">1.2</text:span><text:span text:style-name="T512">. saugoti konfidencialią informaciją tokiu būdu, kad tretieji asmeny</text:span><text:span text:style-name="T513">s neturėtų galimybės su ja susipažinti ar ja pasinaudoti.</text:span></text:p>
      <text:p text:style-name="P514"><text:span text:style-name="T515">2</text:span><text:span text:style-name="T516">. Suprantu, kad konfidencialią informaciją sudaro:</text:span></text:p>
      <text:p text:style-name="P517"><text:span text:style-name="T518">2.1</text:span><text:span text:style-name="T519">. įslaptinta informacija, kaip ji suprantama pagal Lietuvos Respublikos valstybės ir tarnybos paslapčių įstatymą;<text:s/></text:span></text:p>
      <text:p text:style-name="P520"><text:span text:style-name="T521">2.2</text:span><text:span text:style-name="T522">. informacija</text:span><text:span text:style-name="T523">, kurios konfidencialumą nurodė ją parengęs ar pateikęs asmuo ir jos atskleidimas nėra privalomas pagal Lietuvos Respublikos teisės aktus;</text:span></text:p>
      <text:p text:style-name="P524"><text:span text:style-name="T525">2.3</text:span><text:span text:style-name="T526">. informacija, kurios atskleidimas komisijos sutarimu darytų nuostolių Lietuvos Respublikos finansų<text:s/></text:span><text:span text:style-name="T527">ministerijai ar teisėtiems kitų asmenų interesams ir jos atskleidimas nėra privalomas pagal Lietuvos Respublikos teisės aktus.</text:span></text:p>
      <text:p text:style-name="P528"><text:span text:style-name="T529">3</text:span><text:span text:style-name="T530">. Man žinoma, kad konfidencialią informaciją galiu teikti tretiesiems asmenims tik įpareigotas (-a) komisijos pirmininko a</text:span><text:span text:style-name="T531">r komisiją sudariusio asmens, išskyrus teisės aktų, reglamentuojančių privalomą informacijos pateikimą, numatytus atvejus.<text:s/></text:span></text:p>
      <text:p text:style-name="P532"><text:span text:style-name="T533">4</text:span><text:span text:style-name="T534">. Esu įspėtas (-a), kad, pažeidęs (-usi) šį pasižadėjimą, turėsiu atlyginti Lietuvos Respublikos finansų ministerijai ir kitiem</text:span><text:span text:style-name="T535">s asmenims padarytus nuostolius.</text:span></text:p>
      <text:p text:style-name="P536"/>
      <text:p text:style-name="P537">______________________<text:tab/><text:tab/>_________________________</text:p>
      <text:p text:style-name="P538"><text:span text:style-name="T539">(parašas)</text:span><text:span text:style-name="T540"><text:tab/></text:span><text:span text:style-name="T541"><text:tab/></text:span><text:span text:style-name="T542"><text:tab/><text:s text:c="10"/>(vardas ir pavardė)</text:span></text:p>
      <text:soft-page-break/>
      <text:p text:style-name="P543">Projekto „Informacijos apie valstybės ir savivaldybių</text:p>
      <text:p text:style-name="P551">institucijų ir įstaigų pajamas, išlaidas viešinimo</text:p>
      <text:p text:style-name="P552">elektroninėje erdvėje informacinės sistemos kūrimas“</text:p>
      <text:p text:style-name="P553">priežiūros komisijos darbo reglamento</text:p>
      <text:p text:style-name="P554"><text:span text:style-name="T555">3</text:span><text:span text:style-name="T556"><text:s/>priedas</text:span></text:p>
      <text:p text:style-name="P557"/>
      <text:p text:style-name="P558">(Balsavimo biuletenio forma)</text:p>
      <text:p text:style-name="P559"/>
      <text:p text:style-name="P560"/>
      <text:p text:style-name="P561"><text:span text:style-name="T562">Projekto</text:span><text:span text:style-name="T563"><text:s/>„Informacijos apie valstybės ir savivaldybių institucijų ir įstaigų pajamas, išlaidas viešinimo elektroni</text:span><text:span text:style-name="T564">nėje erdvėje informacinės sistemos kūrimas“<text:s/></text:span><text:span text:style-name="T565">priežiūros komisijos, sudarytos Lietuvos Respublikos finansų ministro 20__ m._____________ d. įsakymu Nr. _______,</text:span></text:p>
      <text:p text:style-name="P566"/>
      <text:p text:style-name="P567">________________________________________________________________________________</text:p>
      <text:p text:style-name="P568">(nario vardas,<text:s/>pavardė)</text:p>
      <text:p text:style-name="P569"/>
      <text:p text:style-name="P570"><text:span text:style-name="T571">BALSAVIMO BIULETENIS</text:span></text:p>
      <text:p text:style-name="P572"/>
      <text:p text:style-name="P573">Balsavimo biuletenio pateikimo data<text:s/><text:tab/></text:p>
      <text:p text:style-name="P574">(pildo posėdžio sekretorius)</text:p>
      <text:p text:style-name="P575"/>
      <text:p text:style-name="P576">Balsavimo biuletenio pildymo data<text:s/><text:tab/></text:p>
      <text:p text:style-name="P577">(pildo narys)</text:p>
      <text:p text:style-name="P578"/>
      <text:p text:style-name="P579">Balsavimo biuletenio grąžinimo data<text:s/><text:tab/></text:p>
      <text:p text:style-name="P580">(pildo posėdžio sekretoriu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Klausimai, dėl kurių balsuojama</text:p>
          </table:table-cell>
          <table:table-cell table:style-name="TableCell589" table:number-columns-spanned="2">
            <text:p text:style-name="P590">Nario sprendimas</text:p>
          </table:table-cell>
          <table:covered-table-cell/>
        </table:table-row>
        <table:table-row table:style-name="TableRow591">
          <table:covered-table-cell>
            <text:p text:style-name="P592"/>
          </table:covered-table-cell>
          <table:table-cell table:style-name="TableCell593">
            <text:p text:style-name="P594">UŽ</text:p>
          </table:table-cell>
          <table:table-cell table:style-name="TableCell595">
            <text:p text:style-name="P596">PRIEŠ</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Nario teikiamos pastabos ir pasiūlymai (komentarai):</text:p>
      <text:p text:style-name="P634"><text:tab/></text:p>
      <text:p text:style-name="P635"><text:tab/></text:p>
      <text:p text:style-name="P636"><text:tab/></text:p>
      <text:p text:style-name="P637"><text:tab/></text:p>
      <text:p text:style-name="P638"><text:tab/></text:p>
      <text:p text:style-name="P639"><text:span text:style-name="T640"><text:tab/></text:span></text:p>
      <text:soft-page-break/>
      <text:p text:style-name="P641">Projekto „Informacijos apie valstybės ir savivaldybių</text:p>
      <text:p text:style-name="P649">institucijų ir įstaigų pajamas, išlaidas viešinimo</text:p>
      <text:p text:style-name="P650">elektroninėje erdvėje informacinės sistemos kūrimas“</text:p>
      <text:p text:style-name="P651">priežiūros komisijos darbo reglamento</text:p>
      <text:p text:style-name="P652"><text:span text:style-name="T653">4</text:span><text:span text:style-name="T654"><text:s/>priedas</text:span></text:p>
      <text:p text:style-name="P655"/>
      <text:p text:style-name="P656">(Protokolo forma)</text:p>
      <text:p text:style-name="P657"/>
      <text:p text:style-name="P658"><text:span text:style-name="T659">PROJEKTO</text:span><text:span text:style-name="T660"><text:s/>„INFORMACIJOS APIE VALSTYBĖS IR SAVIVALDYBIŲ INSTITUCIJŲ IR ĮSTAIGŲ PAJAMAS, IŠLAIDAS VIEŠINIMO ELEKTRONINĖJE ERDVĖJE INFORMACINĖS SISTEMOS KŪRIMAS“<text:s/></text:span><text:span text:style-name="T661">PRIEŽIŪROS KOMISIJA</text:span></text:p>
      <text:p text:style-name="P662"/>
      <text:p text:style-name="P663"><text:span text:style-name="T664">POSĖDŽIO PROTOKOLAS</text:span></text:p>
      <text:p text:style-name="P665"/>
      <text:p text:style-name="P666">20….m. ………………..d. Nr.....</text:p>
      <text:p text:style-name="P667">(Vieta)</text:p>
      <text:p text:style-name="P668"/>
      <text:p text:style-name="P669"/>
      <text:p text:style-name="P670">Posėdžio pirmininkas (Vardas ir pavardė).</text:p>
      <text:p text:style-name="P671"/>
      <text:p text:style-name="P672">Posėdžio sekretorius (Vardas ir pavardė).</text:p>
      <text:p text:style-name="P673"/>
      <text:p text:style-name="P674">Dalyvavo: (Vardai ir pavardės).</text:p>
      <text:p text:style-name="P675"/>
      <text:p text:style-name="P676">DARBOTVARKĖ:</text:p>
      <text:p text:style-name="P677">1. ...</text:p>
      <text:p text:style-name="P678">2. ...</text:p>
      <text:p text:style-name="P679"/>
      <text:p text:style-name="P680">1. SVARSTYTA. (Darbotvarkės klausimas).</text:p>
      <text:p text:style-name="P681">Pranešėjas (Vardas ir pavardė, pranešimo turinys).</text:p>
      <text:p text:style-name="P682">Pasisakė svarstomu klausimu (Vardai ir<text:s/>pavardės, pasisakymo turinys).</text:p>
      <text:p text:style-name="P683"/>
      <text:p text:style-name="P684">NUTARTA:</text:p>
      <text:p text:style-name="P685">1.1. ...</text:p>
      <text:p text:style-name="P686">1.2. ...</text:p>
      <text:p text:style-name="P687"/>
      <text:p text:style-name="P688">2. SVARSTYTA. (Darbotvarkės klausimas).</text:p>
      <text:p text:style-name="P689">Pranešėjas (Vardas ir pavardė, pranešimo turinys).</text:p>
      <text:p text:style-name="P690">Pasisakė svarstomu klausimu (Vardai ir pavardės, pasisakymo turinys).</text:p>
      <text:p text:style-name="P691"/>
      <text:p text:style-name="P692">NUTARTA:</text:p>
      <text:p text:style-name="P693">2.1. ...</text:p>
      <text:p text:style-name="P694">2.2. ...</text:p>
      <text:p text:style-name="P695"/>
      <text:p text:style-name="P696"/>
      <text:p text:style-name="P697">Posėdžio pirmininkas<text:tab/><text:tab/>(Parašas)<text:tab/><text:tab/>(Vardas ir pavardė)</text:p>
      <text:p text:style-name="P698"/>
      <text:p text:style-name="P699"><text:span text:style-name="T700">Posėdžio sekretorius</text:span><text:span text:style-name="T701"><text:tab/></text:span><text:span text:style-name="T702"><text:tab/>(Parašas)</text:span><text:span text:style-name="T703"><text:tab/></text:span><text:span text:style-name="T704"><text:tab/>(Vardas ir pavardė)</text:span></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finansų ministerija, Įsakymas</text:span></text:p>
      <text:soft-page-break/>
      <text:p text:style-name="P714"><text:span text:style-name="T715">Nr.<text:s/></text:span><text:a xlink:href="https://www.e-tar.lt/portal/legalAct.html?documentId=59b059202b9d11e9b66f85227a03f7a3" office:target-frame-name="_top" xlink:show="replace"><text:span text:style-name="T716">1K-43</text:span></text:a><text:span text:style-name="T717">, 2019-02-08, paskelbta TAR 2019-02-11, i. k. 2019-02089</text:span></text:p>
      <text:p text:style-name="P718"><text:span text:style-name="T719">Dėl finansų ministro 2017 m. gruodžio 27 d. įsakymo Nr. 1K-463 „Dėl projekto „Informacijos apie va</text:span><text:span text:style-name="T720">lstybės ir savivaldybių institucijų ir įstaigų pajamas, išlaidas viešinimo elektroninėje erdvėje informacinės sistemos kūrimas“ priežiūros komisijos sudary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style:tab-stops>
          <style:tab-stop style:type="left" style:position="2.3194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Header" style:family="paragraph">
      <style:paragraph-properties>
        <style:tab-stops>
          <style:tab-stop style:type="left" style:position="2.3194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fo:text-align="end" fo:margin-right="0.1576in"/>
      <style:text-properties style:language-asian="lt" style:country-asian="LT"/>
    </style:style>
    <style:style style:name="P404" style:parent-style-name="Header" style:family="paragraph">
      <style:paragraph-properties>
        <style:tab-stops>
          <style:tab-stop style:type="left" style:position="2.3194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fo:text-align="end" fo:margin-right="0.1576in"/>
      <style:text-properties style:language-asian="lt" style:country-asian="LT"/>
    </style:style>
    <style:style style:name="P476" style:parent-style-name="Header" style:family="paragraph">
      <style:paragraph-properties>
        <style:tab-stops>
          <style:tab-stop style:type="left" style:position="2.3194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language-asian="lt" style:country-asian="LT"/>
    </style:style>
    <style:style style:name="P548" style:parent-style-name="Normal" style:family="paragraph">
      <style:paragraph-properties fo:text-align="end" fo:margin-right="0.1576in"/>
      <style:text-properties style:language-asian="lt" style:country-asian="LT"/>
    </style:style>
    <style:style style:name="P549" style:parent-style-name="Header" style:family="paragraph">
      <style:paragraph-properties>
        <style:tab-stops>
          <style:tab-stop style:type="left" style:position="2.3194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style:language-asian="lt" style:country-asian="LT"/>
    </style:style>
    <style:style style:name="P646" style:parent-style-name="Normal" style:family="paragraph">
      <style:paragraph-properties fo:text-align="end" fo:margin-right="0.1576in"/>
      <style:text-properties style:language-asian="lt" style:country-asian="LT"/>
    </style:style>
    <style:style style:name="P647" style:parent-style-name="Header" style:family="paragraph">
      <style:paragraph-properties>
        <style:tab-stops>
          <style:tab-stop style:type="left" style:position="2.3194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2</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5" style:name="MPF5" style:page-layout-name="PL5">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3-20T06:13:00Z</meta:creation-date>
    <dc:date>2019-03-20T06:13:00Z</dc:date>
    <meta:print-date>2008-12-29T11:20:00Z</meta:print-date>
    <meta:template xlink:href="Normal.dotm" xlink:type="simple"/>
    <meta:editing-cycles>2</meta:editing-cycles>
    <meta:editing-duration>PT0S</meta:editing-duration>
    <meta:document-statistic meta:page-count="12" meta:paragraph-count="167" meta:word-count="2356" meta:character-count="20103" meta:row-count="542" meta:non-whitespace-character-count="17914"/>
  </office:meta>
</office:document-meta>
</file>