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text-properties style:language-asian="lt" style:country-asian="LT"/>
    </style:style>
    <style:style style:name="P26" style:parent-style-name="Normal" style:family="paragraph">
      <style:paragraph-properties fo:text-align="justify" fo:line-height="150%" fo:text-indent="0.5in"/>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ext-properties style:language-asian="lt" style:country-asian="LT"/>
    </style:style>
    <style:style style:name="P40" style:parent-style-name="Normal" style:family="paragraph">
      <style:paragraph-properties fo:text-align="justify" fo:line-height="150%" fo:text-indent="0.5in"/>
      <style:text-properties style:language-asian="lt" style:country-asian="LT"/>
    </style:style>
    <style:style style:name="P41" style:parent-style-name="Normal" style:family="paragraph">
      <style:paragraph-properties fo:text-align="justify" fo:line-height="150%" fo:text-indent="0.5in"/>
      <style:text-properties style:language-asian="lt" style:country-asian="LT"/>
    </style:style>
    <style:style style:name="P42" style:parent-style-name="Normal" style:family="paragraph">
      <style:paragraph-properties fo:text-align="justify" fo:line-height="150%" fo:text-indent="0.5in"/>
      <style:text-properties style:language-asian="lt" style:country-asian="LT"/>
    </style:style>
    <style:style style:name="P43" style:parent-style-name="Normal" style:family="paragraph">
      <style:paragraph-properties fo:text-align="justify" fo:line-height="150%" fo:text-indent="0.5in"/>
      <style:text-properties style:language-asian="lt" style:country-asian="LT"/>
    </style:style>
    <style:style style:name="P44" style:parent-style-name="Normal" style:family="paragraph">
      <style:paragraph-properties fo:text-align="justify" fo:line-height="150%" fo:text-indent="0.5in"/>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text-indent="2.6583in" style:page-number="1"/>
      <style:text-properties style:font-size-complex="12pt" style:language-asian="lt" style:country-asian="LT"/>
    </style:style>
    <style:style style:name="P94" style:parent-style-name="Normal" style:family="paragraph">
      <style:paragraph-properties fo:text-indent="2.6583in"/>
      <style:text-properties style:font-size-complex="12pt" style:language-asian="lt" style:country-asian="LT"/>
    </style:style>
    <style:style style:name="P95" style:parent-style-name="Normal" style:family="paragraph">
      <style:paragraph-properties fo:text-indent="2.6583in"/>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fo:text-transform="uppercase"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line-height="150%" fo:text-indent="0.5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50%" fo:text-indent="0.1972in">
        <style:tab-stops>
          <style:tab-stop style:type="left" style:position="0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fo:text-indent="0.1972in">
        <style:tab-stops>
          <style:tab-stop style:type="left" style:position="0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4923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P150" style:parent-style-name="Normal" style:family="paragraph">
      <style:paragraph-properties fo:widows="0" fo:orphans="0" fo:text-align="center" fo:line-height="150%"/>
      <style:text-properties fo:hyphenate="false"/>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9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Calibri" fo:font-weight="bold" style:font-weight-asian="bold" style:font-size-complex="12pt" style:language-asian="lt" style:country-asian="LT"/>
    </style:style>
    <style:style style:name="P19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line-height="150%" fo:text-indent="0.9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P253" style:parent-style-name="Normal" style:family="paragraph">
      <style:paragraph-properties fo:widows="0" fo:orphans="0" fo:text-align="center" fo:line-height="150%"/>
      <style:text-properties fo:hyphenate="false"/>
    </style:style>
    <style:style style:name="T254" style:parent-style-name="DefaultParagraphFont" style:family="text">
      <style:text-properties style:font-name-asian="Calibri" fo:font-weight="bold" style:font-weight-asian="bold" style:font-size-complex="12pt" style:language-asian="lt" style:country-asian="LT"/>
    </style:style>
    <style:style style:name="P255"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widows="0" fo:orphans="0" fo:text-align="justify" fo:line-height="150%" fo:text-indent="0.9in"/>
      <style:text-properties fo:hyphenate="false"/>
    </style:style>
    <style:style style:name="P294" style:parent-style-name="Normal" style:family="paragraph">
      <style:paragraph-properties fo:widows="0" fo:orphans="0" fo:text-align="center" fo:text-indent="0.9in"/>
      <style:text-properties fo:hyphenate="false"/>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widows="0" fo:orphans="0" fo:text-align="center" fo:line-height="150%" fo:text-indent="0.9013in"/>
      <style:text-properties fo:hyphenate="false"/>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widows="0" fo:orphans="0" fo:text-align="center" fo:line-height="150%" fo:text-indent="0.9013in"/>
      <style:text-properties style:font-name-asian="Calibri" fo:font-weight="bold" style:font-weight-asian="bold" style:font-size-complex="12pt" style:language-asian="lt" style:country-asian="LT" fo:hyphenate="false"/>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widows="0" fo:orphans="0" fo:text-align="justify" fo:line-height="150%" fo:text-indent="0.5in"/>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widows="0" fo:orphans="0" fo:text-align="center" fo:text-indent="0.9in"/>
      <style:text-properties fo:hyphenate="false"/>
    </style:style>
    <style:style style:name="P335" style:parent-style-name="Normal" style:family="paragraph">
      <style:paragraph-properties fo:widows="0" fo:orphans="0" fo:text-align="center" fo:text-indent="0.9in"/>
      <style:text-properties fo:hyphenate="false"/>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paragraph-properties fo:widows="0" fo:orphans="0" fo:text-align="center" fo:line-height="150%" fo:text-indent="0.9013in"/>
      <style:text-properties fo:hyphenate="false"/>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paragraph-properties fo:widows="0" fo:orphans="0" fo:text-align="center" fo:line-height="150%" fo:text-indent="0.9013in"/>
      <style:text-properties style:font-name-asian="Calibri" fo:font-weight="bold" style:font-weight-asian="bold" style:font-size-complex="12pt" style:language-asian="lt" style:country-asian="LT" fo:hyphenate="false"/>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line-height="150%" fo:text-indent="0.5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line-height="150%" fo:text-indent="0.5in"/>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line-height="150%" fo:text-indent="0.5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widows="0" fo:orphans="0" fo:text-align="center" fo:line-height="150%"/>
      <style:text-properties fo:hyphenate="false"/>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fo:line-height="150%" fo:text-indent="0.5in"/>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Calibri" style:font-size-complex="12pt" style:language-asian="lt" style:country-asian="LT"/>
    </style:style>
    <style:style style:name="P404" style:parent-style-name="Normal" style:master-page-name="MPF2"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412"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13"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14"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15" style:parent-style-name="Normal" style:family="paragraph">
      <style:paragraph-properties fo:text-indent="2.6263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center"/>
      <style:text-properties style:font-name-asian="Calibri" style:font-size-complex="12pt" style:language-asian="lt" style:country-asian="LT" fo:hyphenate="false"/>
    </style:style>
    <style:style style:name="P419" style:parent-style-name="Normal" style:family="paragraph">
      <style:paragraph-properties fo:widows="0" fo:orphans="0" fo:text-align="justify"/>
      <style:text-properties style:font-name-asian="Calibri" style:font-size-complex="12pt" style:language-asian="lt" style:country-asian="LT" fo:hyphenate="false"/>
    </style:style>
    <style:style style:name="P4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421" style:parent-style-name="Normal" style:family="paragraph">
      <style:paragraph-properties fo:widows="0" fo:orphans="0" fo:text-align="center"/>
      <style:text-properties style:font-name-asian="Calibri" style:font-size-complex="12pt" style:language-asian="lt" style:country-asian="LT" fo:hyphenate="false"/>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widows="0" fo:orphans="0" fo:text-align="center"/>
      <style:text-properties style:font-name-asian="Calibri" style:font-size-complex="12pt" style:language-asian="lt" style:country-asian="LT" fo:hyphenate="false"/>
    </style:style>
    <style:style style:name="P429" style:parent-style-name="Normal" style:family="paragraph">
      <style:paragraph-properties fo:widows="0" fo:orphans="0" fo:text-align="center"/>
      <style:text-properties style:font-name-asian="Calibri" style:font-size-complex="12pt" style:language-asian="lt" style:country-asian="LT" fo:hyphenate="false"/>
    </style:style>
    <style:style style:name="P430" style:parent-style-name="Normal" style:family="paragraph">
      <style:paragraph-properties fo:widows="0" fo:orphans="0" fo:text-align="center"/>
      <style:text-properties style:font-name-asian="Calibri" style:font-size-complex="12pt" style:language-asian="lt" style:country-asian="LT"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Calibri" fo:font-weight="bold" style:font-weight-asian="bold" style:font-size-complex="12pt" style:language-asian="lt" style:country-asian="LT"/>
    </style:style>
    <style:style style:name="P433" style:parent-style-name="Normal" style:family="paragraph">
      <style:paragraph-properties fo:widows="0" fo:orphans="0" fo:text-align="center"/>
      <style:text-properties style:font-name-asian="Calibri" style:font-size-complex="12pt" style:language-asian="lt" style:country-asian="LT" fo:hyphenate="false"/>
    </style:style>
    <style:style style:name="P434" style:parent-style-name="Normal" style:family="paragraph">
      <style:paragraph-properties fo:widows="0" fo:orphans="0" fo:text-align="center"/>
      <style:text-properties style:font-name-asian="Calibri" style:font-size-complex="12pt" style:language-asian="lt" style:country-asian="LT" fo:hyphenate="false"/>
    </style:style>
    <style:style style:name="P435" style:parent-style-name="Normal" style:family="paragraph">
      <style:paragraph-properties fo:widows="0" fo:orphans="0" fo:text-align="center"/>
      <style:text-properties style:font-name-asian="Calibri" style:font-size-complex="12pt" style:language-asian="lt" style:country-asian="LT" fo:hyphenate="false"/>
    </style:style>
    <style:style style:name="P436" style:parent-style-name="Normal" style:family="paragraph">
      <style:paragraph-properties fo:widows="0" fo:orphans="0" fo:text-align="justify"/>
      <style:text-properties style:font-name-asian="Calibri" style:font-size-complex="12pt" style:language-asian="lt" style:country-asian="LT" fo:hyphenate="false"/>
    </style:style>
    <style:style style:name="P437"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38" style:parent-style-name="Normal" style:family="paragraph">
      <style:paragraph-properties fo:widows="0" fo:orphans="0" fo:text-align="justify" fo:text-indent="0.9in"/>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widows="0" fo:orphans="0" fo:text-align="justify" fo:text-indent="0.9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fo:text-indent="0.9in"/>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widows="0" fo:orphans="0" fo:text-align="justify" fo:text-indent="0.9in"/>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widows="0" fo:orphans="0" fo:text-align="justify" fo:text-indent="0.9in"/>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text-indent="0.9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widows="0" fo:orphans="0" fo:text-align="justify" fo:text-indent="0.9in"/>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widows="0" fo:orphans="0" fo:text-align="justify" fo:text-indent="0.9in"/>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67"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68" style:parent-style-name="Normal" style:family="paragraph">
      <style:paragraph-properties fo:widows="0" fo:orphans="0" fo:text-align="justify"/>
      <style:text-properties style:font-name-asian="Calibri" style:font-size-complex="12pt" style:language-asian="lt" style:country-asian="LT" fo:hyphenate="false"/>
    </style:style>
    <style:style style:name="P469"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70" style:parent-style-name="Normal" style:family="paragraph">
      <style:paragraph-properties fo:widows="0" fo:orphans="0" fo:margin-left="0.9in" fo:text-indent="0.9in">
        <style:tab-stops/>
      </style:paragraph-properties>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master-page-name="MPF3"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483"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84"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85"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86" style:parent-style-name="Normal" style:family="paragraph">
      <style:paragraph-properties fo:text-indent="2.6263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center"/>
      <style:text-properties style:font-name-asian="Calibri" style:font-size-complex="12pt" style:language-asian="lt" style:country-asian="LT" fo:hyphenate="false"/>
    </style:style>
    <style:style style:name="P490" style:parent-style-name="Normal" style:family="paragraph">
      <style:paragraph-properties fo:widows="0" fo:orphans="0" fo:text-align="justify"/>
      <style:text-properties style:font-name-asian="Calibri" style:font-size-complex="12pt" style:language-asian="lt" style:country-asian="LT" fo:hyphenate="false"/>
    </style:style>
    <style:style style:name="P4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492" style:parent-style-name="Normal" style:family="paragraph">
      <style:paragraph-properties fo:widows="0" fo:orphans="0" fo:text-align="center"/>
      <style:text-properties style:font-name-asian="Calibri" style:font-size-complex="12pt" style:language-asian="lt" style:country-asian="LT" fo:hyphenate="false"/>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widows="0" fo:orphans="0" fo:text-align="center"/>
      <style:text-properties style:font-name-asian="Calibri" style:font-size-complex="12pt" style:language-asian="lt" style:country-asian="LT" fo:hyphenate="false"/>
    </style:style>
    <style:style style:name="P500" style:parent-style-name="Normal" style:family="paragraph">
      <style:paragraph-properties fo:widows="0" fo:orphans="0" fo:text-align="center"/>
      <style:text-properties style:font-name-asian="Calibri" style:font-size-complex="12pt" style:language-asian="lt" style:country-asian="LT" fo:hyphenate="false"/>
    </style:style>
    <style:style style:name="P501" style:parent-style-name="Normal" style:family="paragraph">
      <style:paragraph-properties fo:widows="0" fo:orphans="0" fo:text-align="center"/>
      <style:text-properties style:font-name-asian="Calibri" style:font-size-complex="12pt" style:language-asian="lt" style:country-asian="LT"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asian="Calibri" fo:font-weight="bold" style:font-weight-asian="bold" style:font-size-complex="12pt" style:language-asian="lt" style:country-asian="LT"/>
    </style:style>
    <style:style style:name="P504" style:parent-style-name="Normal" style:family="paragraph">
      <style:paragraph-properties fo:widows="0" fo:orphans="0" fo:text-align="center"/>
      <style:text-properties style:font-name-asian="Calibri" style:font-size-complex="12pt" style:language-asian="lt" style:country-asian="LT" fo:hyphenate="false"/>
    </style:style>
    <style:style style:name="P505" style:parent-style-name="Normal" style:family="paragraph">
      <style:paragraph-properties fo:widows="0" fo:orphans="0" fo:text-align="center"/>
      <style:text-properties style:font-name-asian="Calibri" style:font-size-complex="12pt" style:language-asian="lt" style:country-asian="LT" fo:hyphenate="false"/>
    </style:style>
    <style:style style:name="P506" style:parent-style-name="Normal" style:family="paragraph">
      <style:paragraph-properties fo:widows="0" fo:orphans="0" fo:text-align="center"/>
      <style:text-properties style:font-name-asian="Calibri" style:font-size-complex="12pt" style:language-asian="lt" style:country-asian="LT" fo:hyphenate="false"/>
    </style:style>
    <style:style style:name="P507" style:parent-style-name="Normal" style:family="paragraph">
      <style:paragraph-properties fo:widows="0" fo:orphans="0" fo:text-align="justify"/>
      <style:text-properties style:font-name-asian="Calibri" style:font-size-complex="12pt" style:language-asian="lt" style:country-asian="LT" fo:hyphenate="false"/>
    </style:style>
    <style:style style:name="P508" style:parent-style-name="Normal" style:family="paragraph">
      <style:paragraph-properties fo:widows="0" fo:orphans="0" fo:text-align="justify" fo:text-indent="0.9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widows="0" fo:orphans="0" fo:text-align="justify" fo:text-indent="0.9in"/>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widows="0" fo:orphans="0" fo:text-align="justify" fo:text-indent="0.9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widows="0" fo:orphans="0" fo:text-align="justify" fo:text-indent="0.9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widows="0" fo:orphans="0" fo:text-align="justify" fo:text-indent="0.9in"/>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text-indent="0.9in"/>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widows="0" fo:orphans="0" fo:text-align="justify" fo:text-indent="0.9in"/>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fo:text-indent="0.9in"/>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text-indent="0.9in"/>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542"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543" style:parent-style-name="Normal" style:family="paragraph">
      <style:paragraph-properties fo:widows="0" fo:orphans="0" fo:text-align="justify" fo:margin-left="0.9in" fo:text-indent="0.9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master-page-name="MPF4"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556"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57"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58"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59" style:parent-style-name="Normal" style:family="paragraph">
      <style:paragraph-properties fo:text-indent="2.6263in">
        <style:tab-stops>
          <style:tab-stop style:type="left" style:position="0.492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fo:text-indent="0.54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language-asian="lt" style:country-asian="LT"/>
    </style:style>
    <style:style style:name="P57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right" style:leader-style="solid" style:leader-text="_" style:position="6.2993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578"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79" style:parent-style-name="Normal" style:family="paragraph">
      <style:paragraph-properties fo:text-align="center" fo:margin-left="4.4166in" fo:text-indent="-1.9166in">
        <style:tab-stops>
          <style:tab-stop style:type="right" style:leader-style="solid" style:leader-text="_" style:position="1.8826in"/>
        </style:tab-stops>
      </style:paragraph-properties>
      <style:text-properties style:font-size-complex="12pt" style:language-asian="lt" style:country-asian="LT"/>
    </style:style>
    <style:style style:name="P580" style:parent-style-name="Normal" style:family="paragraph">
      <style:paragraph-properties fo:text-indent="-1.9166in">
        <style:tab-stops>
          <style:tab-stop style:type="right" style:leader-style="solid" style:leader-text="_" style:position="6.2993in"/>
        </style:tab-stops>
      </style:paragraph-properties>
      <style:text-properties style:font-size-complex="12pt" style:language-asian="lt" style:country-asian="LT"/>
    </style:style>
    <style:style style:name="P581"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82" style:parent-style-name="Normal" style:family="paragraph">
      <style:paragraph-properties fo:text-align="center" fo:margin-left="4.4166in" fo:text-indent="-1.9166in">
        <style:tab-stops>
          <style:tab-stop style:type="right" style:leader-style="solid" style:leader-text="_" style:position="1.8826in"/>
        </style:tab-stops>
      </style:paragraph-properties>
      <style:text-properties style:font-size-complex="12pt" style:language-asian="lt" style:country-asian="LT"/>
    </style:style>
    <style:style style:name="P583" style:parent-style-name="Normal" style:family="paragraph">
      <style:paragraph-properties fo:text-indent="-1.9166in">
        <style:tab-stops>
          <style:tab-stop style:type="right" style:leader-style="solid" style:leader-text="_" style:position="6.2993in"/>
        </style:tab-stops>
      </style:paragraph-properties>
      <style:text-properties style:font-size-complex="12pt" style:language-asian="lt" style:country-asian="LT"/>
    </style:style>
    <style:style style:name="P584"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85" style:parent-style-name="Normal" style:family="paragraph">
      <style:paragraph-properties fo:text-align="center" fo:margin-left="3.7409in" fo:text-indent="-1.1812in">
        <style:tab-stops>
          <style:tab-stop style:type="right" style:leader-style="solid" style:leader-text="_" style:position="2.5583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588" style:family="table-column">
      <style:table-column-properties style:column-width="3.4083in" style:use-optimal-column-width="false"/>
    </style:style>
    <style:style style:name="TableColumn589" style:family="table-column">
      <style:table-column-properties style:column-width="1.4166in" style:use-optimal-column-width="false"/>
    </style:style>
    <style:style style:name="TableColumn590" style:family="table-column">
      <style:table-column-properties style:column-width="1.5152in" style:use-optimal-column-width="false"/>
    </style:style>
    <style:style style:name="Table587" style:family="table">
      <style:table-properties style:width="6.3402in" fo:margin-left="0in" table:align="left"/>
    </style:style>
    <style:style style:name="TableRow591" style:family="table-row">
      <style:table-row-properties style:min-row-height="0.1597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Row596" style:family="table-row">
      <style:table-row-properties style:min-row-height="0.4833in" style:use-optimal-row-height="false"/>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Row602" style:family="table-row">
      <style:table-row-properties style:min-row-height="0.1694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09" style:family="table-row">
      <style:table-row-properties style:min-row-height="0.1597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16" style:family="table-row">
      <style:table-row-properties style:min-row-height="0.1694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23" style:family="table-row">
      <style:table-row-properties style:min-row-height="0.1597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30" style:family="table-row">
      <style:table-row-properties style:min-row-height="0.179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right" style:leader-style="solid" style:leader-text="_" style:position="6.2993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master-page-name="MPF5"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654"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655"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656"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657" style:parent-style-name="Normal" style:family="paragraph">
      <style:paragraph-properties fo:widows="0" fo:orphans="0" fo:text-indent="2.626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style:text-properties style:font-size-complex="12pt" style:language-asian="lt" style:country-asian="LT"/>
    </style:style>
    <style:style style:name="P661" style:parent-style-name="Normal" style:family="paragraph">
      <style:paragraph-properties fo:text-align="center"/>
      <style:text-properties fo:font-weight="bold" style:font-weight-asian="bold" style:language-asian="lt" style:country-asian="LT"/>
    </style:style>
    <style:style style:name="P662" style:parent-style-name="Normal" style:family="paragraph">
      <style:paragraph-properties fo:text-align="center"/>
      <style:text-properties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fo:text-transform="uppercase" style:language-asian="lt" style:country-asian="LT"/>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center"/>
      <style:text-properties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center"/>
      <style:text-properties style:language-asian="lt" style:country-asian="LT"/>
    </style:style>
    <style:style style:name="P671" style:parent-style-name="Normal" style:family="paragraph">
      <style:paragraph-properties fo:text-align="center"/>
      <style:text-properties style:language-asian="lt" style:country-asian="LT"/>
    </style:style>
    <style:style style:name="P672" style:parent-style-name="Normal" style:family="paragraph">
      <style:paragraph-properties fo:text-align="center"/>
      <style:text-properties style:language-asian="lt" style:country-asian="LT"/>
    </style:style>
    <style:style style:name="P673" style:parent-style-name="Normal" style:family="paragraph">
      <style:paragraph-properties fo:text-align="justify"/>
      <style:text-properties style:language-asian="lt" style:country-asian="LT"/>
    </style:style>
    <style:style style:name="P674" style:parent-style-name="Normal" style:family="paragraph">
      <style:paragraph-properties fo:text-align="justify"/>
      <style:text-properties style:language-asian="lt" style:country-asian="LT"/>
    </style:style>
    <style:style style:name="P675" style:parent-style-name="Normal" style:family="paragraph">
      <style:paragraph-properties fo:text-align="justify" fo:text-indent="0.5in"/>
      <style:text-properties style:language-asian="lt" style:country-asian="LT"/>
    </style:style>
    <style:style style:name="P676" style:parent-style-name="Normal" style:family="paragraph">
      <style:paragraph-properties fo:text-align="justify" fo:text-indent="0.5in"/>
      <style:text-properties style:language-asian="lt" style:country-asian="LT"/>
    </style:style>
    <style:style style:name="P677" style:parent-style-name="Normal" style:family="paragraph">
      <style:paragraph-properties fo:text-align="justify" fo:text-indent="0.5in"/>
      <style:text-properties style:language-asian="lt" style:country-asian="LT"/>
    </style:style>
    <style:style style:name="P678" style:parent-style-name="Normal" style:family="paragraph">
      <style:paragraph-properties fo:text-align="justify" fo:text-indent="0.5in"/>
      <style:text-properties style:language-asian="lt" style:country-asian="LT"/>
    </style:style>
    <style:style style:name="P679" style:parent-style-name="Normal" style:family="paragraph">
      <style:paragraph-properties fo:text-align="justify" fo:text-indent="0.5in"/>
      <style:text-properties style:language-asian="lt" style:country-asian="LT"/>
    </style:style>
    <style:style style:name="P680" style:parent-style-name="Normal" style:family="paragraph">
      <style:paragraph-properties fo:text-align="justify" fo:text-indent="0.5in"/>
      <style:text-properties style:language-asian="lt" style:country-asian="LT"/>
    </style:style>
    <style:style style:name="P681" style:parent-style-name="Normal" style:family="paragraph">
      <style:paragraph-properties fo:text-align="justify" fo:text-indent="0.5in"/>
      <style:text-properties style:language-asian="lt" style:country-asian="LT"/>
    </style:style>
    <style:style style:name="P682" style:parent-style-name="Normal" style:family="paragraph">
      <style:paragraph-properties fo:text-align="justify" fo:text-indent="0.5in"/>
      <style:text-properties style:language-asian="lt" style:country-asian="LT"/>
    </style:style>
    <style:style style:name="P683" style:parent-style-name="Normal" style:family="paragraph">
      <style:paragraph-properties fo:text-align="justify" fo:text-indent="0.5in"/>
      <style:text-properties style:language-asian="lt" style:country-asian="LT"/>
    </style:style>
    <style:style style:name="P684" style:parent-style-name="Normal" style:family="paragraph">
      <style:paragraph-properties fo:text-align="justify" fo:text-indent="0.5in"/>
      <style:text-properties style:language-asian="lt" style:country-asian="LT"/>
    </style:style>
    <style:style style:name="P685" style:parent-style-name="Normal" style:family="paragraph">
      <style:paragraph-properties fo:text-align="justify" fo:text-indent="0.5in"/>
      <style:text-properties style:language-asian="lt" style:country-asian="LT"/>
    </style:style>
    <style:style style:name="P686" style:parent-style-name="Normal" style:family="paragraph">
      <style:paragraph-properties fo:text-align="justify" fo:text-indent="0.5in"/>
      <style:text-properties style:language-asian="lt" style:country-asian="LT"/>
    </style:style>
    <style:style style:name="P687" style:parent-style-name="Normal" style:family="paragraph">
      <style:paragraph-properties fo:text-align="justify" fo:text-indent="0.5in"/>
      <style:text-properties style:language-asian="lt" style:country-asian="LT"/>
    </style:style>
    <style:style style:name="P688" style:parent-style-name="Normal" style:family="paragraph">
      <style:paragraph-properties fo:text-align="justify" fo:text-indent="0.5in"/>
      <style:text-properties style:language-asian="lt" style:country-asian="LT"/>
    </style:style>
    <style:style style:name="P689" style:parent-style-name="Normal" style:family="paragraph">
      <style:paragraph-properties fo:text-align="justify" fo:text-indent="0.5in"/>
      <style:text-properties style:language-asian="lt" style:country-asian="LT"/>
    </style:style>
    <style:style style:name="P690" style:parent-style-name="Normal" style:family="paragraph">
      <style:paragraph-properties fo:text-align="justify" fo:text-indent="0.5in"/>
      <style:text-properties style:language-asian="lt" style:country-asian="LT"/>
    </style:style>
    <style:style style:name="P691" style:parent-style-name="Normal" style:family="paragraph">
      <style:paragraph-properties fo:text-align="justify" fo:text-indent="0.5in"/>
      <style:text-properties style:language-asian="lt" style:country-asian="LT"/>
    </style:style>
    <style:style style:name="P692" style:parent-style-name="Normal" style:family="paragraph">
      <style:paragraph-properties fo:text-align="justify" fo:text-indent="0.5in"/>
      <style:text-properties style:language-asian="lt" style:country-asian="LT"/>
    </style:style>
    <style:style style:name="P693" style:parent-style-name="Normal" style:family="paragraph">
      <style:paragraph-properties fo:text-align="justify" fo:text-indent="0.5in"/>
      <style:text-properties style:language-asian="lt" style:country-asian="LT"/>
    </style:style>
    <style:style style:name="P694" style:parent-style-name="Normal" style:family="paragraph">
      <style:paragraph-properties fo:text-align="justify" fo:text-indent="0.5in"/>
      <style:text-properties style:language-asian="lt" style:country-asian="LT"/>
    </style:style>
    <style:style style:name="P695" style:parent-style-name="Normal" style:family="paragraph">
      <style:paragraph-properties fo:text-align="justify" fo:text-indent="0.5in"/>
      <style:text-properties style:language-asian="lt" style:country-asian="LT"/>
    </style:style>
    <style:style style:name="P696" style:parent-style-name="Normal" style:family="paragraph">
      <style:paragraph-properties fo:text-align="justify" fo:text-indent="0.5in"/>
      <style:text-properties style:language-asian="lt" style:country-asian="LT"/>
    </style:style>
    <style:style style:name="P697" style:parent-style-name="Normal" style:family="paragraph">
      <style:paragraph-properties fo:text-align="justify" fo:text-indent="0.5in"/>
      <style:text-properties style:language-asian="lt" style:country-asian="LT"/>
    </style:style>
    <style:style style:name="P698" style:parent-style-name="Normal" style:family="paragraph">
      <style:paragraph-properties fo:text-align="justify" fo:text-indent="0.5in"/>
      <style:text-properties style:language-asian="lt" style:country-asian="LT"/>
    </style:style>
    <style:style style:name="P699" style:parent-style-name="Normal" style:family="paragraph">
      <style:paragraph-properties fo:text-align="justify" fo:text-indent="0.5in"/>
      <style:text-properties style:language-asian="lt" style:country-asian="LT"/>
    </style:style>
    <style:style style:name="P700" style:parent-style-name="Normal" style:family="paragraph">
      <style:paragraph-properties fo:text-align="justify"/>
      <style:text-properties style:language-asian="lt" style:country-asian="LT"/>
    </style:style>
    <style:style style:name="P701" style:parent-style-name="Normal" style:family="paragraph">
      <style:paragraph-properties fo:text-align="justify"/>
      <style:text-properties style:language-asian="lt" style:country-asian="LT"/>
    </style:style>
    <style:style style:name="P702" style:parent-style-name="Normal" style:family="paragraph">
      <style:paragraph-properties fo:text-align="justify"/>
      <style:text-properties style:language-asian="lt" style:country-asian="LT"/>
    </style:style>
    <style:style style:name="P703" style:parent-style-name="Normal" style:family="paragraph">
      <style:paragraph-properties fo:text-align="justify"/>
      <style:text-properties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20 iki 2019-07-02</text:span></text:p>
      <text:p text:style-name="P10"/>
      <text:p text:style-name="P11"><text:span text:style-name="T12">Įsakymas paskelbtas: TAR 2017-12-29, i. k. 2017-21621</text:span></text:p>
      <text:p text:style-name="P13"/>
      <text:p text:style-name="P14"><text:span text:style-name="T15"><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PROJEKTO „INFORMACIJOS APIE VALSTYBĖS IR SAVIVALDYBIŲ INSTITUCIJŲ IR ĮSTAIGŲ PAJAMAS, IŠLAIDAS VIEŠINIMO ELEKTRONINĖJE ERDVĖJE INFORMACINĖS SISTEMOS KŪRIMAS“<text:s/></text:p>
      <text:p text:style-name="P20"><text:span text:style-name="T21">PRIEŽIŪROS KOMISIJOS SUDARYMO</text:span></text:p>
      <text:p text:style-name="P22"/>
      <text:p text:style-name="P23">2017 m. gruodžio 27 d. Nr. 1K-463</text:p>
      <text:p text:style-name="P24">Vilnius</text:p>
      <text:p text:style-name="P25"/>
      <text:p text:style-name="P26"/>
      <text:p text:style-name="P27"><text:span text:style-name="T28">Vadovaudamasis Lie</text:span><text:span text:style-name="T29">tuvos Respublikos finansų ministerijos nuostatų, patvirtintų Lietuvos Respublikos Vyriausybės 1998 m. rugsėjo 8 d. nutarimu Nr. 1088 „Dėl Lietuvos Respublikos finansų ministerijos nuostatų patvirtinimo“, 9.2 papunkčiu, 2014–2020 metų Europos Sąjungos fondų</text:span><text:span text:style-name="T30"><text:s/>investicijų veiksmų programos 10 prioriteto „Visuomenės poreikius atitinkantis ir pažangus viešasis valdymas“ Nr. 10.1.2-ESFA-V-916 priemonės „Nacionalinių kovos su korupcija priemonių įgyvendinimas“ projektų finansavimo sąlygų aprašo, patvirtinto Lietuvo</text:span><text:span text:style-name="T31">s Respublikos vidaus reikalų ministro 2016 m. vasario 8 d. įsakymu Nr. 1V-96 „Dėl 2014–2020 metų Europos Sąjungos fondų investicijų veiksmų programos 10 prioriteto „Visuomenės poreikius atitinkantis ir pažangus viešasis valdymas“ Nr. 10.1.2-ESFA-V-916 prie</text:span><text:span text:style-name="T32">monės „Nacionalinių kovos su korupcija priemonių įgyvendinimas“ projektų finansavimo sąlygų aprašo patvirtinimo“, 72.2 papunkčiu, Lietuvos Respublikos finansų ministerijos informacinių technologijų projektų valdymo taisyklių, patvirtintų Lietuvos Respublik</text:span><text:span text:style-name="T33">os finansų ministro 2014 m. gegužės 14 d. įsakymu Nr. 1K-144 „Dėl Finansų ministerijos informacinių technologijų projektų valdymo taisyklių patvirtinimo“, 7 punktu, 2017 m. birželio 15 d. Iš Europos Sąjungos struktūrinių fondų lėšų bendrai finansuojamo pro</text:span><text:span text:style-name="T34">jekto Nr. 10.1.2-ESFA-K-916-01-0008 „Informacijos apie valstybės ir savivaldybių institucijų ir įstaigų pajamas, išlaidas viešinimo elektroninėje erdvėje informacinės sistemos kūrimas“ sutarties Nr. 10.1.2-ESFA-V-916-01-0008/1S-36 (toliau – Projekto sutart</text:span><text:span text:style-name="T35">is) 6.14.9 papunkčiu:</text:span></text:p>
      <text:p text:style-name="P36"><text:span text:style-name="T37">1</text:span><text:span text:style-name="T38">. S u d a r a u projekto „Informacijos apie valstybės ir savivaldybių institucijų ir įstaigų pajamas, išlaidas viešinimo elektroninėje erdvėje informacinės sistemos kūrimas“ priežiūros komisiją (toliau – PPK):</text:span></text:p>
      <text:p text:style-name="P39">Darius Sadeckas – finansų viceministras (PPK pirmininkas);<text:s/></text:p>
      <text:soft-page-break/>
      <text:p text:style-name="P40">Daiva Pipirienė – Lietuvos Respublikos finansų ministerijos Veiklos valdymo departamento direktorė (PPK pirmininko pavaduotoja);<text:s/></text:p>
      <text:p text:style-name="P41">Kęstutis Andrijauskas – Informacinės visuomenės plėtros komiteto direktoriaus pavaduotojas, jį pavaduojanti PPK narė – Eglė Čepaitienė – Informacinės visuomenės plėtros komiteto Informacinių išteklių skyriaus vyriausioji specialistė;</text:p>
      <text:p text:style-name="P42">Daiva Kamarauskienė – Lietuvos Respublikos finansų ministerijos Biudžeto departamento direktorė;</text:p>
      <text:p text:style-name="P43">Sandra Kaziukevičiūtė – Lietuvos Respublikos specialiųjų tyrimų tarnybos Korupcijos prevencijos valdybos Koordinavimo ir stebėsenos skyriaus vyresnioji specialistė, ją pavaduojanti PPK narė – Rūta Kaziliūnaitė – Lietuvos Respublikos specialiųjų tyrimų tarnybos Korupcijos prevencijos valdybos viršininkė;</text:p>
      <text:p text:style-name="P44">Saulius Tallat-Kelpša – Lietuvos Respublikos finansų ministerijos Informacinių technologijų departamento direktorius;</text:p>
      <text:p text:style-name="P45"><text:span text:style-name="T46">Roma Žakaitienė – Lietuvos savivaldybių asociacijos direktorė, ją pavaduojantis PPK narys – Simas B</text:span><text:span text:style-name="T47">rusokas – Lietuvos savivaldybių asociacijos patarėjas informacinės visuomenės plėtros klausimais.</text:span><text:s/></text:p>
      <text:p text:style-name="P48">Punkto pakeitimai:</text:p>
      <text:p text:style-name="P49"><text:span text:style-name="T50">Nr.<text:s/></text:span><text:a xlink:href="https://www.e-tar.lt/portal/legalAct.html?documentId=59b059202b9d11e9b66f85227a03f7a3" office:target-frame-name="_top" xlink:show="replace"><text:span text:style-name="T51">1K-43</text:span></text:a><text:span text:style-name="T52">, 2019-02-08, paskelbta TAR<text:s/></text:span><text:span text:style-name="T53">2019-02-11, i. k. 2019-02089</text:span></text:p>
      <text:p text:style-name="P54"><text:span text:style-name="T55">Nr.<text:s/></text:span><text:a xlink:href="https://www.e-tar.lt/portal/legalAct.html?documentId=6ffc86e04a1511e9b9e1d4aa8e4da0de" office:target-frame-name="_top" xlink:show="replace"><text:span text:style-name="T56">1K-89</text:span></text:a><text:span text:style-name="T57">, 2019-03-18, paskelbta TAR 2019-03-19, i. k. 2019-04287</text:span></text:p>
      <text:p text:style-name="Normal"/>
      <text:p text:style-name="P58"><text:span text:style-name="T59">2</text:span><text:span text:style-name="T60">. T v i r t i n u PPK darbo reglamentą (pridedama).</text:span></text:p>
      <text:p text:style-name="P61"><text:span text:style-name="T62">3</text:span><text:span text:style-name="T63">. P a v e d u:</text:span></text:p>
      <text:p text:style-name="P64"><text:span text:style-name="T65">3.1</text:span><text:span text:style-name="T66">. PPK atlikti Projekto sutarties įgyvendinimo kontrolę, iki bus įvykdyti visi įsipareigojimai pagal Projekto sutartį.</text:span></text:p>
      <text:p text:style-name="P67"><text:span text:style-name="T68">3.2</text:span><text:span text:style-name="T69">. Finansų ministerijos Personalo valdymo skyriaus vyriausiajai specialistei Lidijai Vaišnorienei vykdyti PPK se</text:span><text:span text:style-name="T70">kretoriaus funkcijas.</text:span><text:s/></text:p>
      <text:p text:style-name="P71">Papunkčio pakeitimai:</text:p>
      <text:p text:style-name="P72"><text:span text:style-name="T73">Nr.<text:s/></text:span><text:a xlink:href="https://www.e-tar.lt/portal/legalAct.html?documentId=59b059202b9d11e9b66f85227a03f7a3" office:target-frame-name="_top" xlink:show="replace"><text:span text:style-name="T74">1K-43</text:span></text:a><text:span text:style-name="T75">, 2019-02-08, paskelbta TAR 2019-02-11, i. k. 2019-02089</text:span></text:p>
      <text:p text:style-name="Normal"/>
      <text:p text:style-name="Normal"/>
      <text:p text:style-name="Normal"/>
      <text:p text:style-name="Normal"/>
      <text:p text:style-name="Normal"><text:span text:style-name="T76">Finansų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Vilius Šapoka</text:span></text:p>
      <text:soft-page-break/>
      <text:p text:style-name="P86">PATVIRTINTA<text:s/></text:p>
      <text:p text:style-name="P94">Lietuvos Respublikos finansų ministro<text:s/></text:p>
      <text:p text:style-name="P95">2017 m. gruodžio 27 d. įsakymu Nr. 1K-463<text:s/></text:p>
      <text:p text:style-name="P96"/>
      <text:p text:style-name="P97"><text:span text:style-name="T98">PROJEKTO</text:span><text:span text:style-name="T99"><text:s/>„INFORMACIJOS APIE VALSTYBĖS IR SAVIVALDYBIŲ INSTITUCIJŲ IR ĮSTAIGŲ PAJAMAS, IŠLAIDAS VIEŠINIMO ELEKTRONINĖJE ERDVĖJE INFORMACINĖS SISTEMOS KŪRIMAS“<text:s/></text:span><text:span text:style-name="T100">PRIEŽIŪROS KOMISIJOS DARBO</text:span><text:span text:style-name="T101"><text:s/>REGLAMENTAS</text:span></text:p>
      <text:p text:style-name="P102"/>
      <text:p text:style-name="P103"><text:span text:style-name="T104">I</text:span><text:span text:style-name="T105"><text:s/>SKYRIUS</text:span></text:p>
      <text:p text:style-name="P106"><text:span text:style-name="T107">BENDROSIOS NUOSTATOS<text:s/></text:span></text:p>
      <text:p text:style-name="P108"/>
      <text:p text:style-name="P109"><text:span text:style-name="T110">1</text:span><text:span text:style-name="T111">. Projekto</text:span><text:span text:style-name="T112"><text:s/>„Informacijos</text:span><text:span text:style-name="T113"><text:s/>apie valstybės ir savivaldybių institucijų ir įstaigų pajamas, išlaidas viešinimo elektroninėje erdvėje informacinės sistemos kūrimas“<text:s/></text:span><text:span text:style-name="T114">priežiūros komisijos darbo reglamentas (toliau – reglamentas) nustato projekto „</text:span><text:span text:style-name="T115">Informacijos apie valstybės ir savivaldy</text:span><text:span text:style-name="T116">bių institucijų ir įstaigų pajamas, išlaidas viešinimo elektroninėje erdvėje informacinės sistemos kūrimas“<text:s/></text:span><text:span text:style-name="T117">(toliau – projektas) priežiūros komisijos (toliau – PPK) funkcijas</text:span><text:span text:style-name="T118">, teises, pareigas ir darbo organizavimo tvarką</text:span><text:span text:style-name="T119">.</text:span></text:p>
      <text:p text:style-name="P120"><text:span text:style-name="T121">2</text:span><text:span text:style-name="T122">. PPK savo veikloje vadovauj</text:span><text:span text:style-name="T123">asi Lietuvos Respublikos įstatymais, Lietuvos Respublikos Vyriausybės nutarimais, kitais teisės aktais, projekto sutartimis ir šiuo reglamentu.</text:span></text:p>
      <text:p text:style-name="P124"><text:span text:style-name="T125">3</text:span><text:span text:style-name="T126">. PPK veikia Lietuvos Respublikos finansų ministerijos (toliau – ministerija) vardu pagal jai suteiktus įgaliojimus.<text:s/></text:span></text:p>
      <text:p text:style-name="P127"><text:span text:style-name="T128">4</text:span><text:span text:style-name="T129">. PPK, susirašinėdama su trečiaisiais asmenimis, gali naudoti ministerijos rašto šabloną.</text:span></text:p>
      <text:p text:style-name="P130"><text:span text:style-name="T131">5</text:span><text:span text:style-name="T132">. PPK atsiskaito ją sudariusiam asmeni</text:span><text:span text:style-name="T133">ui.</text:span></text:p>
      <text:p text:style-name="P134"/>
      <text:p text:style-name="P135"><text:span text:style-name="T136">II</text:span><text:span text:style-name="T137"><text:s/>SKYRIUS</text:span></text:p>
      <text:p text:style-name="P138"><text:span text:style-name="T139">PPK FUNKCIJOS</text:span></text:p>
      <text:p text:style-name="P140"/>
      <text:p text:style-name="P141"><text:span text:style-name="T142">6</text:span><text:span text:style-name="T143">. PPK atlieka Lietuvos Respublikos finansų ministerijos informacinių technologijų projektų valdymo taisyklių, patvirtintų Lietuvos Respublikos finansų ministro 2014 m. gegužės 14 d. įsakymu Nr. 1K-144 „Dėl Finansų<text:s/></text:span><text:span text:style-name="T144">ministerijos informacinių technologijų projektų valdymo taisyklių patvirtinimo“, 6 punkte nurodytas funkcijas, taip pat tvirtina projekto tarpines ataskaitas ir<text:s/></text:span><text:span text:style-name="T145">atlieka kitas funkcijas, reikalingas jai pavestai užduočiai vykdyti.</text:span></text:p>
      <text:p text:style-name="P146"/>
      <text:p text:style-name="P147"><text:span text:style-name="T148">III</text:span><text:span text:style-name="T149"><text:s/>SKYRIUS</text:span></text:p>
      <text:p text:style-name="P150"><text:span text:style-name="T151">PPK<text:s/></text:span><text:span text:style-name="T152">TEISĖS IR PAREIGOS</text:span></text:p>
      <text:p text:style-name="P153"/>
      <text:p text:style-name="P154"><text:span text:style-name="T155">7</text:span><text:span text:style-name="T156">. PPK turi</text:span><text:span text:style-name="T157"><text:s/>teisę:</text:span></text:p>
      <text:p text:style-name="P158"><text:span text:style-name="T159">7.1</text:span><text:span text:style-name="T160">. gauti iš ministerijos administracijos padalinių dokumentus, duomenis ir informaciją, reikalingus jai pavestai užduočiai vykdyti ir funkcijoms atlikti;</text:span></text:p>
      <text:p text:style-name="P161"><text:span text:style-name="T162">7.2</text:span><text:span text:style-name="T163">. prašyti ministerijos administracijos padalinių</text:span><text:span text:style-name="T164"><text:s/>paaiškinti jų pateiktus dokumentus, duomenis ir informaciją;</text:span></text:p>
      <text:p text:style-name="P165"><text:span text:style-name="T166">7.3</text:span><text:span text:style-name="T167">. kreiptis į kitas institucijas, įstaigas, organizacijas dėl informacijos, reikalingos jai pavestai užduočiai vykdyti ir funkcijoms atlikti;</text:span></text:p>
      <text:p text:style-name="P168"><text:span text:style-name="T169">7.4</text:span><text:span text:style-name="T170">. kviesti ministerijos administracijos<text:s/></text:span><text:span text:style-name="T171">padalinių atstovus ir kitus asmenis, kurie turi specialių žinių, reikalingų jai pavestai užduočiai vykdyti ir funkcijoms atlikti.</text:span></text:p>
      <text:p text:style-name="P172"><text:span text:style-name="T173">8</text:span><text:span text:style-name="T174">. PPK privalo:</text:span></text:p>
      <text:p text:style-name="P175"><text:span text:style-name="T176">8.1</text:span><text:span text:style-name="T177">. užtikrinti, kad priimant sprendimus būtų laikomasi įstatymo viršenybės, objektyvumo, proporcingum</text:span><text:span text:style-name="T178">o, efektyvumo, lygiateisiškumo, skaidrumo, atsakomybės už priimtus sprendimus principų, kaip jie suprantami pagal Lietuvos Respublikos viešojo administravimo įstatymą;</text:span></text:p>
      <text:p text:style-name="P179"><text:span text:style-name="T180">8.2</text:span><text:span text:style-name="T181">. užtikrinti, kad PPK narys nedalyvautų priimant sprendimus, jeigu yra rizika kil</text:span><text:span text:style-name="T182">ti viešųjų ir privačių interesų konfliktui. Prieš pradėdamas darbą kiekvienas PPK narys privalo užpildyti ir pateikti PPK pirmininkui reglamento 1 priede nustatytos formos Nešališkumo deklaraciją ir Viešųjų ir privačių interesų derinimo valstybinėje tarnyb</text:span><text:span text:style-name="T183">oje įstatyme nustatyta tvarka pareikšti apie nusišalinimą priimant sprendimus, kurie susiję su nario privačiais interesais (papildyti privačių interesų deklaraciją, šios deklaracijos priede ID001A nurodant interesų konfliktą keliančias aplinkybes, nedalyva</text:span><text:span text:style-name="T184">uti rengiant, svarstant ar priimant sprendimą (ar sprendžiant kitą klausimą), kuris sukelia interesų konfliktą (palikti posėdžių salę, kabinetą ar kitą patalpą, kurioje sprendžiamas interesų konfliktą keliantis klausimas);</text:span></text:p>
      <text:p text:style-name="P185"><text:span text:style-name="T186">8.3</text:span><text:span text:style-name="T187">. neatskleisti PPK turimos</text:span><text:span text:style-name="T188"><text:s/>informacijos, jeigu jos atskleidimas gali daryti nuostolių ministerijai ar teisėtiems kitų asmenų interesams, išskyrus teisės aktų, reglamentuojančių privalomą informacijos pateikimą, nustatytus atvejus. Prieš pradėdamas darbą kiekvienas PPK narys privalo</text:span><text:span text:style-name="T189"><text:s/>užpildyti ir pateikti PPK pirmininkui reglamento 2 priede nustatytos formos Konfidencialumo pasižadėjimą;</text:span></text:p>
      <text:p text:style-name="P190"><text:span text:style-name="T191">8.4</text:span><text:span text:style-name="T192">. PPK sudariusio asmens prašymu ir nurodytu terminu pateikti informaciją apie savo veiklą.</text:span></text:p>
      <text:p text:style-name="P193"/>
      <text:p text:style-name="P194"><text:span text:style-name="T195">IV</text:span><text:span text:style-name="T196"><text:s/>SKYRIUS</text:span></text:p>
      <text:p text:style-name="P197"><text:span text:style-name="T198">PPK DARBO TVARKA</text:span></text:p>
      <text:p text:style-name="P199"/>
      <text:p text:style-name="P200"><text:span text:style-name="T201">PIRMASIS</text:span><text:span text:style-name="T202"><text:s/>SKIRSNIS</text:span></text:p>
      <text:p text:style-name="P203"><text:span text:style-name="T204">PPK PIRMININKO UŽDAVINYS IR FUNKCIJOS</text:span></text:p>
      <text:p text:style-name="P205"/>
      <text:p text:style-name="P206"><text:span text:style-name="T207">9</text:span><text:span text:style-name="T208">. PPK pirmininko uždavinys – organizuoti PPK darbą.</text:span></text:p>
      <text:p text:style-name="P209"><text:span text:style-name="T210">10</text:span><text:span text:style-name="T211">. PPK pirmininkas, įgyvendindamas uždavinį, atlieka šias funkcijas:</text:span></text:p>
      <text:p text:style-name="P212"><text:span text:style-name="T213">10.1</text:span><text:span text:style-name="T214">. nustato PPK darbo formą – posėdis, pasitarimas, susitikimas ar mišri forma (toliau kartu – posėdis) – ir posėdžio vykdymo būdą – PPK nariai susirenka fiziškai arba keičiasi nuomonėmis naudodami technines priemones;<text:s/></text:span></text:p>
      <text:p text:style-name="P215"><text:span text:style-name="T216">10.2</text:span><text:span text:style-name="T217">. sprendžia dėl posėdžio proto</text:span><text:span text:style-name="T218">kolavimo ir techninių priemonių naudojimo;</text:span></text:p>
      <text:p text:style-name="P219"><text:span text:style-name="T220">10.3</text:span><text:span text:style-name="T221">. siūlo posėdžio datą, laiką, vietą, planuojamus svarstyti klausimus, kviečiamus asmenis;</text:span></text:p>
      <text:p text:style-name="P222"><text:span text:style-name="T223">10.4</text:span><text:span text:style-name="T224">. prireikus PPK sudariusiam asmeniui pateikia informaciją apie būtinybę keisti PPK sudėtį;</text:span></text:p>
      <text:p text:style-name="P225"><text:span text:style-name="T226">10.5</text:span><text:span text:style-name="T227">. pirmin</text:span><text:span text:style-name="T228">inkauja posėdžiui;</text:span></text:p>
      <text:p text:style-name="P229"><text:span text:style-name="T230">10.6</text:span><text:span text:style-name="T231">. siūlo balsavimo būdą;</text:span></text:p>
      <text:p text:style-name="P232"><text:span text:style-name="T233">10.7</text:span><text:span text:style-name="T234">. pasirašo, tvirtina PPK dokumentus;</text:span></text:p>
      <text:p text:style-name="P235"><text:span text:style-name="T236">10.8</text:span><text:span text:style-name="T237">. vizuoja su PPK kompetencija susijusius dokumentus ministerijos darbo reglamente nustatyta dokumentų vizavimo tvarka;</text:span></text:p>
      <text:p text:style-name="P238"><text:span text:style-name="T239">10.9</text:span><text:span text:style-name="T240">. teikia duomenis, dokume</text:span><text:span text:style-name="T241">ntus ir informaciją PPK sekretoriui, kad šis galėtų atlikti jam nustatytas funkcijas;</text:span></text:p>
      <text:p text:style-name="P242"><text:span text:style-name="T243">10.10</text:span><text:span text:style-name="T244">. atlieka kitas funkcijas, reikalingas uždaviniui įgyvendinti.</text:span></text:p>
      <text:p text:style-name="P245"><text:span text:style-name="T246">11</text:span><text:span text:style-name="T247">. Jeigu PPK pirmininkas dėl svarbių priežasčių (laikinas nedarbingumas, komandiruotė ir pa</text:span><text:span text:style-name="T248">n.) negali atlikti savo funkcijų, jas atlieka PPK pirmininko pavaduotojas.<text:s/></text:span></text:p>
      <text:p text:style-name="P249"/>
      <text:p text:style-name="P250"><text:span text:style-name="T251">ANTRASIS</text:span><text:span text:style-name="T252"><text:s/>SKIRSNIS</text:span></text:p>
      <text:p text:style-name="P253"><text:span text:style-name="T254">PPK SEKRETORIAUS FUNKCIJOS</text:span></text:p>
      <text:p text:style-name="P255"/>
      <text:p text:style-name="P256"><text:span text:style-name="T257">12</text:span><text:span text:style-name="T258">. PPK sekretorius atlieka šias funkcijas:</text:span></text:p>
      <text:p text:style-name="P259"><text:span text:style-name="T260">12.1</text:span><text:span text:style-name="T261">. praneša PPK nariams ir kviečiamiems į posėdį asmenims posėdžio datą, laiką ir vietą;<text:s/></text:span></text:p>
      <text:p text:style-name="P262"><text:span text:style-name="T263">12.2</text:span><text:span text:style-name="T264">. rengia posėdžio darbotvarkę;</text:span></text:p>
      <text:p text:style-name="P265"><text:span text:style-name="T266">12.3</text:span><text:span text:style-name="T267">. ne vėliau kaip likus 3 darbo dienoms iki posėdžio PPK nariams ir į posėdį kviečiamiems asmenims elektroninėmis<text:s/></text:span><text:span text:style-name="T268">priemonėmis pateikia posėdžio darbotvarkę, kitus dokumentus, susijusius su svarstomais klausimais, ir, jeigu reikia, PPK nariams pateikia balsavimo biuletenio formas;</text:span></text:p>
      <text:p text:style-name="P269"><text:span text:style-name="T270">12.4</text:span><text:span text:style-name="T271">. informuoja PPK narius ir į posėdį kviečiamus asmenis, kad jie turi pranešti jam</text:span><text:span text:style-name="T272"><text:s/>apie negalėjimą dalyvauti posėdyje ir kad gali nuomonę tam tikru klausimu išdėstyti raštu;</text:span></text:p>
      <text:p text:style-name="P273"><text:span text:style-name="T274">12.5</text:span><text:span text:style-name="T275">. surenka PPK narių užpildytus balsavimo biuletenius, juos skaičiuoja ir atlieka kitus su organizuojamu balsavimu raštu susijusius veiksmus;</text:span></text:p>
      <text:p text:style-name="P276"><text:span text:style-name="T277">12.6</text:span><text:span text:style-name="T278">. rašo<text:s/></text:span><text:span text:style-name="T279">posėdžio protokolą;</text:span></text:p>
      <text:p text:style-name="P280"><text:span text:style-name="T281">12.7</text:span><text:span text:style-name="T282">. pateikia posėdžio protokolo projektą PPK nariams susipažinti;</text:span></text:p>
      <text:p text:style-name="P283"><text:span text:style-name="T284">12.8</text:span><text:span text:style-name="T285">. registruoja pasirašytą posėdžio protokolą ministerijos darbo reglamente nustatyta dokumentų registravimo tvarka;</text:span></text:p>
      <text:p text:style-name="P286"><text:span text:style-name="T287">12.9</text:span><text:span text:style-name="T288">. saugo PPK dokumentus ir perduod</text:span><text:span text:style-name="T289">a juos toliau saugoti ministerijos darbo reglamente nustatyta dokumentų saugojimo tvarka;</text:span></text:p>
      <text:p text:style-name="P290"><text:span text:style-name="T291">12.10</text:span><text:span text:style-name="T292">. atlieka kitas PPK pirmininko nurodytas funkcijas, kurios reikalingos PPK pavestai užduočiai įvykdyti.<text:s/></text:span></text:p>
      <text:p text:style-name="P293"/>
      <text:p text:style-name="P294"><text:span text:style-name="T295">TREČIASIS</text:span><text:span text:style-name="T296"><text:s/>SKIRSNIS</text:span></text:p>
      <text:p text:style-name="P297"><text:span text:style-name="T298">PPK POSĖDIS</text:span></text:p>
      <text:p text:style-name="P299"/>
      <text:p text:style-name="P300"><text:span text:style-name="T301">13</text:span><text:span text:style-name="T302">. Pos</text:span><text:span text:style-name="T303">ėdis organizuojamas pagal poreikį. Posėdis privalo būti suorganizuotas, jeigu to reikalauja ne mažiau kaip 4 PPK nariai.</text:span></text:p>
      <text:p text:style-name="P304"><text:span text:style-name="T305">14</text:span><text:span text:style-name="T306">. Posėdis vyksta, jeigu jame dalyvauja ne mažiau kaip pusė PPK narių.<text:s/></text:span></text:p>
      <text:p text:style-name="P307"><text:span text:style-name="T308">15</text:span><text:span text:style-name="T309">. Posėdis, kuriame priimamas sprendimas, privalo<text:s/></text:span><text:span text:style-name="T310">būti protokoluojamas, kitais atvejais protokolas gali būti nerašomas.</text:span></text:p>
      <text:p text:style-name="P311"><text:span text:style-name="T312">16</text:span><text:span text:style-name="T313">. Posėdyje turi būti:</text:span></text:p>
      <text:p text:style-name="P314"><text:span text:style-name="T315">16.1</text:span><text:span text:style-name="T316">. patikrinamas dalyvaujančių PPK narių skaičius;</text:span></text:p>
      <text:p text:style-name="P317"><text:span text:style-name="T318">16.2</text:span><text:span text:style-name="T319">. aptariama darbotvarkė (klausimai, papildomi klausimai, klausimų svarstymo eiliškumas, nuomone</text:span><text:span text:style-name="T320">i pasakyti skirtas laikas), kuri gali būti tikslinama posėdžio metu;</text:span></text:p>
      <text:p text:style-name="P321"><text:span text:style-name="T322">16.3</text:span><text:span text:style-name="T323">. sutariama dėl balsavimo būdo (kiekvienu klausimu gali būti balsuojama skirtingu balsavimo būdu);</text:span></text:p>
      <text:p text:style-name="P324"><text:span text:style-name="T325">16.4</text:span><text:span text:style-name="T326">. pristatomi svarstomi klausimai darbotvarkėje nustatyta tvarka;</text:span></text:p>
      <text:p text:style-name="P327"><text:span text:style-name="T328">16.5</text:span><text:span text:style-name="T329">. susipažįstama su PPK nario (-ių) ir (ar) kviečiamo (-ų) asmens (asmenų) nuomone (-ėmis) svarstomu klausimu, jeigu ji (jos) buvo pateikta (-os) iki posėdžio.</text:span></text:p>
      <text:p text:style-name="P330"><text:span text:style-name="T331">17</text:span><text:span text:style-name="T332">. Posėdžio eigai fiksuoti gali būti naudojamos techninės priemonės. Techninių priemonių<text:s/></text:span><text:span text:style-name="T333">įrašai saugomi, kol užregistruojamas protokolas, o vėliau sunaikinami, jeigu PPK pirmininkas nenusprendžia kitaip.<text:s/></text:span></text:p>
      <text:p text:style-name="P334"/>
      <text:p text:style-name="P335"><text:span text:style-name="T336">KETVIRTASIS</text:span><text:span text:style-name="T337"><text:s/>SKIRSNIS</text:span></text:p>
      <text:p text:style-name="P338"><text:span text:style-name="T339">PPK SPRENDIMAS</text:span></text:p>
      <text:p text:style-name="P340"/>
      <text:p text:style-name="P341"><text:span text:style-name="T342">18</text:span><text:span text:style-name="T343">. Sprendimas posėdyje priimamas balsuojant atviru vardiniu balsavimu. Kiekvienas PPK narys</text:span><text:span text:style-name="T344"><text:s/>balsuoja už (pritaria aiškiai suformuluotam sprendimui) arba prieš (nepritaria sprendimui).<text:s/></text:span></text:p>
      <text:p text:style-name="P345"><text:span text:style-name="T346">19</text:span><text:span text:style-name="T347">. Sprendimui priimti parenkamas vienas iš šių balsavimo būdų:</text:span></text:p>
      <text:p text:style-name="P348"><text:span text:style-name="T349">19.1</text:span><text:span text:style-name="T350">. pakeliant ranką;</text:span></text:p>
      <text:p text:style-name="P351"><text:span text:style-name="T352">19.2</text:span><text:span text:style-name="T353">. užpildant reglamento 3 priede pateiktos formos balsavimo bi</text:span><text:span text:style-name="T354">uletenį.</text:span></text:p>
      <text:p text:style-name="P355"><text:span text:style-name="T356">20</text:span><text:span text:style-name="T357">. Sprendimas laikomas priimtu, jeigu už jį balsavo dauguma posėdyje dalyvavusių PPK narių.</text:span></text:p>
      <text:p text:style-name="P358"><text:span text:style-name="T359">21</text:span><text:span text:style-name="T360">. Jeigu PPK narių balsai pasiskirsto po lygiai, lemia posėdžio pirmininko balsas.</text:span></text:p>
      <text:p text:style-name="P361"><text:span text:style-name="T362">22</text:span><text:span text:style-name="T363">. Sprendimas įrašomas į protokolą ir turi būti motyvuo</text:span><text:span text:style-name="T364">tas.</text:span></text:p>
      <text:p text:style-name="P365"><text:span text:style-name="T366">23</text:span><text:span text:style-name="T367">. Protokolas pagal reglamento<text:s/></text:span><text:span text:style-name="T368">4</text:span><text:span text:style-name="T369"><text:s/>priede pateiktą formą turi būti surašytas ir pateiktas<text:s/></text:span><text:soft-page-break/><text:span text:style-name="T370">posėdyje dalyvavusiems PPK nariams ne vėliau kaip per 3 darbo dienas po posėdžio dienos.<text:s/></text:span></text:p>
      <text:p text:style-name="P371"><text:span text:style-name="T372">24</text:span><text:span text:style-name="T373">. PPK nariai gali pateikti pastabas dėl protokolo projekto per</text:span><text:span text:style-name="T374"><text:s/>2 darbo dienas nuo jo pateikimo dienos.</text:span></text:p>
      <text:p text:style-name="P375"><text:span text:style-name="T376">25</text:span><text:span text:style-name="T377">. Protokolas turi būti pasirašytas posėdžio pirmininko ir posėdžio sekretoriaus.<text:s/></text:span></text:p>
      <text:p text:style-name="P378"><text:span text:style-name="T379">26</text:span><text:span text:style-name="T380">. Pirmininko nurodymu protokolą pasirašo ir posėdyje dalyvavę PPK nariai.<text:s/></text:span></text:p>
      <text:p text:style-name="P381"><text:span text:style-name="T382">27</text:span><text:span text:style-name="T383">. Jeigu sprendimą tam tikru klausimu<text:s/></text:span><text:span text:style-name="T384">reikia pateikti kitiems asmenims, vadovaujantis Dokumentų rengimo taisyklėmis, patvirtintomis Lietuvos vyriausiojo archyvaro 2011 m. liepos 4 d. įsakymu Nr. V-117 „Dėl Dokumentų rengimo taisyklių patvirtinimo“, rengiamas protokolo išrašas, o jo tikrumą tvi</text:span><text:span text:style-name="T385">rtina PPK pirmininkas.</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8</text:span><text:span text:style-name="T395">. PPK veikla pasibaigia:<text:s/></text:span></text:p>
      <text:p text:style-name="P396"><text:span text:style-name="T397">28.1</text:span><text:span text:style-name="T398">. įvykdžius jai pavestą užduotį;</text:span></text:p>
      <text:p text:style-name="P399"><text:span text:style-name="T400">28.2</text:span><text:span text:style-name="T401">. ją sudariusio asmens valia.</text:span></text:p>
      <text:p text:style-name="P402"><text:span text:style-name="T403">______________________________</text:span></text:p>
      <text:soft-page-break/>
      <text:p text:style-name="P404">Projekto „Informacijos apie valstybės ir savivaldybių</text:p>
      <text:p text:style-name="P412">institucijų ir įstaigų pajamas, išlaidas viešinimo</text:p>
      <text:p text:style-name="P413">elektroninėje erdvėje informacinės sistemos kūrimas“</text:p>
      <text:p text:style-name="P414">priežiūros komisijos darbo reglamento</text:p>
      <text:p text:style-name="P415"><text:span text:style-name="T416">1</text:span><text:span text:style-name="T417"><text:s/>priedas</text:span></text:p>
      <text:p text:style-name="P418"/>
      <text:p text:style-name="P419"/>
      <text:p text:style-name="P420">(Nešališkumo deklaracijos forma)</text:p>
      <text:p text:style-name="P421"/>
      <text:p text:style-name="P422"><text:span text:style-name="T423">Projekto</text:span><text:span text:style-name="T424"><text:s/>„Informacijos a</text:span><text:span text:style-name="T425">pie valstybės ir savivaldybių institucijų ir įstaigų pajamas, išlaidas viešinimo elektroninėje erdvėje informacinės sistemos kūrimas“<text:s/></text:span><text:span text:style-name="T426">priežiūros komisijos, sudarytos Lietuvos Respublikos finansų ministro 20__ m._____________ d. įsakymu Nr. _______,</text:span></text:p>
      <text:p text:style-name="P427"/>
      <text:p text:style-name="P428">_______________________________________________________________________________</text:p>
      <text:p text:style-name="P429">(nario vardas, pavardė)</text:p>
      <text:p text:style-name="P430"/>
      <text:p text:style-name="P431"><text:span text:style-name="T432">NEŠALIŠKUMO DEKLARACIJA</text:span></text:p>
      <text:p text:style-name="P433"/>
      <text:p text:style-name="P434">20__ m._____________ d.<text:s/></text:p>
      <text:p text:style-name="P435">Vilnius</text:p>
      <text:p text:style-name="P436"/>
      <text:p text:style-name="P437">Būdamas (-a) komisijos nariu (-e) pasižadu:</text:p>
      <text:p text:style-name="P438"><text:span text:style-name="T439">1</text:span><text:span text:style-name="T440">. dalyvaudamas (-a) komisijos veikloje vadovautis</text:span><text:span text:style-name="T441"><text:s/>komisijos darbo reglamente nurodytais principais;</text:span></text:p>
      <text:p text:style-name="P442"><text:span text:style-name="T443">2</text:span><text:span text:style-name="T444">. nedelsdamas (-a) raštu pranešti komisijos pirmininkui ir pareikšti apie nusišalinimą priimant sprendimus, kurie susiję su nario privačiais interesais, paaiškėjus bent vienai iš šių aplinkybių:</text:span></text:p>
      <text:p text:style-name="P445"><text:span text:style-name="T446">2.1</text:span><text:span text:style-name="T447">. komisijos kompetencijai priklausančios veiklos srityje dalyvauja asmuo, susijęs su manimi santuokos, artimos giminystės ar svainystės ryšiais, arba juridinis asmuo, kuriam toks asmuo vadovauja;</text:span></text:p>
      <text:p text:style-name="P448"><text:span text:style-name="T449">2.2</text:span><text:span text:style-name="T450">. aš pats (pati) arba asmuo, susijęs su manimi santuo</text:span><text:span text:style-name="T451">kos, artimos giminystės ar svainystės ryšiais:</text:span></text:p>
      <text:p text:style-name="P452"><text:span text:style-name="T453">2.2.1</text:span><text:span text:style-name="T454">. esu (yra) komisijos kompetencijai priklausančios veiklos srityje dalyvaujančio juridinio asmens valdymo organų narys,</text:span></text:p>
      <text:p text:style-name="P455"><text:span text:style-name="T456">2.2.2</text:span><text:span text:style-name="T457">. turiu (turi) komisijos kompetencijai priklausančios veiklos srityje dal</text:span><text:span text:style-name="T458">yvaujančio juridinio asmens įstatinio kapitalo dalį arba turtinį įnašą jame,</text:span></text:p>
      <text:p text:style-name="P459"><text:span text:style-name="T460">2.2.3</text:span><text:span text:style-name="T461">. gaunu (gauna) iš komisijos kompetencijai priklausančios veiklos srityje dalyvaujančio juridinio asmens bet kokios rūšies pajamų;</text:span></text:p>
      <text:p text:style-name="P462"><text:span text:style-name="T463">2.3</text:span><text:span text:style-name="T464">. dėl bet kokių kitų aplinkybi</text:span><text:span text:style-name="T465">ų negaliu (negali) laikytis komisijos darbo reglamente nurodytų principų.</text:span></text:p>
      <text:p text:style-name="P466"/>
      <text:p text:style-name="P467">Suprantu,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468"/>
      <text:p text:style-name="P469">________________________<text:tab/><text:tab/>__________________________</text:p>
      <text:p text:style-name="P470"><text:span text:style-name="T471">(parašas)</text:span><text:span text:style-name="T472"><text:tab/></text:span><text:span text:style-name="T473"><text:tab/></text:span><text:span text:style-name="T474"><text:tab/><text:s text:c="12"/>(vardas ir pavardė)</text:span></text:p>
      <text:soft-page-break/>
      <text:p text:style-name="P475">Projekto „Informacijos apie valstybės ir savivaldybių</text:p>
      <text:p text:style-name="P483">institucijų ir įstaigų pajamas, išlaidas viešinimo</text:p>
      <text:p text:style-name="P484">elektroninėje erdvėje informacinės sistemos kūrimas“</text:p>
      <text:p text:style-name="P485">priežiūros komisijos darbo reglamento</text:p>
      <text:p text:style-name="P486"><text:span text:style-name="T487">2</text:span><text:span text:style-name="T488"><text:s/>priedas</text:span></text:p>
      <text:p text:style-name="P489"/>
      <text:p text:style-name="P490"/>
      <text:p text:style-name="P491">(Konfidencialumo pasižadėjimo forma)</text:p>
      <text:p text:style-name="P492"/>
      <text:p text:style-name="P493"><text:span text:style-name="T494">Projekto</text:span><text:span text:style-name="T495"><text:s/>„Informacijos apie valstybės ir savivaldybių institucijų ir įstaigų pajamas, išlaidas viešinimo elektroninėje erdvėje informacinės sistemos kūrimas“<text:s/></text:span><text:span text:style-name="T496">priežiūros komisijos, sudarytos Lietuvos Respublikos finansų ministro 20__ m._____________ d. įsakymu Nr.<text:s/></text:span><text:span text:style-name="T497">_______,</text:span></text:p>
      <text:p text:style-name="P498"/>
      <text:p text:style-name="P499">________________________________________________________________________________</text:p>
      <text:p text:style-name="P500">(nario vardas, pavardė)</text:p>
      <text:p text:style-name="P501"/>
      <text:p text:style-name="P502"><text:span text:style-name="T503">KONFIDENCIALUMO PASIŽADĖJIMAS</text:span></text:p>
      <text:p text:style-name="P504"/>
      <text:p text:style-name="P505">20__ m._____________ d.<text:s/></text:p>
      <text:p text:style-name="P506">Vilnius</text:p>
      <text:p text:style-name="P507"/>
      <text:p text:style-name="P508"><text:span text:style-name="T509">1</text:span><text:span text:style-name="T510">. Būdamas (-a) komisijos nariu (-e) pasižadu:</text:span></text:p>
      <text:p text:style-name="P511"><text:span text:style-name="T512">1.1</text:span><text:span text:style-name="T513">. neatskleisti<text:s/></text:span><text:span text:style-name="T514">konfidencialios informacijos, kuri man taps žinoma atliekant komisijos nario funkcijas, išskyrus teisės aktų, reglamentuojančių privalomą informacijos pateikimą, numatytus atvejus;</text:span></text:p>
      <text:p text:style-name="P515"><text:span text:style-name="T516">1.2</text:span><text:span text:style-name="T517">. saugoti konfidencialią informaciją tokiu būdu, kad tretieji asmeny</text:span><text:span text:style-name="T518">s neturėtų galimybės su ja susipažinti ar ja pasinaudoti.</text:span></text:p>
      <text:p text:style-name="P519"><text:span text:style-name="T520">2</text:span><text:span text:style-name="T521">. Suprantu, kad konfidencialią informaciją sudaro:</text:span></text:p>
      <text:p text:style-name="P522"><text:span text:style-name="T523">2.1</text:span><text:span text:style-name="T524">. įslaptinta informacija, kaip ji suprantama pagal Lietuvos Respublikos valstybės ir tarnybos paslapčių įstatymą;<text:s/></text:span></text:p>
      <text:p text:style-name="P525"><text:span text:style-name="T526">2.2</text:span><text:span text:style-name="T527">. informacija</text:span><text:span text:style-name="T528">, kurios konfidencialumą nurodė ją parengęs ar pateikęs asmuo ir jos atskleidimas nėra privalomas pagal Lietuvos Respublikos teisės aktus;</text:span></text:p>
      <text:p text:style-name="P529"><text:span text:style-name="T530">2.3</text:span><text:span text:style-name="T531">. informacija, kurios atskleidimas komisijos sutarimu darytų nuostolių Lietuvos Respublikos finansų<text:s/></text:span><text:span text:style-name="T532">ministerijai ar teisėtiems kitų asmenų interesams ir jos atskleidimas nėra privalomas pagal Lietuvos Respublikos teisės aktus.</text:span></text:p>
      <text:p text:style-name="P533"><text:span text:style-name="T534">3</text:span><text:span text:style-name="T535">. Man žinoma, kad konfidencialią informaciją galiu teikti tretiesiems asmenims tik įpareigotas (-a) komisijos pirmininko a</text:span><text:span text:style-name="T536">r komisiją sudariusio asmens, išskyrus teisės aktų, reglamentuojančių privalomą informacijos pateikimą, numatytus atvejus.<text:s/></text:span></text:p>
      <text:p text:style-name="P537"><text:span text:style-name="T538">4</text:span><text:span text:style-name="T539">. Esu įspėtas (-a), kad, pažeidęs (-usi) šį pasižadėjimą, turėsiu atlyginti Lietuvos Respublikos finansų ministerijai ir kitiem</text:span><text:span text:style-name="T540">s asmenims padarytus nuostolius.</text:span></text:p>
      <text:p text:style-name="P541"/>
      <text:p text:style-name="P542">______________________<text:tab/><text:tab/>_________________________</text:p>
      <text:p text:style-name="P543"><text:span text:style-name="T544">(parašas)</text:span><text:span text:style-name="T545"><text:tab/></text:span><text:span text:style-name="T546"><text:tab/></text:span><text:span text:style-name="T547"><text:tab/><text:s text:c="10"/>(vardas ir pavardė)</text:span></text:p>
      <text:soft-page-break/>
      <text:p text:style-name="P548">Projekto „Informacijos apie valstybės ir savivaldybių</text:p>
      <text:p text:style-name="P556">institucijų ir įstaigų pajamas, išlaidas viešinimo</text:p>
      <text:p text:style-name="P557">elektroninėje erdvėje informacinės sistemos kūrimas“</text:p>
      <text:p text:style-name="P558">priežiūros komisijos darbo reglamento</text:p>
      <text:p text:style-name="P559"><text:span text:style-name="T560">3</text:span><text:span text:style-name="T561"><text:s/>priedas</text:span></text:p>
      <text:p text:style-name="P562"/>
      <text:p text:style-name="P563">(Balsavimo biuletenio forma)</text:p>
      <text:p text:style-name="P564"/>
      <text:p text:style-name="P565"/>
      <text:p text:style-name="P566"><text:span text:style-name="T567">Projekto</text:span><text:span text:style-name="T568"><text:s/>„Informacijos apie valstybės ir savivaldybių institucijų ir įstaigų pajamas, išlaidas viešinimo elektroninėje erdvėje informacinės sistemos kūrimas“<text:s/></text:span><text:span text:style-name="T569">priežiūros komisijos, sudarytos Lietuvos Respublikos finansų ministro 20__ m._____________ d. įsakymu Nr.<text:s/></text:span><text:span text:style-name="T570">_______,</text:span></text:p>
      <text:p text:style-name="P571"/>
      <text:p text:style-name="P572">________________________________________________________________________________</text:p>
      <text:p text:style-name="P573">(nario vardas, pavardė)</text:p>
      <text:p text:style-name="P574"/>
      <text:p text:style-name="P575"><text:span text:style-name="T576">BALSAVIMO BIULETENIS</text:span></text:p>
      <text:p text:style-name="P577"/>
      <text:p text:style-name="P578">Balsavimo biuletenio pateikimo data<text:s/><text:tab/></text:p>
      <text:p text:style-name="P579">(pildo posėdžio sekretorius)</text:p>
      <text:p text:style-name="P580"/>
      <text:p text:style-name="P581">Balsavimo biuletenio pildymo data<text:s/><text:tab/></text:p>
      <text:p text:style-name="P582">(pildo<text:s/>narys)</text:p>
      <text:p text:style-name="P583"/>
      <text:p text:style-name="P584">Balsavimo biuletenio grąžinimo data<text:s/><text:tab/></text:p>
      <text:p text:style-name="P585">(pildo posėdžio sekretorius)</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Klausimai, dėl kurių balsuojama</text:p>
          </table:table-cell>
          <table:table-cell table:style-name="TableCell594" table:number-columns-spanned="2">
            <text:p text:style-name="P595">Nario sprendimas</text:p>
          </table:table-cell>
          <table:covered-table-cell/>
        </table:table-row>
        <table:table-row table:style-name="TableRow596">
          <table:covered-table-cell>
            <text:p text:style-name="P597"/>
          </table:covered-table-cell>
          <table:table-cell table:style-name="TableCell598">
            <text:p text:style-name="P599">UŽ</text:p>
          </table:table-cell>
          <table:table-cell table:style-name="TableCell600">
            <text:p text:style-name="P601">PRIEŠ</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Nario teikiamos pastabos ir pasiūlymai (komentarai):</text:p>
      <text:p text:style-name="P639"><text:tab/></text:p>
      <text:p text:style-name="P640"><text:tab/></text:p>
      <text:p text:style-name="P641"><text:tab/></text:p>
      <text:p text:style-name="P642"><text:tab/></text:p>
      <text:p text:style-name="P643"><text:tab/></text:p>
      <text:p text:style-name="P644"><text:span text:style-name="T645"><text:tab/></text:span></text:p>
      <text:soft-page-break/>
      <text:p text:style-name="P646">Projekto „Informacijos apie valstybės ir savivaldybių</text:p>
      <text:p text:style-name="P654">institucijų ir įstaigų pajamas, išlaidas viešinimo</text:p>
      <text:p text:style-name="P655">elektroninėje erdvėje informacinės sistemos kūrimas“</text:p>
      <text:p text:style-name="P656">priežiūros komisijos darbo reglamento</text:p>
      <text:p text:style-name="P657"><text:span text:style-name="T658">4</text:span><text:span text:style-name="T659"><text:s/>priedas</text:span></text:p>
      <text:p text:style-name="P660"/>
      <text:p text:style-name="P661">(Protokolo forma)</text:p>
      <text:p text:style-name="P662"/>
      <text:p text:style-name="P663"><text:span text:style-name="T664">PROJEKTO</text:span><text:span text:style-name="T665"><text:s/>„INFORMACIJOS APIE VALSTYBĖS IR SAVIVALDYBIŲ INSTITUCIJŲ IR ĮSTAIGŲ PAJAMAS, IŠLAIDAS VIEŠINIMO ELEKTRONINĖJE ERDVĖJE INFORMACINĖS SISTEMOS KŪRIMAS“<text:s/></text:span><text:span text:style-name="T666">PRIEŽIŪROS KOMISIJA</text:span></text:p>
      <text:p text:style-name="P667"/>
      <text:p text:style-name="P668"><text:span text:style-name="T669">POSĖDŽIO PROTOKOLAS</text:span></text:p>
      <text:p text:style-name="P670"/>
      <text:p text:style-name="P671">20….m. ………………..d. Nr.....</text:p>
      <text:p text:style-name="P672">(Vieta)</text:p>
      <text:p text:style-name="P673"/>
      <text:p text:style-name="P674"/>
      <text:p text:style-name="P675">Posėdžio pirmininkas (Vardas ir pavardė).</text:p>
      <text:p text:style-name="P676"/>
      <text:p text:style-name="P677">Posėdžio sekretorius (Vardas ir pavardė).</text:p>
      <text:p text:style-name="P678"/>
      <text:p text:style-name="P679">Dalyvavo: (Vardai ir pavardės).</text:p>
      <text:p text:style-name="P680"/>
      <text:p text:style-name="P681">DARBOTVARKĖ:</text:p>
      <text:p text:style-name="P682">1. ...</text:p>
      <text:p text:style-name="P683">2. ...</text:p>
      <text:p text:style-name="P684"/>
      <text:p text:style-name="P685">1. SVARSTYTA. (Darbotvarkės klausimas).</text:p>
      <text:p text:style-name="P686">Pranešėjas (Vardas ir pavardė, pranešimo turinys).</text:p>
      <text:p text:style-name="P687">Pasisakė svarstomu klausimu (Vardai ir<text:s/>pavardės, pasisakymo turinys).</text:p>
      <text:p text:style-name="P688"/>
      <text:p text:style-name="P689">NUTARTA:</text:p>
      <text:p text:style-name="P690">1.1. ...</text:p>
      <text:p text:style-name="P691">1.2. ...</text:p>
      <text:p text:style-name="P692"/>
      <text:p text:style-name="P693">2. SVARSTYTA. (Darbotvarkės klausimas).</text:p>
      <text:p text:style-name="P694">Pranešėjas (Vardas ir pavardė, pranešimo turinys).</text:p>
      <text:p text:style-name="P695">Pasisakė svarstomu klausimu (Vardai ir pavardės, pasisakymo turinys).</text:p>
      <text:p text:style-name="P696"/>
      <text:p text:style-name="P697">NUTARTA:</text:p>
      <text:p text:style-name="P698">2.1. ...</text:p>
      <text:p text:style-name="P699">2.2. ...</text:p>
      <text:p text:style-name="P700"/>
      <text:p text:style-name="P701"/>
      <text:p text:style-name="P702">Posėdžio pirmininkas<text:tab/><text:tab/>(Parašas)<text:tab/><text:tab/>(Vardas ir pavardė)</text:p>
      <text:p text:style-name="P703"/>
      <text:p text:style-name="P704"><text:span text:style-name="T705">Posėdžio sekretorius</text:span><text:span text:style-name="T706"><text:tab/></text:span><text:span text:style-name="T707"><text:tab/>(Parašas)</text:span><text:span text:style-name="T708"><text:tab/></text:span><text:span text:style-name="T709"><text:tab/>(Vardas ir pavardė)</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finansų ministerija, Įsakymas</text:span></text:p>
      <text:soft-page-break/>
      <text:p text:style-name="P719"><text:span text:style-name="T720">Nr.<text:s/></text:span><text:a xlink:href="https://www.e-tar.lt/portal/legalAct.html?documentId=59b059202b9d11e9b66f85227a03f7a3" office:target-frame-name="_top" xlink:show="replace"><text:span text:style-name="T721">1K-43</text:span></text:a><text:span text:style-name="T722">, 2019-02-08, paskelbta TAR 2019-02-11, i. k. 2019-02089</text:span></text:p>
      <text:p text:style-name="P723"><text:span text:style-name="T724">Dėl finansų ministro 2017 m. gruodžio 27 d. įsakymo Nr. 1K-463 „Dėl projekto „Informacijos apie va</text:span><text:span text:style-name="T725">lstybės ir savivaldybių institucijų ir įstaigų pajamas, išlaidas viešinimo elektroninėje erdvėje informacinės sistemos kūrimas“ priežiūros komisijos sudarymo“ pakeitimo</text:span></text:p>
      <text:p text:style-name="P726"/>
      <text:p text:style-name="P727"><text:span text:style-name="T728">2.</text:span></text:p>
      <text:p text:style-name="P729"><text:span text:style-name="T730">Lietuvos Respublikos finansų ministerija, Įsakymas</text:span></text:p>
      <text:p text:style-name="P731"><text:span text:style-name="T732">Nr.<text:s/></text:span><text:a xlink:href="https://www.e-tar.lt/portal/legalAct.html?documentId=6ffc86e04a1511e9b9e1d4aa8e4da0de" office:target-frame-name="_top" xlink:show="replace"><text:span text:style-name="T733">1K-89</text:span></text:a><text:span text:style-name="T734">, 2019-03-18, paskelbta TAR 2019-03-19, i. k. 2019-04287</text:span></text:p>
      <text:p text:style-name="P735"><text:span text:style-name="T736">Dėl finansų ministro 2017 m. gruodžio 27 d. įsakymo Nr. 1K-463 „Dėl projekto „Informacijos apie valstybės ir savivaldybių in</text:span><text:span text:style-name="T737">stitucijų ir įstaigų pajamas, išlaidas viešinimo elektroninėje erdvėje informacinės sistemos kūrimas“ priežiūros komisijos sudary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style:tab-stops>
          <style:tab-stop style:type="left" style:position="2.3194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fo:text-align="end" fo:margin-right="0.1576in"/>
      <style:text-properties style:language-asian="lt" style:country-asian="LT"/>
    </style:style>
    <style:style style:name="P92" style:parent-style-name="Header" style:family="paragraph">
      <style:paragraph-properties>
        <style:tab-stops>
          <style:tab-stop style:type="left" style:position="2.3194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style:language-asian="lt" style:country-asian="LT"/>
    </style:style>
    <style:style style:name="P409" style:parent-style-name="Normal" style:family="paragraph">
      <style:paragraph-properties fo:text-align="end" fo:margin-right="0.1576in"/>
      <style:text-properties style:language-asian="lt" style:country-asian="LT"/>
    </style:style>
    <style:style style:name="P410" style:parent-style-name="Header" style:family="paragraph">
      <style:paragraph-properties>
        <style:tab-stops>
          <style:tab-stop style:type="left" style:position="2.3194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style:language-asian="lt" style:country-asian="LT"/>
    </style:style>
    <style:style style:name="P480" style:parent-style-name="Normal" style:family="paragraph">
      <style:paragraph-properties fo:text-align="end" fo:margin-right="0.1576in"/>
      <style:text-properties style:language-asian="lt" style:country-asian="LT"/>
    </style:style>
    <style:style style:name="P481" style:parent-style-name="Header" style:family="paragraph">
      <style:paragraph-properties>
        <style:tab-stops>
          <style:tab-stop style:type="left" style:position="2.3194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 style:parent-style-name="DefaultParagraphFont" style:family="text">
      <style:text-properties style:language-asian="lt" style:country-asian="LT"/>
    </style:style>
    <style:style style:name="P553" style:parent-style-name="Normal" style:family="paragraph">
      <style:paragraph-properties fo:text-align="end" fo:margin-right="0.1576in"/>
      <style:text-properties style:language-asian="lt" style:country-asian="LT"/>
    </style:style>
    <style:style style:name="P554" style:parent-style-name="Header" style:family="paragraph">
      <style:paragraph-properties>
        <style:tab-stops>
          <style:tab-stop style:type="left" style:position="2.3194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style:language-asian="lt" style:country-asian="LT"/>
    </style:style>
    <style:style style:name="P651" style:parent-style-name="Normal" style:family="paragraph">
      <style:paragraph-properties fo:text-align="end" fo:margin-right="0.1576in"/>
      <style:text-properties style:language-asian="lt" style:country-asian="LT"/>
    </style:style>
    <style:style style:name="P652" style:parent-style-name="Header" style:family="paragraph">
      <style:paragraph-properties>
        <style:tab-stops>
          <style:tab-stop style:type="left" style:position="2.3194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06"><draw:frame draw:style-name="F407" text:anchor-type="paragraph" svg:y="0.0006in" draw:z-index="0"><draw:text-box fo:min-height="0in" fo:min-width="0in"><text:p text:style-name="P405"><text:span text:style-name="T408"><text:page-number text:fixed="false">2</text:page-number></text:span></text:p></draw:text-box></draw:frame></text:p>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477"><draw:frame draw:style-name="F478" text:anchor-type="paragraph" svg:y="0.0006in" draw:z-index="0"><draw:text-box fo:min-height="0in" fo:min-width="0in"><text:p text:style-name="P476"><text:span text:style-name="T479"><text:page-number text:fixed="false">2</text:page-number></text:span></text:p></draw:text-box></draw:frame></text:p>
      </style:header>
      <style:footer>
        <text:p text:style-name="P480"/>
      </style:footer>
    </style:master-page>
    <style:master-page style:next-style-name="MP3" style:name="MPF3" style:page-layout-name="PL3">
      <style:header>
        <text:p text:style-name="P481"/>
      </style:header>
      <style:footer>
        <text:p text:style-name="P482"/>
      </style:footer>
    </style:master-page>
    <style:master-page style:name="MP4" style:page-layout-name="PL4">
      <style:header>
        <text:p text:style-name="P550"><draw:frame draw:style-name="F551" text:anchor-type="paragraph" svg:y="0.0006in" draw:z-index="0"><draw:text-box fo:min-height="0in" fo:min-width="0in"><text:p text:style-name="P549"><text:span text:style-name="T552"><text:page-number text:fixed="false">2</text:page-number></text:span></text:p></draw:text-box></draw:frame></text:p>
      </style:header>
      <style:footer>
        <text:p text:style-name="P553"/>
      </style:footer>
    </style:master-page>
    <style:master-page style:next-style-name="MP4" style:name="MPF4" style:page-layout-name="PL4">
      <style:header>
        <text:p text:style-name="P554"/>
      </style:header>
      <style:footer>
        <text:p text:style-name="P555"/>
      </style:footer>
    </style:master-page>
    <style:master-page style:name="MP5" style:page-layout-name="PL5">
      <style:header>
        <text:p text:style-name="P648"><draw:frame draw:style-name="F649" text:anchor-type="paragraph" svg:y="0.0006in" draw:z-index="0"><draw:text-box fo:min-height="0in" fo:min-width="0in"><text:p text:style-name="P647"><text:span text:style-name="T650"><text:page-number text:fixed="false">2</text:page-number></text:span></text:p></draw:text-box></draw:frame></text:p>
      </style:header>
      <style:footer>
        <text:p text:style-name="P651"/>
      </style:footer>
    </style:master-page>
    <style:master-page style:next-style-name="MP5" style:name="MPF5" style:page-layout-name="PL5">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9-07-03T09:09:00Z</meta:creation-date>
    <dc:date>2019-07-03T09:09:00Z</dc:date>
    <meta:print-date>2008-12-29T11:20:00Z</meta:print-date>
    <meta:template xlink:href="Normal.dotm" xlink:type="simple"/>
    <meta:editing-cycles>2</meta:editing-cycles>
    <meta:editing-duration>PT0S</meta:editing-duration>
    <meta:document-statistic meta:page-count="12" meta:paragraph-count="276" meta:word-count="2594" meta:character-count="21001" meta:row-count="778" meta:non-whitespace-character-count="18683"/>
  </office:meta>
</office:document-meta>
</file>