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28</text:span></text:p>
      <text:p text:style-name="P5"/>
      <text:p text:style-name="P6"><text:span text:style-name="T7">Sprendimas paskelbtas: TAR 2024-02-15, i. k. 2024-028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2024 metų biudžeto patvirtinimo</text:p>
      <text:p text:style-name="P16"/>
      <text:p text:style-name="P17">2024 m. vasario 14 d. Nr. T1-23</text:p>
      <text:p text:style-name="P18">Pasvalys</text:p>
      <text:p text:style-name="P19"/>
      <text:p text:style-name="P20"><text:span text:style-name="T21">Vadovaudamasi Lietuvos Respublikos vietos savivaldos įstatymo 15 straipsnio 2 dalies 12 punktu, Lietuvos Respublikos biudžeto sandaros įstatymu, Lietuvos Respublikos 2024 metų valstybės biudžeto ir savivaldybių biudžetų finansinių rodiklių patvirtinimo įst</text:span><text:span text:style-name="T22">atymu, Pasvalio rajono savivaldybės taryba n u s p r e n d ž i a:</text:span></text:p>
      <text:p text:style-name="P23"><text:span text:style-name="T24">1</text:span><text:span text:style-name="T25">. Patvirtinti:<text:s/></text:span></text:p>
      <text:p text:style-name="P26">1.1. Pasvalio rajono savivaldybės biudžeto pajamas: 48855,6 tūkst. Eur (1 priedas).</text:p>
      <text:p text:style-name="P27">Papunkčio pakeitimai:</text:p>
      <text:p text:style-name="P28"><text:span text:style-name="T29">Nr.<text:s/></text:span><text:a xlink:href="https://www.e-tar.lt/portal/legalAct.html?documentId=df24665033d511efbdaea558de59136c" office:target-frame-name="_top" xlink:show="replace"><text:span text:style-name="T30">T1-217</text:span></text:a><text:span text:style-name="T31">, 2024-06-26, paskelbta TAR 2024-06-27, i. k. 2024-11723</text:span></text:p>
      <text:p text:style-name="Normal"/>
      <text:p text:style-name="P32">1.2. Pasvalio rajono savivaldybės biudžeto asignavimus 50868,7 tūkst. Eur, iš jų:</text:p>
      <text:soft-page-break/>
      <text:p text:style-name="P33">Papunkčio pakeitimai:</text:p>
      <text:p text:style-name="P34"><text:span text:style-name="T35">Nr.<text:s/></text:span><text:a xlink:href="https://www.e-tar.lt/portal/legalAct.html?documentId=df24665033d511efbdaea558de59136c" office:target-frame-name="_top" xlink:show="replace"><text:span text:style-name="T36">T1-217</text:span></text:a><text:span text:style-name="T37">, 2024-06-26, paskelbta TAR 2024-06-27, i. k. 2024-11723</text:span></text:p>
      <text:p text:style-name="Normal"/>
      <text:p text:style-name="P38"><text:span text:style-name="T39">1.3</text:span><text:span text:style-name="T40">. Asignavimus pagal asignavimų valdytojus (2 priedas).</text:span></text:p>
      <text:p text:style-name="P41"><text:span text:style-name="T42">1.4</text:span><text:span text:style-name="T43">. Asignavimus iš<text:s/></text:span><text:span text:style-name="T44">specialiųjų tikslinių dotacijų pagal asignavimų valdytojus (3 priedas).</text:span></text:p>
      <text:p text:style-name="P45"><text:span text:style-name="T46">1.5</text:span><text:span text:style-name="T47">. Asignavimus pagal programas (4 priedas).</text:span></text:p>
      <text:p text:style-name="P48"><text:span text:style-name="T49">2</text:span><text:span text:style-name="T50">. 2024 m planuojama metinė įsiskolinimų (mokėtinų sumų, išskyrus sumas paskoloms grąžinti) pokyčio suma 10,0 tūkst. Eur.</text:span></text:p>
      <text:p text:style-name="P51"><text:span text:style-name="T52">3</text:span><text:span text:style-name="T53">.</text:span><text:span text:style-name="T54"><text:s/>Nustatyti, kad šis sprendimas:</text:span></text:p>
      <text:p text:style-name="P55"><text:span text:style-name="T56">3.1</text:span><text:span text:style-name="T57">. skelbiamas Teisės aktų registre ir Pasvalio rajono savivaldybės interneto svetainėje www.pasvalys.lt;</text:span></text:p>
      <text:p text:style-name="P58"><text:span text:style-name="T59">3.2</text:span><text:span text:style-name="T60">. įsigalioja kitą dieną po oficialaus paskelbimo Teisės aktų registre.</text:span></text:p>
      <text:p text:style-name="P61"><text:span text:style-name="T62">Sprendimas gali būti skundžiamas<text:s/></text:span><text:span text:style-name="T63">Lietuvos Respublikos administracinių bylų teisenos įstatymo nustatyta tvarka.</text:span></text:p>
      <text:p text:style-name="P64"/>
      <text:p text:style-name="Normal"/>
      <text:p text:style-name="Normal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"/>Gintautas Gegužin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-23 priedai pagal sprendimą Nr. T1-217</text:p>
      <text:p text:style-name="P76">Priedo pakeitimai:</text:p>
      <text:p text:style-name="P77"><text:span text:style-name="T78">Nr.<text:s/></text:span><text:a xlink:href="https://www.e-tar.lt/portal/legalAct.html?documentId=df24665033d511efbdaea558de59136c" office:target-frame-name="_top" xlink:show="replace"><text:span text:style-name="T79">T1-217</text:span></text:a><text:span text:style-name="T80">, 2024-06-26, paskelbta TAR 2024-06-27, i. k. 2024-1172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Pasvalio rajono savivaldybės taryba, Sprendimas</text:span></text:p>
      <text:p text:style-name="P90"><text:span text:style-name="T91">Nr.<text:s/></text:span><text:a xlink:href="https://www.e-tar.lt/portal/legalAct.html?documentId=df24665033d511efbdaea558de59136c" office:target-frame-name="_top" xlink:show="replace"><text:span text:style-name="T92">T1-217</text:span></text:a><text:span text:style-name="T93">, 2024-06-26, paskelbta TAR 2024-06-27, i. k. 2024-11723</text:span></text:p>
      <text:p text:style-name="P94"><text:span text:style-name="T95">Dėl Pasvalio rajono savivaldybės tarybos 2024 m. vasario 14 d. sprendimo Nr. T1-23 „Dėl Pasvalio<text:s/></text:span><text:span text:style-name="T96">rajono savivaldybės 2024 metų <text:s/>biudžeto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7-03T10:17:00Z</meta:creation-date>
    <dc:date>2024-07-03T10:17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27" meta:character-count="2484" meta:row-count="115" meta:non-whitespace-character-count="2195"/>
  </office:meta>
</office:document-meta>
</file>