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1-29</text:span></text:p>
      <text:p text:style-name="P5"/>
      <text:p text:style-name="P6"><text:span text:style-name="T7">Sprendimas paskelbtas: TAR 2024-02-15, i. k. 2024-0280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2">Pasvalio rajono savivaldybės taryba</text:p>
      <text:p text:style-name="P13"/>
      <text:p text:style-name="P14">Sprendimas</text:p>
      <text:p text:style-name="P15">Dėl pasvalio rajono savivaldybės 2024 metų biudžeto patvirtinimo</text:p>
      <text:p text:style-name="P16"/>
      <text:p text:style-name="P17">2024 m. vasario 14 d. Nr. T1-23</text:p>
      <text:p text:style-name="P18">Pasvalys</text:p>
      <text:p text:style-name="P19"/>
      <text:p text:style-name="P20"><text:span text:style-name="T21">Vadovaudamasi Lietuvos Respublikos vietos savivaldos įstatymo 15 straipsnio 2 dalies 12 punktu, Lietuvos Respublikos biudžeto sandaros įstatymu, Lietuvos Respublikos 2024 metų valstybės biudžeto ir savivaldybių biudžetų finansinių rodiklių patvirtinimo įst</text:span><text:span text:style-name="T22">atymu, Pasvalio rajono savivaldybės taryba n u s p r e n d ž i a:</text:span></text:p>
      <text:p text:style-name="P23"><text:span text:style-name="T24">1</text:span><text:span text:style-name="T25">. Patvirtinti:<text:s/></text:span></text:p>
      <text:p text:style-name="P26">1.1. Pasvalio rajono savivaldybės biudžeto pajamas: 50936,9 tūkst. Eur (1 priedas).</text:p>
      <text:p text:style-name="P27">Papunkčio pakeitimai:</text:p>
      <text:p text:style-name="P28"><text:span text:style-name="T29">Nr.<text:s/></text:span><text:a xlink:href="https://www.e-tar.lt/portal/legalAct.html?documentId=df24665033d511efbdaea558de59136c" office:target-frame-name="_top" xlink:show="replace"><text:span text:style-name="T30">T1-217</text:span></text:a><text:span text:style-name="T31">, 2024-06-26, paskelbta TAR 2024-06-27, i. k. 2024-11723</text:span></text:p>
      <text:p text:style-name="P32"><text:span text:style-name="T33">Nr.<text:s/></text:span><text:a xlink:href="https://www.e-tar.lt/portal/legalAct.html?documentId=57a6bdf17c0911efabdbb4a1fc8b0b63" office:target-frame-name="_top" xlink:show="replace"><text:span text:style-name="T34">T1-308</text:span></text:a><text:span text:style-name="T35">, 2024-09-26, paskelbta TAR 2024-09-26, i. k</text:span><text:span text:style-name="T36">. 2024-16792</text:span></text:p>
      <text:p text:style-name="P37"><text:span text:style-name="T38">Nr.<text:s/></text:span><text:a xlink:href="https://www.e-tar.lt/portal/legalAct.html?documentId=1882fe96ad7d11ef90b5ee8931e5ce5e" office:target-frame-name="_top" xlink:show="replace"><text:span text:style-name="T39">T1-374</text:span></text:a><text:span text:style-name="T40">, 2024-11-27, paskelbta TAR 2024-11-28, i. k. 2024-20751</text:span></text:p>
      <text:p text:style-name="Normal"/>
      <text:p text:style-name="P41">1.2. Pasvalio rajono savivaldybės biudžeto asignavimus 52950,0 tūkst.<text:s/>Eur, iš jų:</text:p>
      <text:p text:style-name="P42">Papunkčio pakeitimai:</text:p>
      <text:soft-page-break/>
      <text:p text:style-name="P43"><text:span text:style-name="T44">Nr.<text:s/></text:span><text:a xlink:href="https://www.e-tar.lt/portal/legalAct.html?documentId=df24665033d511efbdaea558de59136c" office:target-frame-name="_top" xlink:show="replace"><text:span text:style-name="T45">T1-217</text:span></text:a><text:span text:style-name="T46">, 2024-06-26, paskelbta TAR 2024-06-27, i. k. 2024-11723</text:span></text:p>
      <text:p text:style-name="P47"><text:span text:style-name="T48">Nr.<text:s/></text:span><text:a xlink:href="https://www.e-tar.lt/portal/legalAct.html?documentId=57a6bdf17c0911efabdbb4a1fc8b0b63" office:target-frame-name="_top" xlink:show="replace"><text:span text:style-name="T49">T1-308</text:span></text:a><text:span text:style-name="T50">, 2024-09-26, paskelbta TAR 2024-09-26, i. k. 2024-16792</text:span></text:p>
      <text:p text:style-name="P51"><text:span text:style-name="T52">Nr.<text:s/></text:span><text:a xlink:href="https://www.e-tar.lt/portal/legalAct.html?documentId=1882fe96ad7d11ef90b5ee8931e5ce5e" office:target-frame-name="_top" xlink:show="replace"><text:span text:style-name="T53">T1-374</text:span></text:a><text:span text:style-name="T54">, 2024-11-27, paskelbta TAR 2024-11-28, i. k. 2024-20751</text:span></text:p>
      <text:p text:style-name="Normal"/>
      <text:p text:style-name="P55"><text:span text:style-name="T56">1.3</text:span><text:span text:style-name="T57">. Asignavimus pagal asignavimų valdytojus (2 priedas).</text:span></text:p>
      <text:p text:style-name="P58"><text:span text:style-name="T59">1.4</text:span><text:span text:style-name="T60">. Asignavimus iš specialiųjų tikslinių dotacijų pagal asignavimų valdytojus (3 priedas).</text:span></text:p>
      <text:p text:style-name="P61"><text:span text:style-name="T62">1.5</text:span><text:span text:style-name="T63">. Asignavimus pagal pr</text:span><text:span text:style-name="T64">ogramas (4 priedas).</text:span></text:p>
      <text:p text:style-name="P65"><text:span text:style-name="T66">2</text:span><text:span text:style-name="T67">. 2024 m planuojama metinė įsiskolinimų (mokėtinų sumų, išskyrus sumas paskoloms grąžinti) pokyčio suma 10,0 tūkst. Eur.</text:span></text:p>
      <text:p text:style-name="P68"><text:span text:style-name="T69">3</text:span><text:span text:style-name="T70">. Nustatyti, kad šis sprendimas:</text:span></text:p>
      <text:p text:style-name="P71"><text:span text:style-name="T72">3.1</text:span><text:span text:style-name="T73">. skelbiamas Teisės aktų registre ir Pasvalio rajono savivaldybė</text:span><text:span text:style-name="T74">s interneto svetainėje www.pasvalys.lt;</text:span></text:p>
      <text:p text:style-name="P75"><text:span text:style-name="T76">3.2</text:span><text:span text:style-name="T77">. įsigalioja kitą dieną po oficialaus paskelbimo Teisės aktų registre.</text:span></text:p>
      <text:p text:style-name="P78"><text:span text:style-name="T79">Sprendimas gali būti skundžiamas Lietuvos Respublikos administracinių bylų teisenos įstatymo nustatyta tvarka.</text:span></text:p>
      <text:p text:style-name="P80"/>
      <text:p text:style-name="Normal"/>
      <text:p text:style-name="Normal"><text:span text:style-name="T81">Savivaldybės meras<text:s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3"/>Gintautas Gegužinskas</text:span></text:p>
      <text:p text:style-name="Normal"/>
      <text:p text:style-name="Normal"/>
      <text:p text:style-name="Normal"/>
      <text:p text:style-name="P90">Priedų pakeitimai:</text:p>
      <text:p text:style-name="Normal"/>
      <text:p text:style-name="P91">T1-23 priedai pagal sprendimą Nr. T1-374</text:p>
      <text:p text:style-name="P92">Priedo pakeitimai:</text:p>
      <text:p text:style-name="P93"><text:span text:style-name="T94">Nr.<text:s/></text:span><text:a xlink:href="https://www.e-tar.lt/portal/legalAct.html?documentId=df24665033d511efbdaea558de59136c" office:target-frame-name="_top" xlink:show="replace"><text:span text:style-name="T95">T1-217</text:span></text:a><text:span text:style-name="T96">, 2024-06-26, paskelbta TAR 20</text:span><text:span text:style-name="T97">24-06-27, i. k. 2024-11723</text:span></text:p>
      <text:p text:style-name="P98"><text:span text:style-name="T99">Nr.<text:s/></text:span><text:a xlink:href="https://www.e-tar.lt/portal/legalAct.html?documentId=57a6bdf17c0911efabdbb4a1fc8b0b63" office:target-frame-name="_top" xlink:show="replace"><text:span text:style-name="T100">T1-308</text:span></text:a><text:span text:style-name="T101">, 2024-09-26, paskelbta TAR 2024-09-26, i. k. 2024-16792</text:span></text:p>
      <text:p text:style-name="P102"><text:span text:style-name="T103">Nr.<text:s/></text:span><text:a xlink:href="https://www.e-tar.lt/portal/legalAct.html?documentId=1882fe96ad7d11ef90b5ee8931e5ce5e" office:target-frame-name="_top" xlink:show="replace"><text:span text:style-name="T104">T1-374</text:span></text:a><text:span text:style-name="T105">, 2024-11-27, paskelbta TAR 2024-11-28, i. k. 2024-20751</text:span></text:p>
      <text:p text:style-name="Normal"/>
      <text:p text:style-name="P106"/>
      <text:p text:style-name="P107"/>
      <text:soft-page-break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Pasvalio rajono savivaldybės taryba, Sprendimas</text:span></text:p>
      <text:p text:style-name="P115"><text:span text:style-name="T116">Nr.<text:s/></text:span><text:a xlink:href="https://www.e-tar.lt/portal/legalAct.html?documentId=df24665033d511efbdaea558de59136c" office:target-frame-name="_top" xlink:show="replace"><text:span text:style-name="T117">T1-217</text:span></text:a><text:span text:style-name="T118">, 2024-06-26, paskelbta TAR 2024-06-27, i. k. 2024-11723</text:span></text:p>
      <text:p text:style-name="P119"><text:span text:style-name="T120">Dėl Pasvalio rajono savivaldybės tarybos 2024 m. vasario 14 d. sprendimo Nr. T1-23 „Dėl Pasvalio<text:s/></text:span><text:span text:style-name="T121">rajono savivaldybės 2024 metų <text:s/>biudžeto patvirtinimo" pakeitimo</text:span></text:p>
      <text:p text:style-name="P122"/>
      <text:p text:style-name="P123"><text:span text:style-name="T124">2.</text:span></text:p>
      <text:p text:style-name="P125"><text:span text:style-name="T126">Pasvalio rajono savivaldybės taryba, Sprendimas</text:span></text:p>
      <text:p text:style-name="P127"><text:span text:style-name="T128">Nr.<text:s/></text:span><text:a xlink:href="https://www.e-tar.lt/portal/legalAct.html?documentId=57a6bdf17c0911efabdbb4a1fc8b0b63" office:target-frame-name="_top" xlink:show="replace"><text:span text:style-name="T129">T1-308</text:span></text:a><text:span text:style-name="T130">, 2024-09-26, paskelbta TAR 2024</text:span><text:span text:style-name="T131">-09-26, i. k. 2024-16792</text:span></text:p>
      <text:p text:style-name="P132"><text:span text:style-name="T133">Dėl Pasvalio rajono savivaldybės tarybos 2024 m. vasario 14 d. sprendimo Nr. T1-23 „Dėl Pasvalio rajono savivaldybės 2024 metų biudžeto patvirtinimo" pakeitimo</text:span></text:p>
      <text:p text:style-name="P134"/>
      <text:p text:style-name="P135"><text:span text:style-name="T136">3.</text:span></text:p>
      <text:p text:style-name="P137"><text:span text:style-name="T138">Pasvalio rajono savivaldybės taryba, Sprendimas</text:span></text:p>
      <text:p text:style-name="P139"><text:span text:style-name="T140">Nr.<text:s/></text:span><text:a xlink:href="https://www.e-tar.lt/portal/legalAct.html?documentId=1882fe96ad7d11ef90b5ee8931e5ce5e" office:target-frame-name="_top" xlink:show="replace"><text:span text:style-name="T141">T1-374</text:span></text:a><text:span text:style-name="T142">, 2024-11-27, paskelbta TAR 2024-11-28, i. k. 2024-20751</text:span></text:p>
      <text:p text:style-name="P143"><text:span text:style-name="T144">Dėl Pasvalio rajono savivaldybės tarybos 2024 m. vasario 14 d. sprendimo Nr. T1-23 „Dėl Pasvalio rajono saviva</text:span><text:span text:style-name="T145">ldybės 2024 metų biudžeto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12-06T08:52:00Z</meta:creation-date>
    <dc:date>2024-12-06T08:52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98" meta:character-count="4229" meta:row-count="99" meta:non-whitespace-character-count="3768"/>
  </office:meta>
</office:document-meta>
</file>