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9-27 iki 2024-11-28</text:span></text:p>
      <text:p text:style-name="P5"/>
      <text:p text:style-name="P6"><text:span text:style-name="T7">Sprendimas paskelbtas: TAR 2024-02-15, i. k. 2024-0280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2">Pasvalio rajono savivaldybės taryba</text:p>
      <text:p text:style-name="P13"/>
      <text:p text:style-name="P14">Sprendimas</text:p>
      <text:p text:style-name="P15">Dėl pasvalio rajono savivaldybės 2024 metų biudžeto patvirtinimo</text:p>
      <text:p text:style-name="P16"/>
      <text:p text:style-name="P17">2024 m. vasario 14 d. Nr.<text:s/>T1-23</text:p>
      <text:p text:style-name="P18">Pasvalys</text:p>
      <text:p text:style-name="P19"/>
      <text:p text:style-name="P20"><text:span text:style-name="T21">Vadovaudamasi Lietuvos Respublikos vietos savivaldos įstatymo 15 straipsnio 2 dalies 12 punktu, Lietuvos Respublikos biudžeto sandaros įstatymu, Lietuvos Respublikos 2024 metų valstybės biudžeto ir savivaldybių biudžetų finansinių rodiklių<text:s/></text:span><text:span text:style-name="T22">patvirtinimo įstatymu, Pasvalio rajono savivaldybės taryba n u s p r e n d ž i a:</text:span></text:p>
      <text:p text:style-name="P23"><text:span text:style-name="T24">1</text:span><text:span text:style-name="T25">. Patvirtinti:<text:s/></text:span></text:p>
      <text:p text:style-name="P26">1.1. Pasvalio rajono savivaldybės biudžeto pajamas: 49582,9 tūkst. Eur (1 priedas).</text:p>
      <text:p text:style-name="P27">Papunkčio pakeitimai:</text:p>
      <text:p text:style-name="P28"><text:span text:style-name="T29">Nr.<text:s/></text:span><text:a xlink:href="https://www.e-tar.lt/portal/legalAct.html?documentId=df24665033d511efbdaea558de59136c" office:target-frame-name="_top" xlink:show="replace"><text:span text:style-name="T30">T1-217</text:span></text:a><text:span text:style-name="T31">, 2024-06-26, paskelbta TAR 2024-06-27, i. k. 2024-11723</text:span></text:p>
      <text:p text:style-name="P32"><text:span text:style-name="T33">Nr.<text:s/></text:span><text:a xlink:href="https://www.e-tar.lt/portal/legalAct.html?documentId=57a6bdf17c0911efabdbb4a1fc8b0b63" office:target-frame-name="_top" xlink:show="replace"><text:span text:style-name="T34">T1-308</text:span></text:a><text:span text:style-name="T35">, 2024-09-26, paskelbta TAR<text:s/></text:span><text:span text:style-name="T36">2024-09-26, i. k. 2024-16792</text:span></text:p>
      <text:p text:style-name="Normal"/>
      <text:p text:style-name="P37">1.2. Pasvalio rajono savivaldybės biudžeto asignavimus 51596,0 tūkst. Eur, iš jų:</text:p>
      <text:p text:style-name="P38">Papunkčio pakeitimai:</text:p>
      <text:p text:style-name="P39"><text:span text:style-name="T40">Nr.<text:s/></text:span><text:a xlink:href="https://www.e-tar.lt/portal/legalAct.html?documentId=df24665033d511efbdaea558de59136c" office:target-frame-name="_top" xlink:show="replace"><text:span text:style-name="T41">T1-217</text:span></text:a><text:span text:style-name="T42">,<text:s/></text:span><text:span text:style-name="T43">2024-06-26, paskelbta TAR 2024-06-27, i. k. 2024-11723</text:span></text:p>
      <text:soft-page-break/>
      <text:p text:style-name="P44"><text:span text:style-name="T45">Nr.<text:s/></text:span><text:a xlink:href="https://www.e-tar.lt/portal/legalAct.html?documentId=57a6bdf17c0911efabdbb4a1fc8b0b63" office:target-frame-name="_top" xlink:show="replace"><text:span text:style-name="T46">T1-308</text:span></text:a><text:span text:style-name="T47">, 2024-09-26, paskelbta TAR 2024-09-26, i. k. 2024-16792</text:span></text:p>
      <text:p text:style-name="Normal"/>
      <text:p text:style-name="P48"><text:span text:style-name="T49">1.3</text:span><text:span text:style-name="T50">. Asignavimus pagal asignavi</text:span><text:span text:style-name="T51">mų valdytojus (2 priedas).</text:span></text:p>
      <text:p text:style-name="P52"><text:span text:style-name="T53">1.4</text:span><text:span text:style-name="T54">. Asignavimus iš specialiųjų tikslinių dotacijų pagal asignavimų valdytojus (3 priedas).</text:span></text:p>
      <text:p text:style-name="P55"><text:span text:style-name="T56">1.5</text:span><text:span text:style-name="T57">. Asignavimus pagal programas (4 priedas).</text:span></text:p>
      <text:p text:style-name="P58"><text:span text:style-name="T59">2</text:span><text:span text:style-name="T60">. 2024 m planuojama metinė įsiskolinimų (mokėtinų sumų, išskyrus sumas pasko</text:span><text:span text:style-name="T61">loms grąžinti) pokyčio suma 10,0 tūkst. Eur.</text:span></text:p>
      <text:p text:style-name="P62"><text:span text:style-name="T63">3</text:span><text:span text:style-name="T64">. Nustatyti, kad šis sprendimas:</text:span></text:p>
      <text:p text:style-name="P65"><text:span text:style-name="T66">3.1</text:span><text:span text:style-name="T67">. skelbiamas Teisės aktų registre ir Pasvalio rajono savivaldybės interneto svetainėje www.pasvalys.lt;</text:span></text:p>
      <text:p text:style-name="P68"><text:span text:style-name="T69">3.2</text:span><text:span text:style-name="T70">. įsigalioja kitą dieną po oficialaus paskelbimo Teisės a</text:span><text:span text:style-name="T71">ktų registre.</text:span></text:p>
      <text:p text:style-name="P72"><text:span text:style-name="T73">Sprendimas gali būti skundžiamas Lietuvos Respublikos administracinių bylų teisenos įstatymo nustatyta tvarka.</text:span></text:p>
      <text:p text:style-name="P74"/>
      <text:p text:style-name="Normal"/>
      <text:p text:style-name="Normal"><text:span text:style-name="T75">Savivaldybės meras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3"/>Gintautas Gegužinskas</text:span></text:p>
      <text:p text:style-name="Normal"/>
      <text:p text:style-name="Normal"/>
      <text:p text:style-name="Normal"/>
      <text:p text:style-name="P84">Priedų pakeitimai:</text:p>
      <text:p text:style-name="Normal"/>
      <text:p text:style-name="P85">T1-23 priedai pagal sprendimą Nr. T1-308</text:p>
      <text:p text:style-name="P86">Priedo pakeitimai:</text:p>
      <text:p text:style-name="P87"><text:span text:style-name="T88">Nr.<text:s/></text:span><text:a xlink:href="https://www.e-tar.lt/portal/legalAct.html?documentId=df24665033d511efbdaea558de59136c" office:target-frame-name="_top" xlink:show="replace"><text:span text:style-name="T89">T1-217</text:span></text:a><text:span text:style-name="T90">, 2024-06-26, paskelbta TAR 2024-06-27, i. k. 2024-11723</text:span></text:p>
      <text:p text:style-name="P91"><text:span text:style-name="T92">Nr.<text:s/></text:span><text:a xlink:href="https://www.e-tar.lt/portal/legalAct.html?documentId=57a6bdf17c0911efabdbb4a1fc8b0b63" office:target-frame-name="_top" xlink:show="replace"><text:span text:style-name="T93">T1-308</text:span></text:a><text:span text:style-name="T94">, 2024-09-26, paskelbta TAR 2024-09-26, i. k. 2024-16792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soft-page-break/>
      <text:p text:style-name="P102"><text:span text:style-name="T103">Pasvalio rajono savivaldybės taryba, Sprendimas</text:span></text:p>
      <text:p text:style-name="P104"><text:span text:style-name="T105">Nr.<text:s/></text:span><text:a xlink:href="https://www.e-tar.lt/portal/legalAct.html?documentId=df24665033d511efbdaea558de59136c" office:target-frame-name="_top" xlink:show="replace"><text:span text:style-name="T106">T1-217</text:span></text:a><text:span text:style-name="T107">, 2024-06-26, paskelbta TAR 2024-06-27, i. k. 2024-11723</text:span></text:p>
      <text:p text:style-name="P108"><text:span text:style-name="T109">Dėl Pasvalio rajono savivaldybės tarybos 2024 m. vasario 14 d. sprendimo Nr. T1-23 „Dėl Pasvalio<text:s/></text:span><text:span text:style-name="T110">rajono savivaldybės 2024 metų <text:s/>biudžeto patvirtinimo" pakeitimo</text:span></text:p>
      <text:p text:style-name="P111"/>
      <text:p text:style-name="P112"><text:span text:style-name="T113">2.</text:span></text:p>
      <text:p text:style-name="P114"><text:span text:style-name="T115">Pasvalio rajono savivaldybės taryba, Sprendimas</text:span></text:p>
      <text:p text:style-name="P116"><text:span text:style-name="T117">Nr.<text:s/></text:span><text:a xlink:href="https://www.e-tar.lt/portal/legalAct.html?documentId=57a6bdf17c0911efabdbb4a1fc8b0b63" office:target-frame-name="_top" xlink:show="replace"><text:span text:style-name="T118">T1-308</text:span></text:a><text:span text:style-name="T119">, 2024-09-26, paskelbta TAR<text:s/></text:span><text:span text:style-name="T120">2024-09-26, i. k. 2024-16792</text:span></text:p>
      <text:p text:style-name="P121"><text:span text:style-name="T122">Dėl Pasvalio rajono savivaldybės tarybos 2024 m. vasario 14 d. sprendimo Nr. T1-23 „Dėl Pasvalio rajono savivaldybės 2024 metų biudžeto patvirtinimo"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12-06T08:48:00Z</meta:creation-date>
    <dc:date>2024-12-06T08:48:00Z</dc:date>
    <meta:print-date>2023-04-05T05:40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479" meta:character-count="3341" meta:row-count="108" meta:non-whitespace-character-count="2930"/>
  </office:meta>
</office:document-meta>
</file>