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3in"/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493in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493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TimesLT" fo:font-size="10pt" style:font-size-asian="10pt"/>
    </style:style>
    <style:style style:name="T97" style:parent-style-name="DefaultParagraphFont" style:family="text">
      <style:text-properties style:font-name="TimesLT" fo:font-size="10pt" style:font-size-asian="10pt"/>
    </style:style>
    <style:style style:name="T98" style:parent-style-name="DefaultParagraphFont" style:family="text">
      <style:text-properties style:font-name="TimesLT" fo:font-size="10pt" style:font-size-asian="10pt"/>
    </style:style>
    <style:style style:name="T99" style:parent-style-name="DefaultParagraphFont" style:family="text">
      <style:text-properties style:font-name="TimesLT" fo:font-size="10pt" style:font-size-asian="10pt"/>
    </style:style>
    <style:style style:name="T100" style:parent-style-name="DefaultParagraphFont" style:family="text">
      <style:text-properties style:font-name="TimesLT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8-31</text:span></text:p>
      <text:p text:style-name="P11"/>
      <text:p text:style-name="P12"><text:span text:style-name="T13">Sprendimas paskelbtas: TAR 2021-08-30, i. k. 2021-18219</text:span></text:p>
      <text:p text:style-name="P14"/>
      <text:p text:style-name="P15"><text:span text:style-name="T16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7">ŠILALĖS RAJONO SAVIVALDYBĖS</text:p>
      <text:p text:style-name="P18">TARYBA</text:p>
      <text:p text:style-name="P19"/>
      <text:p text:style-name="P20"><text:span text:style-name="T21">SPRENDIMAS</text:span></text:p>
      <text:p text:style-name="P22">DĖL LEIDIMO IŠNUOMOTI SOCIALINIUS BŪSTUS<text:s/>SAVIVALDYBĖS BŪSTO NUOMOS SĄLYGOMIS</text:p>
      <text:p text:style-name="P23"/>
      <text:p text:style-name="P24">2019 m. rugpjūčio 30 <text:s text:c="2"/>d. Nr. T1-198</text:p>
      <text:p text:style-name="P25">Šilalė</text:p>
      <text:p text:style-name="P26"/>
      <text:p text:style-name="P27"><text:span text:style-name="T28">Vadovaudamasi Lietuvos Respublikos paramos būstui įsigyti ar išsinuomoti įstatymo 20 straipsnio 6 dalimi, Šilalės rajono savivaldybės tarybos 2015 m. kovo 27 d. sprendimo Nr.</text:span><text:span text:style-name="T29"><text:s/>T1-71 „Dėl koeficientų Šilalės rajono savivaldybės būsto ir socialinio būsto nuomos mokesčių dydžiui apskaičiuoti nustatymo“ 2 punktu, Šilalės rajono savivaldybės būsto ir socialinio būsto nuomos tvarkos aprašo, patvirtinto Šilalės rajono savivaldybės tar</text:span><text:span text:style-name="T30">ybos 2015 m. birželio 26 d. sprendimu Nr. T1-172 „Dėl Šilalės rajono savivaldybės būsto ir socialinio būsto nuomos tvarkos aprašo patvirtinimo“, 9.3 papunkčiu, 41 punktu, <text:s/>ir atsižvelgdama į socialinio būsto nuomininkų prašymus, Šilalės rajono savivaldybės</text:span><text:span text:style-name="T31"><text:s/>taryba n u s p r e n d ž i a:</text:span></text:p>
      <text:p text:style-name="P32"><text:span text:style-name="T33">1</text:span><text:span text:style-name="T34">. Leisti nuomoti Šilalės rajono savivaldybės <text:s/>socialinius būstus kaip savivaldybės būstus rinkos kainomis šiems socialinio būsto nuomininkams:</text:span></text:p>
      <text:p text:style-name="P35"><text:span text:style-name="T36">1.1.</text:span><text:span text:style-name="T37"><text:s/>Neteko galios nuo 2021-08-31</text:span></text:p>
      <text:p text:style-name="P38">Papunkčio naikinimas:</text:p>
      <text:p text:style-name="P39"><text:span text:style-name="T40">Nr.<text:s/></text:span><text:a xlink:href="https://www.e-tar.lt/portal/legalAct.html?documentId=4a325310072111ec9f09e7df20500045" office:target-frame-name="_top" xlink:show="replace"><text:span text:style-name="T41">T1-208</text:span></text:a><text:span text:style-name="T42">, 2021-08-26, paskelbta TAR 2021-08-30, i. k. 2021-18173</text:span></text:p>
      <text:p text:style-name="Normal"/>
      <text:p text:style-name="P43"><text:span text:style-name="T44">1.1</text:span><text:span text:style-name="T45">. R. K. (duomenys neskelbtini), gyvenančiai (duomenys neskelbtini), unikalus Nr.<text:s/></text:span><text:span text:style-name="T46">(duomenys neskelbtini);</text:span></text:p>
      <text:p text:style-name="P47">Papunkčio numeracijos pakeitimas:</text:p>
      <text:p text:style-name="P48"><text:span text:style-name="T49">Nr.<text:s/></text:span><text:a xlink:href="https://www.e-tar.lt/portal/legalAct.html?documentId=4a325310072111ec9f09e7df20500045" office:target-frame-name="_top" xlink:show="replace"><text:span text:style-name="T50">T1-208</text:span></text:a><text:span text:style-name="T51">, 2021-08-26, paskelbta TAR 2021-08-30, i. k. 2021-18173</text:span></text:p>
      <text:p text:style-name="Normal"/>
      <text:p text:style-name="P52"><text:span text:style-name="T53">1.3.</text:span><text:span text:style-name="T54"><text:s/>Neteko galios nuo 2021-08</text:span><text:span text:style-name="T55">-31</text:span></text:p>
      <text:p text:style-name="P56">Papunkčio naikinimas:</text:p>
      <text:p text:style-name="P57"><text:span text:style-name="T58">Nr.<text:s/></text:span><text:a xlink:href="https://www.e-tar.lt/portal/legalAct.html?documentId=4a325310072111ec9f09e7df20500045" office:target-frame-name="_top" xlink:show="replace"><text:span text:style-name="T59">T1-208</text:span></text:a><text:span text:style-name="T60">, 2021-08-26, paskelbta TAR 2021-08-30, i. k. 2021-18173</text:span></text:p>
      <text:p text:style-name="Normal"/>
      <text:p text:style-name="P61"><text:span text:style-name="T62">1.2</text:span><text:span text:style-name="T63">. I. P. (duomenys neskelbtini), gyvenančiai (duomenys nes</text:span><text:span text:style-name="T64">kelbtini), unikalus Nr. (duomenys neskelbtini);</text:span></text:p>
      <text:p text:style-name="P65">Papunkčio numeracijos pakeitimas:</text:p>
      <text:p text:style-name="P66"><text:span text:style-name="T67">Nr.<text:s/></text:span><text:a xlink:href="https://www.e-tar.lt/portal/legalAct.html?documentId=4a325310072111ec9f09e7df20500045" office:target-frame-name="_top" xlink:show="replace"><text:span text:style-name="T68">T1-208</text:span></text:a><text:span text:style-name="T69">, 2021-08-26, paskelbta TAR 2021-08-30, i. k. 2021-18173</text:span></text:p>
      <text:p text:style-name="Normal"/>
      <text:p text:style-name="P70"><text:span text:style-name="T71">1.3</text:span><text:span text:style-name="T72">.</text:span><text:span text:style-name="T73"><text:s/>J. V. (duomenys neskelbtini), gyvenančiai (duomenys neskelbtini), unikalus Nr. (duomenys neskelbtini);</text:span></text:p>
      <text:p text:style-name="P74">Papunkčio numeracijos pakeitimas:</text:p>
      <text:p text:style-name="P75"><text:span text:style-name="T76">Nr.<text:s/></text:span><text:a xlink:href="https://www.e-tar.lt/portal/legalAct.html?documentId=4a325310072111ec9f09e7df20500045" office:target-frame-name="_top" xlink:show="replace"><text:span text:style-name="T77">T1-208</text:span></text:a><text:span text:style-name="T78">, 2021-08-</text:span><text:span text:style-name="T79">26, paskelbta TAR 2021-08-30, i. k. 2021-18173</text:span></text:p>
      <text:p text:style-name="Normal"/>
      <text:p text:style-name="P80"><text:span text:style-name="T81">2</text:span><text:span text:style-name="T82">. Nuomoti sprendimo 1 punkte nurodytas gyvenamąsias patalpas savivaldybės būsto nuomos sąlygomis, pirmus metus nuo savivaldybės būsto nuomos sutarties sudarymo taikant rinkos pataisos koeficientą R</text:span>=<text:span text:style-name="T83">1,2.<text:s/></text:span></text:p>
      <text:p text:style-name="P84"><text:span text:style-name="T85">3</text:span><text:span text:style-name="T86">.</text:span><text:span text:style-name="T87"><text:s/>Paskelbti informaciją apie šį sprendimą vietinėje spaudoje, o visą sprendimą (neviešinant asmens duomenų) – Šilalės rajono savivaldybės interneto svetainėje www.silale.lt.</text:span></text:p>
      <text:p text:style-name="P88"><text:span text:style-name="T89">Šis sprendimas gali būti skundžiamas Lietuvos Respublikos administrac</text:span><text:span text:style-name="T90">inių bylų teisenos įstatymo nustatyta tvarka Lietuvos administracinių ginčų komisijos Klaipėdos apygardos skyriui <text:s text:c="6"/>(H. Manto g. 37, 92236 Klaipėda) arba Regionų apygardos administracinio teismo Klaipėdos rūmams (Galinio Pylimo g. 9, 91230 Klaipėda) pe</text:span><text:span text:style-name="T91">r vieną mėnesį nuo šio sprendimo paskelbimo dienos.</text:span></text:p>
      <text:p text:style-name="P92"/>
      <text:p text:style-name="P93"/>
      <text:p text:style-name="P94"/>
      <text:p text:style-name="P95">Savivaldybės meras<text:tab/><text:tab/><text:tab/><text:tab/><text:span text:style-name="T96"><text:s/></text:span><text:span text:style-name="T97"><text:tab/></text:span><text:span text:style-name="T98"><text:tab/></text:span><text:span text:style-name="T99"><text:tab/></text:span><text:span text:style-name="T100"><text:tab/><text:s text:c="12"/></text:span>Algirdas Meiženis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Šilalės rajono savivaldybės taryba, Sprendimas</text:span></text:p>
      <text:p text:style-name="P110"><text:span text:style-name="T111">Nr.<text:s/></text:span><text:a xlink:href="https://www.e-tar.lt/portal/legalAct.html?documentId=4a325310072111ec9f09e7df20500045" office:target-frame-name="_top" xlink:show="replace"><text:span text:style-name="T112">T1-208</text:span></text:a><text:span text:style-name="T113">, 2021-08-26, paskelbta TAR 2021-08-30, i. k. 2021-18173</text:span></text:p>
      <text:p text:style-name="P114"><text:span text:style-name="T115">Dėl Šilalės rajono savivaldybės tarybos 2019 m. rugpjūčio 30 d. sprendimo Nr. T1-198 „Dėl leidimo</text:span><text:span text:style-name="T116"><text:s/>išnuomoti socialinius būstus savivaldybės būsto nuomos sąlygomis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1-09-10T13:38:00Z</meta:creation-date>
    <dc:date>2021-09-10T13:38:00Z</dc:date>
    <meta:print-date>2019-08-20T12:22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35" meta:character-count="3701" meta:row-count="127" meta:non-whitespace-character-count="3316"/>
  </office:meta>
</office:document-meta>
</file>