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909in" fo:background-color="#FFFFFF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="Calibri" style:font-name-complex="Calibri" style:font-weight-complex="bold" fo:color="#000000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margin-left="0.8409in" fo:text-indent="-0.25in" fo:background-color="#FFFFFF">
        <style:tab-stops/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67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color="#201F1E" style:font-size-complex="12pt" fo:background-color="#FFFFFF"/>
    </style:style>
  </office:automatic-styles>
  <office:body>
    <office:text text:use-soft-page-breaks="true">
      <text:p text:style-name="P1"/>
      <text:p text:style-name="P11">LIETUVOS RESPUBLIKOS SVEIKATOS APSAUGOS MINISTRAS<text:s/></text:p>
      <text:p text:style-name="P12">VALSTYBĖS LYGIO EKSTREMALIOSIOS SITUACIJOS VALSTYBĖS OPERACIJŲ VADOVAS</text:p>
      <text:p text:style-name="P13"/>
      <text:p text:style-name="P14">SPRENDIMAS</text:p>
      <text:p text:style-name="P15">DĖL LIETUVOS RESPUBLIKOS SVEIKATOS APSAUGOS MINISTRO<text:s/></text:p>
      <text:p text:style-name="P16"><text:span text:style-name="T17">VALSTYBĖS LYGIO EKSTREMALIOSIOS SITUACIJOS VALSTYBĖS OPERACIJŲ<text:s/></text:span><text:span text:style-name="T18">VADOVO 2020 M. KOVO 18 D. SPRENDIMO NR. V-437 „</text:span><text:span text:style-name="T19">DĖL LABORATORINIŲ TYRIMŲ DĖL COVID-19 LIGOS (KORONAVIRUSO INFEKCIJOS) DIAGNOSTIKOS UŽSAKYMŲ IR ATSAKYMŲ PATEIKIMO Į ELEKTRONINĘ SVEIKATOS PASLAUGŲ IR BENDRADARBIAVIMO INFRASTRUKTŪROS INFORMACINĘ SISTEMĄ</text:span><text:span text:style-name="T20">“ PAKEI</text:span><text:span text:style-name="T21">TIMO</text:span></text:p>
      <text:p text:style-name="P22"/>
      <text:p text:style-name="P23">2020 m. gruodžio 18 d. Nr. V-2937</text:p>
      <text:p text:style-name="P24">Vilnius</text:p>
      <text:p text:style-name="P25"/>
      <text:p text:style-name="P26"/>
      <text:p text:style-name="P27"><text:span text:style-name="T28">P a k e i č i u Lietuvos Respublikos sveikatos apsaugos ministro, valstybės lygio ekstremaliosios situacijos valstybės operacijų vadovo 2020 m. kovo 18 d. sprendimą Nr. V-437 „Dėl laboratorinių tyrimų dėl C</text:span><text:span text:style-name="T29">OVID-19 ligos (koronaviruso infekcijos) diagnostikos užsakymų ir atsakymų pateikimo į Elektroninę sveikatos paslaugų ir bendradarbiavimo infrastruktūros informacinę sistemą“:</text:span></text:p>
      <text:p text:style-name="P30"><text:span text:style-name="T31">1</text:span><text:span text:style-name="T32">.</text:span><text:span text:style-name="T33"><text:tab/>Pakeičiu 1 punktą ir jį išdėstau taip:</text:span></text:p>
      <text:p text:style-name="P34"><text:span text:style-name="T35">„</text:span><text:span text:style-name="T36">1</text:span><text:span text:style-name="T37">. Visi laboratorinių tyrimų užs</text:span><text:span text:style-name="T38">akymai dėl COVID-19 ligos (koronaviruso infekcijos) diagnostikos į Elektroninę sveikatos paslaugų ir bendradarbiavimo infrastruktūros informacinę sistemą (toliau – ESPBI IS) forma E200 pateikiami ne vėliau, nei ėminys išsiunčiamas į laboratoriją.“</text:span></text:p>
      <text:p text:style-name="P39"><text:span text:style-name="T40">2</text:span><text:span text:style-name="T41">.</text:span><text:span text:style-name="T42"><text:tab/>Pakeičiu 2 punkto pirmąją pastraipą ir ją išdėstau taip:</text:span></text:p>
      <text:p text:style-name="P43"><text:span text:style-name="T44">„</text:span><text:span text:style-name="T45">2</text:span><text:span text:style-name="T46">. Visi laboratorinių tyrimų atsakymai dėl COVID-19 ligos (koronaviruso infekcijos)</text:span><text:span text:style-name="T47"><text:s/></text:span><text:span text:style-name="T48">diagnostikos pateikiami į ESPBI IS forma E200-a ir pasirašomi<text:s/></text:span><text:span text:style-name="T49">per 24 val. nuo ėminių gavimo, pirmenybę teikia</text:span><text:span text:style-name="T50">nt teigiamų rezultatų suvedimui</text:span><text:span text:style-name="T51">.<text:s/></text:span><text:span text:style-name="T52">Esant laikiniems ESPBI IS sutrikimams:“.</text:span></text:p>
      <text:p text:style-name="P53"><text:span text:style-name="T54">3</text:span><text:span text:style-name="T55">.</text:span><text:span text:style-name="T56"><text:tab/>Pakeičiu 3 punktą ir jį išdėstau taip:</text:span></text:p>
      <text:p text:style-name="P57"><text:span text:style-name="T58">„</text:span><text:span text:style-name="T59">3</text:span><text:span text:style-name="T60">. Asmens sveikatos priežiūros įstaigos, kurios teikia mokamas ėminių COVID-19 ligos (koronaviruso infekcijos) nustatymo laborato</text:span><text:span text:style-name="T61">riniams tyrimams atlikti paėmimo ir šių tyrimų atlikimo paslaugas, užregistravusios paciento apsilankymą laboratoriniam tyrimui dėl COVID-19 ligos (koronaviruso infekcijos) diagnostikos, privalo į ESPBI IS pateikti paciento telefono numerį ir <text:s/>teikdamos fo</text:span><text:span text:style-name="T62">rmą E200 į ESPBI IS lauke „Registracijos kodas“ nurodyti, kad tai yra mokamas tyrimas, tyrimui suteikiant kodą, kuris prasidėtų taip: „Mokamas-xxxxx“.“</text:span></text:p>
      <text:p text:style-name="P63"/>
      <text:p text:style-name="P64"/>
      <text:p text:style-name="P65"/>
      <text:p text:style-name="P66">Sveikatos apsaugos ministras, valstybės lygio</text:p>
      <text:p text:style-name="P67"><text:span text:style-name="T68">ekstremaliosios situacijos valstybės operacijų<text:s/></text:span><text:span text:style-name="T69">vadovas</text:span><text:span text:style-name="T70"><text:tab/></text:span><text:span text:style-name="T71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5-17T15:48:00Z</meta:creation-date>
    <dc:date>2022-05-17T15:48:00Z</dc:date>
    <meta:print-date>2020-05-18T07:0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90" meta:character-count="2297" meta:row-count="81" meta:non-whitespace-character-count="2034"/>
  </office:meta>
</office:document-meta>
</file>